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ystem" style:font-pitch="variable"/>
    <style:font-face style:name="Aptos Display" svg:font-family="Aptos Display" style:font-family-generic="roman" style:font-pitch="variable"/>
    <style:font-face style:name="F" svg:font-family="F" style:font-family-generic="system" style:font-pitch="variable"/>
    <style:font-face style:name="Aptos" svg:font-family="Aptos" style:font-family-generic="roman" style:font-pitch="variable"/>
    <style:font-face style:name="Times New Roman" svg:font-family="Times New Roman" style:font-family-generic="roman" style:font-pitch="variable" svg:panose-1="2 2 6 3 5 4 5 2 3 4"/>
    <style:font-face style:name="Carlito, Calibri" svg:font-family="Carlito, Calibri" style:font-family-generic="swiss" style:font-pitch="variable"/>
    <style:font-face style:name="Noto Sans CJK SC" svg:font-family="Noto Sans CJK SC"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14" style:parent-style-name="Standard" style:family="paragraph">
      <style:paragraph-properties fo:text-align="center" fo:margin-bottom="0in" fo:line-height="100%" fo:text-indent="0.4923in">
        <style:tab-stops>
          <style:tab-stop style:type="left" style:position="6.202in"/>
        </style:tab-stops>
      </style:paragraph-properties>
      <style:text-properties style:font-name="Times New Roman" style:font-name-complex="Times New Roman" fo:font-size="14pt" style:font-size-asian="14pt" style:font-size-complex="14pt"/>
    </style:style>
    <style:style style:name="P15" style:parent-style-name="Standard" style:family="paragraph">
      <style:paragraph-properties fo:text-align="center" fo:margin-bottom="0in" fo:line-height="100%" fo:text-indent="0.4923in">
        <style:tab-stops>
          <style:tab-stop style:type="left" style:position="6.202in"/>
        </style:tab-stops>
      </style:paragraph-properties>
      <style:text-properties style:font-name="Times New Roman" style:font-name-complex="Times New Roman" fo:font-size="14pt" style:font-size-asian="14pt" style:font-size-complex="14pt"/>
    </style:style>
    <style:style style:name="P16" style:parent-style-name="Standard" style:family="paragraph">
      <style:paragraph-properties fo:text-align="center" fo:margin-bottom="0in" fo:line-height="100%" fo:text-indent="0.4923in">
        <style:tab-stops>
          <style:tab-stop style:type="left" style:position="6.202in"/>
        </style:tab-stops>
      </style:paragraph-properties>
      <style:text-properties style:font-name="Times New Roman" style:font-name-complex="Times New Roman" fo:font-size="14pt" style:font-size-asian="14pt" style:font-size-complex="14pt"/>
    </style:style>
    <style:style style:name="P17" style:parent-style-name="Standard" style:family="paragraph">
      <style:paragraph-properties fo:text-align="center" fo:margin-bottom="0in" fo:line-height="100%" fo:text-indent="0.4923in">
        <style:tab-stops>
          <style:tab-stop style:type="left" style:position="6.202in"/>
        </style:tab-stops>
      </style:paragraph-properties>
      <style:text-properties style:font-name="Times New Roman" style:font-name-complex="Times New Roman" fo:font-size="14pt" style:font-size-asian="14pt" style:font-size-complex="14pt"/>
    </style:style>
    <style:style style:name="P18" style:parent-style-name="Standard" style:family="paragraph">
      <style:paragraph-properties fo:text-align="center" fo:margin-bottom="0in" fo:line-height="100%" fo:text-indent="0.4923in">
        <style:tab-stops>
          <style:tab-stop style:type="left" style:position="6.202in"/>
        </style:tab-stops>
      </style:paragraph-properties>
      <style:text-properties style:font-name="Times New Roman" style:font-name-complex="Times New Roman" fo:font-size="14pt" style:font-size-asian="14pt" style:font-size-complex="14pt"/>
    </style:style>
    <style:style style:name="P19" style:parent-style-name="Standard" style:family="paragraph">
      <style:paragraph-properties fo:text-align="center" fo:margin-bottom="0in" fo:line-height="100%" fo:text-indent="0.4923in">
        <style:tab-stops>
          <style:tab-stop style:type="left" style:position="6.202in"/>
        </style:tab-stops>
      </style:paragraph-properties>
      <style:text-properties style:font-name="Times New Roman" style:font-name-complex="Times New Roman" fo:font-size="14pt" style:font-size-asian="14pt" style:font-size-complex="14pt"/>
    </style:style>
    <style:style style:name="P20" style:parent-style-name="Standard" style:family="paragraph">
      <style:paragraph-properties fo:margin-bottom="0in">
        <style:tab-stops>
          <style:tab-stop style:type="left" style:position="6.202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21" style:parent-style-name="Standard" style:family="paragraph">
      <style:paragraph-properties fo:text-align="center" fo:margin-bottom="0in">
        <style:tab-stops>
          <style:tab-stop style:type="left" style:position="6.202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22" style:parent-style-name="Standard" style:family="paragraph">
      <style:paragraph-properties fo:text-align="center" fo:margin-bottom="0in">
        <style:tab-stops>
          <style:tab-stop style:type="left" style:position="6.202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23" style:parent-style-name="Standard" style:family="paragraph">
      <style:paragraph-properties fo:text-align="end" fo:margin-bottom="0in" fo:line-height="100%" fo:text-indent="0.4923in">
        <style:tab-stops>
          <style:tab-stop style:type="left" style:position="6.202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complex="uk" style:country-complex="UA"/>
    </style:style>
    <style:style style:name="P24" style:parent-style-name="Standard" style:family="paragraph">
      <style:paragraph-properties fo:margin-bottom="0in" fo:line-height="100%" fo:margin-left="3.2486in">
        <style:tab-stops>
          <style:tab-stop style:type="left" style:position="6.202in"/>
        </style:tab-stops>
      </style:paragraph-properties>
    </style:style>
    <style:style style:name="T25" style:parent-style-name="Шрифтабзацузапромовчанням" style:family="text">
      <style:text-properties style:font-name="Times New Roman" style:font-name-complex="Times New Roman" fo:font-weight="bold" style:font-weight-asian="bold" fo:font-size="14pt" style:font-size-asian="14pt" style:font-size-complex="14pt" fo:language="uk" fo:country="UA" style:language-complex="uk" style:country-complex="UA"/>
    </style:style>
    <style:style style:name="T26" style:parent-style-name="Шрифтабзацузапромовчанням" style:family="text">
      <style:text-properties style:font-name="Times New Roman" style:font-name-complex="Times New Roman" fo:font-weight="bold" style:font-weight-asian="bold" fo:font-size="14pt" style:font-size-asian="14pt" style:font-size-complex="14pt" fo:language="uk" fo:country="UA" style:language-complex="uk" style:country-complex="UA"/>
    </style:style>
    <style:style style:name="P27" style:parent-style-name="Standard" style:family="paragraph">
      <style:paragraph-properties fo:margin-bottom="0in" fo:margin-left="3.2486in">
        <style:tab-stops/>
      </style:paragraph-properties>
      <style:text-properties style:font-name="Times New Roman" style:font-name-asian="Calibri" style:font-name-complex="Times New Roman" fo:font-size="14pt" style:font-size-asian="14pt" style:font-size-complex="14pt" fo:language="uk" fo:country="UA"/>
    </style:style>
    <style:style style:name="P28" style:parent-style-name="Standard" style:family="paragraph">
      <style:paragraph-properties fo:margin-bottom="0in" fo:margin-left="3.2486in">
        <style:tab-stops/>
      </style:paragraph-properties>
      <style:text-properties style:font-name="Times New Roman" style:font-name-asian="Calibri" style:font-name-complex="Times New Roman" fo:font-size="14pt" style:font-size-asian="14pt" style:font-size-complex="14pt" fo:language="uk" fo:country="UA"/>
    </style:style>
    <style:style style:name="P29" style:parent-style-name="Standard" style:family="paragraph">
      <style:paragraph-properties fo:margin-bottom="0in" fo:line-height="100%" fo:margin-left="3.2486in">
        <style:tab-stops>
          <style:tab-stop style:type="left" style:position="6.202in"/>
        </style:tab-stops>
      </style:paragraph-properties>
      <style:text-properties style:font-name="Times New Roman" style:font-name-asian="Calibri" style:font-name-complex="Times New Roman" fo:font-size="14pt" style:font-size-asian="14pt" style:font-size-complex="14pt"/>
    </style:style>
    <style:style style:name="P30" style:parent-style-name="Standard" style:family="paragraph">
      <style:paragraph-properties fo:margin-bottom="0in" fo:line-height="100%" fo:margin-left="3.2486in">
        <style:tab-stops>
          <style:tab-stop style:type="left" style:position="6.202in"/>
        </style:tab-stops>
      </style:paragraph-properties>
      <style:text-properties style:font-name="Times New Roman" style:font-name-complex="Times New Roman" fo:font-weight="bold" style:font-weight-asian="bold" style:font-weight-complex="bold" fo:font-size="14pt" style:font-size-asian="14pt" style:font-size-complex="14pt" style:language-complex="uk" style:country-complex="UA"/>
    </style:style>
    <style:style style:name="P31" style:parent-style-name="Standard" style:family="paragraph">
      <style:paragraph-properties fo:margin-bottom="0in" fo:line-height="100%" fo:margin-left="3.2486in">
        <style:tab-stops>
          <style:tab-stop style:type="left" style:position="6.202in"/>
        </style:tab-stops>
      </style:paragraph-properties>
      <style:text-properties style:font-name="Times New Roman" style:font-name-complex="Times New Roman" fo:font-weight="bold" style:font-weight-asian="bold" style:font-weight-complex="bold" fo:font-size="14pt" style:font-size-asian="14pt" style:font-size-complex="14pt" style:language-complex="uk" style:country-complex="UA"/>
    </style:style>
    <style:style style:name="P32" style:parent-style-name="Standard" style:family="paragraph">
      <style:paragraph-properties fo:margin-bottom="0in" fo:line-height="100%" fo:margin-left="3.2486in">
        <style:tab-stops>
          <style:tab-stop style:type="left" style:position="6.202in"/>
        </style:tab-stops>
      </style:paragraph-properties>
      <style:text-properties style:font-name="Times New Roman" style:font-name-complex="Times New Roman" fo:font-weight="bold" style:font-weight-asian="bold" style:font-weight-complex="bold" fo:font-size="14pt" style:font-size-asian="14pt" style:font-size-complex="14pt" style:language-complex="uk" style:country-complex="UA"/>
    </style:style>
    <style:style style:name="P33" style:parent-style-name="Standard" style:family="paragraph">
      <style:paragraph-properties fo:margin-bottom="0in" fo:line-height="100%" fo:margin-left="3.2486in">
        <style:tab-stops>
          <style:tab-stop style:type="left" style:position="6.202in"/>
        </style:tab-stops>
      </style:paragraph-properties>
      <style:text-properties style:font-name="Times New Roman" style:font-name-complex="Times New Roman" style:font-weight-complex="bold" fo:font-size="14pt" style:font-size-asian="14pt" style:font-size-complex="14pt" style:language-complex="uk" style:country-complex="UA"/>
    </style:style>
    <style:style style:name="P34" style:parent-style-name="Standard" style:family="paragraph">
      <style:paragraph-properties fo:margin-bottom="0in" fo:line-height="100%" fo:margin-left="3.2486in">
        <style:tab-stops>
          <style:tab-stop style:type="left" style:position="6.202in"/>
        </style:tab-stops>
      </style:paragraph-properties>
    </style:style>
    <style:style style:name="T35" style:parent-style-name="Шрифтабзацузапромовчанням" style:family="text">
      <style:text-properties style:font-name="Times New Roman" style:font-name-complex="Times New Roman" style:font-weight-complex="bold" fo:font-size="14pt" style:font-size-asian="14pt" style:font-size-complex="14pt" style:language-complex="uk" style:country-complex="UA"/>
    </style:style>
    <style:style style:name="T36" style:parent-style-name="Шрифтабзацузапромовчанням" style:family="text">
      <style:text-properties style:font-name="Times New Roman" style:font-name-complex="Times New Roman" style:font-weight-complex="bold" fo:font-size="14pt" style:font-size-asian="14pt" style:font-size-complex="14pt" fo:language="uk" fo:country="UA" style:language-complex="uk" style:country-complex="UA"/>
    </style:style>
    <style:style style:name="T37" style:parent-style-name="Шрифтабзацузапромовчанням" style:family="text">
      <style:text-properties style:font-name="Times New Roman" style:font-name-complex="Times New Roman" style:font-weight-complex="bold" fo:font-size="14pt" style:font-size-asian="14pt" style:font-size-complex="14pt" style:language-complex="uk" style:country-complex="UA"/>
    </style:style>
    <style:style style:name="P38" style:parent-style-name="Standard" style:family="paragraph">
      <style:paragraph-properties fo:margin-bottom="0in" fo:line-height="100%" fo:margin-left="3.2486in">
        <style:tab-stops>
          <style:tab-stop style:type="left" style:position="6.202in"/>
        </style:tab-stops>
      </style:paragraph-properties>
      <style:text-properties style:font-name="Times New Roman" style:font-name-complex="Times New Roman" fo:font-weight="bold" style:font-weight-asian="bold" style:font-weight-complex="bold" fo:font-size="14pt" style:font-size-asian="14pt" style:font-size-complex="14pt" style:language-complex="uk" style:country-complex="UA"/>
    </style:style>
    <style:style style:name="P39" style:parent-style-name="Standard" style:family="paragraph">
      <style:paragraph-properties fo:margin-bottom="0in" fo:line-height="100%" fo:margin-left="3.2486in">
        <style:tab-stops>
          <style:tab-stop style:type="left" style:position="6.202in"/>
        </style:tab-stops>
      </style:paragraph-properties>
      <style:text-properties style:font-name="Times New Roman" style:font-name-complex="Times New Roman" fo:font-weight="bold" style:font-weight-asian="bold" style:font-weight-complex="bold" fo:font-size="14pt" style:font-size-asian="14pt" style:font-size-complex="14pt" style:language-complex="uk" style:country-complex="UA"/>
    </style:style>
    <style:style style:name="P40" style:parent-style-name="Standard" style:family="paragraph">
      <style:paragraph-properties fo:margin-bottom="0in" fo:line-height="100%" fo:margin-left="3.2486in">
        <style:tab-stops>
          <style:tab-stop style:type="left" style:position="6.202in"/>
        </style:tab-stops>
      </style:paragraph-properties>
      <style:text-properties style:font-name="Times New Roman" style:font-name-complex="Times New Roman" fo:font-weight="bold" style:font-weight-asian="bold" fo:font-size="14pt" style:font-size-asian="14pt" style:font-size-complex="14pt" style:language-complex="uk" style:country-complex="UA"/>
    </style:style>
    <style:style style:name="P41" style:parent-style-name="Standard" style:family="paragraph">
      <style:paragraph-properties fo:margin-bottom="0in" fo:line-height="100%" fo:margin-left="3.2486in">
        <style:tab-stops/>
      </style:paragraph-properties>
    </style:style>
    <style:style style:name="T4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language-asian="uk" style:country-asian="UA" style:language-complex="uk" style:country-complex="UA"/>
    </style:style>
    <style:style style:name="T43"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4" style:parent-style-name="Standard" style:family="paragraph">
      <style:paragraph-properties fo:margin-bottom="0in" fo:margin-left="3.2486in">
        <style:tab-stops>
          <style:tab-stop style:type="left" style:position="5.3368in"/>
          <style:tab-stop style:type="left" style:position="6.202in"/>
        </style:tab-stops>
      </style:paragraph-properties>
      <style:text-properties style:font-name="Times New Roman" style:font-name-asian="Times New Roman" style:font-name-complex="Times New Roman" fo:font-size="14pt" style:font-size-asian="14pt" style:font-size-complex="14pt" style:language-asian="uk" style:country-asian="UA"/>
    </style:style>
    <style:style style:name="P45" style:parent-style-name="Standard" style:family="paragraph">
      <style:paragraph-properties fo:margin-bottom="0in" fo:margin-left="3.2486in">
        <style:tab-stops>
          <style:tab-stop style:type="left" style:position="5.3368in"/>
          <style:tab-stop style:type="left" style:position="6.202in"/>
        </style:tab-stops>
      </style:paragraph-properties>
    </style:style>
    <style:style style:name="T46" style:parent-style-name="Шрифтабзацузапромовчанням" style:family="text">
      <style:text-properties style:font-name="Times New Roman" style:font-name-complex="Times New Roman" fo:font-weight="bold" style:font-weight-asian="bold" fo:font-size="14pt" style:font-size-asian="14pt" style:font-size-complex="14pt" style:language-complex="uk" style:country-complex="UA"/>
    </style:style>
    <style:style style:name="T47" style:parent-style-name="Шрифтабзацузапромовчанням" style:family="text">
      <style:text-properties style:font-name="Times New Roman" style:font-name-complex="Times New Roman" fo:font-weight="bold" style:font-weight-asian="bold" fo:font-size="14pt" style:font-size-asian="14pt" style:font-size-complex="14pt" fo:language="uk" fo:country="UA" style:language-complex="uk" style:country-complex="UA"/>
    </style:style>
    <style:style style:name="P48" style:parent-style-name="Standard" style:family="paragraph">
      <style:paragraph-properties fo:margin-bottom="0in" fo:line-height="100%">
        <style:tab-stops>
          <style:tab-stop style:type="left" style:position="1.2562in"/>
          <style:tab-stop style:type="left" style:position="6.202in"/>
        </style:tab-stops>
      </style:paragraph-properties>
      <style:text-properties style:font-name="Times New Roman" style:font-name-complex="Times New Roman" fo:font-weight="bold" style:font-weight-asian="bold" fo:font-size="14pt" style:font-size-asian="14pt" style:font-size-complex="14pt" style:language-complex="uk" style:country-complex="UA"/>
    </style:style>
    <style:style style:name="P49" style:parent-style-name="Standard" style:family="paragraph">
      <style:paragraph-properties fo:margin-bottom="0in" fo:line-height="100%">
        <style:tab-stops>
          <style:tab-stop style:type="left" style:position="1.2562in"/>
          <style:tab-stop style:type="left" style:position="6.202in"/>
        </style:tab-stops>
      </style:paragraph-properties>
      <style:text-properties style:font-name="Times New Roman" style:font-name-complex="Times New Roman" fo:font-weight="bold" style:font-weight-asian="bold" fo:font-size="14pt" style:font-size-asian="14pt" style:font-size-complex="14pt" style:language-complex="uk" style:country-complex="UA"/>
    </style:style>
    <style:style style:name="P50" style:parent-style-name="Standard" style:family="paragraph">
      <style:paragraph-properties fo:margin-bottom="0in" fo:line-height="100%">
        <style:tab-stops>
          <style:tab-stop style:type="left" style:position="1.2562in"/>
          <style:tab-stop style:type="left" style:position="6.202in"/>
        </style:tab-stops>
      </style:paragraph-properties>
      <style:text-properties style:font-name="Times New Roman" style:font-name-complex="Times New Roman" fo:font-weight="bold" style:font-weight-asian="bold" fo:font-size="14pt" style:font-size-asian="14pt" style:font-size-complex="14pt" style:language-complex="uk" style:country-complex="UA"/>
    </style:style>
    <style:style style:name="P51" style:parent-style-name="Standard" style:family="paragraph">
      <style:paragraph-properties fo:margin-bottom="0in" fo:line-height="100%">
        <style:tab-stops>
          <style:tab-stop style:type="left" style:position="1.2562in"/>
          <style:tab-stop style:type="left" style:position="6.202in"/>
        </style:tab-stops>
      </style:paragraph-properties>
      <style:text-properties style:font-name="Times New Roman" style:font-name-complex="Times New Roman" fo:font-size="14pt" style:font-size-asian="14pt" style:font-size-complex="14pt" style:language-complex="uk" style:country-complex="UA"/>
    </style:style>
    <style:style style:name="P52" style:parent-style-name="Standard" style:family="paragraph">
      <style:paragraph-properties fo:margin-bottom="0in" fo:line-height="100%">
        <style:tab-stops>
          <style:tab-stop style:type="left" style:position="1.2562in"/>
          <style:tab-stop style:type="left" style:position="6.202in"/>
        </style:tab-stops>
      </style:paragraph-properties>
      <style:text-properties style:font-name="Times New Roman" style:font-name-complex="Times New Roman" fo:font-size="14pt" style:font-size-asian="14pt" style:font-size-complex="14pt" style:language-complex="uk" style:country-complex="UA"/>
    </style:style>
    <style:style style:name="P53" style:parent-style-name="Standard" style:family="paragraph">
      <style:paragraph-properties fo:margin-bottom="0in" fo:line-height="100%">
        <style:tab-stops>
          <style:tab-stop style:type="left" style:position="1.2562in"/>
          <style:tab-stop style:type="left" style:position="6.202in"/>
        </style:tab-stops>
      </style:paragraph-properties>
    </style:style>
    <style:style style:name="T54" style:parent-style-name="Шрифтабзацузапромовчанням" style:family="text">
      <style:text-properties style:font-name="Times New Roman" style:font-name-complex="Times New Roman" fo:font-size="14pt" style:font-size-asian="14pt" style:font-size-complex="14pt" style:language-complex="uk" style:country-complex="UA"/>
    </style:style>
    <style:style style:name="T55" style:parent-style-name="Шрифтабзацузапромовчанням" style:family="text">
      <style:text-properties style:font-name="Times New Roman" style:font-name-complex="Times New Roman" fo:font-size="14pt" style:font-size-asian="14pt" style:font-size-complex="14pt" fo:language="uk" fo:country="UA" style:language-complex="uk" style:country-complex="UA"/>
    </style:style>
    <style:style style:name="P56" style:parent-style-name="Standard" style:family="paragraph">
      <style:paragraph-properties fo:margin-bottom="0in" fo:line-height="100%">
        <style:tab-stops>
          <style:tab-stop style:type="left" style:position="1.2562in"/>
          <style:tab-stop style:type="left" style:position="6.20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language-complex="uk" style:country-complex="UA"/>
    </style:style>
    <style:style style:name="P57" style:parent-style-name="Standard" style:family="paragraph">
      <style:paragraph-properties fo:widows="0" fo:orphans="0" fo:text-align="center" fo:margin-bottom="0in" fo:line-height="100%">
        <style:tab-stops>
          <style:tab-stop style:type="left" style:position="1.2562in"/>
          <style:tab-stop style:type="left" style:position="6.202in"/>
        </style:tab-stops>
      </style:paragraph-properties>
      <style:text-properties style:font-name="Times New Roman" style:font-name-complex="Times New Roman" fo:font-weight="bold" style:font-weight-asian="bold" fo:color="#000000" fo:font-size="14pt" style:font-size-asian="14pt" style:font-size-complex="14pt" fo:language="uk" fo:country="UA" style:language-asian="uk" style:country-asian="UA" style:language-complex="uk" style:country-complex="UA"/>
    </style:style>
    <style:style style:name="P58" style:parent-style-name="Standard" style:family="paragraph">
      <style:paragraph-properties fo:widows="0" fo:orphans="0" fo:text-align="center" fo:margin-bottom="0in" fo:line-height="100%">
        <style:tab-stops>
          <style:tab-stop style:type="left" style:position="1.2562in"/>
          <style:tab-stop style:type="left" style:position="6.202in"/>
        </style:tab-stops>
      </style:paragraph-properties>
      <style:text-properties style:font-name="Times New Roman" style:font-name-complex="Times New Roman" fo:font-weight="bold" style:font-weight-asian="bold" fo:color="#000000" fo:font-size="14pt" style:font-size-asian="14pt" style:font-size-complex="14pt" fo:language="uk" fo:country="UA" style:language-asian="uk" style:country-asian="UA" style:language-complex="uk" style:country-complex="UA"/>
    </style:style>
    <style:style style:name="P59" style:parent-style-name="Standard" style:family="paragraph">
      <style:paragraph-properties fo:text-align="justify" fo:margin-bottom="0in" fo:margin-right="-0.0159in" fo:text-indent="0.4923in"/>
      <style:text-properties style:font-name="Times New Roman" style:font-name-complex="Times New Roman" fo:font-weight="bold" style:font-weight-asian="bold" fo:font-size="14pt" style:font-size-asian="14pt" style:font-size-complex="14pt" fo:language="uk" fo:country="UA"/>
    </style:style>
    <style:style style:name="P60" style:parent-style-name="Standard" style:family="paragraph">
      <style:paragraph-properties fo:text-align="justify" fo:margin-bottom="0in" fo:margin-right="-0.0159in" fo:text-indent="0.4923in"/>
    </style:style>
    <style:style style:name="T61" style:parent-style-name="Шрифтабзацузапромовчанням" style:family="text">
      <style:text-properties style:font-name="Times New Roman" style:font-name-complex="Times New Roman" style:font-weight-complex="bold" fo:font-size="14pt" style:font-size-asian="14pt" style:font-size-complex="14pt" fo:language="uk" fo:country="UA"/>
    </style:style>
    <style:style style:name="T6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66" style:parent-style-name="Standard" style:family="paragraph">
      <style:paragraph-properties fo:text-align="justify" fo:margin-bottom="0in" fo:margin-right="-0.0159in" fo:text-indent="0.4923in"/>
    </style:style>
    <style:style style:name="T67" style:parent-style-name="Шрифтабзацузапромовчанням" style:family="text">
      <style:text-properties style:font-name="Times New Roman" style:font-name-complex="Times New Roman" fo:font-weight="bold" style:font-weight-asian="bold" fo:font-size="14pt" style:font-size-asian="14pt" style:font-size-complex="14pt" fo:language="uk" fo:country="UA"/>
    </style:style>
    <style:style style:name="T6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69" style:parent-style-name="Standard" style:family="paragraph">
      <style:paragraph-properties fo:text-align="justify" fo:margin-bottom="0in" fo:margin-right="-0.0159in" fo:text-indent="0.4923in"/>
      <style:text-properties style:font-name="Times New Roman" style:font-name-asian="Times New Roman" style:font-name-complex="Times New Roman" fo:font-weight="bold" style:font-weight-asian="bold" fo:font-size="14pt" style:font-size-asian="14pt" style:font-size-complex="14pt" fo:language="uk" fo:country="UA" style:language-asian="uk" style:country-asian="UA"/>
    </style:style>
    <style:style style:name="P70" style:parent-style-name="Standard" style:family="paragraph">
      <style:paragraph-properties fo:text-align="justify" fo:margin-bottom="0in" fo:margin-right="-0.0159in" fo:text-indent="0.4923in"/>
      <style:text-properties style:font-name="Times New Roman" style:font-name-asian="Times New Roman" style:font-name-complex="Times New Roman" fo:font-weight="bold" style:font-weight-asian="bold" fo:font-size="14pt" style:font-size-asian="14pt" style:font-size-complex="14pt" fo:language="en" fo:country="US" style:language-asian="uk" style:country-asian="UA"/>
    </style:style>
    <style:style style:name="P71" style:parent-style-name="Standard" style:family="paragraph">
      <style:paragraph-properties fo:text-align="justify" fo:margin-bottom="0in" fo:margin-right="-0.0159in" fo:text-indent="0.4923in"/>
      <style:text-properties style:font-name="Times New Roman" style:font-name-asian="Times New Roman" style:font-name-complex="Times New Roman" fo:font-size="14pt" style:font-size-asian="14pt" style:font-size-complex="14pt" fo:language="en" fo:country="US" style:language-asian="uk" style:country-asian="UA"/>
    </style:style>
    <style:style style:name="P72" style:parent-style-name="Standard" style:family="paragraph">
      <style:paragraph-properties fo:text-align="justify" fo:margin-bottom="0in" fo:margin-right="-0.0159in" fo:text-indent="0.4923in"/>
    </style:style>
    <style:style style:name="T7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uk" style:country-asian="UA"/>
    </style:style>
    <style:style style:name="T7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fo:language="uk" fo:country="UA" style:language-asian="uk" style:country-asian="UA"/>
    </style:style>
    <style:style style:name="T75"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uk" style:country-asian="UA"/>
    </style:style>
    <style:style style:name="T76"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en" fo:country="US" style:language-asian="uk" style:country-asian="UA"/>
    </style:style>
    <style:style style:name="P7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7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uk" fo:country="UA"/>
    </style:style>
    <style:style style:name="P80" style:parent-style-name="Standard" style:family="paragraph">
      <style:paragraph-properties fo:text-align="center" fo:margin-bottom="0in" fo:margin-right="-0.2951in"/>
      <style:text-properties style:font-name="Times New Roman" style:font-name-complex="Times New Roman" fo:font-weight="bold" style:font-weight-asian="bold" style:font-weight-complex="bold" fo:font-size="14pt" style:font-size-asian="14pt" style:font-size-complex="14pt" fo:language="uk" fo:country="UA"/>
    </style:style>
    <style:style style:name="P81" style:parent-style-name="Standard" style:family="paragraph">
      <style:paragraph-properties fo:text-align="justify" fo:margin-bottom="0in" fo:line-height="150%" fo:margin-right="-0.2951in"/>
      <style:text-properties style:font-name="Times New Roman" style:font-name-complex="Times New Roman" fo:font-weight="bold" style:font-weight-asian="bold" style:font-weight-complex="bold" fo:font-size="14pt" style:font-size-asian="14pt" style:font-size-complex="14pt" fo:language="uk" fo:country="UA"/>
    </style:style>
    <style:style style:name="P82" style:parent-style-name="Standard" style:family="paragraph">
      <style:paragraph-properties fo:text-align="justify" fo:margin-bottom="0in" fo:line-height="150%" fo:margin-right="-0.0159in"/>
      <style:text-properties style:font-name="Times New Roman" style:font-name-complex="Times New Roman" fo:font-weight="bold" style:font-weight-asian="bold" style:font-weight-complex="bold" fo:font-size="14pt" style:font-size-asian="14pt" style:font-size-complex="14pt" fo:language="uk" fo:country="UA"/>
    </style:style>
    <style:style style:name="P83" style:parent-style-name="Standard" style:family="paragraph">
      <style:paragraph-properties fo:text-align="justify" fo:margin-bottom="0in" fo:line-height="150%" fo:margin-right="-0.2951in"/>
      <style:text-properties style:font-name="Times New Roman" style:font-name-complex="Times New Roman" fo:font-size="14pt" style:font-size-asian="14pt" style:font-size-complex="14pt" fo:language="uk" fo:country="UA"/>
    </style:style>
    <style:style style:name="P84" style:parent-style-name="Standard" style:family="paragraph">
      <style:paragraph-properties fo:text-align="justify" fo:margin-bottom="0in" fo:line-height="150%" fo:margin-right="-0.2951in"/>
      <style:text-properties style:font-name="Times New Roman" style:font-name-complex="Times New Roman" fo:font-size="14pt" style:font-size-asian="14pt" style:font-size-complex="14pt" fo:language="uk" fo:country="UA"/>
    </style:style>
    <style:style style:name="P85" style:parent-style-name="Standard" style:family="paragraph">
      <style:paragraph-properties fo:text-align="justify" fo:margin-bottom="0in" fo:line-height="150%" fo:margin-right="-0.0159in"/>
    </style:style>
    <style:style style:name="T86" style:parent-style-name="Шрифтабзацузапромовчанням" style:family="text">
      <style:text-properties style:font-name="Times New Roman" style:font-name-complex="Times New Roman" fo:font-size="14pt" style:font-size-asian="14pt" style:font-size-complex="14pt"/>
    </style:style>
    <style:style style:name="T87" style:parent-style-name="Шрифтабзацузапромовчанням" style:family="text">
      <style:text-properties style:font-name="Times New Roman" style:font-name-complex="Times New Roman" fo:font-size="14pt" style:font-size-asian="14pt" style:font-size-complex="14pt"/>
    </style:style>
    <style:style style:name="T8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89" style:parent-style-name="Standard" style:family="paragraph">
      <style:paragraph-properties fo:text-align="justify" fo:margin-bottom="0in" fo:line-height="150%" fo:margin-right="-0.2951in"/>
      <style:text-properties style:font-name="Times New Roman" style:font-name-complex="Times New Roman" fo:font-weight="bold" style:font-weight-asian="bold" style:font-weight-complex="bold" fo:font-size="14pt" style:font-size-asian="14pt" style:font-size-complex="14pt" fo:language="uk" fo:country="UA"/>
    </style:style>
    <style:style style:name="P90" style:parent-style-name="Standard" style:family="paragraph">
      <style:paragraph-properties fo:text-align="justify" fo:margin-bottom="0in" fo:line-height="150%" fo:margin-right="-0.0159in"/>
      <style:text-properties style:font-name="Times New Roman" style:font-name-complex="Times New Roman" fo:font-weight="bold" style:font-weight-asian="bold" style:font-weight-complex="bold" fo:font-size="14pt" style:font-size-asian="14pt" style:font-size-complex="14pt" fo:language="uk" fo:country="UA"/>
    </style:style>
    <style:style style:name="P91" style:parent-style-name="Standard" style:family="paragraph">
      <style:paragraph-properties fo:text-align="justify" fo:margin-bottom="0in" fo:line-height="150%" fo:margin-right="-0.2951in"/>
    </style:style>
    <style:style style:name="T92" style:parent-style-name="Шрифтабзацузапромовчанням" style:family="text">
      <style:text-properties style:font-name="Times New Roman" style:font-name-complex="Times New Roman" fo:font-size="14pt" style:font-size-asian="14pt" style:font-size-complex="14pt"/>
    </style:style>
    <style:style style:name="T9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94" style:parent-style-name="Standard" style:family="paragraph">
      <style:paragraph-properties fo:text-align="justify" fo:margin-bottom="0in" fo:line-height="150%" fo:margin-right="-0.2951in"/>
    </style:style>
    <style:style style:name="T95" style:parent-style-name="Шрифтабзацузапромовчанням" style:family="text">
      <style:text-properties style:font-name="Times New Roman" style:font-name-complex="Times New Roman" fo:font-size="14pt" style:font-size-asian="14pt" style:font-size-complex="14pt"/>
    </style:style>
    <style:style style:name="T9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97" style:parent-style-name="Шрифтабзацузапромовчанням" style:family="text">
      <style:text-properties style:font-name="Times New Roman" style:font-name-complex="Times New Roman" fo:font-size="14pt" style:font-size-asian="14pt" style:font-size-complex="14pt"/>
    </style:style>
    <style:style style:name="T9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99" style:parent-style-name="Standard" style:family="paragraph">
      <style:paragraph-properties fo:text-align="justify" fo:margin-bottom="0in" fo:line-height="150%" fo:margin-right="-0.2951in"/>
    </style:style>
    <style:style style:name="T100"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01"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102" style:parent-style-name="Standard" style:family="paragraph">
      <style:paragraph-properties fo:text-align="justify" fo:margin-bottom="0in" fo:line-height="150%" fo:margin-right="-0.2951in"/>
    </style:style>
    <style:style style:name="T103"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04"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105" style:parent-style-name="Standard" style:family="paragraph">
      <style:paragraph-properties fo:text-align="justify" fo:margin-bottom="0in" fo:line-height="150%" fo:margin-right="-0.2951in"/>
    </style:style>
    <style:style style:name="T106"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07"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08"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109" style:parent-style-name="Standard" style:family="paragraph">
      <style:paragraph-properties fo:text-align="justify" fo:margin-bottom="0in" fo:line-height="150%" fo:margin-right="-0.2951in"/>
    </style:style>
    <style:style style:name="T110"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11"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112"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13"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14"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15"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16"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17"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1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1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2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2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22" style:parent-style-name="Standard" style:family="paragraph">
      <style:paragraph-properties fo:text-align="center" fo:margin-bottom="0in" fo:line-height="150%" fo:margin-right="-0.0159in" fo:text-indent="0.4923in"/>
      <style:text-properties style:font-name="Times New Roman" style:font-name-complex="Times New Roman" fo:font-weight="bold" style:font-weight-asian="bold" style:font-weight-complex="bold" fo:font-size="14pt" style:font-size-asian="14pt" style:font-size-complex="14pt" fo:language="uk" fo:country="UA"/>
    </style:style>
    <style:style style:name="P123" style:parent-style-name="Standard" style:family="paragraph">
      <style:paragraph-properties fo:text-align="justify" fo:margin-bottom="0in" fo:line-height="150%" fo:margin-right="-0.0159in" fo:text-indent="0.4923in"/>
    </style:style>
    <style:style style:name="T124"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12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2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2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128" style:parent-style-name="Standard" style:family="paragraph">
      <style:paragraph-properties fo:text-align="justify" fo:margin-bottom="0in" fo:line-height="150%" fo:margin-right="-0.0159in" fo:text-indent="0.4923in"/>
    </style:style>
    <style:style style:name="T12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3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31" style:parent-style-name="Шрифтабзацузапромовчанням" style:family="text">
      <style:text-properties style:font-name="Times New Roman" style:font-name-complex="Times New Roman" fo:font-size="14pt" style:font-size-asian="14pt" style:font-size-complex="14pt"/>
    </style:style>
    <style:style style:name="T132" style:parent-style-name="Шрифтабзацузапромовчанням" style:family="text">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fo:language="uk" fo:country="UA"/>
    </style:style>
    <style:style style:name="P134"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fo:language="uk" fo:country="UA"/>
    </style:style>
    <style:style style:name="P135" style:parent-style-name="Standard" style:family="paragraph">
      <style:paragraph-properties fo:text-align="justify" fo:margin-bottom="0in" fo:line-height="150%" fo:margin-right="-0.0159in" fo:text-indent="0.4923in">
        <style:tab-stops>
          <style:tab-stop style:type="left" style:position="0.3937in"/>
        </style:tab-stops>
      </style:paragraph-properties>
    </style:style>
    <style:style style:name="T136"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13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138" style:parent-style-name="Standard" style:family="paragraph">
      <style:paragraph-properties fo:text-align="justify" fo:margin-bottom="0in" fo:line-height="150%" fo:margin-right="-0.0159in" fo:text-indent="0.4923in">
        <style:tab-stops>
          <style:tab-stop style:type="left" style:position="0.3937in"/>
        </style:tab-stops>
      </style:paragraph-properties>
    </style:style>
    <style:style style:name="T139"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14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4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142" style:parent-style-name="Standard" style:family="paragraph">
      <style:paragraph-properties fo:text-align="justify" fo:margin-bottom="0in" fo:line-height="150%" fo:margin-right="-0.0159in" fo:text-indent="0.4923in"/>
    </style:style>
    <style:style style:name="T143"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14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4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146" style:parent-style-name="Standard" style:family="paragraph">
      <style:paragraph-properties fo:text-align="justify" fo:margin-bottom="0in" fo:line-height="150%" fo:margin-right="-0.0159in" fo:text-indent="0.4923in"/>
    </style:style>
    <style:style style:name="T14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48"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149"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fo:language="uk" fo:country="UA"/>
    </style:style>
    <style:style style:name="P150"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fo:language="uk" fo:country="UA"/>
    </style:style>
    <style:style style:name="P151" style:parent-style-name="Standard" style:family="paragraph">
      <style:paragraph-properties fo:text-align="justify" fo:margin-bottom="0in" fo:line-height="150%" fo:margin-right="-0.0159in" fo:text-indent="0.4923in"/>
    </style:style>
    <style:style style:name="T152" style:parent-style-name="Шрифтабзацузапромовчанням" style:family="text">
      <style:text-properties style:font-name="Times New Roman" style:font-name-complex="Times New Roman" fo:font-size="14pt" style:font-size-asian="14pt" style:font-size-complex="14pt"/>
    </style:style>
    <style:style style:name="T153" style:parent-style-name="Шрифтабзацузапромовчанням" style:family="text">
      <style:text-properties style:font-name="Times New Roman" style:font-name-complex="Times New Roman" fo:font-size="14pt" style:font-size-asian="14pt" style:font-size-complex="14pt"/>
    </style:style>
    <style:style style:name="T15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155"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fo:language="uk" fo:country="UA"/>
    </style:style>
    <style:style style:name="P156"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margin-bottom="0in" fo:line-height="150%" fo:margin-right="-0.0159in" fo:text-indent="0.4923in">
        <style:tab-stops>
          <style:tab-stop style:type="left" style:position="0.3937in"/>
        </style:tab-stops>
      </style:paragraph-properties>
    </style:style>
    <style:style style:name="T158" style:parent-style-name="Шрифтабзацузапромовчанням" style:family="text">
      <style:text-properties style:font-name="Times New Roman" style:font-name-complex="Times New Roman" fo:font-weight="bold" style:font-weight-asian="bold" fo:color="#000000" fo:font-size="14pt" style:font-size-asian="14pt" style:font-size-complex="14pt"/>
    </style:style>
    <style:style style:name="T159" style:parent-style-name="Шрифтабзацузапромовчанням" style:family="text">
      <style:text-properties style:font-name="Times New Roman" style:font-name-complex="Times New Roman" fo:font-weight="bold" style:font-weight-asian="bold" fo:color="#000000" fo:font-size="14pt" style:font-size-asian="14pt" style:font-size-complex="14pt" fo:language="uk" fo:country="UA"/>
    </style:style>
    <style:style style:name="T160" style:parent-style-name="Шрифтабзацузапромовчанням" style:family="text">
      <style:text-properties style:font-name="Times New Roman" style:font-name-complex="Times New Roman" fo:font-size="14pt" style:font-size-asian="14pt" style:font-size-complex="14pt"/>
    </style:style>
    <style:style style:name="T16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62" style:parent-style-name="Шрифтабзацузапромовчанням" style:family="text">
      <style:text-properties style:font-name="Times New Roman" style:font-name-complex="Times New Roman" fo:font-size="14pt" style:font-size-asian="14pt" style:font-size-complex="14pt"/>
    </style:style>
    <style:style style:name="T163" style:parent-style-name="Шрифтабзацузапромовчанням" style:family="text">
      <style:text-properties style:font-name="Times New Roman" style:font-name-complex="Times New Roman" fo:font-size="14pt" style:font-size-asian="14pt" style:font-size-complex="14pt"/>
    </style:style>
    <style:style style:name="T164" style:parent-style-name="Шрифтабзацузапромовчанням" style:family="text">
      <style:text-properties style:font-name="Times New Roman" style:font-name-complex="Times New Roman" fo:font-size="14pt" style:font-size-asian="14pt" style:font-size-complex="14pt"/>
    </style:style>
    <style:style style:name="T165" style:parent-style-name="Шрифтабзацузапромовчанням" style:family="text">
      <style:text-properties style:font-name="Times New Roman" style:font-name-complex="Times New Roman" fo:font-size="14pt" style:font-size-asian="14pt" style:font-size-complex="14pt"/>
    </style:style>
    <style:style style:name="P166" style:parent-style-name="Standard" style:family="paragraph">
      <style:paragraph-properties fo:text-align="justify" fo:margin-bottom="0in" fo:line-height="150%" fo:margin-right="-0.0159in" fo:text-indent="0.4923in">
        <style:tab-stops>
          <style:tab-stop style:type="left" style:position="0.3937in"/>
        </style:tab-stops>
      </style:paragraph-properties>
    </style:style>
    <style:style style:name="T167" style:parent-style-name="Шрифтабзацузапромовчанням" style:family="text">
      <style:text-properties style:font-name="Times New Roman" style:font-name-complex="Times New Roman" fo:font-weight="bold" style:font-weight-asian="bold" fo:font-size="14pt" style:font-size-asian="14pt" style:font-size-complex="14pt" fo:language="uk" fo:country="UA"/>
    </style:style>
    <style:style style:name="T16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6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170" style:parent-style-name="Standard" style:family="paragraph">
      <style:paragraph-properties fo:text-align="justify" fo:margin-bottom="0in" fo:line-height="150%" fo:margin-right="-0.0159in" fo:text-indent="0.4923in">
        <style:tab-stops>
          <style:tab-stop style:type="left" style:position="0.3937in"/>
        </style:tab-stops>
      </style:paragraph-properties>
    </style:style>
    <style:style style:name="T171" style:parent-style-name="Шрифтабзацузапромовчанням" style:family="text">
      <style:text-properties style:font-name="Times New Roman" style:font-name-complex="Times New Roman" fo:font-weight="bold" style:font-weight-asian="bold" fo:font-size="14pt" style:font-size-asian="14pt" style:font-size-complex="14pt" fo:language="uk" fo:country="UA"/>
    </style:style>
    <style:style style:name="T17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7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7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175" style:parent-style-name="длядиплому" style:family="paragraph">
      <style:paragraph-properties fo:margin-right="-0.0159in"/>
    </style:style>
    <style:style style:name="T176" style:parent-style-name="Шрифтабзацузапромовчанням" style:family="text">
      <style:text-properties style:font-name-complex="Times New Roman" fo:font-weight="bold" style:font-weight-asian="bold"/>
    </style:style>
    <style:style style:name="T177" style:parent-style-name="Шрифтабзацузапромовчанням" style:family="text">
      <style:text-properties style:font-name-complex="Times New Roman"/>
    </style:style>
    <style:style style:name="T178" style:parent-style-name="Шрифтабзацузапромовчанням" style:family="text">
      <style:text-properties style:font-name-complex="Times New Roman"/>
    </style:style>
    <style:style style:name="T179" style:parent-style-name="Шрифтабзацузапромовчанням" style:family="text">
      <style:text-properties style:font-name-complex="Times New Roman" fo:font-style="italic" style:font-style-asian="italic"/>
    </style:style>
    <style:style style:name="T180" style:parent-style-name="Шрифтабзацузапромовчанням" style:family="text">
      <style:text-properties style:font-name-complex="Times New Roman"/>
    </style:style>
    <style:style style:name="T181" style:parent-style-name="Шрифтабзацузапромовчанням" style:family="text">
      <style:text-properties style:font-name-complex="Times New Roman" fo:language="ru" fo:country="RU"/>
    </style:style>
    <style:style style:name="T182" style:parent-style-name="Шрифтабзацузапромовчанням" style:family="text">
      <style:text-properties style:font-name-complex="Times New Roman"/>
    </style:style>
    <style:style style:name="T183" style:parent-style-name="Шрифтабзацузапромовчанням" style:family="text">
      <style:text-properties style:font-name-complex="Times New Roman" fo:language="ru" fo:country="RU"/>
    </style:style>
    <style:style style:name="T184" style:parent-style-name="Шрифтабзацузапромовчанням" style:family="text">
      <style:text-properties style:font-name-complex="Times New Roman"/>
    </style:style>
    <style:style style:name="T185" style:parent-style-name="Шрифтабзацузапромовчанням" style:family="text">
      <style:text-properties style:font-name-complex="Times New Roman"/>
    </style:style>
    <style:style style:name="P186" style:parent-style-name="Standard" style:family="paragraph">
      <style:paragraph-properties fo:text-align="justify" fo:margin-bottom="0in" fo:line-height="150%" fo:margin-right="-0.0159in" fo:text-indent="0.4923in">
        <style:tab-stops>
          <style:tab-stop style:type="left" style:position="0.3937in"/>
        </style:tab-stops>
      </style:paragraph-properties>
    </style:style>
    <style:style style:name="T187"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18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8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190" style:parent-style-name="Standard" style:family="paragraph">
      <style:paragraph-properties fo:text-align="justify" fo:margin-bottom="0in" fo:line-height="150%" fo:text-indent="0.1972in">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1" style:parent-style-name="Standard" style:family="paragraph">
      <style:paragraph-properties fo:text-align="justify" fo:margin-bottom="0in" fo:line-height="150%" fo:text-indent="0.1972in">
        <style:tab-stops>
          <style:tab-stop style:type="left" style:position="0.3937in"/>
        </style:tab-stops>
      </style:paragraph-properties>
      <style:text-properties style:font-name="Times New Roman" style:font-name-complex="Times New Roman" fo:font-size="14pt" style:font-size-asian="14pt" style:font-size-complex="14pt" fo:language="uk" fo:country="UA"/>
    </style:style>
    <style:style style:name="P192"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93" style:parent-style-name="Standard" style:family="paragraph">
      <style:paragraph-properties fo:text-align="justify" fo:margin-bottom="0in" fo:line-height="150%" fo:margin-right="-0.0159in" fo:text-indent="0.3937in"/>
      <style:text-properties style:font-name="Times New Roman" style:font-name-complex="Times New Roman" fo:font-weight="bold" style:font-weight-asian="bold" style:font-weight-complex="bold" fo:font-size="14pt" style:font-size-asian="14pt" style:font-size-complex="14pt" fo:language="uk" fo:country="UA"/>
    </style:style>
    <style:style style:name="P194" style:parent-style-name="Абзацсписку" style:family="paragraph">
      <style:paragraph-properties fo:margin-bottom="0in" fo:line-height="150%" fo:margin-right="-0.0159in"/>
      <style:text-properties style:font-name="Times New Roman" style:font-name-complex="Times New Roman" fo:font-weight="bold" style:font-weight-asian="bold" style:font-weight-complex="bold" fo:font-size="14pt" style:font-size-asian="14pt" style:font-size-complex="14pt" fo:language="uk" fo:country="UA"/>
    </style:style>
    <style:style style:name="P195" style:parent-style-name="Абзацсписку" style:list-style-name="WW8Num1" style:family="paragraph">
      <style:paragraph-properties fo:margin-bottom="0in" fo:line-height="150%" fo:margin-left="0in" fo:margin-right="-0.0159in" fo:text-indent="0.492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96" style:parent-style-name="Standard" style:family="paragraph">
      <style:paragraph-properties fo:text-align="justify" fo:margin-bottom="0in" fo:line-height="150%" fo:margin-right="-0.0159in" fo:text-indent="0.4923in"/>
    </style:style>
    <style:style style:name="T19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9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99" style:parent-style-name="Шрифтабзацузапромовчанням" style:family="text">
      <style:text-properties style:font-name="Times New Roman" style:font-name-complex="Times New Roman" fo:font-size="14pt" style:font-size-asian="14pt" style:font-size-complex="14pt"/>
    </style:style>
    <style:style style:name="T200" style:parent-style-name="Шрифтабзацузапромовчанням" style:family="text">
      <style:text-properties style:font-name="Times New Roman" style:font-name-complex="Times New Roman" fo:font-size="14pt" style:font-size-asian="14pt" style:font-size-complex="14pt"/>
    </style:style>
    <style:style style:name="P201" style:parent-style-name="Звичайнийвеб" style:family="paragraph">
      <style:paragraph-properties fo:text-align="justify" fo:margin-top="0in" fo:margin-bottom="0in" fo:line-height="150%" fo:margin-right="-0.0159in" fo:text-indent="0.5in"/>
      <style:text-properties fo:font-size="14pt" style:font-size-asian="14pt" style:font-size-complex="14pt"/>
    </style:style>
    <style:style style:name="P202"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style:style>
    <style:style style:name="P203"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fo:language="uk" fo:country="UA"/>
    </style:style>
    <style:style style:name="P204"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fo:language="uk" fo:country="UA"/>
    </style:style>
    <style:style style:name="P206" style:parent-style-name="Standard" style:family="paragraph">
      <style:paragraph-properties fo:text-align="justify" fo:margin-bottom="0in" fo:line-height="150%" fo:margin-right="-0.0159in" fo:text-indent="0.4923in"/>
    </style:style>
    <style:style style:name="T20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0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09" style:parent-style-name="Шрифтабзацузапромовчанням" style:family="text">
      <style:text-properties style:font-name="Times New Roman" style:font-name-complex="Times New Roman" fo:font-size="14pt" style:font-size-asian="14pt" style:font-size-complex="14pt"/>
    </style:style>
    <style:style style:name="T210" style:parent-style-name="Шрифтабзацузапромовчанням" style:family="text">
      <style:text-properties style:font-name="Times New Roman" style:font-name-complex="Times New Roman" fo:font-size="14pt" style:font-size-asian="14pt" style:font-size-complex="14pt"/>
    </style:style>
    <style:style style:name="P211" style:parent-style-name="Standard" style:family="paragraph">
      <style:paragraph-properties fo:text-align="justify" fo:margin-bottom="0in" fo:line-height="150%" fo:margin-right="-0.0159in" fo:text-indent="0.4923in"/>
    </style:style>
    <style:style style:name="T212" style:parent-style-name="Шрифтабзацузапромовчанням" style:family="text">
      <style:text-properties style:font-name="Times New Roman" style:font-name-complex="Times New Roman" fo:font-size="14pt" style:font-size-asian="14pt" style:font-size-complex="14pt"/>
    </style:style>
    <style:style style:name="T213" style:parent-style-name="Шрифтабзацузапромовчанням" style:family="text">
      <style:text-properties style:font-name="Times New Roman" style:font-name-complex="Times New Roman" fo:font-size="14pt" style:font-size-asian="14pt" style:font-size-complex="14pt"/>
    </style:style>
    <style:style style:name="T21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15" style:parent-style-name="Шрифтабзацузапромовчанням" style:family="text">
      <style:text-properties style:font-name="Times New Roman" style:font-name-complex="Times New Roman" fo:font-size="14pt" style:font-size-asian="14pt" style:font-size-complex="14pt"/>
    </style:style>
    <style:style style:name="T21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17" style:parent-style-name="Шрифтабзацузапромовчанням" style:family="text">
      <style:text-properties style:font-name="Times New Roman" style:font-name-complex="Times New Roman" fo:font-size="14pt" style:font-size-asian="14pt" style:font-size-complex="14pt"/>
    </style:style>
    <style:style style:name="T21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19" style:parent-style-name="Шрифтабзацузапромовчанням" style:family="text">
      <style:text-properties style:font-name="Times New Roman" style:font-name-complex="Times New Roman" fo:font-size="14pt" style:font-size-asian="14pt" style:font-size-complex="14pt"/>
    </style:style>
    <style:style style:name="P220" style:parent-style-name="Standard" style:family="paragraph">
      <style:paragraph-properties fo:text-align="justify" fo:margin-bottom="0in" fo:line-height="150%" fo:margin-right="-0.0159in" fo:text-indent="0.4923in"/>
    </style:style>
    <style:style style:name="T221" style:parent-style-name="Шрифтабзацузапромовчанням" style:family="text">
      <style:text-properties style:font-name="Times New Roman" style:font-name-complex="Times New Roman" fo:font-size="14pt" style:font-size-asian="14pt" style:font-size-complex="14pt"/>
    </style:style>
    <style:style style:name="T222" style:parent-style-name="Шрифтабзацузапромовчанням" style:family="text">
      <style:text-properties style:font-name="Times New Roman" style:font-name-complex="Times New Roman" fo:font-size="14pt" style:font-size-asian="14pt" style:font-size-complex="14pt"/>
    </style:style>
    <style:style style:name="T223" style:parent-style-name="Шрифтабзацузапромовчанням" style:family="text">
      <style:text-properties style:font-name="Times New Roman" style:font-name-complex="Times New Roman" fo:font-size="14pt" style:font-size-asian="14pt" style:font-size-complex="14pt"/>
    </style:style>
    <style:style style:name="T224" style:parent-style-name="Шрифтабзацузапромовчанням" style:family="text">
      <style:text-properties style:font-name="Times New Roman" style:font-name-complex="Times New Roman" fo:font-size="14pt" style:font-size-asian="14pt" style:font-size-complex="14pt"/>
    </style:style>
    <style:style style:name="T22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26" style:parent-style-name="Шрифтабзацузапромовчанням" style:family="text">
      <style:text-properties style:font-name="Times New Roman" style:font-name-complex="Times New Roman" fo:font-size="14pt" style:font-size-asian="14pt" style:font-size-complex="14pt"/>
    </style:style>
    <style:style style:name="T22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28" style:parent-style-name="Шрифтабзацузапромовчанням" style:family="text">
      <style:text-properties style:font-name="Times New Roman" style:font-name-complex="Times New Roman" fo:font-size="14pt" style:font-size-asian="14pt" style:font-size-complex="14pt"/>
    </style:style>
    <style:style style:name="T22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30" style:parent-style-name="Шрифтабзацузапромовчанням" style:family="text">
      <style:text-properties style:font-name="Times New Roman" style:font-name-complex="Times New Roman" fo:font-size="14pt" style:font-size-asian="14pt" style:font-size-complex="14pt"/>
    </style:style>
    <style:style style:name="P231" style:parent-style-name="Standard" style:family="paragraph">
      <style:paragraph-properties fo:text-align="justify" fo:margin-bottom="0in" fo:line-height="150%" fo:margin-right="-0.0159in" fo:text-indent="0.4923in"/>
    </style:style>
    <style:style style:name="T232" style:parent-style-name="Шрифтабзацузапромовчанням" style:family="text">
      <style:text-properties style:font-name="Times New Roman" style:font-name-complex="Times New Roman" fo:font-size="14pt" style:font-size-asian="14pt" style:font-size-complex="14pt"/>
    </style:style>
    <style:style style:name="T233" style:parent-style-name="Шрифтабзацузапромовчанням" style:family="text">
      <style:text-properties style:font-name="Times New Roman" style:font-name-complex="Times New Roman" fo:font-size="14pt" style:font-size-asian="14pt" style:font-size-complex="14pt"/>
    </style:style>
    <style:style style:name="T234" style:parent-style-name="Шрифтабзацузапромовчанням" style:family="text">
      <style:text-properties style:font-name="Times New Roman" style:font-name-complex="Times New Roman" fo:font-size="14pt" style:font-size-asian="14pt" style:font-size-complex="14pt"/>
    </style:style>
    <style:style style:name="T235" style:parent-style-name="Шрифтабзацузапромовчанням" style:family="text">
      <style:text-properties style:font-name="Times New Roman" style:font-name-complex="Times New Roman" fo:font-size="14pt" style:font-size-asian="14pt" style:font-size-complex="14pt"/>
    </style:style>
    <style:style style:name="T23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37" style:parent-style-name="Шрифтабзацузапромовчанням" style:family="text">
      <style:text-properties style:font-name="Times New Roman" style:font-name-complex="Times New Roman" fo:font-size="14pt" style:font-size-asian="14pt" style:font-size-complex="14pt"/>
    </style:style>
    <style:style style:name="T23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39" style:parent-style-name="Шрифтабзацузапромовчанням" style:family="text">
      <style:text-properties style:font-name="Times New Roman" style:font-name-complex="Times New Roman" fo:font-size="14pt" style:font-size-asian="14pt" style:font-size-complex="14pt"/>
    </style:style>
    <style:style style:name="T24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41" style:parent-style-name="Шрифтабзацузапромовчанням" style:family="text">
      <style:text-properties style:font-name="Times New Roman" style:font-name-complex="Times New Roman" fo:font-size="14pt" style:font-size-asian="14pt" style:font-size-complex="14pt"/>
    </style:style>
    <style:style style:name="T24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243"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style:style>
    <style:style style:name="P244" style:parent-style-name="Standard" style:family="paragraph">
      <style:paragraph-properties fo:text-align="justify" fo:margin-bottom="0in" fo:line-height="150%" fo:margin-right="-0.0159in" fo:text-indent="0.4923in"/>
    </style:style>
    <style:style style:name="T24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46" style:parent-style-name="Шрифтабзацузапромовчанням" style:family="text">
      <style:text-properties style:font-name="Times New Roman" style:font-name-complex="Times New Roman" fo:font-size="14pt" style:font-size-asian="14pt" style:font-size-complex="14pt"/>
    </style:style>
    <style:style style:name="T247" style:parent-style-name="Шрифтабзацузапромовчанням" style:family="text">
      <style:text-properties style:font-name="Times New Roman" style:font-name-complex="Times New Roman" fo:font-size="14pt" style:font-size-asian="14pt" style:font-size-complex="14pt"/>
    </style:style>
    <style:style style:name="P248"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fo:language="uk" fo:country="UA"/>
    </style:style>
    <style:style style:name="P249"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style:style>
    <style:style style:name="P250" style:parent-style-name="Standard" style:family="paragraph">
      <style:paragraph-properties fo:text-align="justify" fo:margin-bottom="0in" fo:line-height="150%" fo:margin-right="-0.0159in" fo:text-indent="0.4923in"/>
    </style:style>
    <style:style style:name="T251" style:parent-style-name="Шрифтабзацузапромовчанням" style:family="text">
      <style:text-properties style:font-name="Times New Roman" style:font-name-complex="Times New Roman" fo:font-size="14pt" style:font-size-asian="14pt" style:font-size-complex="14pt"/>
    </style:style>
    <style:style style:name="T252" style:parent-style-name="Шрифтабзацузапромовчанням" style:family="text">
      <style:text-properties style:font-name="Times New Roman" style:font-name-complex="Times New Roman" fo:font-size="14pt" style:font-size-asian="14pt" style:font-size-complex="14pt"/>
    </style:style>
    <style:style style:name="T253" style:parent-style-name="Шрифтабзацузапромовчанням" style:family="text">
      <style:text-properties style:font-name="Times New Roman" style:font-name-complex="Times New Roman" fo:font-size="14pt" style:font-size-asian="14pt" style:font-size-complex="14pt"/>
    </style:style>
    <style:style style:name="T25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55" style:parent-style-name="Шрифтабзацузапромовчанням" style:family="text">
      <style:text-properties style:font-name="Times New Roman" style:font-name-complex="Times New Roman" fo:font-size="14pt" style:font-size-asian="14pt" style:font-size-complex="14pt"/>
    </style:style>
    <style:style style:name="T25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57" style:parent-style-name="Шрифтабзацузапромовчанням" style:family="text">
      <style:text-properties style:font-name="Times New Roman" style:font-name-complex="Times New Roman" fo:font-size="14pt" style:font-size-asian="14pt" style:font-size-complex="14pt"/>
    </style:style>
    <style:style style:name="P258" style:parent-style-name="Standard" style:family="paragraph">
      <style:paragraph-properties fo:text-align="justify" fo:margin-bottom="0in" fo:line-height="150%" fo:margin-right="-0.0159in" fo:text-indent="0.4923in"/>
    </style:style>
    <style:style style:name="T259" style:parent-style-name="Шрифтабзацузапромовчанням" style:family="text">
      <style:text-properties style:font-name="Times New Roman" style:font-name-complex="Times New Roman" fo:font-size="14pt" style:font-size-asian="14pt" style:font-size-complex="14pt"/>
    </style:style>
    <style:style style:name="T260" style:parent-style-name="Шрифтабзацузапромовчанням" style:family="text">
      <style:text-properties style:font-name="Times New Roman" style:font-name-complex="Times New Roman" fo:font-size="14pt" style:font-size-asian="14pt" style:font-size-complex="14pt"/>
    </style:style>
    <style:style style:name="T261" style:parent-style-name="Шрифтабзацузапромовчанням" style:family="text">
      <style:text-properties style:font-name="Times New Roman" style:font-name-complex="Times New Roman" fo:font-size="14pt" style:font-size-asian="14pt" style:font-size-complex="14pt"/>
    </style:style>
    <style:style style:name="T262" style:parent-style-name="Шрифтабзацузапромовчанням" style:family="text">
      <style:text-properties style:font-name="Times New Roman" style:font-name-complex="Times New Roman" fo:font-size="14pt" style:font-size-asian="14pt" style:font-size-complex="14pt"/>
    </style:style>
    <style:style style:name="T26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64" style:parent-style-name="Шрифтабзацузапромовчанням" style:family="text">
      <style:text-properties style:font-name="Times New Roman" style:font-name-complex="Times New Roman" fo:font-size="14pt" style:font-size-asian="14pt" style:font-size-complex="14pt"/>
    </style:style>
    <style:style style:name="T265" style:parent-style-name="Шрифтабзацузапромовчанням" style:family="text">
      <style:text-properties style:font-name="Times New Roman" style:font-name-complex="Times New Roman" fo:font-size="14pt" style:font-size-asian="14pt" style:font-size-complex="14pt" fo:language="en" fo:country="US"/>
    </style:style>
    <style:style style:name="T266" style:parent-style-name="Шрифтабзацузапромовчанням" style:family="text">
      <style:text-properties style:font-name="Times New Roman" style:font-name-complex="Times New Roman" fo:font-size="14pt" style:font-size-asian="14pt" style:font-size-complex="14pt"/>
    </style:style>
    <style:style style:name="P267" style:parent-style-name="Standard" style:family="paragraph">
      <style:paragraph-properties fo:text-align="justify" fo:margin-bottom="0in" fo:line-height="150%" fo:margin-right="-0.0159in" fo:text-indent="0.4923in"/>
    </style:style>
    <style:style style:name="T268" style:parent-style-name="Шрифтабзацузапромовчанням" style:family="text">
      <style:text-properties style:font-name="Times New Roman" style:font-name-complex="Times New Roman" fo:font-size="14pt" style:font-size-asian="14pt" style:font-size-complex="14pt"/>
    </style:style>
    <style:style style:name="T269" style:parent-style-name="Шрифтабзацузапромовчанням" style:family="text">
      <style:text-properties style:font-name="Times New Roman" style:font-name-complex="Times New Roman" fo:font-size="14pt" style:font-size-asian="14pt" style:font-size-complex="14pt"/>
    </style:style>
    <style:style style:name="T27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71" style:parent-style-name="Шрифтабзацузапромовчанням" style:family="text">
      <style:text-properties style:font-name="Times New Roman" style:font-name-complex="Times New Roman" fo:font-size="14pt" style:font-size-asian="14pt" style:font-size-complex="14pt"/>
    </style:style>
    <style:style style:name="T27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73" style:parent-style-name="Шрифтабзацузапромовчанням" style:family="text">
      <style:text-properties style:font-name="Times New Roman" style:font-name-complex="Times New Roman" fo:font-size="14pt" style:font-size-asian="14pt" style:font-size-complex="14pt"/>
    </style:style>
    <style:style style:name="T274" style:parent-style-name="Шрифтабзацузапромовчанням" style:family="text">
      <style:text-properties style:font-name="Times New Roman" style:font-name-complex="Times New Roman" fo:font-size="14pt" style:font-size-asian="14pt" style:font-size-complex="14pt"/>
    </style:style>
    <style:style style:name="T27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76" style:parent-style-name="Шрифтабзацузапромовчанням" style:family="text">
      <style:text-properties style:font-name="Times New Roman" style:font-name-complex="Times New Roman" fo:font-size="14pt" style:font-size-asian="14pt" style:font-size-complex="14pt"/>
    </style:style>
    <style:style style:name="T27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78" style:parent-style-name="Шрифтабзацузапромовчанням" style:family="text">
      <style:text-properties style:font-name="Times New Roman" style:font-name-complex="Times New Roman" fo:font-size="14pt" style:font-size-asian="14pt" style:font-size-complex="14pt"/>
    </style:style>
    <style:style style:name="T279" style:parent-style-name="Шрифтабзацузапромовчанням" style:family="text">
      <style:text-properties style:font-name="Times New Roman" style:font-name-complex="Times New Roman" fo:font-size="14pt" style:font-size-asian="14pt" style:font-size-complex="14pt"/>
    </style:style>
    <style:style style:name="P280"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style:style>
    <style:style style:name="P281" style:parent-style-name="Standard" style:family="paragraph">
      <style:paragraph-properties fo:text-align="justify" fo:margin-bottom="0in" fo:line-height="150%" fo:margin-right="-0.0159in" fo:text-indent="0.4923in"/>
    </style:style>
    <style:style style:name="T282" style:parent-style-name="Шрифтабзацузапромовчанням" style:family="text">
      <style:text-properties style:font-name="Times New Roman" style:font-name-complex="Times New Roman" fo:font-size="14pt" style:font-size-asian="14pt" style:font-size-complex="14pt"/>
    </style:style>
    <style:style style:name="T283" style:parent-style-name="Шрифтабзацузапромовчанням" style:family="text">
      <style:text-properties style:font-name="Times New Roman" style:font-name-complex="Times New Roman" fo:font-size="14pt" style:font-size-asian="14pt" style:font-size-complex="14pt"/>
    </style:style>
    <style:style style:name="T284" style:parent-style-name="Шрифтабзацузапромовчанням" style:family="text">
      <style:text-properties style:font-name="Times New Roman" style:font-name-complex="Times New Roman" fo:font-size="14pt" style:font-size-asian="14pt" style:font-size-complex="14pt"/>
    </style:style>
    <style:style style:name="T28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86" style:parent-style-name="Шрифтабзацузапромовчанням" style:family="text">
      <style:text-properties style:font-name="Times New Roman" style:font-name-complex="Times New Roman" fo:font-size="14pt" style:font-size-asian="14pt" style:font-size-complex="14pt"/>
    </style:style>
    <style:style style:name="P287" style:parent-style-name="Standard" style:family="paragraph">
      <style:paragraph-properties fo:text-align="justify" fo:margin-bottom="0in" fo:line-height="150%" fo:margin-right="-0.0159in" fo:text-indent="0.4923in"/>
    </style:style>
    <style:style style:name="T288" style:parent-style-name="Шрифтабзацузапромовчанням" style:family="text">
      <style:text-properties style:font-name="Times New Roman" style:font-name-complex="Times New Roman" fo:font-size="14pt" style:font-size-asian="14pt" style:font-size-complex="14pt"/>
    </style:style>
    <style:style style:name="T289" style:parent-style-name="Шрифтабзацузапромовчанням" style:family="text">
      <style:text-properties style:font-name="Times New Roman" style:font-name-complex="Times New Roman" fo:font-size="14pt" style:font-size-asian="14pt" style:font-size-complex="14pt"/>
    </style:style>
    <style:style style:name="T290" style:parent-style-name="Шрифтабзацузапромовчанням" style:family="text">
      <style:text-properties style:font-name="Times New Roman" style:font-name-complex="Times New Roman" fo:font-size="14pt" style:font-size-asian="14pt" style:font-size-complex="14pt"/>
    </style:style>
    <style:style style:name="T291" style:parent-style-name="Шрифтабзацузапромовчанням" style:family="text">
      <style:text-properties style:font-name="Times New Roman" style:font-name-complex="Times New Roman" fo:font-size="14pt" style:font-size-asian="14pt" style:font-size-complex="14pt"/>
    </style:style>
    <style:style style:name="T292" style:parent-style-name="Шрифтабзацузапромовчанням" style:family="text">
      <style:text-properties style:font-name="Times New Roman" style:font-name-complex="Times New Roman" fo:font-size="14pt" style:font-size-asian="14pt" style:font-size-complex="14pt"/>
    </style:style>
    <style:style style:name="T293" style:parent-style-name="Шрифтабзацузапромовчанням" style:family="text">
      <style:text-properties style:font-name="Times New Roman" style:font-name-complex="Times New Roman" fo:font-size="14pt" style:font-size-asian="14pt" style:font-size-complex="14pt"/>
    </style:style>
    <style:style style:name="T29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95" style:parent-style-name="Шрифтабзацузапромовчанням" style:family="text">
      <style:text-properties style:font-name="Times New Roman" style:font-name-complex="Times New Roman" fo:font-size="14pt" style:font-size-asian="14pt" style:font-size-complex="14pt"/>
    </style:style>
    <style:style style:name="T296" style:parent-style-name="Шрифтабзацузапромовчанням" style:family="text">
      <style:text-properties style:font-name="Times New Roman" style:font-name-complex="Times New Roman" fo:font-size="14pt" style:font-size-asian="14pt" style:font-size-complex="14pt" fo:language="en" fo:country="US"/>
    </style:style>
    <style:style style:name="T297" style:parent-style-name="Шрифтабзацузапромовчанням" style:family="text">
      <style:text-properties style:font-name="Times New Roman" style:font-name-complex="Times New Roman" fo:font-size="14pt" style:font-size-asian="14pt" style:font-size-complex="14pt"/>
    </style:style>
    <style:style style:name="P298" style:parent-style-name="Standard" style:family="paragraph">
      <style:paragraph-properties fo:text-align="justify" fo:margin-bottom="0in" fo:line-height="150%" fo:margin-right="-0.0159in" fo:text-indent="0.4923in"/>
    </style:style>
    <style:style style:name="T299" style:parent-style-name="Шрифтабзацузапромовчанням" style:family="text">
      <style:text-properties style:font-name="Times New Roman" style:font-name-complex="Times New Roman" fo:font-size="14pt" style:font-size-asian="14pt" style:font-size-complex="14pt"/>
    </style:style>
    <style:style style:name="T300" style:parent-style-name="Шрифтабзацузапромовчанням" style:family="text">
      <style:text-properties style:font-name="Times New Roman" style:font-name-complex="Times New Roman" fo:font-size="14pt" style:font-size-asian="14pt" style:font-size-complex="14pt"/>
    </style:style>
    <style:style style:name="T301" style:parent-style-name="Шрифтабзацузапромовчанням" style:family="text">
      <style:text-properties style:font-name="Times New Roman" style:font-name-complex="Times New Roman" fo:font-size="14pt" style:font-size-asian="14pt" style:font-size-complex="14pt"/>
    </style:style>
    <style:style style:name="T30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03" style:parent-style-name="Шрифтабзацузапромовчанням" style:family="text">
      <style:text-properties style:font-name="Times New Roman" style:font-name-complex="Times New Roman" fo:font-size="14pt" style:font-size-asian="14pt" style:font-size-complex="14pt"/>
    </style:style>
    <style:style style:name="P304" style:parent-style-name="Standard" style:family="paragraph">
      <style:paragraph-properties fo:text-align="justify" fo:margin-bottom="0in" fo:line-height="150%" fo:margin-right="-0.0159in" fo:text-indent="0.4923in"/>
      <style:text-properties style:font-name="Times New Roman" style:font-name-complex="Times New Roman" fo:font-size="14pt" style:font-size-asian="14pt" style:font-size-complex="14pt"/>
    </style:style>
    <style:style style:name="P305" style:parent-style-name="Standard" style:family="paragraph">
      <style:paragraph-properties fo:text-align="justify" fo:margin-bottom="0in" fo:line-height="150%" fo:margin-right="-0.0159in" fo:text-indent="0.4923in"/>
      <style:text-properties style:font-name="Times New Roman" style:font-name-asian="Times New Roman" style:font-name-complex="Times New Roman" style:letter-kerning="false" fo:font-size="14pt" style:font-size-asian="14pt" style:font-size-complex="14pt" fo:language="uk" fo:country="UA" style:language-asian="ru" style:country-asian="RU"/>
    </style:style>
    <style:style style:name="P306" style:parent-style-name="Звичайнийвеб" style:family="paragraph">
      <style:paragraph-properties fo:text-align="justify" fo:margin-top="0in" fo:margin-bottom="0in" fo:line-height="150%" fo:margin-right="-0.0159in" fo:text-indent="0.4923in"/>
      <style:text-properties fo:font-size="14pt" style:font-size-asian="14pt" style:font-size-complex="14pt"/>
    </style:style>
    <style:style style:name="P307" style:parent-style-name="Звичайнийвеб" style:family="paragraph">
      <style:paragraph-properties fo:text-align="justify" fo:margin-top="0in" fo:margin-bottom="0in" fo:line-height="150%" fo:margin-right="-0.0159in" fo:text-indent="0.4923in"/>
      <style:text-properties fo:font-size="14pt" style:font-size-asian="14pt" style:font-size-complex="14pt"/>
    </style:style>
    <style:style style:name="P308" style:parent-style-name="Звичайнийвеб" style:family="paragraph">
      <style:paragraph-properties fo:text-align="justify" fo:margin-top="0in" fo:margin-bottom="0in" fo:line-height="150%" fo:margin-right="-0.0159in" fo:text-indent="0.4923in"/>
      <style:text-properties fo:font-size="14pt" style:font-size-asian="14pt" style:font-size-complex="14pt"/>
    </style:style>
    <style:style style:name="P309" style:parent-style-name="Standard" style:family="paragraph">
      <style:paragraph-properties fo:text-align="justify" fo:margin-bottom="0in" fo:line-height="150%" fo:margin-right="-0.0159in" fo:text-indent="0.4923in"/>
    </style:style>
    <style:style style:name="T31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style>
    <style:style style:name="T311"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style>
    <style:style style:name="T312"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style>
    <style:style style:name="T313"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314"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style>
    <style:style style:name="P315" style:parent-style-name="Standard" style:family="paragraph">
      <style:paragraph-properties fo:text-align="justify" fo:margin-bottom="0in" fo:line-height="150%" fo:margin-right="-0.0159in" fo:text-indent="0.4923in"/>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316" style:parent-style-name="Standard" style:family="paragraph">
      <style:paragraph-properties fo:text-align="justify" fo:margin-bottom="0in" fo:line-height="150%" fo:margin-right="-0.0159in" fo:text-indent="0.4923in"/>
    </style:style>
    <style:style style:name="T317"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style>
    <style:style style:name="T318"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31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32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321" style:parent-style-name="Звичайнийвеб" style:family="paragraph">
      <style:paragraph-properties fo:text-align="justify" fo:margin-top="0in" fo:margin-bottom="0in" fo:line-height="150%" fo:margin-right="-0.0159in" fo:text-indent="0.5in"/>
    </style:style>
    <style:style style:name="T322" style:parent-style-name="Шрифтабзацузапромовчанням" style:family="text">
      <style:text-properties fo:font-size="14pt" style:font-size-asian="14pt" style:font-size-complex="14pt"/>
    </style:style>
    <style:style style:name="T323" style:parent-style-name="Шрифтабзацузапромовчанням" style:family="text">
      <style:text-properties fo:font-size="14pt" style:font-size-asian="14pt" style:font-size-complex="14pt"/>
    </style:style>
    <style:style style:name="T324" style:parent-style-name="Шрифтабзацузапромовчанням" style:family="text">
      <style:text-properties fo:font-size="14pt" style:font-size-asian="14pt" style:font-size-complex="14pt"/>
    </style:style>
    <style:style style:name="T325" style:parent-style-name="Шрифтабзацузапромовчанням" style:family="text">
      <style:text-properties fo:font-size="14pt" style:font-size-asian="14pt" style:font-size-complex="14pt"/>
    </style:style>
    <style:style style:name="T326" style:parent-style-name="Шрифтабзацузапромовчанням" style:family="text">
      <style:text-properties fo:font-size="14pt" style:font-size-asian="14pt" style:font-size-complex="14pt" fo:language="en" fo:country="US"/>
    </style:style>
    <style:style style:name="T327" style:parent-style-name="Шрифтабзацузапромовчанням" style:family="text">
      <style:text-properties fo:font-size="14pt" style:font-size-asian="14pt" style:font-size-complex="14pt"/>
    </style:style>
    <style:style style:name="P328" style:parent-style-name="Звичайнийвеб" style:family="paragraph">
      <style:paragraph-properties fo:text-align="justify" fo:margin-top="0in" fo:margin-bottom="0in" fo:line-height="150%" fo:margin-right="-0.0159in" fo:text-indent="0.5in"/>
    </style:style>
    <style:style style:name="T329" style:parent-style-name="Шрифтабзацузапромовчанням" style:family="text">
      <style:text-properties fo:font-size="14pt" style:font-size-asian="14pt" style:font-size-complex="14pt"/>
    </style:style>
    <style:style style:name="T330" style:parent-style-name="Шрифтабзацузапромовчанням" style:family="text">
      <style:text-properties fo:font-size="14pt" style:font-size-asian="14pt" style:font-size-complex="14pt"/>
    </style:style>
    <style:style style:name="T331" style:parent-style-name="Шрифтабзацузапромовчанням" style:family="text">
      <style:text-properties fo:font-size="14pt" style:font-size-asian="14pt" style:font-size-complex="14pt"/>
    </style:style>
    <style:style style:name="T332" style:parent-style-name="Шрифтабзацузапромовчанням" style:family="text">
      <style:text-properties fo:font-size="14pt" style:font-size-asian="14pt" style:font-size-complex="14pt"/>
    </style:style>
    <style:style style:name="T333" style:parent-style-name="Шрифтабзацузапромовчанням" style:family="text">
      <style:text-properties fo:font-size="14pt" style:font-size-asian="14pt" style:font-size-complex="14pt"/>
    </style:style>
    <style:style style:name="T334" style:parent-style-name="Шрифтабзацузапромовчанням" style:family="text">
      <style:text-properties fo:font-size="14pt" style:font-size-asian="14pt" style:font-size-complex="14pt" fo:language="en" fo:country="US"/>
    </style:style>
    <style:style style:name="T335" style:parent-style-name="Шрифтабзацузапромовчанням" style:family="text">
      <style:text-properties fo:font-size="14pt" style:font-size-asian="14pt" style:font-size-complex="14pt"/>
    </style:style>
    <style:style style:name="P336" style:parent-style-name="Standard" style:family="paragraph">
      <style:paragraph-properties fo:text-align="justify" fo:margin-bottom="0in" fo:line-height="150%" fo:margin-right="-0.0159in" fo:text-indent="0.4923in"/>
    </style:style>
    <style:style style:name="T337"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style>
    <style:style style:name="T338"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style>
    <style:style style:name="T33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34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341" style:parent-style-name="Standard" style:family="paragraph">
      <style:paragraph-properties fo:text-align="justify" fo:margin-bottom="0in" fo:line-height="150%" fo:margin-right="-0.0159in" fo:text-indent="0.4923in"/>
    </style:style>
    <style:style style:name="T342"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343" style:parent-style-name="Шрифтабзацузапромовчанням" style:family="text">
      <style:text-properties fo:font-size="14pt" style:font-size-asian="14pt" style:font-size-complex="14pt"/>
    </style:style>
    <style:style style:name="T344"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345"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346" style:parent-style-name="Standard" style:family="paragraph">
      <style:paragraph-properties fo:margin-bottom="0in" fo:line-height="150%" fo:margin-right="-0.2951in"/>
      <style:text-properties style:font-name="Times New Roman" style:font-name-complex="Times New Roman" fo:font-weight="bold" style:font-weight-asian="bold" style:font-weight-complex="bold" fo:font-size="14pt" style:font-size-asian="14pt" style:font-size-complex="14pt" fo:language="uk" fo:country="UA"/>
    </style:style>
    <style:style style:name="P347" style:parent-style-name="Абзацсписку" style:list-style-name="WW8Num1"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348" style:parent-style-name="Звичайнийвеб" style:family="paragraph">
      <style:paragraph-properties fo:text-align="justify" fo:margin-top="0in" fo:margin-bottom="0in" fo:line-height="150%" fo:text-indent="0.4923in"/>
    </style:style>
    <style:style style:name="T349" style:parent-style-name="Шрифтабзацузапромовчанням" style:family="text">
      <style:text-properties fo:font-size="14pt" style:font-size-asian="14pt" style:font-size-complex="14pt"/>
    </style:style>
    <style:style style:name="T350" style:parent-style-name="Шрифтабзацузапромовчанням" style:family="text">
      <style:text-properties fo:font-size="14pt" style:font-size-asian="14pt" style:font-size-complex="14pt"/>
    </style:style>
    <style:style style:name="T351" style:parent-style-name="Шрифтабзацузапромовчанням" style:family="text">
      <style:text-properties fo:font-size="14pt" style:font-size-asian="14pt" style:font-size-complex="14pt"/>
    </style:style>
    <style:style style:name="T352" style:parent-style-name="Шрифтабзацузапромовчанням" style:family="text">
      <style:text-properties fo:font-size="14pt" style:font-size-asian="14pt" style:font-size-complex="14pt" fo:language="en" fo:country="US"/>
    </style:style>
    <style:style style:name="T353" style:parent-style-name="Шрифтабзацузапромовчанням" style:family="text">
      <style:text-properties fo:font-size="14pt" style:font-size-asian="14pt" style:font-size-complex="14pt"/>
    </style:style>
    <style:style style:name="T354" style:parent-style-name="Шрифтабзацузапромовчанням" style:family="text">
      <style:text-properties fo:font-size="14pt" style:font-size-asian="14pt" style:font-size-complex="14pt"/>
    </style:style>
    <style:style style:name="P355" style:parent-style-name="Standard" style:family="paragraph">
      <style:paragraph-properties fo:text-align="justify" fo:margin-bottom="0in" fo:line-height="150%" fo:text-indent="0.4923in"/>
    </style:style>
    <style:style style:name="T35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57" style:parent-style-name="Шрифтабзацузапромовчанням" style:family="text">
      <style:text-properties style:font-name="Times New Roman" style:font-name-complex="Times New Roman" fo:font-size="14pt" style:font-size-asian="14pt" style:font-size-complex="14pt"/>
    </style:style>
    <style:style style:name="T358" style:parent-style-name="Шрифтабзацузапромовчанням" style:family="text">
      <style:text-properties style:font-name="Times New Roman" style:font-name-complex="Times New Roman" fo:font-size="14pt" style:font-size-asian="14pt" style:font-size-complex="14pt"/>
    </style:style>
    <style:style style:name="T359" style:parent-style-name="Шрифтабзацузапромовчанням" style:family="text">
      <style:text-properties style:font-name="Times New Roman" style:font-name-complex="Times New Roman" fo:font-size="14pt" style:font-size-asian="14pt" style:font-size-complex="14pt"/>
    </style:style>
    <style:style style:name="T360" style:parent-style-name="Шрифтабзацузапромовчанням" style:family="text">
      <style:text-properties style:font-name="Times New Roman" style:font-name-complex="Times New Roman" fo:font-size="14pt" style:font-size-asian="14pt" style:font-size-complex="14pt"/>
    </style:style>
    <style:style style:name="P361" style:parent-style-name="Звичайнийвеб" style:family="paragraph">
      <style:paragraph-properties fo:text-align="justify" fo:margin-top="0in" fo:margin-bottom="0in" fo:line-height="150%" fo:text-indent="0.4923in"/>
    </style:style>
    <style:style style:name="T362" style:parent-style-name="Шрифтабзацузапромовчанням" style:family="text">
      <style:text-properties fo:font-size="14pt" style:font-size-asian="14pt" style:font-size-complex="14pt"/>
    </style:style>
    <style:style style:name="T363" style:parent-style-name="Шрифтабзацузапромовчанням" style:family="text">
      <style:text-properties fo:font-size="14pt" style:font-size-asian="14pt" style:font-size-complex="14pt"/>
    </style:style>
    <style:style style:name="T364" style:parent-style-name="Шрифтабзацузапромовчанням" style:family="text">
      <style:text-properties fo:font-size="14pt" style:font-size-asian="14pt" style:font-size-complex="14pt"/>
    </style:style>
    <style:style style:name="T365" style:parent-style-name="Шрифтабзацузапромовчанням" style:family="text">
      <style:text-properties fo:font-size="14pt" style:font-size-asian="14pt" style:font-size-complex="14pt"/>
    </style:style>
    <style:style style:name="T366" style:parent-style-name="Шрифтабзацузапромовчанням" style:family="text">
      <style:text-properties fo:font-size="14pt" style:font-size-asian="14pt" style:font-size-complex="14pt" fo:language="en" fo:country="US"/>
    </style:style>
    <style:style style:name="T367" style:parent-style-name="Шрифтабзацузапромовчанням" style:family="text">
      <style:text-properties fo:font-size="14pt" style:font-size-asian="14pt" style:font-size-complex="14pt"/>
    </style:style>
    <style:style style:name="P36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6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70" style:parent-style-name="Звичайнийвеб" style:family="paragraph">
      <style:paragraph-properties fo:text-align="justify" fo:margin-top="0in" fo:margin-bottom="0in" fo:line-height="150%" fo:text-indent="0.4923in"/>
      <style:text-properties fo:font-size="14pt" style:font-size-asian="14pt" style:font-size-complex="14pt"/>
    </style:style>
    <style:style style:name="P371" style:parent-style-name="Standard" style:family="paragraph">
      <style:paragraph-properties fo:text-align="justify" fo:margin-bottom="0in" fo:line-height="150%" fo:text-indent="0.4923in"/>
    </style:style>
    <style:style style:name="T37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73" style:parent-style-name="Шрифтабзацузапромовчанням" style:family="text">
      <style:text-properties style:font-name="Times New Roman" style:font-name-complex="Times New Roman" fo:font-size="14pt" style:font-size-asian="14pt" style:font-size-complex="14pt"/>
    </style:style>
    <style:style style:name="T374" style:parent-style-name="Шрифтабзацузапромовчанням" style:family="text">
      <style:text-properties style:font-name="Times New Roman" style:font-name-complex="Times New Roman" fo:font-size="14pt" style:font-size-asian="14pt" style:font-size-complex="14pt"/>
    </style:style>
    <style:style style:name="T375" style:parent-style-name="Шрифтабзацузапромовчанням" style:family="text">
      <style:text-properties style:font-name="Times New Roman" style:font-name-complex="Times New Roman" fo:font-size="14pt" style:font-size-asian="14pt" style:font-size-complex="14pt"/>
    </style:style>
    <style:style style:name="T376" style:parent-style-name="Шрифтабзацузапромовчанням" style:family="text">
      <style:text-properties style:font-name="Times New Roman" style:font-name-complex="Times New Roman" fo:font-size="14pt" style:font-size-asian="14pt" style:font-size-complex="14pt"/>
    </style:style>
    <style:style style:name="P377" style:parent-style-name="Standard" style:family="paragraph">
      <style:paragraph-properties fo:text-align="justify" fo:margin-bottom="0in" fo:line-height="150%" fo:text-indent="0.4923in"/>
    </style:style>
    <style:style style:name="T37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7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8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8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82" style:parent-style-name="Шрифтабзацузапромовчанням" style:family="text">
      <style:text-properties style:font-name="Times New Roman" style:font-name-complex="Times New Roman" fo:font-size="14pt" style:font-size-asian="14pt" style:font-size-complex="14pt"/>
    </style:style>
    <style:style style:name="T383" style:parent-style-name="Шрифтабзацузапромовчанням" style:family="text">
      <style:text-properties style:font-name="Times New Roman" style:font-name-complex="Times New Roman" fo:font-size="14pt" style:font-size-asian="14pt" style:font-size-complex="14pt"/>
    </style:style>
    <style:style style:name="P38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89" style:parent-style-name="Standard" style:family="paragraph">
      <style:paragraph-properties fo:text-align="justify" fo:margin-bottom="0in" fo:line-height="150%"/>
      <style:text-properties style:font-name="Times New Roman" style:font-name-complex="Times New Roman" fo:font-size="14pt" style:font-size-asian="14pt" style:font-size-complex="14pt" fo:language="uk" fo:country="UA"/>
    </style:style>
    <style:style style:name="P390" style:parent-style-name="Абзацсписку" style:list-style-name="WW8Num1" style:family="paragraph">
      <style:paragraph-properties fo:text-align="justify" fo:margin-bottom="0in" fo:line-height="150%" fo:margin-left="0in" fo:text-indent="0.492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91" style:parent-style-name="Standard" style:family="paragraph">
      <style:paragraph-properties fo:text-align="justify" fo:margin-bottom="0in" fo:line-height="150%" fo:text-indent="0.4923in"/>
    </style:style>
    <style:style style:name="T39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9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9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95" style:parent-style-name="Шрифтабзацузапромовчанням" style:family="text">
      <style:text-properties style:font-name="Times New Roman" style:font-name-complex="Times New Roman" fo:font-size="14pt" style:font-size-asian="14pt" style:font-size-complex="14pt"/>
    </style:style>
    <style:style style:name="T396" style:parent-style-name="Шрифтабзацузапромовчанням" style:family="text">
      <style:text-properties style:font-name="Times New Roman" style:font-name-complex="Times New Roman" fo:font-size="14pt" style:font-size-asian="14pt" style:font-size-complex="14pt"/>
    </style:style>
    <style:style style:name="P397" style:parent-style-name="Standard" style:family="paragraph">
      <style:paragraph-properties fo:text-align="justify" fo:margin-bottom="0in" fo:line-height="150%" fo:text-indent="0.4923in"/>
    </style:style>
    <style:style style:name="T39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9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00" style:parent-style-name="Шрифтабзацузапромовчанням" style:family="text">
      <style:text-properties style:font-name="Times New Roman" style:font-name-complex="Times New Roman" fo:font-size="14pt" style:font-size-asian="14pt" style:font-size-complex="14pt"/>
    </style:style>
    <style:style style:name="T401" style:parent-style-name="Шрифтабзацузапромовчанням" style:family="text">
      <style:text-properties style:font-name="Times New Roman" style:font-name-complex="Times New Roman" fo:font-size="14pt" style:font-size-asian="14pt" style:font-size-complex="14pt"/>
    </style:style>
    <style:style style:name="T402" style:parent-style-name="Шрифтабзацузапромовчанням" style:family="text">
      <style:text-properties style:font-name="Times New Roman" style:font-name-complex="Times New Roman" fo:font-size="14pt" style:font-size-asian="14pt" style:font-size-complex="14pt"/>
    </style:style>
    <style:style style:name="P403" style:parent-style-name="Standard" style:family="paragraph">
      <style:paragraph-properties fo:text-align="justify" fo:margin-bottom="0in" fo:line-height="150%" fo:text-indent="0.4923in"/>
    </style:style>
    <style:style style:name="T40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0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06" style:parent-style-name="Шрифтабзацузапромовчанням" style:family="text">
      <style:text-properties style:font-name="Times New Roman" style:font-name-complex="Times New Roman" fo:font-size="14pt" style:font-size-asian="14pt" style:font-size-complex="14pt"/>
    </style:style>
    <style:style style:name="T407" style:parent-style-name="Шрифтабзацузапромовчанням" style:family="text">
      <style:text-properties style:font-name="Times New Roman" style:font-name-complex="Times New Roman" fo:font-size="14pt" style:font-size-asian="14pt" style:font-size-complex="14pt"/>
    </style:style>
    <style:style style:name="P408" style:parent-style-name="Standard" style:family="paragraph">
      <style:paragraph-properties fo:text-align="justify" fo:margin-bottom="0in" fo:line-height="150%" fo:text-indent="0.4923in"/>
    </style:style>
    <style:style style:name="T40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1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11" style:parent-style-name="Шрифтабзацузапромовчанням" style:family="text">
      <style:text-properties style:font-name="Times New Roman" style:font-name-complex="Times New Roman" fo:font-size="14pt" style:font-size-asian="14pt" style:font-size-complex="14pt"/>
    </style:style>
    <style:style style:name="T412" style:parent-style-name="Шрифтабзацузапромовчанням" style:family="text">
      <style:text-properties style:font-name="Times New Roman" style:font-name-complex="Times New Roman" fo:font-size="14pt" style:font-size-asian="14pt" style:font-size-complex="14pt"/>
    </style:style>
    <style:style style:name="T413" style:parent-style-name="Шрифтабзацузапромовчанням" style:family="text">
      <style:text-properties style:font-name="Times New Roman" style:font-name-complex="Times New Roman" fo:font-size="14pt" style:font-size-asian="14pt" style:font-size-complex="14pt"/>
    </style:style>
    <style:style style:name="P414" style:parent-style-name="Standard" style:family="paragraph">
      <style:paragraph-properties fo:text-align="justify" fo:margin-bottom="0in" fo:line-height="150%" fo:text-indent="0.4923in"/>
    </style:style>
    <style:style style:name="T41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1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1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18" style:parent-style-name="Шрифтабзацузапромовчанням" style:family="text">
      <style:text-properties style:font-name="Times New Roman" style:font-name-complex="Times New Roman" fo:font-size="14pt" style:font-size-asian="14pt" style:font-size-complex="14pt"/>
    </style:style>
    <style:style style:name="T419" style:parent-style-name="Шрифтабзацузапромовчанням" style:family="text">
      <style:text-properties style:font-name="Times New Roman" style:font-name-complex="Times New Roman" fo:font-size="14pt" style:font-size-asian="14pt" style:font-size-complex="14pt"/>
    </style:style>
    <style:style style:name="P420" style:parent-style-name="Standard" style:family="paragraph">
      <style:paragraph-properties fo:text-align="justify" fo:margin-bottom="0in" fo:line-height="150%" fo:text-indent="0.4923in"/>
    </style:style>
    <style:style style:name="T42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22" style:parent-style-name="Шрифтабзацузапромовчанням" style:family="text">
      <style:text-properties style:font-name="Times New Roman" style:font-name-complex="Times New Roman" fo:font-size="14pt" style:font-size-asian="14pt" style:font-size-complex="14pt"/>
    </style:style>
    <style:style style:name="T423" style:parent-style-name="Шрифтабзацузапромовчанням" style:family="text">
      <style:text-properties style:font-name="Times New Roman" style:font-name-complex="Times New Roman" fo:font-size="14pt" style:font-size-asian="14pt" style:font-size-complex="14pt"/>
    </style:style>
    <style:style style:name="T424" style:parent-style-name="Шрифтабзацузапромовчанням" style:family="text">
      <style:text-properties style:font-name="Times New Roman" style:font-name-complex="Times New Roman" fo:font-size="14pt" style:font-size-asian="14pt" style:font-size-complex="14pt"/>
    </style:style>
    <style:style style:name="P425" style:parent-style-name="Standard" style:family="paragraph">
      <style:paragraph-properties fo:text-align="justify" fo:margin-bottom="0in" fo:line-height="150%" fo:text-indent="0.4923in"/>
    </style:style>
    <style:style style:name="T42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27" style:parent-style-name="Шрифтабзацузапромовчанням" style:family="text">
      <style:text-properties style:font-name="Times New Roman" style:font-name-complex="Times New Roman" fo:font-size="14pt" style:font-size-asian="14pt" style:font-size-complex="14pt"/>
    </style:style>
    <style:style style:name="T428" style:parent-style-name="Шрифтабзацузапромовчанням" style:family="text">
      <style:text-properties style:font-name="Times New Roman" style:font-name-complex="Times New Roman" fo:font-size="14pt" style:font-size-asian="14pt" style:font-size-complex="14pt"/>
    </style:style>
    <style:style style:name="T429" style:parent-style-name="Шрифтабзацузапромовчанням" style:family="text">
      <style:text-properties style:font-name="Times New Roman" style:font-name-complex="Times New Roman" fo:font-size="14pt" style:font-size-asian="14pt" style:font-size-complex="14pt"/>
    </style:style>
    <style:style style:name="P43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fo:language="uk" fo:country="UA"/>
    </style:style>
    <style:style style:name="P43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32" style:parent-style-name="Standard" style:family="paragraph">
      <style:paragraph-properties fo:text-align="justify" fo:margin-bottom="0in" fo:line-height="150%"/>
      <style:text-properties style:font-name="Times New Roman" style:font-name-complex="Times New Roman" fo:font-size="14pt" style:font-size-asian="14pt" style:font-size-complex="14pt" fo:language="uk" fo:country="UA"/>
    </style:style>
    <style:style style:name="P433" style:parent-style-name="Standard"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fo:language="uk" fo:country="UA"/>
    </style:style>
    <style:style style:name="P43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fo:language="uk" fo:country="UA"/>
    </style:style>
    <style:style style:name="P435" style:parent-style-name="Standard" style:family="paragraph">
      <style:paragraph-properties fo:text-align="justify" fo:margin-bottom="0in" fo:line-height="150%" fo:text-indent="0.4923in"/>
    </style:style>
    <style:style style:name="T43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3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3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39" style:parent-style-name="Шрифтабзацузапромовчанням" style:family="text">
      <style:text-properties style:font-name="Times New Roman" style:font-name-complex="Times New Roman" fo:font-size="14pt" style:font-size-asian="14pt" style:font-size-complex="14pt"/>
    </style:style>
    <style:style style:name="T440" style:parent-style-name="Шрифтабзацузапромовчанням" style:family="text">
      <style:text-properties style:font-name="Times New Roman" style:font-name-complex="Times New Roman" fo:font-size="14pt" style:font-size-asian="14pt" style:font-size-complex="14pt"/>
    </style:style>
    <style:style style:name="T441" style:parent-style-name="Шрифтабзацузапромовчанням" style:family="text">
      <style:text-properties style:font-name="Times New Roman" style:font-name-complex="Times New Roman" fo:font-size="14pt" style:font-size-asian="14pt" style:font-size-complex="14pt"/>
    </style:style>
    <style:style style:name="P442" style:parent-style-name="Standard" style:family="paragraph">
      <style:paragraph-properties fo:text-align="justify" fo:margin-bottom="0in" fo:line-height="150%" fo:text-indent="0.4923in"/>
    </style:style>
    <style:style style:name="T443" style:parent-style-name="Шрифтабзацузапромовчанням" style:family="text">
      <style:text-properties style:font-name="Times New Roman" style:font-name-complex="Times New Roman" fo:font-size="14pt" style:font-size-asian="14pt" style:font-size-complex="14pt"/>
    </style:style>
    <style:style style:name="T44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4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46" style:parent-style-name="Шрифтабзацузапромовчанням" style:family="text">
      <style:text-properties style:font-name="Times New Roman" style:font-name-complex="Times New Roman" fo:font-size="14pt" style:font-size-asian="14pt" style:font-size-complex="14pt"/>
    </style:style>
    <style:style style:name="T447" style:parent-style-name="Шрифтабзацузапромовчанням" style:family="text">
      <style:text-properties style:font-name="Times New Roman" style:font-name-complex="Times New Roman" fo:font-size="14pt" style:font-size-asian="14pt" style:font-size-complex="14pt"/>
    </style:style>
    <style:style style:name="T448" style:parent-style-name="Шрифтабзацузапромовчанням" style:family="text">
      <style:text-properties style:font-name="Times New Roman" style:font-name-complex="Times New Roman" fo:font-size="14pt" style:font-size-asian="14pt" style:font-size-complex="14pt"/>
    </style:style>
    <style:style style:name="P44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fo:language="uk" fo:country="UA"/>
    </style:style>
    <style:style style:name="P450"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451" style:parent-style-name="Standard"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fo:language="uk" fo:country="UA"/>
    </style:style>
    <style:style style:name="P452"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453" style:parent-style-name="Standard" style:family="paragraph">
      <style:paragraph-properties fo:margin-bottom="0in" fo:line-height="150%" fo:text-indent="0.4923in"/>
      <style:text-properties style:font-name="Times New Roman" style:font-name-complex="Times New Roman" fo:font-weight="bold" style:font-weight-asian="bold" style:font-weight-complex="bold" fo:font-size="14pt" style:font-size-asian="14pt" style:font-size-complex="14pt" fo:language="uk" fo:country="UA"/>
    </style:style>
    <style:style style:name="P45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fo:language="uk" fo:country="UA"/>
    </style:style>
    <style:style style:name="P45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fo:language="uk" fo:country="UA"/>
    </style:style>
    <style:style style:name="P456" style:parent-style-name="Standard" style:family="paragraph">
      <style:paragraph-properties fo:text-align="justify" fo:margin-bottom="0in" fo:line-height="150%" fo:text-indent="0.4916in"/>
    </style:style>
    <style:style style:name="T45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5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59" style:parent-style-name="Шрифтабзацузапромовчанням" style:family="text">
      <style:text-properties style:font-name="Times New Roman" style:font-name-complex="Times New Roman" fo:font-size="14pt" style:font-size-asian="14pt" style:font-size-complex="14pt"/>
    </style:style>
    <style:style style:name="P46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46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46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T463" style:parent-style-name="Шрифтабзацузапромовчанням" style:family="text">
      <style:text-properties style:font-name-complex="Times New Roman"/>
    </style:style>
    <style:style style:name="P464" style:parent-style-name="длядиплому" style:list-style-name="WW8Num4" style:family="paragraph">
      <style:paragraph-properties fo:margin-left="0in" fo:text-indent="0.4923in">
        <style:tab-stops/>
      </style:paragraph-properties>
      <style:text-properties style:font-name-complex="Times New Roman" fo:language="ru" fo:country="RU"/>
    </style:style>
    <style:style style:name="P465" style:parent-style-name="Абзацсписку" style:list-style-name="WW8Num3" style:family="paragraph">
      <style:paragraph-properties fo:text-align="justify" fo:margin-bottom="0in" fo:line-height="150%" fo:margin-left="0in" fo:text-indent="0.4923in">
        <style:tab-stops/>
      </style:paragraph-properties>
    </style:style>
    <style:style style:name="T466" style:parent-style-name="Шрифтабзацузапромовчанням" style:family="text">
      <style:text-properties style:font-name="Times New Roman" style:font-name-complex="Times New Roman" fo:font-size="14pt" style:font-size-asian="14pt" style:font-size-complex="14pt"/>
    </style:style>
    <style:style style:name="T46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468" style:parent-style-name="Абзацсписку" style:list-style-name="WW8Num3" style:family="paragraph">
      <style:paragraph-properties fo:text-align="justify" fo:margin-bottom="0in" fo:line-height="150%" fo:margin-left="0in" fo:text-indent="0.4923in">
        <style:tab-stops/>
      </style:paragraph-properties>
    </style:style>
    <style:style style:name="T469" style:parent-style-name="Шрифтабзацузапромовчанням" style:family="text">
      <style:text-properties style:font-name="Times New Roman" style:font-name-complex="Times New Roman" style:letter-kerning="false" fo:font-size="14pt" style:font-size-asian="14pt" style:font-size-complex="14pt"/>
    </style:style>
    <style:style style:name="T470" style:parent-style-name="Шрифтабзацузапромовчанням" style:family="text">
      <style:text-properties style:font-name="Times New Roman" style:font-name-complex="Times New Roman" style:letter-kerning="false" fo:font-size="14pt" style:font-size-asian="14pt" style:font-size-complex="14pt" fo:language="uk" fo:country="UA"/>
    </style:style>
    <style:style style:name="T471" style:parent-style-name="Шрифтабзацузапромовчанням" style:family="text">
      <style:text-properties style:font-name="Times New Roman" style:font-name-complex="Times New Roman" style:letter-kerning="false" fo:font-size="14pt" style:font-size-asian="14pt" style:font-size-complex="14pt"/>
    </style:style>
    <style:style style:name="T472" style:parent-style-name="Шрифтабзацузапромовчанням" style:family="text">
      <style:text-properties style:font-name="Times New Roman" style:font-name-complex="Times New Roman" style:letter-kerning="false" fo:font-size="14pt" style:font-size-asian="14pt" style:font-size-complex="14pt" fo:language="uk" fo:country="UA"/>
    </style:style>
    <style:style style:name="T473" style:parent-style-name="Шрифтабзацузапромовчанням" style:family="text">
      <style:text-properties style:font-name="Times New Roman" style:font-name-complex="Times New Roman" style:letter-kerning="false" fo:font-size="14pt" style:font-size-asian="14pt" style:font-size-complex="14pt"/>
    </style:style>
    <style:style style:name="T474" style:parent-style-name="Шрифтабзацузапромовчанням" style:family="text">
      <style:text-properties style:font-name="Times New Roman" style:font-name-complex="Times New Roman" style:letter-kerning="false" fo:font-size="14pt" style:font-size-asian="14pt" style:font-size-complex="14pt" fo:language="uk" fo:country="UA"/>
    </style:style>
    <style:style style:name="P475" style:parent-style-name="Default" style:family="paragraph">
      <style:paragraph-properties fo:text-align="justify" fo:line-height="150%" fo:text-indent="0.4923in"/>
      <style:text-properties style:font-weight-complex="bold" fo:font-size="14pt" style:font-size-asian="14pt" style:font-size-complex="14pt"/>
    </style:style>
    <style:style style:name="P476" style:parent-style-name="Standard" style:family="paragraph">
      <style:paragraph-properties fo:text-align="justify" fo:margin-bottom="0in" fo:line-height="150%" fo:text-indent="0.4916in"/>
    </style:style>
    <style:style style:name="T477" style:parent-style-name="Шрифтабзацузапромовчанням" style:family="text">
      <style:text-properties style:font-name="Times New Roman" style:font-name-complex="Times New Roman" fo:font-size="14pt" style:font-size-asian="14pt" style:font-size-complex="14pt"/>
    </style:style>
    <style:style style:name="T478" style:parent-style-name="Шрифтабзацузапромовчанням" style:family="text">
      <style:text-properties style:font-name="Times New Roman" style:font-name-complex="Times New Roman" fo:font-size="14pt" style:font-size-asian="14pt" style:font-size-complex="14pt"/>
    </style:style>
    <style:style style:name="T479" style:parent-style-name="Шрифтабзацузапромовчанням" style:family="text">
      <style:text-properties style:font-name="Times New Roman" style:font-name-complex="Times New Roman" fo:font-size="14pt" style:font-size-asian="14pt" style:font-size-complex="14pt"/>
    </style:style>
    <style:style style:name="T480" style:parent-style-name="Шрифтабзацузапромовчанням" style:family="text">
      <style:text-properties style:font-name="Times New Roman" style:font-name-complex="Times New Roman" fo:font-size="14pt" style:font-size-asian="14pt" style:font-size-complex="14pt"/>
    </style:style>
    <style:style style:name="T48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82" style:parent-style-name="Шрифтабзацузапромовчанням" style:family="text">
      <style:text-properties style:font-name="Times New Roman" style:font-name-complex="Times New Roman" fo:font-size="14pt" style:font-size-asian="14pt" style:font-size-complex="14pt"/>
    </style:style>
    <style:style style:name="T48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84" style:parent-style-name="Шрифтабзацузапромовчанням" style:family="text">
      <style:text-properties style:font-name="Times New Roman" style:font-name-complex="Times New Roman" fo:font-size="14pt" style:font-size-asian="14pt" style:font-size-complex="14pt"/>
    </style:style>
    <style:style style:name="T485" style:parent-style-name="Шрифтабзацузапромовчанням" style:family="text">
      <style:text-properties style:font-name="Times New Roman" style:font-name-complex="Times New Roman" fo:font-size="14pt" style:font-size-asian="14pt" style:font-size-complex="14pt"/>
    </style:style>
    <style:style style:name="P48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48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488" style:parent-style-name="Standard" style:family="paragraph">
      <style:paragraph-properties fo:text-align="justify" fo:margin-bottom="0in" fo:line-height="150%" fo:text-indent="0.4916in"/>
    </style:style>
    <style:style style:name="T48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90" style:parent-style-name="Шрифтабзацузапромовчанням" style:family="text">
      <style:text-properties style:font-name="Times New Roman" style:font-name-complex="Times New Roman" fo:font-size="14pt" style:font-size-asian="14pt" style:font-size-complex="14pt"/>
    </style:style>
    <style:style style:name="T491" style:parent-style-name="Шрифтабзацузапромовчанням" style:family="text">
      <style:text-properties style:font-name="Times New Roman" style:font-name-complex="Times New Roman" fo:font-size="14pt" style:font-size-asian="14pt" style:font-size-complex="14pt"/>
    </style:style>
    <style:style style:name="T492" style:parent-style-name="Шрифтабзацузапромовчанням" style:family="text">
      <style:text-properties style:font-name="Times New Roman" style:font-name-complex="Times New Roman" fo:font-size="14pt" style:font-size-asian="14pt" style:font-size-complex="14pt"/>
    </style:style>
    <style:style style:name="T49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94" style:parent-style-name="Шрифтабзацузапромовчанням" style:family="text">
      <style:text-properties style:font-name="Times New Roman" style:font-name-complex="Times New Roman" fo:font-size="14pt" style:font-size-asian="14pt" style:font-size-complex="14pt"/>
    </style:style>
    <style:style style:name="T49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96" style:parent-style-name="Шрифтабзацузапромовчанням" style:family="text">
      <style:text-properties style:font-name="Times New Roman" style:font-name-complex="Times New Roman" fo:font-size="14pt" style:font-size-asian="14pt" style:font-size-complex="14pt"/>
    </style:style>
    <style:style style:name="T497" style:parent-style-name="Шрифтабзацузапромовчанням" style:family="text">
      <style:text-properties style:font-name="Times New Roman" style:font-name-complex="Times New Roman" fo:font-size="14pt" style:font-size-asian="14pt" style:font-size-complex="14pt"/>
    </style:style>
    <style:style style:name="T498" style:parent-style-name="Шрифтабзацузапромовчанням" style:family="text">
      <style:text-properties style:font-name="Times New Roman" style:font-name-complex="Times New Roman" fo:font-size="14pt" style:font-size-asian="14pt" style:font-size-complex="14pt"/>
    </style:style>
    <style:style style:name="P49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00" style:parent-style-name="Standard" style:family="paragraph">
      <style:paragraph-properties fo:text-align="justify" fo:margin-bottom="0in" fo:line-height="150%" fo:text-indent="0.4916in"/>
    </style:style>
    <style:style style:name="T501" style:parent-style-name="Шрифтабзацузапромовчанням" style:family="text">
      <style:text-properties style:font-name="Times New Roman" style:font-name-complex="Times New Roman" fo:font-size="14pt" style:font-size-asian="14pt" style:font-size-complex="14pt"/>
    </style:style>
    <style:style style:name="T502" style:parent-style-name="Шрифтабзацузапромовчанням" style:family="text">
      <style:text-properties style:font-name="Times New Roman" style:font-name-complex="Times New Roman" fo:font-size="14pt" style:font-size-asian="14pt" style:font-size-complex="14pt"/>
    </style:style>
    <style:style style:name="T50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04" style:parent-style-name="Шрифтабзацузапромовчанням" style:family="text">
      <style:text-properties style:font-name="Times New Roman" style:font-name-complex="Times New Roman" fo:font-size="14pt" style:font-size-asian="14pt" style:font-size-complex="14pt"/>
    </style:style>
    <style:style style:name="T505" style:parent-style-name="Шрифтабзацузапромовчанням" style:family="text">
      <style:text-properties style:font-name="Times New Roman" style:font-name-complex="Times New Roman" fo:font-size="14pt" style:font-size-asian="14pt" style:font-size-complex="14pt"/>
    </style:style>
    <style:style style:name="T506" style:parent-style-name="Шрифтабзацузапромовчанням" style:family="text">
      <style:text-properties style:font-name="Times New Roman" style:font-name-complex="Times New Roman" fo:font-size="14pt" style:font-size-asian="14pt" style:font-size-complex="14pt"/>
    </style:style>
    <style:style style:name="T507" style:parent-style-name="Шрифтабзацузапромовчанням" style:family="text">
      <style:text-properties style:font-name="Times New Roman" style:font-name-complex="Times New Roman" fo:font-size="14pt" style:font-size-asian="14pt" style:font-size-complex="14pt"/>
    </style:style>
    <style:style style:name="P50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0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10" style:parent-style-name="Standard" style:family="paragraph">
      <style:paragraph-properties fo:text-align="justify"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P51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12" style:parent-style-name="Standard" style:family="paragraph">
      <style:paragraph-properties fo:text-align="justify" fo:margin-bottom="0in" fo:line-height="150%"/>
    </style:style>
    <style:style style:name="T513" style:parent-style-name="Шрифтабзацузапромовчанням" style:family="text">
      <style:text-properties fo:language="uk" fo:country="UA" style:language-asian="uk" style:country-asian="UA"/>
    </style:style>
    <style:style style:name="P514"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51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16" style:parent-style-name="Standard" style:family="paragraph">
      <style:paragraph-properties fo:text-align="justify" fo:margin-bottom="0in" fo:line-height="150%" fo:text-indent="0.4916in"/>
    </style:style>
    <style:style style:name="T517" style:parent-style-name="Шрифтабзацузапромовчанням" style:family="text">
      <style:text-properties style:font-name="Times New Roman" style:font-name-complex="Times New Roman" fo:font-size="14pt" style:font-size-asian="14pt" style:font-size-complex="14pt"/>
    </style:style>
    <style:style style:name="T518" style:parent-style-name="Шрифтабзацузапромовчанням" style:family="text">
      <style:text-properties style:font-name="Times New Roman" style:font-name-complex="Times New Roman" fo:font-size="14pt" style:font-size-asian="14pt" style:font-size-complex="14pt"/>
    </style:style>
    <style:style style:name="T51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20" style:parent-style-name="Шрифтабзацузапромовчанням" style:family="text">
      <style:text-properties style:font-name="Times New Roman" style:font-name-complex="Times New Roman" fo:font-size="14pt" style:font-size-asian="14pt" style:font-size-complex="14pt"/>
    </style:style>
    <style:style style:name="T521" style:parent-style-name="Шрифтабзацузапромовчанням" style:family="text">
      <style:text-properties style:font-name="Times New Roman" style:font-name-complex="Times New Roman" fo:font-size="14pt" style:font-size-asian="14pt" style:font-size-complex="14pt"/>
    </style:style>
    <style:style style:name="P52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2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2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25" style:parent-style-name="Standard" style:family="paragraph">
      <style:paragraph-properties fo:text-align="justify" fo:margin-bottom="0in" fo:line-height="150%"/>
    </style:style>
    <style:style style:name="T526" style:parent-style-name="Шрифтабзацузапромовчанням" style:family="text">
      <style:text-properties fo:language="uk" fo:country="UA" style:language-asian="uk" style:country-asian="UA"/>
    </style:style>
    <style:style style:name="P527" style:parent-style-name="Standard" style:family="paragraph">
      <style:paragraph-properties fo:margin-bottom="0in" fo:line-height="100%" fo:text-indent="0.4923in"/>
      <style:text-properties style:font-name="Times New Roman" style:font-name-complex="Times New Roman" fo:font-weight="bold" style:font-weight-asian="bold" style:font-weight-complex="bold" fo:font-size="14pt" style:font-size-asian="14pt" style:font-size-complex="14pt"/>
    </style:style>
    <style:style style:name="P52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29" style:parent-style-name="Standard" style:family="paragraph">
      <style:paragraph-properties fo:text-align="justify" fo:margin-bottom="0in" fo:line-height="150%" fo:text-indent="0.4916in"/>
    </style:style>
    <style:style style:name="T530" style:parent-style-name="Шрифтабзацузапромовчанням" style:family="text">
      <style:text-properties style:font-name="Times New Roman" style:font-name-complex="Times New Roman" fo:font-size="14pt" style:font-size-asian="14pt" style:font-size-complex="14pt"/>
    </style:style>
    <style:style style:name="T531" style:parent-style-name="Шрифтабзацузапромовчанням" style:family="text">
      <style:text-properties style:font-name="Times New Roman" style:font-name-complex="Times New Roman" fo:font-size="14pt" style:font-size-asian="14pt" style:font-size-complex="14pt"/>
    </style:style>
    <style:style style:name="T53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33" style:parent-style-name="Шрифтабзацузапромовчанням" style:family="text">
      <style:text-properties style:font-name="Times New Roman" style:font-name-complex="Times New Roman" fo:font-size="14pt" style:font-size-asian="14pt" style:font-size-complex="14pt"/>
    </style:style>
    <style:style style:name="T534" style:parent-style-name="Шрифтабзацузапромовчанням" style:family="text">
      <style:text-properties style:font-name="Times New Roman" style:font-name-complex="Times New Roman" fo:font-size="14pt" style:font-size-asian="14pt" style:font-size-complex="14pt"/>
    </style:style>
    <style:style style:name="T53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3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37" style:parent-style-name="Шрифтабзацузапромовчанням" style:family="text">
      <style:text-properties style:font-name="Times New Roman" style:font-name-complex="Times New Roman" fo:font-size="14pt" style:font-size-asian="14pt" style:font-size-complex="14pt"/>
    </style:style>
    <style:style style:name="T538" style:parent-style-name="Шрифтабзацузапромовчанням" style:family="text">
      <style:text-properties style:font-name="Times New Roman" style:font-name-complex="Times New Roman" fo:font-size="14pt" style:font-size-asian="14pt" style:font-size-complex="14pt"/>
    </style:style>
    <style:style style:name="T539" style:parent-style-name="Шрифтабзацузапромовчанням" style:family="text">
      <style:text-properties style:font-name="Times New Roman" style:font-name-complex="Times New Roman" fo:font-size="14pt" style:font-size-asian="14pt" style:font-size-complex="14pt"/>
    </style:style>
    <style:style style:name="P540" style:parent-style-name="Standard" style:family="paragraph">
      <style:paragraph-properties fo:text-align="justify" fo:margin-bottom="0in" fo:line-height="150%" fo:text-indent="0.4916in"/>
    </style:style>
    <style:style style:name="T541" style:parent-style-name="Шрифтабзацузапромовчанням" style:family="text">
      <style:text-properties style:font-name="Times New Roman" style:font-name-complex="Times New Roman" fo:font-size="14pt" style:font-size-asian="14pt" style:font-size-complex="14pt"/>
    </style:style>
    <style:style style:name="T54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43" style:parent-style-name="Шрифтабзацузапромовчанням" style:family="text">
      <style:text-properties style:font-name="Times New Roman" style:font-name-complex="Times New Roman" fo:font-size="14pt" style:font-size-asian="14pt" style:font-size-complex="14pt"/>
    </style:style>
    <style:style style:name="T544" style:parent-style-name="Шрифтабзацузапромовчанням" style:family="text">
      <style:text-properties style:font-name="Times New Roman" style:font-name-complex="Times New Roman" fo:font-size="14pt" style:font-size-asian="14pt" style:font-size-complex="14pt"/>
    </style:style>
    <style:style style:name="T545" style:parent-style-name="Шрифтабзацузапромовчанням" style:family="text">
      <style:text-properties style:font-name="Times New Roman" style:font-name-complex="Times New Roman" fo:font-size="14pt" style:font-size-asian="14pt" style:font-size-complex="14pt"/>
    </style:style>
    <style:style style:name="T54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47" style:parent-style-name="Шрифтабзацузапромовчанням" style:family="text">
      <style:text-properties style:font-name="Times New Roman" style:font-name-complex="Times New Roman" fo:font-size="14pt" style:font-size-asian="14pt" style:font-size-complex="14pt"/>
    </style:style>
    <style:style style:name="T548" style:parent-style-name="Шрифтабзацузапромовчанням" style:family="text">
      <style:text-properties style:font-name="Times New Roman" style:font-name-complex="Times New Roman" fo:font-size="14pt" style:font-size-asian="14pt" style:font-size-complex="14pt"/>
    </style:style>
    <style:style style:name="T549" style:parent-style-name="Шрифтабзацузапромовчанням" style:family="text">
      <style:text-properties style:font-name="Times New Roman" style:font-name-complex="Times New Roman" fo:font-size="14pt" style:font-size-asian="14pt" style:font-size-complex="14pt"/>
    </style:style>
    <style:style style:name="P550" style:parent-style-name="Standard" style:family="paragraph">
      <style:paragraph-properties fo:text-align="justify" fo:margin-bottom="0in" fo:line-height="150%" fo:text-indent="0.4916in"/>
    </style:style>
    <style:style style:name="T551" style:parent-style-name="Шрифтабзацузапромовчанням" style:family="text">
      <style:text-properties style:font-name="Times New Roman" style:font-name-complex="Times New Roman" fo:font-size="14pt" style:font-size-asian="14pt" style:font-size-complex="14pt"/>
    </style:style>
    <style:style style:name="T55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53" style:parent-style-name="Шрифтабзацузапромовчанням" style:family="text">
      <style:text-properties style:font-name="Times New Roman" style:font-name-complex="Times New Roman" fo:font-size="14pt" style:font-size-asian="14pt" style:font-size-complex="14pt"/>
    </style:style>
    <style:style style:name="T554" style:parent-style-name="Шрифтабзацузапромовчанням" style:family="text">
      <style:text-properties style:font-name="Times New Roman" style:font-name-complex="Times New Roman" fo:font-size="14pt" style:font-size-asian="14pt" style:font-size-complex="14pt"/>
    </style:style>
    <style:style style:name="T555" style:parent-style-name="Шрифтабзацузапромовчанням" style:family="text">
      <style:text-properties style:font-name="Times New Roman" style:font-name-complex="Times New Roman" fo:font-size="14pt" style:font-size-asian="14pt" style:font-size-complex="14pt"/>
    </style:style>
    <style:style style:name="T556" style:parent-style-name="Шрифтабзацузапромовчанням" style:family="text">
      <style:text-properties style:font-name="Times New Roman" style:font-name-complex="Times New Roman" fo:font-size="14pt" style:font-size-asian="14pt" style:font-size-complex="14pt"/>
    </style:style>
    <style:style style:name="P557" style:parent-style-name="Standard" style:family="paragraph">
      <style:paragraph-properties fo:text-align="justify" fo:margin-bottom="0in" fo:line-height="150%" fo:text-indent="0.4916in"/>
    </style:style>
    <style:style style:name="T558" style:parent-style-name="Шрифтабзацузапромовчанням" style:family="text">
      <style:text-properties style:font-name="Times New Roman" style:font-name-complex="Times New Roman" fo:font-size="14pt" style:font-size-asian="14pt" style:font-size-complex="14pt"/>
    </style:style>
    <style:style style:name="T559" style:parent-style-name="Шрифтабзацузапромовчанням" style:family="text">
      <style:text-properties style:font-name="Times New Roman" style:font-name-complex="Times New Roman" fo:font-size="14pt" style:font-size-asian="14pt" style:font-size-complex="14pt"/>
    </style:style>
    <style:style style:name="T56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61" style:parent-style-name="Шрифтабзацузапромовчанням" style:family="text">
      <style:text-properties style:font-name="Times New Roman" style:font-name-complex="Times New Roman" fo:font-size="14pt" style:font-size-asian="14pt" style:font-size-complex="14pt"/>
    </style:style>
    <style:style style:name="T562" style:parent-style-name="Шрифтабзацузапромовчанням" style:family="text">
      <style:text-properties style:font-name="Times New Roman" style:font-name-complex="Times New Roman" fo:font-size="14pt" style:font-size-asian="14pt" style:font-size-complex="14pt"/>
    </style:style>
    <style:style style:name="P563" style:parent-style-name="Standard" style:family="paragraph">
      <style:paragraph-properties fo:text-align="justify" fo:margin-bottom="0in" fo:line-height="150%" fo:text-indent="0.4916in"/>
    </style:style>
    <style:style style:name="T564" style:parent-style-name="Шрифтабзацузапромовчанням" style:family="text">
      <style:text-properties style:font-name="Times New Roman" style:font-name-complex="Times New Roman" fo:font-size="14pt" style:font-size-asian="14pt" style:font-size-complex="14pt"/>
    </style:style>
    <style:style style:name="T565" style:parent-style-name="Шрифтабзацузапромовчанням" style:family="text">
      <style:text-properties style:font-name="Times New Roman" style:font-name-complex="Times New Roman" fo:font-size="14pt" style:font-size-asian="14pt" style:font-size-complex="14pt"/>
    </style:style>
    <style:style style:name="T56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67" style:parent-style-name="Шрифтабзацузапромовчанням" style:family="text">
      <style:text-properties style:font-name="Times New Roman" style:font-name-complex="Times New Roman" fo:font-size="14pt" style:font-size-asian="14pt" style:font-size-complex="14pt"/>
    </style:style>
    <style:style style:name="T56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69" style:parent-style-name="Шрифтабзацузапромовчанням" style:family="text">
      <style:text-properties style:font-name="Times New Roman" style:font-name-complex="Times New Roman" fo:font-size="14pt" style:font-size-asian="14pt" style:font-size-complex="14pt"/>
    </style:style>
    <style:style style:name="T570" style:parent-style-name="Шрифтабзацузапромовчанням" style:family="text">
      <style:text-properties style:font-name="Times New Roman" style:font-name-complex="Times New Roman" fo:font-size="14pt" style:font-size-asian="14pt" style:font-size-complex="14pt"/>
    </style:style>
    <style:style style:name="P571" style:parent-style-name="Standard" style:family="paragraph">
      <style:paragraph-properties fo:text-align="justify" fo:margin-bottom="0in" fo:line-height="150%" fo:text-indent="0.4916in"/>
    </style:style>
    <style:style style:name="T572" style:parent-style-name="Шрифтабзацузапромовчанням" style:family="text">
      <style:text-properties style:font-name="Times New Roman" style:font-name-complex="Times New Roman" fo:font-size="14pt" style:font-size-asian="14pt" style:font-size-complex="14pt"/>
    </style:style>
    <style:style style:name="T57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74" style:parent-style-name="Шрифтабзацузапромовчанням" style:family="text">
      <style:text-properties style:font-name="Times New Roman" style:font-name-complex="Times New Roman" fo:font-size="14pt" style:font-size-asian="14pt" style:font-size-complex="14pt"/>
    </style:style>
    <style:style style:name="T575" style:parent-style-name="Шрифтабзацузапромовчанням" style:family="text">
      <style:text-properties style:font-name="Times New Roman" style:font-name-complex="Times New Roman" fo:font-size="14pt" style:font-size-asian="14pt" style:font-size-complex="14pt"/>
    </style:style>
    <style:style style:name="T576" style:parent-style-name="Шрифтабзацузапромовчанням" style:family="text">
      <style:text-properties style:font-name="Times New Roman" style:font-name-complex="Times New Roman" fo:font-size="14pt" style:font-size-asian="14pt" style:font-size-complex="14pt"/>
    </style:style>
    <style:style style:name="P57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78" style:parent-style-name="Standard" style:family="paragraph">
      <style:paragraph-properties fo:text-align="justify" fo:margin-bottom="0in" fo:line-height="150%" fo:text-indent="0.4916in"/>
    </style:style>
    <style:style style:name="T579" style:parent-style-name="Шрифтабзацузапромовчанням" style:family="text">
      <style:text-properties fo:language="uk" fo:country="UA" style:language-asian="uk" style:country-asian="UA"/>
    </style:style>
    <style:style style:name="P580" style:parent-style-name="Standard" style:family="paragraph">
      <style:paragraph-properties fo:text-align="center" fo:margin-bottom="0in" fo:line-height="100%" fo:text-indent="0.4923in"/>
    </style:style>
    <style:style style:name="T581"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582"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583"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584"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585"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586"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P587"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8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89" style:parent-style-name="Standard" style:family="paragraph">
      <style:paragraph-properties fo:text-align="justify" fo:margin-bottom="0in" fo:line-height="150%" fo:text-indent="0.4916in"/>
    </style:style>
    <style:style style:name="T590" style:parent-style-name="Шрифтабзацузапромовчанням" style:family="text">
      <style:text-properties style:font-name="Times New Roman" style:font-name-complex="Times New Roman" fo:font-size="14pt" style:font-size-asian="14pt" style:font-size-complex="14pt"/>
    </style:style>
    <style:style style:name="T59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9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93" style:parent-style-name="Шрифтабзацузапромовчанням" style:family="text">
      <style:text-properties style:font-name="Times New Roman" style:font-name-complex="Times New Roman" fo:font-size="14pt" style:font-size-asian="14pt" style:font-size-complex="14pt"/>
    </style:style>
    <style:style style:name="T594" style:parent-style-name="Шрифтабзацузапромовчанням" style:family="text">
      <style:text-properties style:font-name="Times New Roman" style:font-name-complex="Times New Roman" fo:font-size="14pt" style:font-size-asian="14pt" style:font-size-complex="14pt"/>
    </style:style>
    <style:style style:name="P59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9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9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598" style:parent-style-name="Standard" style:family="paragraph">
      <style:paragraph-properties fo:text-align="justify" fo:margin-bottom="0in" fo:line-height="150%" fo:text-indent="0.4916in"/>
    </style:style>
    <style:style style:name="T599" style:parent-style-name="Шрифтабзацузапромовчанням" style:family="text">
      <style:text-properties style:font-name="Times New Roman" style:font-name-complex="Times New Roman" fo:font-size="14pt" style:font-size-asian="14pt" style:font-size-complex="14pt"/>
    </style:style>
    <style:style style:name="T600" style:parent-style-name="Шрифтабзацузапромовчанням" style:family="text">
      <style:text-properties style:font-name="Times New Roman" style:font-name-complex="Times New Roman" fo:font-size="14pt" style:font-size-asian="14pt" style:font-size-complex="14pt"/>
    </style:style>
    <style:style style:name="T60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02" style:parent-style-name="Шрифтабзацузапромовчанням" style:family="text">
      <style:text-properties style:font-name="Times New Roman" style:font-name-complex="Times New Roman" fo:font-size="14pt" style:font-size-asian="14pt" style:font-size-complex="14pt"/>
    </style:style>
    <style:style style:name="T603" style:parent-style-name="Шрифтабзацузапромовчанням" style:family="text">
      <style:text-properties style:font-name="Times New Roman" style:font-name-complex="Times New Roman" fo:font-size="14pt" style:font-size-asian="14pt" style:font-size-complex="14pt"/>
    </style:style>
    <style:style style:name="P60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fo:language="uk" fo:country="UA"/>
    </style:style>
    <style:style style:name="P60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606" style:parent-style-name="Standard" style:family="paragraph">
      <style:paragraph-properties fo:text-align="justify" fo:margin-bottom="0in" fo:line-height="150%" fo:text-indent="0.4916in"/>
    </style:style>
    <style:style style:name="T607" style:parent-style-name="Шрифтабзацузапромовчанням" style:family="text">
      <style:text-properties style:font-name="Times New Roman" style:font-name-complex="Times New Roman" fo:font-size="14pt" style:font-size-asian="14pt" style:font-size-complex="14pt"/>
    </style:style>
    <style:style style:name="T608" style:parent-style-name="Шрифтабзацузапромовчанням" style:family="text">
      <style:text-properties style:font-name="Times New Roman" style:font-name-complex="Times New Roman" fo:font-size="14pt" style:font-size-asian="14pt" style:font-size-complex="14pt"/>
    </style:style>
    <style:style style:name="T60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10" style:parent-style-name="Шрифтабзацузапромовчанням" style:family="text">
      <style:text-properties style:font-name="Times New Roman" style:font-name-complex="Times New Roman" fo:font-size="14pt" style:font-size-asian="14pt" style:font-size-complex="14pt"/>
    </style:style>
    <style:style style:name="T611" style:parent-style-name="Шрифтабзацузапромовчанням" style:family="text">
      <style:text-properties style:font-name="Times New Roman" style:font-name-complex="Times New Roman" fo:font-size="14pt" style:font-size-asian="14pt" style:font-size-complex="14pt"/>
    </style:style>
    <style:style style:name="P61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613" style:parent-style-name="Standard" style:family="paragraph">
      <style:paragraph-properties fo:text-align="justify" fo:margin-bottom="0in" fo:line-height="150%"/>
    </style:style>
    <style:style style:name="T614" style:parent-style-name="Шрифтабзацузапромовчанням" style:family="text">
      <style:text-properties fo:language="uk" fo:country="UA" style:language-asian="uk" style:country-asian="UA"/>
    </style:style>
    <style:style style:name="P615" style:parent-style-name="Standard" style:family="paragraph">
      <style:paragraph-properties fo:margin-bottom="0in" fo:line-height="100%" fo:text-indent="0.4916in"/>
    </style:style>
    <style:style style:name="T616"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617"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618"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619"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620"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P62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62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623" style:parent-style-name="Standard" style:family="paragraph">
      <style:paragraph-properties fo:text-align="justify" fo:margin-bottom="0in" fo:line-height="150%" fo:text-indent="0.4923in"/>
    </style:style>
    <style:style style:name="T62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25" style:parent-style-name="Шрифтабзацузапромовчанням" style:family="text">
      <style:text-properties style:font-name="Times New Roman" style:font-name-complex="Times New Roman" fo:font-size="14pt" style:font-size-asian="14pt" style:font-size-complex="14pt"/>
    </style:style>
    <style:style style:name="P626" style:parent-style-name="Standard" style:family="paragraph">
      <style:paragraph-properties fo:text-align="justify" fo:margin-bottom="0in" fo:line-height="150%" fo:text-indent="0.4923in"/>
    </style:style>
    <style:style style:name="T627"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style:style>
    <style:style style:name="T628" style:parent-style-name="Шрифтабзацузапромовчанням" style:family="text">
      <style:text-properties style:font-name="Times New Roman" style:font-name-complex="Times New Roman" style:font-weight-complex="bold" fo:font-style="italic" style:font-style-asian="italic" fo:font-size="14pt" style:font-size-asian="14pt" style:font-size-complex="14pt"/>
    </style:style>
    <style:style style:name="T629"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style:style>
    <style:style style:name="P630" style:parent-style-name="Standard" style:family="paragraph">
      <style:paragraph-properties fo:text-align="justify" fo:margin-bottom="0in" fo:line-height="150%" fo:text-indent="0.4923in"/>
    </style:style>
    <style:style style:name="T631" style:parent-style-name="Шрифтабзацузапромовчанням" style:family="text">
      <style:text-properties style:font-name="Times New Roman" style:font-name-complex="Times New Roman" fo:font-size="14pt" style:font-size-asian="14pt" style:font-size-complex="14pt"/>
    </style:style>
    <style:style style:name="T63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33" style:parent-style-name="Шрифтабзацузапромовчанням" style:family="text">
      <style:text-properties style:font-name="Times New Roman" style:font-name-complex="Times New Roman" fo:font-size="14pt" style:font-size-asian="14pt" style:font-size-complex="14pt"/>
    </style:style>
    <style:style style:name="T63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35" style:parent-style-name="Шрифтабзацузапромовчанням" style:family="text">
      <style:text-properties style:font-name="Times New Roman" style:font-name-complex="Times New Roman" fo:font-size="14pt" style:font-size-asian="14pt" style:font-size-complex="14pt"/>
    </style:style>
    <style:style style:name="T636" style:parent-style-name="Шрифтабзацузапромовчанням" style:family="text">
      <style:text-properties style:font-name="Times New Roman" style:font-name-complex="Times New Roman" fo:font-size="14pt" style:font-size-asian="14pt" style:font-size-complex="14pt"/>
    </style:style>
    <style:style style:name="T63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638" style:parent-style-name="Standard" style:family="paragraph">
      <style:paragraph-properties fo:text-align="justify" fo:margin-bottom="0in" fo:line-height="150%" fo:text-indent="0.4923in"/>
    </style:style>
    <style:style style:name="T639" style:parent-style-name="Шрифтабзацузапромовчанням" style:family="text">
      <style:text-properties style:font-name="Times New Roman" style:font-name-complex="Times New Roman" fo:font-size="14pt" style:font-size-asian="14pt" style:font-size-complex="14pt"/>
    </style:style>
    <style:style style:name="T64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41" style:parent-style-name="Шрифтабзацузапромовчанням" style:family="text">
      <style:text-properties style:font-name="Times New Roman" style:font-name-complex="Times New Roman" fo:font-size="14pt" style:font-size-asian="14pt" style:font-size-complex="14pt"/>
    </style:style>
    <style:style style:name="T64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43" style:parent-style-name="Шрифтабзацузапромовчанням" style:family="text">
      <style:text-properties style:font-name="Times New Roman" style:font-name-complex="Times New Roman" fo:font-size="14pt" style:font-size-asian="14pt" style:font-size-complex="14pt"/>
    </style:style>
    <style:style style:name="P644" style:parent-style-name="Standard" style:family="paragraph">
      <style:paragraph-properties fo:text-align="justify" fo:margin-bottom="0in" fo:line-height="150%" fo:text-indent="0.4923in"/>
    </style:style>
    <style:style style:name="T645"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style:style>
    <style:style style:name="T646" style:parent-style-name="Шрифтабзацузапромовчанням" style:family="text">
      <style:text-properties style:font-name="Times New Roman" style:font-name-complex="Times New Roman" style:font-weight-complex="bold" fo:font-style="italic" style:font-style-asian="italic" fo:font-size="14pt" style:font-size-asian="14pt" style:font-size-complex="14pt"/>
    </style:style>
    <style:style style:name="T647" style:parent-style-name="Шрифтабзацузапромовчанням" style:family="text">
      <style:text-properties style:font-name="Times New Roman" style:font-name-complex="Times New Roman" style:font-weight-complex="bold" fo:font-style="italic" style:font-style-asian="italic" fo:font-size="14pt" style:font-size-asian="14pt" style:font-size-complex="14pt"/>
    </style:style>
    <style:style style:name="T648"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style:style>
    <style:style style:name="P649" style:parent-style-name="Standard" style:family="paragraph">
      <style:paragraph-properties fo:text-align="justify" fo:margin-bottom="0in" fo:line-height="150%" fo:text-indent="0.4923in"/>
    </style:style>
    <style:style style:name="T650" style:parent-style-name="Шрифтабзацузапромовчанням" style:family="text">
      <style:text-properties style:font-name="Times New Roman" style:font-name-complex="Times New Roman" fo:font-size="14pt" style:font-size-asian="14pt" style:font-size-complex="14pt"/>
    </style:style>
    <style:style style:name="T65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52" style:parent-style-name="Шрифтабзацузапромовчанням" style:family="text">
      <style:text-properties style:font-name="Times New Roman" style:font-name-complex="Times New Roman" fo:font-size="14pt" style:font-size-asian="14pt" style:font-size-complex="14pt"/>
    </style:style>
    <style:style style:name="T65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54" style:parent-style-name="Шрифтабзацузапромовчанням" style:family="text">
      <style:text-properties style:font-name="Times New Roman" style:font-name-complex="Times New Roman" fo:font-size="14pt" style:font-size-asian="14pt" style:font-size-complex="14pt"/>
    </style:style>
    <style:style style:name="T65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656" style:parent-style-name="Standard" style:family="paragraph">
      <style:paragraph-properties fo:text-align="justify" fo:margin-bottom="0in" fo:line-height="150%" fo:text-indent="0.4923in"/>
    </style:style>
    <style:style style:name="T657" style:parent-style-name="Шрифтабзацузапромовчанням" style:family="text">
      <style:text-properties style:font-name="Times New Roman" style:font-name-complex="Times New Roman" fo:font-size="14pt" style:font-size-asian="14pt" style:font-size-complex="14pt"/>
    </style:style>
    <style:style style:name="T65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59" style:parent-style-name="Шрифтабзацузапромовчанням" style:family="text">
      <style:text-properties style:font-name="Times New Roman" style:font-name-complex="Times New Roman" fo:font-size="14pt" style:font-size-asian="14pt" style:font-size-complex="14pt"/>
    </style:style>
    <style:style style:name="T660" style:parent-style-name="Шрифтабзацузапромовчанням" style:family="text">
      <style:text-properties style:font-name="Times New Roman" style:font-name-complex="Times New Roman" fo:font-size="14pt" style:font-size-asian="14pt" style:font-size-complex="14pt"/>
    </style:style>
    <style:style style:name="P661" style:parent-style-name="Standard" style:family="paragraph">
      <style:paragraph-properties fo:text-align="justify" fo:margin-bottom="0in" fo:line-height="150%" fo:text-indent="0.4923in"/>
    </style:style>
    <style:style style:name="T662"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style:style>
    <style:style style:name="T663" style:parent-style-name="Шрифтабзацузапромовчанням" style:family="text">
      <style:text-properties style:font-name="Times New Roman" style:font-name-complex="Times New Roman" style:font-weight-complex="bold" fo:font-style="italic" style:font-style-asian="italic" fo:font-size="14pt" style:font-size-asian="14pt" style:font-size-complex="14pt"/>
    </style:style>
    <style:style style:name="T664"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style:style>
    <style:style style:name="P665" style:parent-style-name="Standard" style:family="paragraph">
      <style:paragraph-properties fo:text-align="justify" fo:margin-bottom="0in" fo:line-height="150%" fo:text-indent="0.4923in"/>
    </style:style>
    <style:style style:name="T666" style:parent-style-name="Шрифтабзацузапромовчанням" style:family="text">
      <style:text-properties style:font-name="Times New Roman" style:font-name-complex="Times New Roman" fo:font-size="14pt" style:font-size-asian="14pt" style:font-size-complex="14pt"/>
    </style:style>
    <style:style style:name="T66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68" style:parent-style-name="Шрифтабзацузапромовчанням" style:family="text">
      <style:text-properties style:font-name="Times New Roman" style:font-name-complex="Times New Roman" fo:font-size="14pt" style:font-size-asian="14pt" style:font-size-complex="14pt"/>
    </style:style>
    <style:style style:name="P669" style:parent-style-name="Standard" style:family="paragraph">
      <style:paragraph-properties fo:text-align="justify" fo:margin-bottom="0in" fo:line-height="150%" fo:text-indent="0.4923in"/>
    </style:style>
    <style:style style:name="T670" style:parent-style-name="Шрифтабзацузапромовчанням" style:family="text">
      <style:text-properties style:font-name="Times New Roman" style:font-name-complex="Times New Roman" fo:font-size="14pt" style:font-size-asian="14pt" style:font-size-complex="14pt"/>
    </style:style>
    <style:style style:name="T67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72" style:parent-style-name="Шрифтабзацузапромовчанням" style:family="text">
      <style:text-properties style:font-name="Times New Roman" style:font-name-complex="Times New Roman" fo:font-size="14pt" style:font-size-asian="14pt" style:font-size-complex="14pt"/>
    </style:style>
    <style:style style:name="T673" style:parent-style-name="Шрифтабзацузапромовчанням" style:family="text">
      <style:text-properties style:font-name="Times New Roman" style:font-name-complex="Times New Roman" fo:font-size="14pt" style:font-size-asian="14pt" style:font-size-complex="14pt"/>
    </style:style>
    <style:style style:name="P674" style:parent-style-name="Standard" style:family="paragraph">
      <style:paragraph-properties fo:text-align="justify" fo:margin-bottom="0in" fo:line-height="150%" fo:text-indent="0.4923in"/>
    </style:style>
    <style:style style:name="T675"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style:style>
    <style:style style:name="T676" style:parent-style-name="Шрифтабзацузапромовчанням" style:family="text">
      <style:text-properties style:font-name="Times New Roman" style:font-name-complex="Times New Roman" style:font-weight-complex="bold" fo:font-style="italic" style:font-style-asian="italic" fo:font-size="14pt" style:font-size-asian="14pt" style:font-size-complex="14pt"/>
    </style:style>
    <style:style style:name="T677" style:parent-style-name="Шрифтабзацузапромовчанням" style:family="text">
      <style:text-properties style:font-name="Times New Roman" style:font-name-complex="Times New Roman" fo:font-size="14pt" style:font-size-asian="14pt" style:font-size-complex="14pt"/>
    </style:style>
    <style:style style:name="P678" style:parent-style-name="Standard" style:family="paragraph">
      <style:paragraph-properties fo:text-align="justify" fo:margin-bottom="0in" fo:line-height="150%" fo:text-indent="0.4923in"/>
    </style:style>
    <style:style style:name="T679" style:parent-style-name="Шрифтабзацузапромовчанням" style:family="text">
      <style:text-properties style:font-name="Times New Roman" style:font-name-complex="Times New Roman" fo:font-size="14pt" style:font-size-asian="14pt" style:font-size-complex="14pt"/>
    </style:style>
    <style:style style:name="T68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81" style:parent-style-name="Шрифтабзацузапромовчанням" style:family="text">
      <style:text-properties style:font-name="Times New Roman" style:font-name-complex="Times New Roman" fo:font-size="14pt" style:font-size-asian="14pt" style:font-size-complex="14pt"/>
    </style:style>
    <style:style style:name="T68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683" style:parent-style-name="Standard" style:family="paragraph">
      <style:paragraph-properties fo:text-align="justify" fo:margin-bottom="0in" fo:line-height="150%" fo:text-indent="0.4923in"/>
    </style:style>
    <style:style style:name="T684" style:parent-style-name="Шрифтабзацузапромовчанням" style:family="text">
      <style:text-properties style:font-name="Times New Roman" style:font-name-complex="Times New Roman" fo:font-size="14pt" style:font-size-asian="14pt" style:font-size-complex="14pt"/>
    </style:style>
    <style:style style:name="T68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86" style:parent-style-name="Шрифтабзацузапромовчанням" style:family="text">
      <style:text-properties style:font-name="Times New Roman" style:font-name-complex="Times New Roman" fo:font-size="14pt" style:font-size-asian="14pt" style:font-size-complex="14pt"/>
    </style:style>
    <style:style style:name="T68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688" style:parent-style-name="Шрифтабзацузапромовчанням" style:family="text">
      <style:text-properties style:font-name="Times New Roman" style:font-name-complex="Times New Roman" fo:font-size="14pt" style:font-size-asian="14pt" style:font-size-complex="14pt"/>
    </style:style>
    <style:style style:name="P689" style:parent-style-name="Standard" style:family="paragraph">
      <style:paragraph-properties fo:text-align="justify" fo:margin-bottom="0in" fo:line-height="150%" fo:text-indent="0.4923in"/>
    </style:style>
    <style:style style:name="T690"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style:style>
    <style:style style:name="T691" style:parent-style-name="Шрифтабзацузапромовчанням" style:family="text">
      <style:text-properties style:font-name="Times New Roman" style:font-name-complex="Times New Roman" style:font-weight-complex="bold" fo:font-style="italic" style:font-style-asian="italic" fo:font-size="14pt" style:font-size-asian="14pt" style:font-size-complex="14pt"/>
    </style:style>
    <style:style style:name="T692"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style:style>
    <style:style style:name="P693" style:parent-style-name="Standard" style:family="paragraph">
      <style:paragraph-properties fo:text-align="justify" fo:margin-bottom="0in" fo:line-height="150%" fo:text-indent="0.4923in"/>
    </style:style>
    <style:style style:name="T694" style:parent-style-name="Шрифтабзацузапромовчанням" style:family="text">
      <style:text-properties style:font-name="Times New Roman" style:font-name-complex="Times New Roman" fo:font-size="14pt" style:font-size-asian="14pt" style:font-size-complex="14pt"/>
    </style:style>
    <style:style style:name="T69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96" style:parent-style-name="Шрифтабзацузапромовчанням" style:family="text">
      <style:text-properties style:font-name="Times New Roman" style:font-name-complex="Times New Roman" fo:font-size="14pt" style:font-size-asian="14pt" style:font-size-complex="14pt"/>
    </style:style>
    <style:style style:name="T697" style:parent-style-name="Шрифтабзацузапромовчанням" style:family="text">
      <style:text-properties style:font-name="Times New Roman" style:font-name-complex="Times New Roman" fo:font-size="14pt" style:font-size-asian="14pt" style:font-size-complex="14pt"/>
    </style:style>
    <style:style style:name="P698" style:parent-style-name="Standard" style:family="paragraph">
      <style:paragraph-properties fo:text-align="justify" fo:margin-bottom="0in" fo:line-height="150%" fo:text-indent="0.4923in"/>
    </style:style>
    <style:style style:name="T699"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style:style>
    <style:style style:name="T700" style:parent-style-name="Шрифтабзацузапромовчанням" style:family="text">
      <style:text-properties style:font-name="Times New Roman" style:font-name-complex="Times New Roman" style:font-weight-complex="bold" fo:font-style="italic" style:font-style-asian="italic" fo:font-size="14pt" style:font-size-asian="14pt" style:font-size-complex="14pt"/>
    </style:style>
    <style:style style:name="T701"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style:style>
    <style:style style:name="P702" style:parent-style-name="Standard" style:family="paragraph">
      <style:paragraph-properties fo:text-align="justify" fo:margin-bottom="0in" fo:line-height="150%" fo:text-indent="0.4923in"/>
    </style:style>
    <style:style style:name="T703" style:parent-style-name="Шрифтабзацузапромовчанням" style:family="text">
      <style:text-properties style:font-name="Times New Roman" style:font-name-complex="Times New Roman" fo:font-size="14pt" style:font-size-asian="14pt" style:font-size-complex="14pt"/>
    </style:style>
    <style:style style:name="T70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705" style:parent-style-name="Шрифтабзацузапромовчанням" style:family="text">
      <style:text-properties style:font-name="Times New Roman" style:font-name-complex="Times New Roman" fo:font-size="14pt" style:font-size-asian="14pt" style:font-size-complex="14pt"/>
    </style:style>
    <style:style style:name="T70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707" style:parent-style-name="Standard" style:family="paragraph">
      <style:paragraph-properties fo:text-align="justify" fo:margin-bottom="0in" fo:line-height="150%" fo:text-indent="0.4923in"/>
    </style:style>
    <style:style style:name="T70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09"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style>
    <style:style style:name="T71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1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71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fo:language="uk" fo:country="UA"/>
    </style:style>
    <style:style style:name="P713" style:parent-style-name="Standard" style:family="paragraph">
      <style:paragraph-properties fo:text-align="justify"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714" style:parent-style-name="Standard" style:family="paragraph">
      <style:paragraph-properties fo:text-align="justify"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715" style:parent-style-name="Standard" style:family="paragraph">
      <style:paragraph-properties fo:text-align="justify" fo:margin-bottom="0in" fo:line-height="150%" fo:text-indent="0.4916in"/>
    </style:style>
    <style:style style:name="T71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1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18" style:parent-style-name="Шрифтабзацузапромовчанням" style:family="text">
      <style:text-properties style:font-name="Times New Roman" style:font-name-complex="Times New Roman" fo:font-size="14pt" style:font-size-asian="14pt" style:font-size-complex="14pt"/>
    </style:style>
    <style:style style:name="T71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20" style:parent-style-name="Шрифтабзацузапромовчанням" style:family="text">
      <style:text-properties style:font-name="Times New Roman" style:font-name-complex="Times New Roman" fo:font-size="14pt" style:font-size-asian="14pt" style:font-size-complex="14pt"/>
    </style:style>
    <style:style style:name="T72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22" style:parent-style-name="Шрифтабзацузапромовчанням" style:family="text">
      <style:text-properties style:font-name="Times New Roman" style:font-name-complex="Times New Roman" style:letter-kerning="false" fo:font-size="14pt" style:font-size-asian="14pt" style:font-size-complex="14pt" fo:language="uk" fo:country="UA"/>
    </style:style>
    <style:style style:name="T723" style:parent-style-name="Шрифтабзацузапромовчанням" style:family="text">
      <style:text-properties style:font-name="Times New Roman" style:font-name-complex="Times New Roman" style:letter-kerning="false" fo:font-size="14pt" style:font-size-asian="14pt" style:font-size-complex="14pt" fo:language="uk" fo:country="UA"/>
    </style:style>
    <style:style style:name="P724" style:parent-style-name="Standard" style:family="paragraph">
      <style:paragraph-properties fo:text-align="justify" fo:margin-bottom="0in" fo:line-height="150%" fo:text-indent="0.4916in"/>
    </style:style>
    <style:style style:name="T725" style:parent-style-name="Шрифтабзацузапромовчанням" style:family="text">
      <style:text-properties style:font-name="Times New Roman" style:font-name-complex="Times New Roman" fo:font-size="14pt" style:font-size-asian="14pt" style:font-size-complex="14pt" style:language-asian="uk" style:country-asian="UA"/>
    </style:style>
    <style:style style:name="T726" style:parent-style-name="Шрифтабзацузапромовчанням" style:family="text">
      <style:text-properties style:font-name="Times New Roman" style:font-name-complex="Times New Roman" fo:font-size="14pt" style:font-size-asian="14pt" style:font-size-complex="14pt"/>
    </style:style>
    <style:style style:name="T727" style:parent-style-name="Шрифтабзацузапромовчанням" style:family="text">
      <style:text-properties style:font-name="Times New Roman" style:font-name-complex="Times New Roman" fo:font-size="14pt" style:font-size-asian="14pt" style:font-size-complex="14pt"/>
    </style:style>
    <style:style style:name="P72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29" style:parent-style-name="Standard" style:family="paragraph">
      <style:paragraph-properties fo:text-align="justify" fo:margin-bottom="0in" fo:line-height="150%" fo:text-indent="0.4916in"/>
    </style:style>
    <style:style style:name="T730" style:parent-style-name="Шрифтабзацузапромовчанням" style:family="text">
      <style:text-properties style:font-name="Times New Roman" style:font-name-complex="Times New Roman" fo:font-size="14pt" style:font-size-asian="14pt" style:font-size-complex="14pt"/>
    </style:style>
    <style:style style:name="T73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32" style:parent-style-name="Шрифтабзацузапромовчанням" style:family="text">
      <style:text-properties style:font-name="Times New Roman" style:font-name-complex="Times New Roman" fo:font-size="14pt" style:font-size-asian="14pt" style:font-size-complex="14pt"/>
    </style:style>
    <style:style style:name="T73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34" style:parent-style-name="Шрифтабзацузапромовчанням" style:family="text">
      <style:text-properties style:font-name="Times New Roman" style:font-name-complex="Times New Roman" fo:font-size="14pt" style:font-size-asian="14pt" style:font-size-complex="14pt"/>
    </style:style>
    <style:style style:name="T735" style:parent-style-name="Шрифтабзацузапромовчанням" style:family="text">
      <style:text-properties style:font-name="Times New Roman" style:font-name-complex="Times New Roman" fo:font-size="14pt" style:font-size-asian="14pt" style:font-size-complex="14pt"/>
    </style:style>
    <style:style style:name="T73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37" style:parent-style-name="Шрифтабзацузапромовчанням" style:family="text">
      <style:text-properties style:font-name="Times New Roman" style:font-name-complex="Times New Roman" fo:font-size="14pt" style:font-size-asian="14pt" style:font-size-complex="14pt"/>
    </style:style>
    <style:style style:name="T73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39" style:parent-style-name="Шрифтабзацузапромовчанням" style:family="text">
      <style:text-properties style:font-name="Times New Roman" style:font-name-complex="Times New Roman" fo:font-size="14pt" style:font-size-asian="14pt" style:font-size-complex="14pt"/>
    </style:style>
    <style:style style:name="T740" style:parent-style-name="Шрифтабзацузапромовчанням" style:family="text">
      <style:text-properties style:font-name="Times New Roman" style:font-name-complex="Times New Roman" fo:font-size="14pt" style:font-size-asian="14pt" style:font-size-complex="14pt"/>
    </style:style>
    <style:style style:name="P741" style:parent-style-name="Standard" style:family="paragraph">
      <style:paragraph-properties fo:text-align="justify" fo:margin-bottom="0in" fo:line-height="150%" fo:text-indent="0.4916in"/>
    </style:style>
    <style:style style:name="T742" style:parent-style-name="Шрифтабзацузапромовчанням" style:family="text">
      <style:text-properties style:font-name="Times New Roman" style:font-name-complex="Times New Roman" fo:font-size="14pt" style:font-size-asian="14pt" style:font-size-complex="14pt"/>
    </style:style>
    <style:style style:name="T743" style:parent-style-name="Шрифтабзацузапромовчанням" style:family="text">
      <style:text-properties style:font-name="Times New Roman" style:font-name-complex="Times New Roman" fo:font-size="14pt" style:font-size-asian="14pt" style:font-size-complex="14pt"/>
    </style:style>
    <style:style style:name="T74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4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74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fo:language="uk" fo:country="UA"/>
    </style:style>
    <style:style style:name="P74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fo:language="uk" fo:country="UA"/>
    </style:style>
    <style:style style:name="P74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fo:language="uk" fo:country="UA"/>
    </style:style>
    <style:style style:name="P74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fo:language="uk" fo:country="UA"/>
    </style:style>
    <style:style style:name="P75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fo:language="uk" fo:country="UA"/>
    </style:style>
    <style:style style:name="P751"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752" style:parent-style-name="Standard" style:family="paragraph">
      <style:paragraph-properties fo:text-align="center" fo:margin-bottom="0in" fo:line-height="150%" fo:text-indent="0.4923in"/>
      <style:text-properties style:font-name="Times New Roman" style:font-name-complex="Times New Roman" fo:font-weight="bold" style:font-weight-asian="bold" style:font-weight-complex="bold" fo:font-size="14pt" style:font-size-asian="14pt" style:font-size-complex="14pt" fo:language="uk" fo:country="UA"/>
    </style:style>
    <style:style style:name="P75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fo:language="uk" fo:country="UA"/>
    </style:style>
    <style:style style:name="P754" style:parent-style-name="Standard" style:family="paragraph">
      <style:paragraph-properties fo:text-align="justify" fo:margin-bottom="0in" fo:line-height="150%" fo:text-indent="0.4923in"/>
    </style:style>
    <style:style style:name="T75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5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5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58" style:parent-style-name="Шрифтабзацузапромовчанням" style:family="text">
      <style:text-properties style:font-name="Times New Roman" style:font-name-complex="Times New Roman" fo:font-size="14pt" style:font-size-asian="14pt" style:font-size-complex="14pt"/>
    </style:style>
    <style:style style:name="T759" style:parent-style-name="Шрифтабзацузапромовчанням" style:family="text">
      <style:text-properties style:font-name="Times New Roman" style:font-name-complex="Times New Roman" fo:font-size="14pt" style:font-size-asian="14pt" style:font-size-complex="14pt"/>
    </style:style>
    <style:style style:name="P76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61" style:parent-style-name="Standard" style:family="paragraph">
      <style:paragraph-properties fo:text-align="justify" fo:margin-bottom="0in" fo:line-height="150%" fo:text-indent="0.4916in"/>
    </style:style>
    <style:style style:name="T762" style:parent-style-name="Шрифтабзацузапромовчанням" style:family="text">
      <style:text-properties style:font-name="Times New Roman" style:font-name-complex="Times New Roman" fo:font-size="14pt" style:font-size-asian="14pt" style:font-size-complex="14pt"/>
    </style:style>
    <style:style style:name="T763" style:parent-style-name="Шрифтабзацузапромовчанням" style:family="text">
      <style:text-properties style:font-name="Times New Roman" style:font-name-complex="Times New Roman" fo:font-size="14pt" style:font-size-asian="14pt" style:font-size-complex="14pt"/>
    </style:style>
    <style:style style:name="T76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65" style:parent-style-name="Шрифтабзацузапромовчанням" style:family="text">
      <style:text-properties style:font-name="Times New Roman" style:font-name-complex="Times New Roman" fo:font-size="14pt" style:font-size-asian="14pt" style:font-size-complex="14pt"/>
    </style:style>
    <style:style style:name="T766" style:parent-style-name="Шрифтабзацузапромовчанням" style:family="text">
      <style:text-properties style:font-name="Times New Roman" style:font-name-complex="Times New Roman" fo:font-size="14pt" style:font-size-asian="14pt" style:font-size-complex="14pt"/>
    </style:style>
    <style:style style:name="T76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68" style:parent-style-name="Шрифтабзацузапромовчанням" style:family="text">
      <style:text-properties style:font-name="Times New Roman" style:font-name-complex="Times New Roman" style:letter-kerning="false" fo:font-size="14pt" style:font-size-asian="14pt" style:font-size-complex="14pt"/>
    </style:style>
    <style:style style:name="T769" style:parent-style-name="Шрифтабзацузапромовчанням" style:family="text">
      <style:text-properties style:font-name="Times New Roman" style:font-name-complex="Times New Roman" style:letter-kerning="false" fo:font-size="14pt" style:font-size-asian="14pt" style:font-size-complex="14pt" fo:language="uk" fo:country="UA"/>
    </style:style>
    <style:style style:name="T770" style:parent-style-name="Шрифтабзацузапромовчанням" style:family="text">
      <style:text-properties style:font-name="Times New Roman" style:font-name-complex="Times New Roman" style:letter-kerning="false" fo:font-size="14pt" style:font-size-asian="14pt" style:font-size-complex="14pt"/>
    </style:style>
    <style:style style:name="T771" style:parent-style-name="Шрифтабзацузапромовчанням" style:family="text">
      <style:text-properties style:font-name="Times New Roman" style:font-name-complex="Times New Roman" style:letter-kerning="false" fo:font-size="14pt" style:font-size-asian="14pt" style:font-size-complex="14pt" fo:language="uk" fo:country="UA"/>
    </style:style>
    <style:style style:name="T772" style:parent-style-name="Шрифтабзацузапромовчанням" style:family="text">
      <style:text-properties style:font-name="Times New Roman" style:font-name-complex="Times New Roman" style:letter-kerning="false" fo:font-size="14pt" style:font-size-asian="14pt" style:font-size-complex="14pt"/>
    </style:style>
    <style:style style:name="T773" style:parent-style-name="Шрифтабзацузапромовчанням" style:family="text">
      <style:text-properties style:font-name="Times New Roman" style:font-name-complex="Times New Roman" style:letter-kerning="false" fo:font-size="14pt" style:font-size-asian="14pt" style:font-size-complex="14pt" fo:language="uk" fo:country="UA"/>
    </style:style>
    <style:style style:name="P774" style:parent-style-name="Standard" style:family="paragraph">
      <style:paragraph-properties fo:text-align="justify" fo:margin-bottom="0in" fo:line-height="150%" fo:text-indent="0.4916in"/>
    </style:style>
    <style:style style:name="T775" style:parent-style-name="Шрифтабзацузапромовчанням" style:family="text">
      <style:text-properties style:font-name="Times New Roman" style:font-name-complex="Times New Roman" fo:font-size="14pt" style:font-size-asian="14pt" style:font-size-complex="14pt" style:language-asian="uk" style:country-asian="UA"/>
    </style:style>
    <style:style style:name="T776" style:parent-style-name="Шрифтабзацузапромовчанням" style:family="text">
      <style:text-properties style:font-name="Times New Roman" style:font-name-complex="Times New Roman" fo:font-size="14pt" style:font-size-asian="14pt" style:font-size-complex="14pt"/>
    </style:style>
    <style:style style:name="T777" style:parent-style-name="Шрифтабзацузапромовчанням" style:family="text">
      <style:text-properties style:font-name="Times New Roman" style:font-name-complex="Times New Roman" fo:font-size="14pt" style:font-size-asian="14pt" style:font-size-complex="14pt"/>
    </style:style>
    <style:style style:name="P77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779" style:parent-style-name="Standard" style:family="paragraph">
      <style:paragraph-properties fo:text-align="justify" fo:margin-bottom="0in" fo:line-height="150%" fo:text-indent="0.4916in"/>
    </style:style>
    <style:style style:name="T780" style:parent-style-name="Шрифтабзацузапромовчанням" style:family="text">
      <style:text-properties style:font-name="Times New Roman" style:font-name-complex="Times New Roman" fo:font-size="14pt" style:font-size-asian="14pt" style:font-size-complex="14pt"/>
    </style:style>
    <style:style style:name="T78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82" style:parent-style-name="Шрифтабзацузапромовчанням" style:family="text">
      <style:text-properties style:font-name="Times New Roman" style:font-name-complex="Times New Roman" fo:font-size="14pt" style:font-size-asian="14pt" style:font-size-complex="14pt"/>
    </style:style>
    <style:style style:name="T78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84" style:parent-style-name="Шрифтабзацузапромовчанням" style:family="text">
      <style:text-properties style:font-name="Times New Roman" style:font-name-complex="Times New Roman" fo:font-size="14pt" style:font-size-asian="14pt" style:font-size-complex="14pt"/>
    </style:style>
    <style:style style:name="T78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86" style:parent-style-name="Шрифтабзацузапромовчанням" style:family="text">
      <style:text-properties style:font-name="Times New Roman" style:font-name-complex="Times New Roman" fo:font-size="14pt" style:font-size-asian="14pt" style:font-size-complex="14pt"/>
    </style:style>
    <style:style style:name="T78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788" style:parent-style-name="Шрифтабзацузапромовчанням" style:family="text">
      <style:text-properties style:font-name="Times New Roman" style:font-name-complex="Times New Roman" fo:font-size="14pt" style:font-size-asian="14pt" style:font-size-complex="14pt"/>
    </style:style>
    <style:style style:name="T789" style:parent-style-name="Шрифтабзацузапромовчанням" style:family="text">
      <style:text-properties style:font-name="Times New Roman" style:font-name-complex="Times New Roman" fo:font-size="14pt" style:font-size-asian="14pt" style:font-size-complex="14pt"/>
    </style:style>
    <style:style style:name="T790" style:parent-style-name="Шрифтабзацузапромовчанням" style:family="text">
      <style:text-properties style:font-name="Times New Roman" style:font-name-complex="Times New Roman" fo:font-size="14pt" style:font-size-asian="14pt" style:font-size-complex="14pt"/>
    </style:style>
    <style:style style:name="P79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9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9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9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fo:language="uk" fo:country="UA"/>
    </style:style>
    <style:style style:name="P795" style:parent-style-name="Standard" style:family="paragraph">
      <style:paragraph-properties fo:text-align="justify" fo:margin-bottom="0in" fo:line-height="150%"/>
      <style:text-properties style:font-name="Times New Roman" style:font-name-complex="Times New Roman" fo:font-size="14pt" style:font-size-asian="14pt" style:font-size-complex="14pt" fo:language="uk" fo:country="UA"/>
    </style:style>
    <style:style style:name="P796" style:parent-style-name="Standard" style:family="paragraph">
      <style:paragraph-properties fo:text-align="center" fo:margin-bottom="0in" fo:line-height="150%" fo:text-indent="0.4923in"/>
      <style:text-properties style:font-name="Times New Roman" style:font-name-complex="Times New Roman" fo:font-weight="bold" style:font-weight-asian="bold" style:font-weight-complex="bold" fo:font-size="14pt" style:font-size-asian="14pt" style:font-size-complex="14pt" fo:language="uk" fo:country="UA"/>
    </style:style>
    <style:style style:name="P797" style:parent-style-name="Standard" style:list-style-name="WW8Num2"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798" style:parent-style-name="Standard" style:list-style-name="WW8Num2"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799" style:parent-style-name="Standard" style:list-style-name="WW8Num2" style:family="paragraph">
      <style:paragraph-properties fo:text-align="justify" fo:margin-bottom="0in" fo:line-height="150%" fo:margin-left="0in" fo:text-indent="0.4923in">
        <style:tab-stops/>
      </style:paragraph-properties>
    </style:style>
    <style:style style:name="T800" style:parent-style-name="Шрифтабзацузапромовчанням" style:family="text">
      <style:text-properties style:font-name="Times New Roman" style:font-name-complex="Times New Roman" fo:font-size="14pt" style:font-size-asian="14pt" style:font-size-complex="14pt"/>
    </style:style>
    <style:style style:name="T80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02" style:parent-style-name="Шрифтабзацузапромовчанням" style:family="text">
      <style:text-properties style:font-name="Times New Roman" style:font-name-complex="Times New Roman" fo:font-size="14pt" style:font-size-asian="14pt" style:font-size-complex="14pt"/>
    </style:style>
    <style:style style:name="T80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04" style:parent-style-name="Шрифтабзацузапромовчанням" style:family="text">
      <style:text-properties style:font-name="Times New Roman" style:font-name-complex="Times New Roman" fo:font-size="14pt" style:font-size-asian="14pt" style:font-size-complex="14pt"/>
    </style:style>
    <style:style style:name="T80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06" style:parent-style-name="Шрифтабзацузапромовчанням" style:family="text">
      <style:text-properties style:font-name="Times New Roman" style:font-name-complex="Times New Roman" fo:font-size="14pt" style:font-size-asian="14pt" style:font-size-complex="14pt"/>
    </style:style>
    <style:style style:name="T80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08" style:parent-style-name="Шрифтабзацузапромовчанням" style:family="text">
      <style:text-properties style:font-name="Times New Roman" style:font-name-complex="Times New Roman" fo:font-size="14pt" style:font-size-asian="14pt" style:font-size-complex="14pt"/>
    </style:style>
    <style:style style:name="P809" style:parent-style-name="Standard" style:list-style-name="WW8Num2" style:family="paragraph">
      <style:paragraph-properties fo:text-align="justify" fo:margin-bottom="0in" fo:line-height="150%" fo:margin-left="0in" fo:text-indent="0.4923in">
        <style:tab-stops/>
      </style:paragraph-properties>
    </style:style>
    <style:style style:name="T810" style:parent-style-name="Шрифтабзацузапромовчанням" style:family="text">
      <style:text-properties style:font-name="Times New Roman" style:font-name-complex="Times New Roman" fo:font-size="14pt" style:font-size-asian="14pt" style:font-size-complex="14pt"/>
    </style:style>
    <style:style style:name="T81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12" style:parent-style-name="Шрифтабзацузапромовчанням" style:family="text">
      <style:text-properties style:font-name="Times New Roman" style:font-name-complex="Times New Roman" fo:font-size="14pt" style:font-size-asian="14pt" style:font-size-complex="14pt"/>
    </style:style>
    <style:style style:name="T813" style:parent-style-name="Шрифтабзацузапромовчанням" style:family="text">
      <style:text-properties style:font-name="Times New Roman" style:font-name-complex="Times New Roman" fo:font-size="14pt" style:font-size-asian="14pt" style:font-size-complex="14pt"/>
    </style:style>
    <style:style style:name="P814" style:parent-style-name="Standard" style:list-style-name="WW8Num2"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815" style:parent-style-name="Standard" style:list-style-name="WW8Num2"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816" style:parent-style-name="Standard" style:list-style-name="WW8Num2" style:family="paragraph">
      <style:paragraph-properties fo:text-align="justify" fo:margin-bottom="0in" fo:line-height="150%" fo:margin-left="0in" fo:text-indent="0.4923in">
        <style:tab-stops/>
      </style:paragraph-properties>
    </style:style>
    <style:style style:name="T817" style:parent-style-name="Шрифтабзацузапромовчанням" style:family="text">
      <style:text-properties style:font-name="Times New Roman" style:font-name-complex="Times New Roman" fo:font-size="14pt" style:font-size-asian="14pt" style:font-size-complex="14pt"/>
    </style:style>
    <style:style style:name="T81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19" style:parent-style-name="Шрифтабзацузапромовчанням" style:family="text">
      <style:text-properties style:font-name="Times New Roman" style:font-name-complex="Times New Roman" fo:font-size="14pt" style:font-size-asian="14pt" style:font-size-complex="14pt"/>
    </style:style>
    <style:style style:name="P820" style:parent-style-name="Standard" style:list-style-name="WW8Num2" style:family="paragraph">
      <style:paragraph-properties fo:text-align="justify" fo:margin-bottom="0in" fo:line-height="150%" fo:margin-left="0in" fo:text-indent="0.4923in">
        <style:tab-stops/>
      </style:paragraph-properties>
    </style:style>
    <style:style style:name="T821" style:parent-style-name="Шрифтабзацузапромовчанням" style:family="text">
      <style:text-properties style:font-name="Times New Roman" style:font-name-complex="Times New Roman" fo:font-size="14pt" style:font-size-asian="14pt" style:font-size-complex="14pt"/>
    </style:style>
    <style:style style:name="T82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23" style:parent-style-name="Шрифтабзацузапромовчанням" style:family="text">
      <style:text-properties style:font-name="Times New Roman" style:font-name-complex="Times New Roman" fo:font-size="14pt" style:font-size-asian="14pt" style:font-size-complex="14pt"/>
    </style:style>
    <style:style style:name="T824" style:parent-style-name="Шрифтабзацузапромовчанням" style:family="text">
      <style:text-properties style:font-name="Times New Roman" style:font-name-complex="Times New Roman" fo:font-size="14pt" style:font-size-asian="14pt" style:font-size-complex="14pt"/>
    </style:style>
    <style:style style:name="P825" style:parent-style-name="Standard" style:list-style-name="WW8Num2"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826" style:parent-style-name="Standard" style:list-style-name="WW8Num2" style:family="paragraph">
      <style:paragraph-properties fo:text-align="justify" fo:margin-bottom="0in" fo:line-height="150%" fo:margin-left="0in" fo:text-indent="0.4923in">
        <style:tab-stops/>
      </style:paragraph-properties>
    </style:style>
    <style:style style:name="T827" style:parent-style-name="Шрифтабзацузапромовчанням" style:family="text">
      <style:text-properties style:font-name="Times New Roman" style:font-name-complex="Times New Roman" fo:font-size="14pt" style:font-size-asian="14pt" style:font-size-complex="14pt"/>
    </style:style>
    <style:style style:name="T82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29" style:parent-style-name="Шрифтабзацузапромовчанням" style:family="text">
      <style:text-properties style:font-name="Times New Roman" style:font-name-complex="Times New Roman" fo:font-size="14pt" style:font-size-asian="14pt" style:font-size-complex="14pt"/>
    </style:style>
    <style:style style:name="T83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31" style:parent-style-name="Шрифтабзацузапромовчанням" style:family="text">
      <style:text-properties style:font-name="Times New Roman" style:font-name-complex="Times New Roman" fo:font-size="14pt" style:font-size-asian="14pt" style:font-size-complex="14pt"/>
    </style:style>
    <style:style style:name="P832" style:parent-style-name="Standard" style:list-style-name="WW8Num2" style:family="paragraph">
      <style:paragraph-properties fo:text-align="justify" fo:margin-bottom="0in" fo:line-height="150%" fo:margin-left="0in" fo:text-indent="0.4923in">
        <style:tab-stops/>
      </style:paragraph-properties>
    </style:style>
    <style:style style:name="T833" style:parent-style-name="Шрифтабзацузапромовчанням" style:family="text">
      <style:text-properties style:font-name="Times New Roman" style:font-name-complex="Times New Roman" fo:font-size="14pt" style:font-size-asian="14pt" style:font-size-complex="14pt"/>
    </style:style>
    <style:style style:name="T83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35" style:parent-style-name="Шрифтабзацузапромовчанням" style:family="text">
      <style:text-properties style:font-name="Times New Roman" style:font-name-complex="Times New Roman" fo:font-size="14pt" style:font-size-asian="14pt" style:font-size-complex="14pt"/>
    </style:style>
    <style:style style:name="T836" style:parent-style-name="Шрифтабзацузапромовчанням" style:family="text">
      <style:text-properties style:font-name="Times New Roman" style:font-name-complex="Times New Roman" fo:font-size="14pt" style:font-size-asian="14pt" style:font-size-complex="14pt"/>
    </style:style>
    <style:style style:name="P837" style:parent-style-name="Standard" style:list-style-name="WW8Num2" style:family="paragraph">
      <style:paragraph-properties fo:text-align="justify" fo:margin-bottom="0in" fo:line-height="150%" fo:margin-left="0in" fo:text-indent="0.4923in">
        <style:tab-stops/>
      </style:paragraph-properties>
    </style:style>
    <style:style style:name="T838" style:parent-style-name="Шрифтабзацузапромовчанням" style:family="text">
      <style:text-properties style:font-name="Times New Roman" style:font-name-complex="Times New Roman" fo:font-size="14pt" style:font-size-asian="14pt" style:font-size-complex="14pt"/>
    </style:style>
    <style:style style:name="T83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40" style:parent-style-name="Шрифтабзацузапромовчанням" style:family="text">
      <style:text-properties style:font-name="Times New Roman" style:font-name-complex="Times New Roman" fo:font-size="14pt" style:font-size-asian="14pt" style:font-size-complex="14pt"/>
    </style:style>
    <style:style style:name="T841" style:parent-style-name="Шрифтабзацузапромовчанням" style:family="text">
      <style:text-properties style:font-name="Times New Roman" style:font-name-complex="Times New Roman" fo:font-size="14pt" style:font-size-asian="14pt" style:font-size-complex="14pt"/>
    </style:style>
    <style:style style:name="P842" style:parent-style-name="Standard" style:list-style-name="WW8Num2"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843" style:parent-style-name="Standard" style:list-style-name="WW8Num2" style:family="paragraph">
      <style:paragraph-properties fo:text-align="justify" fo:margin-bottom="0in" fo:line-height="150%" fo:margin-left="0in" fo:text-indent="0.4923in">
        <style:tab-stops/>
      </style:paragraph-properties>
    </style:style>
    <style:style style:name="T844" style:parent-style-name="Шрифтабзацузапромовчанням" style:family="text">
      <style:text-properties style:font-name="Times New Roman" style:font-name-complex="Times New Roman" fo:font-size="14pt" style:font-size-asian="14pt" style:font-size-complex="14pt"/>
    </style:style>
    <style:style style:name="T84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46" style:parent-style-name="Шрифтабзацузапромовчанням" style:family="text">
      <style:text-properties style:font-name="Times New Roman" style:font-name-complex="Times New Roman" fo:font-size="14pt" style:font-size-asian="14pt" style:font-size-complex="14pt"/>
    </style:style>
    <style:style style:name="P847" style:parent-style-name="Standard" style:list-style-name="WW8Num2" style:family="paragraph">
      <style:paragraph-properties fo:text-align="justify" fo:margin-bottom="0in" fo:line-height="150%" fo:margin-left="0in" fo:text-indent="0.4923in">
        <style:tab-stops/>
      </style:paragraph-properties>
    </style:style>
    <style:style style:name="T848" style:parent-style-name="Шрифтабзацузапромовчанням" style:family="text">
      <style:text-properties style:font-name="Times New Roman" style:font-name-complex="Times New Roman" fo:font-size="14pt" style:font-size-asian="14pt" style:font-size-complex="14pt"/>
    </style:style>
    <style:style style:name="T84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50" style:parent-style-name="Шрифтабзацузапромовчанням" style:family="text">
      <style:text-properties style:font-name="Times New Roman" style:font-name-complex="Times New Roman" fo:font-size="14pt" style:font-size-asian="14pt" style:font-size-complex="14pt"/>
    </style:style>
    <style:style style:name="T851" style:parent-style-name="Шрифтабзацузапромовчанням" style:family="text">
      <style:text-properties style:font-name="Times New Roman" style:font-name-complex="Times New Roman" fo:font-size="14pt" style:font-size-asian="14pt" style:font-size-complex="14pt"/>
    </style:style>
    <style:style style:name="P852" style:parent-style-name="Standard" style:list-style-name="WW8Num2"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853" style:parent-style-name="Standard" style:list-style-name="WW8Num2" style:family="paragraph">
      <style:paragraph-properties fo:text-align="justify" fo:margin-bottom="0in" fo:line-height="150%" fo:margin-left="0in" fo:text-indent="0.4923in">
        <style:tab-stops/>
      </style:paragraph-properties>
    </style:style>
    <style:style style:name="T854" style:parent-style-name="Шрифтабзацузапромовчанням" style:family="text">
      <style:text-properties style:font-name="Times New Roman" style:font-name-complex="Times New Roman" fo:font-size="14pt" style:font-size-asian="14pt" style:font-size-complex="14pt"/>
    </style:style>
    <style:style style:name="T85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56" style:parent-style-name="Шрифтабзацузапромовчанням" style:family="text">
      <style:text-properties style:font-name="Times New Roman" style:font-name-complex="Times New Roman" fo:font-size="14pt" style:font-size-asian="14pt" style:font-size-complex="14pt"/>
    </style:style>
    <style:style style:name="T857" style:parent-style-name="Шрифтабзацузапромовчанням" style:family="text">
      <style:text-properties style:font-name="Times New Roman" style:font-name-complex="Times New Roman" fo:font-size="14pt" style:font-size-asian="14pt" style:font-size-complex="14pt"/>
    </style:style>
    <style:style style:name="P858" style:parent-style-name="Standard" style:list-style-name="WW8Num2" style:family="paragraph">
      <style:paragraph-properties fo:text-align="justify" fo:margin-bottom="0in" fo:line-height="150%" fo:margin-left="0in" fo:text-indent="0.4923in">
        <style:tab-stops/>
      </style:paragraph-properties>
    </style:style>
    <style:style style:name="T859" style:parent-style-name="Шрифтабзацузапромовчанням" style:family="text">
      <style:text-properties style:font-name="Times New Roman" style:font-name-complex="Times New Roman" fo:font-size="14pt" style:font-size-asian="14pt" style:font-size-complex="14pt"/>
    </style:style>
    <style:style style:name="T86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61" style:parent-style-name="Шрифтабзацузапромовчанням" style:family="text">
      <style:text-properties style:font-name="Times New Roman" style:font-name-complex="Times New Roman" fo:font-size="14pt" style:font-size-asian="14pt" style:font-size-complex="14pt"/>
    </style:style>
    <style:style style:name="T862" style:parent-style-name="Шрифтабзацузапромовчанням" style:family="text">
      <style:text-properties style:font-name="Times New Roman" style:font-name-complex="Times New Roman" fo:font-size="14pt" style:font-size-asian="14pt" style:font-size-complex="14pt"/>
    </style:style>
    <style:style style:name="P863" style:parent-style-name="Standard" style:list-style-name="WW8Num2" style:family="paragraph">
      <style:paragraph-properties fo:text-align="justify" fo:margin-bottom="0in" fo:line-height="150%" fo:margin-left="0in" fo:text-indent="0.4923in">
        <style:tab-stops/>
      </style:paragraph-properties>
    </style:style>
    <style:style style:name="T864" style:parent-style-name="Шрифтабзацузапромовчанням" style:family="text">
      <style:text-properties style:font-name="Times New Roman" style:font-name-complex="Times New Roman" fo:font-size="14pt" style:font-size-asian="14pt" style:font-size-complex="14pt"/>
    </style:style>
    <style:style style:name="T86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66" style:parent-style-name="Шрифтабзацузапромовчанням" style:family="text">
      <style:text-properties style:font-name="Times New Roman" style:font-name-complex="Times New Roman" fo:font-size="14pt" style:font-size-asian="14pt" style:font-size-complex="14pt"/>
    </style:style>
    <style:style style:name="P867" style:parent-style-name="Standard" style:list-style-name="WW8Num2" style:family="paragraph">
      <style:paragraph-properties fo:text-align="justify" fo:margin-bottom="0in" fo:line-height="150%" fo:margin-left="0in" fo:text-indent="0.4923in">
        <style:tab-stops/>
      </style:paragraph-properties>
    </style:style>
    <style:style style:name="T868" style:parent-style-name="Шрифтабзацузапромовчанням" style:family="text">
      <style:text-properties style:font-name="Times New Roman" style:font-name-complex="Times New Roman" fo:font-size="14pt" style:font-size-asian="14pt" style:font-size-complex="14pt"/>
    </style:style>
    <style:style style:name="T869" style:parent-style-name="Шрифтабзацузапромовчанням" style:family="text">
      <style:text-properties style:font-name="Times New Roman" style:font-name-complex="Times New Roman" fo:font-size="14pt" style:font-size-asian="14pt" style:font-size-complex="14pt"/>
    </style:style>
    <style:style style:name="T87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71" style:parent-style-name="Шрифтабзацузапромовчанням" style:family="text">
      <style:text-properties style:font-name="Times New Roman" style:font-name-complex="Times New Roman" fo:font-size="14pt" style:font-size-asian="14pt" style:font-size-complex="14pt"/>
    </style:style>
    <style:style style:name="P872" style:parent-style-name="Standard" style:list-style-name="WW8Num2" style:family="paragraph">
      <style:paragraph-properties fo:text-align="justify" fo:margin-bottom="0in" fo:line-height="150%" fo:margin-left="0in" fo:text-indent="0.4923in">
        <style:tab-stops/>
      </style:paragraph-properties>
    </style:style>
    <style:style style:name="T873" style:parent-style-name="Шрифтабзацузапромовчанням" style:family="text">
      <style:text-properties style:font-name="Times New Roman" style:font-name-complex="Times New Roman" fo:font-size="14pt" style:font-size-asian="14pt" style:font-size-complex="14pt"/>
    </style:style>
    <style:style style:name="T87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75" style:parent-style-name="Шрифтабзацузапромовчанням" style:family="text">
      <style:text-properties style:font-name="Times New Roman" style:font-name-complex="Times New Roman" fo:font-size="14pt" style:font-size-asian="14pt" style:font-size-complex="14pt"/>
    </style:style>
    <style:style style:name="P876" style:parent-style-name="Standard" style:list-style-name="WW8Num2" style:family="paragraph">
      <style:paragraph-properties fo:text-align="justify" fo:margin-bottom="0in" fo:line-height="150%" fo:margin-left="0in" fo:text-indent="0.4923in">
        <style:tab-stops/>
      </style:paragraph-properties>
    </style:style>
    <style:style style:name="T877" style:parent-style-name="Шрифтабзацузапромовчанням" style:family="text">
      <style:text-properties style:font-name="Times New Roman" style:font-name-complex="Times New Roman" fo:font-size="14pt" style:font-size-asian="14pt" style:font-size-complex="14pt"/>
    </style:style>
    <style:style style:name="T87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79" style:parent-style-name="Шрифтабзацузапромовчанням" style:family="text">
      <style:text-properties style:font-name="Times New Roman" style:font-name-complex="Times New Roman" fo:font-size="14pt" style:font-size-asian="14pt" style:font-size-complex="14pt"/>
    </style:style>
    <style:style style:name="P880" style:parent-style-name="Standard" style:list-style-name="WW8Num2" style:family="paragraph">
      <style:paragraph-properties fo:text-align="justify" fo:margin-bottom="0in" fo:line-height="150%" fo:margin-left="0in" fo:text-indent="0.4923in">
        <style:tab-stops/>
      </style:paragraph-properties>
    </style:style>
    <style:style style:name="T881" style:parent-style-name="Шрифтабзацузапромовчанням" style:family="text">
      <style:text-properties style:font-name="Times New Roman" style:font-name-complex="Times New Roman" fo:font-size="14pt" style:font-size-asian="14pt" style:font-size-complex="14pt"/>
    </style:style>
    <style:style style:name="T88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83" style:parent-style-name="Шрифтабзацузапромовчанням" style:family="text">
      <style:text-properties style:font-name="Times New Roman" style:font-name-complex="Times New Roman" fo:font-size="14pt" style:font-size-asian="14pt" style:font-size-complex="14pt"/>
    </style:style>
    <style:style style:name="T884" style:parent-style-name="Шрифтабзацузапромовчанням" style:family="text">
      <style:text-properties style:font-name="Times New Roman" style:font-name-complex="Times New Roman" fo:font-size="14pt" style:font-size-asian="14pt" style:font-size-complex="14pt"/>
    </style:style>
    <style:style style:name="P885" style:parent-style-name="Standard" style:list-style-name="WW8Num2" style:family="paragraph">
      <style:paragraph-properties fo:text-align="justify" fo:margin-bottom="0in" fo:line-height="150%" fo:margin-left="0in" fo:text-indent="0.4923in">
        <style:tab-stops/>
      </style:paragraph-properties>
    </style:style>
    <style:style style:name="T886" style:parent-style-name="Шрифтабзацузапромовчанням" style:family="text">
      <style:text-properties style:font-name="Times New Roman" style:font-name-complex="Times New Roman" fo:font-size="14pt" style:font-size-asian="14pt" style:font-size-complex="14pt"/>
    </style:style>
    <style:style style:name="T88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88" style:parent-style-name="Шрифтабзацузапромовчанням" style:family="text">
      <style:text-properties style:font-name="Times New Roman" style:font-name-complex="Times New Roman" fo:font-size="14pt" style:font-size-asian="14pt" style:font-size-complex="14pt"/>
    </style:style>
    <style:style style:name="P889" style:parent-style-name="Standard" style:list-style-name="WW8Num2" style:family="paragraph">
      <style:paragraph-properties fo:text-align="justify" fo:margin-bottom="0in" fo:line-height="150%" fo:margin-left="0in" fo:text-indent="0.4923in">
        <style:tab-stops/>
      </style:paragraph-properties>
    </style:style>
    <style:style style:name="T890" style:parent-style-name="Шрифтабзацузапромовчанням" style:family="text">
      <style:text-properties style:font-name="Times New Roman" style:font-name-complex="Times New Roman" fo:font-size="14pt" style:font-size-asian="14pt" style:font-size-complex="14pt"/>
    </style:style>
    <style:style style:name="T89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92" style:parent-style-name="Шрифтабзацузапромовчанням" style:family="text">
      <style:text-properties style:font-name="Times New Roman" style:font-name-complex="Times New Roman" fo:font-size="14pt" style:font-size-asian="14pt" style:font-size-complex="14pt"/>
    </style:style>
    <style:style style:name="T893" style:parent-style-name="Шрифтабзацузапромовчанням" style:family="text">
      <style:text-properties style:font-name="Times New Roman" style:font-name-complex="Times New Roman" fo:font-size="14pt" style:font-size-asian="14pt" style:font-size-complex="14pt"/>
    </style:style>
    <style:style style:name="P894" style:parent-style-name="Standard" style:list-style-name="WW8Num2" style:family="paragraph">
      <style:paragraph-properties fo:text-align="justify" fo:margin-bottom="0in" fo:line-height="150%" fo:margin-left="0in" fo:text-indent="0.4923in">
        <style:tab-stops/>
      </style:paragraph-properties>
    </style:style>
    <style:style style:name="T895" style:parent-style-name="Шрифтабзацузапромовчанням" style:family="text">
      <style:text-properties style:font-name="Times New Roman" style:font-name-complex="Times New Roman" fo:font-size="14pt" style:font-size-asian="14pt" style:font-size-complex="14pt"/>
    </style:style>
    <style:style style:name="T89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897" style:parent-style-name="Шрифтабзацузапромовчанням" style:family="text">
      <style:text-properties style:font-name="Times New Roman" style:font-name-complex="Times New Roman" fo:font-size="14pt" style:font-size-asian="14pt" style:font-size-complex="14pt"/>
    </style:style>
    <style:style style:name="P898" style:parent-style-name="Standard" style:list-style-name="WW8Num2" style:family="paragraph">
      <style:paragraph-properties fo:text-align="justify" fo:margin-bottom="0in" fo:line-height="150%" fo:margin-left="0in" fo:text-indent="0.4923in">
        <style:tab-stops/>
      </style:paragraph-properties>
    </style:style>
    <style:style style:name="T899" style:parent-style-name="Шрифтабзацузапромовчанням" style:family="text">
      <style:text-properties style:font-name="Times New Roman" style:font-name-complex="Times New Roman" fo:font-size="14pt" style:font-size-asian="14pt" style:font-size-complex="14pt"/>
    </style:style>
    <style:style style:name="T900"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901" style:parent-style-name="Шрифтабзацузапромовчанням" style:family="text">
      <style:text-properties style:font-name="Times New Roman" style:font-name-complex="Times New Roman" fo:font-size="14pt" style:font-size-asian="14pt" style:font-size-complex="14pt"/>
    </style:style>
    <style:style style:name="T902" style:parent-style-name="Шрифтабзацузапромовчанням" style:family="text">
      <style:text-properties style:font-name="Times New Roman" style:font-name-complex="Times New Roman" fo:font-size="14pt" style:font-size-asian="14pt" style:font-size-complex="14pt"/>
    </style:style>
    <style:style style:name="P903" style:parent-style-name="Standard" style:list-style-name="WW8Num2" style:family="paragraph">
      <style:paragraph-properties fo:text-align="justify" fo:margin-bottom="0in" fo:line-height="150%" fo:margin-left="0in" fo:text-indent="0.4923in">
        <style:tab-stops/>
      </style:paragraph-properties>
    </style:style>
    <style:style style:name="T904" style:parent-style-name="Шрифтабзацузапромовчанням" style:family="text">
      <style:text-properties style:font-name="Times New Roman" style:font-name-complex="Times New Roman" fo:font-size="14pt" style:font-size-asian="14pt" style:font-size-complex="14pt"/>
    </style:style>
    <style:style style:name="T90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906" style:parent-style-name="Шрифтабзацузапромовчанням" style:family="text">
      <style:text-properties style:font-name="Times New Roman" style:font-name-complex="Times New Roman" fo:font-size="14pt" style:font-size-asian="14pt" style:font-size-complex="14pt"/>
    </style:style>
    <style:style style:name="P907" style:parent-style-name="Standard" style:list-style-name="WW8Num2" style:family="paragraph">
      <style:paragraph-properties fo:text-align="justify" fo:margin-bottom="0in" fo:line-height="150%" fo:margin-left="0in" fo:text-indent="0.4923in">
        <style:tab-stops/>
      </style:paragraph-properties>
    </style:style>
    <style:style style:name="T908" style:parent-style-name="Шрифтабзацузапромовчанням" style:family="text">
      <style:text-properties style:font-name="Times New Roman" style:font-name-complex="Times New Roman" fo:font-size="14pt" style:font-size-asian="14pt" style:font-size-complex="14pt"/>
    </style:style>
    <style:style style:name="T90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910" style:parent-style-name="Шрифтабзацузапромовчанням" style:family="text">
      <style:text-properties style:font-name="Times New Roman" style:font-name-complex="Times New Roman" fo:font-size="14pt" style:font-size-asian="14pt" style:font-size-complex="14pt"/>
    </style:style>
    <style:style style:name="T911" style:parent-style-name="Шрифтабзацузапромовчанням" style:family="text">
      <style:text-properties style:font-name="Times New Roman" style:font-name-complex="Times New Roman" fo:font-size="14pt" style:font-size-asian="14pt" style:font-size-complex="14pt"/>
    </style:style>
    <style:style style:name="P912" style:parent-style-name="Standard" style:list-style-name="WW8Num2" style:family="paragraph">
      <style:paragraph-properties fo:text-align="justify" fo:margin-bottom="0in" fo:line-height="150%" fo:margin-left="0in" fo:text-indent="0.4923in">
        <style:tab-stops/>
      </style:paragraph-properties>
    </style:style>
    <style:style style:name="T913" style:parent-style-name="Шрифтабзацузапромовчанням" style:family="text">
      <style:text-properties style:font-name="Times New Roman" style:font-name-complex="Times New Roman" fo:font-size="14pt" style:font-size-asian="14pt" style:font-size-complex="14pt"/>
    </style:style>
    <style:style style:name="T91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915" style:parent-style-name="Шрифтабзацузапромовчанням" style:family="text">
      <style:text-properties style:font-name="Times New Roman" style:font-name-complex="Times New Roman" fo:font-size="14pt" style:font-size-asian="14pt" style:font-size-complex="14pt"/>
    </style:style>
    <style:style style:name="P916" style:parent-style-name="p1" style:list-style-name="WW8Num2" style:family="paragraph">
      <style:paragraph-properties fo:text-align="justify" fo:margin-top="0in" fo:margin-bottom="0in" fo:line-height="150%" fo:margin-left="0in" fo:text-indent="0.4923in">
        <style:tab-stops/>
      </style:paragraph-properties>
    </style:style>
    <style:style style:name="T917" style:parent-style-name="Шрифтабзацузапромовчанням" style:family="text">
      <style:text-properties fo:font-size="14pt" style:font-size-asian="14pt" style:font-size-complex="14pt"/>
    </style:style>
    <style:style style:name="T918" style:parent-style-name="Шрифтабзацузапромовчанням" style:family="text">
      <style:text-properties fo:font-size="14pt" style:font-size-asian="14pt" style:font-size-complex="14pt" fo:language="uk" fo:country="UA"/>
    </style:style>
    <style:style style:name="T919" style:parent-style-name="Шрифтабзацузапромовчанням" style:family="text">
      <style:text-properties fo:font-size="14pt" style:font-size-asian="14pt" style:font-size-complex="14pt"/>
    </style:style>
    <style:style style:name="T920" style:parent-style-name="Шрифтабзацузапромовчанням" style:family="text">
      <style:text-properties fo:font-size="14pt" style:font-size-asian="14pt" style:font-size-complex="14pt"/>
    </style:style>
    <style:style style:name="P921" style:parent-style-name="p2" style:list-style-name="WW8Num2" style:family="paragraph">
      <style:paragraph-properties fo:text-align="justify" fo:margin-top="0in" fo:margin-bottom="0in" fo:line-height="150%" fo:margin-left="0in" fo:text-indent="0.4923in">
        <style:tab-stops/>
      </style:paragraph-properties>
    </style:style>
    <style:style style:name="T922" style:parent-style-name="Шрифтабзацузапромовчанням" style:family="text">
      <style:text-properties fo:font-size="14pt" style:font-size-asian="14pt" style:font-size-complex="14pt"/>
    </style:style>
    <style:style style:name="T923" style:parent-style-name="Шрифтабзацузапромовчанням" style:family="text">
      <style:text-properties fo:font-size="14pt" style:font-size-asian="14pt" style:font-size-complex="14pt" fo:language="uk" fo:country="UA"/>
    </style:style>
    <style:style style:name="T924" style:parent-style-name="Шрифтабзацузапромовчанням" style:family="text">
      <style:text-properties fo:font-size="14pt" style:font-size-asian="14pt" style:font-size-complex="14pt"/>
    </style:style>
    <style:style style:name="P925" style:parent-style-name="p2" style:list-style-name="WW8Num2" style:family="paragraph">
      <style:paragraph-properties fo:text-align="justify" fo:margin-top="0in" fo:margin-bottom="0in" fo:line-height="150%" fo:margin-left="0in" fo:text-indent="0.4923in">
        <style:tab-stops/>
      </style:paragraph-properties>
    </style:style>
    <style:style style:name="T926" style:parent-style-name="Шрифтабзацузапромовчанням" style:family="text">
      <style:text-properties fo:font-size="14pt" style:font-size-asian="14pt" style:font-size-complex="14pt"/>
    </style:style>
    <style:style style:name="T927" style:parent-style-name="Шрифтабзацузапромовчанням" style:family="text">
      <style:text-properties fo:font-size="14pt" style:font-size-asian="14pt" style:font-size-complex="14pt" fo:language="uk" fo:country="UA"/>
    </style:style>
    <style:style style:name="T928" style:parent-style-name="Шрифтабзацузапромовчанням" style:family="text">
      <style:text-properties fo:font-size="14pt" style:font-size-asian="14pt" style:font-size-complex="14pt"/>
    </style:style>
    <style:style style:name="T929" style:parent-style-name="Шрифтабзацузапромовчанням" style:family="text">
      <style:text-properties fo:font-size="14pt" style:font-size-asian="14pt" style:font-size-complex="14pt"/>
    </style:style>
    <style:style style:name="P930" style:parent-style-name="p2" style:list-style-name="WW8Num2" style:family="paragraph">
      <style:paragraph-properties fo:text-align="justify" fo:margin-top="0in" fo:margin-bottom="0in" fo:line-height="150%" fo:margin-left="0in" fo:text-indent="0.4923in">
        <style:tab-stops/>
      </style:paragraph-properties>
      <style:text-properties fo:font-size="14pt" style:font-size-asian="14pt" style:font-size-complex="14pt"/>
    </style:style>
    <style:style style:name="P931" style:parent-style-name="p2" style:list-style-name="WW8Num2" style:family="paragraph">
      <style:paragraph-properties fo:text-align="justify" fo:margin-top="0in" fo:margin-bottom="0in" fo:line-height="150%" fo:margin-left="0in" fo:text-indent="0.4923in">
        <style:tab-stops/>
      </style:paragraph-properties>
      <style:text-properties fo:font-size="14pt" style:font-size-asian="14pt" style:font-size-complex="14pt"/>
    </style:style>
    <style:style style:name="P932" style:parent-style-name="p2" style:list-style-name="WW8Num2" style:family="paragraph">
      <style:paragraph-properties fo:text-align="justify" fo:margin-top="0in" fo:margin-bottom="0in" fo:line-height="150%" fo:margin-left="0in" fo:text-indent="0.4923in">
        <style:tab-stops/>
      </style:paragraph-properties>
      <style:text-properties fo:font-size="14pt" style:font-size-asian="14pt" style:font-size-complex="14pt"/>
    </style:style>
    <style:style style:name="P933" style:parent-style-name="Standard" style:family="paragraph">
      <style:paragraph-properties fo:text-align="justify" fo:margin-bottom="0in" fo:line-height="150%" fo:margin-left="0.2958in">
        <style:tab-stops/>
      </style:paragraph-properties>
      <style:text-properties style:font-name="Times New Roman" style:font-name-complex="Times New Roman" fo:font-size="14pt" style:font-size-asian="14pt" style:font-size-complex="14pt"/>
    </style:style>
    <style:style style:name="P934"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935"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936"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937"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938"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939"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940"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941"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942"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943"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944"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945" style:parent-style-name="Standard" style:family="paragraph">
      <style:paragraph-properties fo:text-align="end"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946" style:parent-style-name="Standard" style:family="paragraph">
      <style:paragraph-properties fo:text-align="end"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947"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P948" style:parent-style-name="Standard" style:family="paragraph">
      <style:paragraph-properties fo:text-align="justify" fo:margin-bottom="0in" fo:line-height="150%" fo:text-indent="0.4916in"/>
    </style:style>
    <style:style style:name="T949"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fo:language="uk" fo:country="UA"/>
    </style:style>
    <style:style style:name="T950"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951" style:parent-style-name="Шрифтабзацузапромовчанням" style:family="text">
      <style:text-properties style:font-name="Times New Roman" style:font-name-complex="Times New Roman" fo:font-size="14pt" style:font-size-asian="14pt" style:font-size-complex="14pt"/>
    </style:style>
    <style:style style:name="T952" style:parent-style-name="Шрифтабзацузапромовчанням" style:family="text">
      <style:text-properties style:font-name="Times New Roman" style:font-name-complex="Times New Roman" fo:font-size="14pt" style:font-size-asian="14pt" style:font-size-complex="14pt"/>
    </style:style>
    <style:style style:name="T953" style:parent-style-name="Шрифтабзацузапромовчанням" style:family="text">
      <style:text-properties style:font-name="Times New Roman" style:font-name-complex="Times New Roman" fo:font-size="14pt" style:font-size-asian="14pt" style:font-size-complex="14pt"/>
    </style:style>
    <style:style style:name="P95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95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95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fo:language="uk" fo:country="UA"/>
    </style:style>
    <style:style style:name="TableColumn958" style:family="table-column">
      <style:table-column-properties style:column-width="0.8937in" style:use-optimal-column-width="false"/>
    </style:style>
    <style:style style:name="TableColumn959" style:family="table-column">
      <style:table-column-properties style:column-width="4.0979in" style:use-optimal-column-width="false"/>
    </style:style>
    <style:style style:name="TableColumn960" style:family="table-column">
      <style:table-column-properties style:column-width="1.4784in" style:use-optimal-column-width="false"/>
    </style:style>
    <style:style style:name="Table957" style:family="table">
      <style:table-properties style:width="6.4701in" fo:margin-left="0.0048in" table:align="left"/>
    </style:style>
    <style:style style:name="TableRow961" style:family="table-row">
      <style:table-row-properties style:use-optimal-row-height="false"/>
    </style:style>
    <style:style style:name="TableCell962" style:family="table-cell">
      <style:table-cell-properties fo:border="0.0104in solid #CCCCCC" fo:background-color="#A9A9A9" style:writing-mode="lr-tb" style:vertical-align="middle" fo:padding-top="0.1041in" fo:padding-left="0.1041in" fo:padding-bottom="0.1041in" fo:padding-right="0.1041in"/>
    </style:style>
    <style:style style:name="P963"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964" style:family="table-cell">
      <style:table-cell-properties fo:border="0.0104in solid #CCCCCC" fo:background-color="#A9A9A9" style:writing-mode="lr-tb" style:vertical-align="middle" fo:padding-top="0.1041in" fo:padding-left="0.1041in" fo:padding-bottom="0.1041in" fo:padding-right="0.1041in"/>
    </style:style>
    <style:style style:name="P965"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966" style:family="table-cell">
      <style:table-cell-properties fo:border="0.0104in solid #CCCCCC" fo:background-color="#A9A9A9" style:writing-mode="lr-tb" style:vertical-align="middle" fo:padding-top="0.1041in" fo:padding-left="0.1041in" fo:padding-bottom="0.1041in" fo:padding-right="0.1041in"/>
    </style:style>
    <style:style style:name="P967"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968" style:family="table-row">
      <style:table-row-properties style:use-optimal-row-height="false"/>
    </style:style>
    <style:style style:name="TableCell969" style:family="table-cell">
      <style:table-cell-properties fo:border="0.0104in solid #CCCCCC" fo:background-color="#C0C0C0" style:writing-mode="lr-tb" style:vertical-align="middle" fo:padding-top="0.1041in" fo:padding-left="0.1041in" fo:padding-bottom="0.1041in" fo:padding-right="0.1041in"/>
    </style:style>
    <style:style style:name="P970"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971" style:family="table-cell">
      <style:table-cell-properties fo:border="0.0104in solid #CCCCCC" fo:background-color="#C0C0C0" style:writing-mode="lr-tb" style:vertical-align="middle" fo:padding-top="0.1041in" fo:padding-left="0.1041in" fo:padding-bottom="0.1041in" fo:padding-right="0.1041in"/>
    </style:style>
    <style:style style:name="P972"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973" style:family="table-cell">
      <style:table-cell-properties fo:border="0.0104in solid #CCCCCC" fo:background-color="#C0C0C0" style:writing-mode="lr-tb" style:vertical-align="middle" fo:padding-top="0.1041in" fo:padding-left="0.1041in" fo:padding-bottom="0.1041in" fo:padding-right="0.1041in"/>
    </style:style>
    <style:style style:name="P974"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975" style:family="table-row">
      <style:table-row-properties style:use-optimal-row-height="false"/>
    </style:style>
    <style:style style:name="TableCell976" style:family="table-cell">
      <style:table-cell-properties fo:border="0.0104in solid #CCCCCC" fo:background-color="#A9A9A9" style:writing-mode="lr-tb" style:vertical-align="middle" fo:padding-top="0.1041in" fo:padding-left="0.1041in" fo:padding-bottom="0.1041in" fo:padding-right="0.1041in"/>
    </style:style>
    <style:style style:name="P977"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978" style:family="table-cell">
      <style:table-cell-properties fo:border="0.0104in solid #CCCCCC" fo:background-color="#A9A9A9" style:writing-mode="lr-tb" style:vertical-align="middle" fo:padding-top="0.1041in" fo:padding-left="0.1041in" fo:padding-bottom="0.1041in" fo:padding-right="0.1041in"/>
    </style:style>
    <style:style style:name="P979"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980" style:family="table-cell">
      <style:table-cell-properties fo:border="0.0104in solid #CCCCCC" fo:background-color="#A9A9A9" style:writing-mode="lr-tb" style:vertical-align="middle" fo:padding-top="0.1041in" fo:padding-left="0.1041in" fo:padding-bottom="0.1041in" fo:padding-right="0.1041in"/>
    </style:style>
    <style:style style:name="P981"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982" style:family="table-row">
      <style:table-row-properties style:use-optimal-row-height="false"/>
    </style:style>
    <style:style style:name="TableCell983" style:family="table-cell">
      <style:table-cell-properties fo:border="0.0104in solid #CCCCCC" fo:background-color="#C0C0C0" style:writing-mode="lr-tb" style:vertical-align="middle" fo:padding-top="0.1041in" fo:padding-left="0.1041in" fo:padding-bottom="0.1041in" fo:padding-right="0.1041in"/>
    </style:style>
    <style:style style:name="P984"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985" style:family="table-cell">
      <style:table-cell-properties fo:border="0.0104in solid #CCCCCC" fo:background-color="#C0C0C0" style:writing-mode="lr-tb" style:vertical-align="middle" fo:padding-top="0.1041in" fo:padding-left="0.1041in" fo:padding-bottom="0.1041in" fo:padding-right="0.1041in"/>
    </style:style>
    <style:style style:name="P986"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987" style:family="table-cell">
      <style:table-cell-properties fo:border="0.0104in solid #CCCCCC" fo:background-color="#C0C0C0" style:writing-mode="lr-tb" style:vertical-align="middle" fo:padding-top="0.1041in" fo:padding-left="0.1041in" fo:padding-bottom="0.1041in" fo:padding-right="0.1041in"/>
    </style:style>
    <style:style style:name="P988"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989" style:family="table-row">
      <style:table-row-properties style:use-optimal-row-height="false"/>
    </style:style>
    <style:style style:name="TableCell990" style:family="table-cell">
      <style:table-cell-properties fo:border="0.0104in solid #CCCCCC" fo:background-color="#A9A9A9" style:writing-mode="lr-tb" style:vertical-align="middle" fo:padding-top="0.1041in" fo:padding-left="0.1041in" fo:padding-bottom="0.1041in" fo:padding-right="0.1041in"/>
    </style:style>
    <style:style style:name="P991"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992" style:family="table-cell">
      <style:table-cell-properties fo:border="0.0104in solid #CCCCCC" fo:background-color="#A9A9A9" style:writing-mode="lr-tb" style:vertical-align="middle" fo:padding-top="0.1041in" fo:padding-left="0.1041in" fo:padding-bottom="0.1041in" fo:padding-right="0.1041in"/>
    </style:style>
    <style:style style:name="P993"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994" style:family="table-cell">
      <style:table-cell-properties fo:border="0.0104in solid #CCCCCC" fo:background-color="#A9A9A9" style:writing-mode="lr-tb" style:vertical-align="middle" fo:padding-top="0.1041in" fo:padding-left="0.1041in" fo:padding-bottom="0.1041in" fo:padding-right="0.1041in"/>
    </style:style>
    <style:style style:name="P995"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996" style:family="table-row">
      <style:table-row-properties style:use-optimal-row-height="false"/>
    </style:style>
    <style:style style:name="TableCell997" style:family="table-cell">
      <style:table-cell-properties fo:border="0.0104in solid #CCCCCC" fo:background-color="#C0C0C0" style:writing-mode="lr-tb" style:vertical-align="middle" fo:padding-top="0.1041in" fo:padding-left="0.1041in" fo:padding-bottom="0.1041in" fo:padding-right="0.1041in"/>
    </style:style>
    <style:style style:name="P998"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999" style:family="table-cell">
      <style:table-cell-properties fo:border="0.0104in solid #CCCCCC" fo:background-color="#C0C0C0" style:writing-mode="lr-tb" style:vertical-align="middle" fo:padding-top="0.1041in" fo:padding-left="0.1041in" fo:padding-bottom="0.1041in" fo:padding-right="0.1041in"/>
    </style:style>
    <style:style style:name="P1000"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01" style:family="table-cell">
      <style:table-cell-properties fo:border="0.0104in solid #CCCCCC" fo:background-color="#C0C0C0" style:writing-mode="lr-tb" style:vertical-align="middle" fo:padding-top="0.1041in" fo:padding-left="0.1041in" fo:padding-bottom="0.1041in" fo:padding-right="0.1041in"/>
    </style:style>
    <style:style style:name="P1002"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03" style:family="table-row">
      <style:table-row-properties style:use-optimal-row-height="false"/>
    </style:style>
    <style:style style:name="TableCell1004" style:family="table-cell">
      <style:table-cell-properties fo:border="0.0104in solid #CCCCCC" fo:background-color="#A9A9A9" style:writing-mode="lr-tb" style:vertical-align="middle" fo:padding-top="0.1041in" fo:padding-left="0.1041in" fo:padding-bottom="0.1041in" fo:padding-right="0.1041in"/>
    </style:style>
    <style:style style:name="P1005"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06" style:family="table-cell">
      <style:table-cell-properties fo:border="0.0104in solid #CCCCCC" fo:background-color="#A9A9A9" style:writing-mode="lr-tb" style:vertical-align="middle" fo:padding-top="0.1041in" fo:padding-left="0.1041in" fo:padding-bottom="0.1041in" fo:padding-right="0.1041in"/>
    </style:style>
    <style:style style:name="P1007"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08" style:family="table-cell">
      <style:table-cell-properties fo:border="0.0104in solid #CCCCCC" fo:background-color="#A9A9A9" style:writing-mode="lr-tb" style:vertical-align="middle" fo:padding-top="0.1041in" fo:padding-left="0.1041in" fo:padding-bottom="0.1041in" fo:padding-right="0.1041in"/>
    </style:style>
    <style:style style:name="P1009"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0.0104in solid #CCCCCC" fo:background-color="#C0C0C0" style:writing-mode="lr-tb" style:vertical-align="middle" fo:padding-top="0.1041in" fo:padding-left="0.1041in" fo:padding-bottom="0.1041in" fo:padding-right="0.1041in"/>
    </style:style>
    <style:style style:name="P1012"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13" style:family="table-cell">
      <style:table-cell-properties fo:border="0.0104in solid #CCCCCC" fo:background-color="#C0C0C0" style:writing-mode="lr-tb" style:vertical-align="middle" fo:padding-top="0.1041in" fo:padding-left="0.1041in" fo:padding-bottom="0.1041in" fo:padding-right="0.1041in"/>
    </style:style>
    <style:style style:name="P1014"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15" style:family="table-cell">
      <style:table-cell-properties fo:border="0.0104in solid #CCCCCC" fo:background-color="#C0C0C0" style:writing-mode="lr-tb" style:vertical-align="middle" fo:padding-top="0.1041in" fo:padding-left="0.1041in" fo:padding-bottom="0.1041in" fo:padding-right="0.1041in"/>
    </style:style>
    <style:style style:name="P1016"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0.0104in solid #CCCCCC" fo:background-color="#A9A9A9" style:writing-mode="lr-tb" style:vertical-align="middle" fo:padding-top="0.1041in" fo:padding-left="0.1041in" fo:padding-bottom="0.1041in" fo:padding-right="0.1041in"/>
    </style:style>
    <style:style style:name="P1019"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20" style:family="table-cell">
      <style:table-cell-properties fo:border="0.0104in solid #CCCCCC" fo:background-color="#A9A9A9" style:writing-mode="lr-tb" style:vertical-align="middle" fo:padding-top="0.1041in" fo:padding-left="0.1041in" fo:padding-bottom="0.1041in" fo:padding-right="0.1041in"/>
    </style:style>
    <style:style style:name="P1021"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22" style:family="table-cell">
      <style:table-cell-properties fo:border="0.0104in solid #CCCCCC" fo:background-color="#A9A9A9" style:writing-mode="lr-tb" style:vertical-align="middle" fo:padding-top="0.1041in" fo:padding-left="0.1041in" fo:padding-bottom="0.1041in" fo:padding-right="0.1041in"/>
    </style:style>
    <style:style style:name="P1023"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0.0104in solid #CCCCCC" fo:background-color="#C0C0C0" style:writing-mode="lr-tb" style:vertical-align="middle" fo:padding-top="0.1041in" fo:padding-left="0.1041in" fo:padding-bottom="0.1041in" fo:padding-right="0.1041in"/>
    </style:style>
    <style:style style:name="P1026"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27" style:family="table-cell">
      <style:table-cell-properties fo:border="0.0104in solid #CCCCCC" fo:background-color="#C0C0C0" style:writing-mode="lr-tb" style:vertical-align="middle" fo:padding-top="0.1041in" fo:padding-left="0.1041in" fo:padding-bottom="0.1041in" fo:padding-right="0.1041in"/>
    </style:style>
    <style:style style:name="P1028"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29" style:family="table-cell">
      <style:table-cell-properties fo:border="0.0104in solid #CCCCCC" fo:background-color="#C0C0C0" style:writing-mode="lr-tb" style:vertical-align="middle" fo:padding-top="0.1041in" fo:padding-left="0.1041in" fo:padding-bottom="0.1041in" fo:padding-right="0.1041in"/>
    </style:style>
    <style:style style:name="P1030"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31" style:family="table-row">
      <style:table-row-properties style:use-optimal-row-height="false"/>
    </style:style>
    <style:style style:name="TableCell1032" style:family="table-cell">
      <style:table-cell-properties fo:border="0.0104in solid #CCCCCC" fo:background-color="#A9A9A9" style:writing-mode="lr-tb" style:vertical-align="middle" fo:padding-top="0.1041in" fo:padding-left="0.1041in" fo:padding-bottom="0.1041in" fo:padding-right="0.1041in"/>
    </style:style>
    <style:style style:name="P1033"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34" style:family="table-cell">
      <style:table-cell-properties fo:border="0.0104in solid #CCCCCC" fo:background-color="#A9A9A9" style:writing-mode="lr-tb" style:vertical-align="middle" fo:padding-top="0.1041in" fo:padding-left="0.1041in" fo:padding-bottom="0.1041in" fo:padding-right="0.1041in"/>
    </style:style>
    <style:style style:name="P1035"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36" style:family="table-cell">
      <style:table-cell-properties fo:border="0.0104in solid #CCCCCC" fo:background-color="#A9A9A9" style:writing-mode="lr-tb" style:vertical-align="middle" fo:padding-top="0.1041in" fo:padding-left="0.1041in" fo:padding-bottom="0.1041in" fo:padding-right="0.1041in"/>
    </style:style>
    <style:style style:name="P1037"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0.0104in solid #CCCCCC" fo:background-color="#C0C0C0" style:writing-mode="lr-tb" style:vertical-align="middle" fo:padding-top="0.1041in" fo:padding-left="0.1041in" fo:padding-bottom="0.1041in" fo:padding-right="0.1041in"/>
    </style:style>
    <style:style style:name="P1040"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41" style:family="table-cell">
      <style:table-cell-properties fo:border="0.0104in solid #CCCCCC" fo:background-color="#C0C0C0" style:writing-mode="lr-tb" style:vertical-align="middle" fo:padding-top="0.1041in" fo:padding-left="0.1041in" fo:padding-bottom="0.1041in" fo:padding-right="0.1041in"/>
    </style:style>
    <style:style style:name="P1042"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43" style:family="table-cell">
      <style:table-cell-properties fo:border="0.0104in solid #CCCCCC" fo:background-color="#C0C0C0" style:writing-mode="lr-tb" style:vertical-align="middle" fo:padding-top="0.1041in" fo:padding-left="0.1041in" fo:padding-bottom="0.1041in" fo:padding-right="0.1041in"/>
    </style:style>
    <style:style style:name="P1044"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0.0104in solid #CCCCCC" fo:background-color="#A9A9A9" style:writing-mode="lr-tb" style:vertical-align="middle" fo:padding-top="0.1041in" fo:padding-left="0.1041in" fo:padding-bottom="0.1041in" fo:padding-right="0.1041in"/>
    </style:style>
    <style:style style:name="P1047"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48" style:family="table-cell">
      <style:table-cell-properties fo:border="0.0104in solid #CCCCCC" fo:background-color="#A9A9A9" style:writing-mode="lr-tb" style:vertical-align="middle" fo:padding-top="0.1041in" fo:padding-left="0.1041in" fo:padding-bottom="0.1041in" fo:padding-right="0.1041in"/>
    </style:style>
    <style:style style:name="P1049"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50" style:family="table-cell">
      <style:table-cell-properties fo:border="0.0104in solid #CCCCCC" fo:background-color="#A9A9A9" style:writing-mode="lr-tb" style:vertical-align="middle" fo:padding-top="0.1041in" fo:padding-left="0.1041in" fo:padding-bottom="0.1041in" fo:padding-right="0.1041in"/>
    </style:style>
    <style:style style:name="P1051"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0.0104in solid #CCCCCC" fo:background-color="#C0C0C0" style:writing-mode="lr-tb" style:vertical-align="middle" fo:padding-top="0.1041in" fo:padding-left="0.1041in" fo:padding-bottom="0.1041in" fo:padding-right="0.1041in"/>
    </style:style>
    <style:style style:name="P1054"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55" style:family="table-cell">
      <style:table-cell-properties fo:border="0.0104in solid #CCCCCC" fo:background-color="#C0C0C0" style:writing-mode="lr-tb" style:vertical-align="middle" fo:padding-top="0.1041in" fo:padding-left="0.1041in" fo:padding-bottom="0.1041in" fo:padding-right="0.1041in"/>
    </style:style>
    <style:style style:name="P1056"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57" style:family="table-cell">
      <style:table-cell-properties fo:border="0.0104in solid #CCCCCC" fo:background-color="#C0C0C0" style:writing-mode="lr-tb" style:vertical-align="middle" fo:padding-top="0.1041in" fo:padding-left="0.1041in" fo:padding-bottom="0.1041in" fo:padding-right="0.1041in"/>
    </style:style>
    <style:style style:name="P1058"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59" style:family="table-row">
      <style:table-row-properties style:use-optimal-row-height="false"/>
    </style:style>
    <style:style style:name="TableCell1060" style:family="table-cell">
      <style:table-cell-properties fo:border="0.0104in solid #CCCCCC" fo:background-color="#A9A9A9" style:writing-mode="lr-tb" style:vertical-align="middle" fo:padding-top="0.1041in" fo:padding-left="0.1041in" fo:padding-bottom="0.1041in" fo:padding-right="0.1041in"/>
    </style:style>
    <style:style style:name="P1061"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62" style:family="table-cell">
      <style:table-cell-properties fo:border="0.0104in solid #CCCCCC" fo:background-color="#A9A9A9" style:writing-mode="lr-tb" style:vertical-align="middle" fo:padding-top="0.1041in" fo:padding-left="0.1041in" fo:padding-bottom="0.1041in" fo:padding-right="0.1041in"/>
    </style:style>
    <style:style style:name="P1063"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64" style:family="table-cell">
      <style:table-cell-properties fo:border="0.0104in solid #CCCCCC" fo:background-color="#A9A9A9" style:writing-mode="lr-tb" style:vertical-align="middle" fo:padding-top="0.1041in" fo:padding-left="0.1041in" fo:padding-bottom="0.1041in" fo:padding-right="0.1041in"/>
    </style:style>
    <style:style style:name="P1065"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104in solid #CCCCCC" fo:background-color="#C0C0C0" style:writing-mode="lr-tb" style:vertical-align="middle" fo:padding-top="0.1041in" fo:padding-left="0.1041in" fo:padding-bottom="0.1041in" fo:padding-right="0.1041in"/>
    </style:style>
    <style:style style:name="P1068"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69" style:family="table-cell">
      <style:table-cell-properties fo:border="0.0104in solid #CCCCCC" fo:background-color="#C0C0C0" style:writing-mode="lr-tb" style:vertical-align="middle" fo:padding-top="0.1041in" fo:padding-left="0.1041in" fo:padding-bottom="0.1041in" fo:padding-right="0.1041in"/>
    </style:style>
    <style:style style:name="P1070"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71" style:family="table-cell">
      <style:table-cell-properties fo:border="0.0104in solid #CCCCCC" fo:background-color="#C0C0C0" style:writing-mode="lr-tb" style:vertical-align="middle" fo:padding-top="0.1041in" fo:padding-left="0.1041in" fo:padding-bottom="0.1041in" fo:padding-right="0.1041in"/>
    </style:style>
    <style:style style:name="P1072"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73" style:family="table-row">
      <style:table-row-properties style:use-optimal-row-height="false"/>
    </style:style>
    <style:style style:name="TableCell1074" style:family="table-cell">
      <style:table-cell-properties fo:border="0.0104in solid #CCCCCC" fo:background-color="#A9A9A9" style:writing-mode="lr-tb" style:vertical-align="middle" fo:padding-top="0.1041in" fo:padding-left="0.1041in" fo:padding-bottom="0.1041in" fo:padding-right="0.1041in"/>
    </style:style>
    <style:style style:name="P1075"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76" style:family="table-cell">
      <style:table-cell-properties fo:border="0.0104in solid #CCCCCC" fo:background-color="#A9A9A9" style:writing-mode="lr-tb" style:vertical-align="middle" fo:padding-top="0.1041in" fo:padding-left="0.1041in" fo:padding-bottom="0.1041in" fo:padding-right="0.1041in"/>
    </style:style>
    <style:style style:name="P1077"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78" style:family="table-cell">
      <style:table-cell-properties fo:border="0.0104in solid #CCCCCC" fo:background-color="#A9A9A9" style:writing-mode="lr-tb" style:vertical-align="middle" fo:padding-top="0.1041in" fo:padding-left="0.1041in" fo:padding-bottom="0.1041in" fo:padding-right="0.1041in"/>
    </style:style>
    <style:style style:name="P1079"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80" style:family="table-row">
      <style:table-row-properties style:use-optimal-row-height="false"/>
    </style:style>
    <style:style style:name="TableCell1081" style:family="table-cell">
      <style:table-cell-properties fo:border="0.0104in solid #CCCCCC" fo:background-color="#C0C0C0" style:writing-mode="lr-tb" style:vertical-align="middle" fo:padding-top="0.1041in" fo:padding-left="0.1041in" fo:padding-bottom="0.1041in" fo:padding-right="0.1041in"/>
    </style:style>
    <style:style style:name="P1082"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83" style:family="table-cell">
      <style:table-cell-properties fo:border="0.0104in solid #CCCCCC" fo:background-color="#C0C0C0" style:writing-mode="lr-tb" style:vertical-align="middle" fo:padding-top="0.1041in" fo:padding-left="0.1041in" fo:padding-bottom="0.1041in" fo:padding-right="0.1041in"/>
    </style:style>
    <style:style style:name="P1084"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85" style:family="table-cell">
      <style:table-cell-properties fo:border="0.0104in solid #CCCCCC" fo:background-color="#C0C0C0" style:writing-mode="lr-tb" style:vertical-align="middle" fo:padding-top="0.1041in" fo:padding-left="0.1041in" fo:padding-bottom="0.1041in" fo:padding-right="0.1041in"/>
    </style:style>
    <style:style style:name="P1086"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0.0104in solid #CCCCCC" fo:background-color="#A9A9A9" style:writing-mode="lr-tb" style:vertical-align="middle" fo:padding-top="0.1041in" fo:padding-left="0.1041in" fo:padding-bottom="0.1041in" fo:padding-right="0.1041in"/>
    </style:style>
    <style:style style:name="P1089"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90" style:family="table-cell">
      <style:table-cell-properties fo:border="0.0104in solid #CCCCCC" fo:background-color="#A9A9A9" style:writing-mode="lr-tb" style:vertical-align="middle" fo:padding-top="0.1041in" fo:padding-left="0.1041in" fo:padding-bottom="0.1041in" fo:padding-right="0.1041in"/>
    </style:style>
    <style:style style:name="P1091"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092" style:family="table-cell">
      <style:table-cell-properties fo:border="0.0104in solid #CCCCCC" fo:background-color="#A9A9A9" style:writing-mode="lr-tb" style:vertical-align="middle" fo:padding-top="0.1041in" fo:padding-left="0.1041in" fo:padding-bottom="0.1041in" fo:padding-right="0.1041in"/>
    </style:style>
    <style:style style:name="P1093"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P1094" style:parent-style-name="Standard" style:family="paragraph">
      <style:paragraph-properties fo:margin-bottom="0in" fo:line-height="150%" fo:text-indent="0.4916in"/>
      <style:text-properties style:font-name="Times New Roman" style:font-name-complex="Times New Roman" fo:font-weight="bold" style:font-weight-asian="bold" style:font-weight-complex="bold" text:display="none" fo:font-size="14pt" style:font-size-asian="14pt" style:font-size-complex="14pt"/>
    </style:style>
    <style:style style:name="TableColumn1096" style:family="table-column">
      <style:table-column-properties style:column-width="0.8937in" style:use-optimal-column-width="false"/>
    </style:style>
    <style:style style:name="TableColumn1097" style:family="table-column">
      <style:table-column-properties style:column-width="4.0979in" style:use-optimal-column-width="false"/>
    </style:style>
    <style:style style:name="TableColumn1098" style:family="table-column">
      <style:table-column-properties style:column-width="1.4784in" style:use-optimal-column-width="false"/>
    </style:style>
    <style:style style:name="Table1095" style:family="table">
      <style:table-properties style:width="6.4701in" fo:margin-left="0.0048in" table:align="left"/>
    </style:style>
    <style:style style:name="TableRow1099" style:family="table-row">
      <style:table-row-properties style:use-optimal-row-height="false"/>
    </style:style>
    <style:style style:name="TableCell1100" style:family="table-cell">
      <style:table-cell-properties fo:border="0.0104in solid #CCCCCC" fo:background-color="#A9A9A9" style:writing-mode="lr-tb" style:vertical-align="middle" fo:padding-top="0.1041in" fo:padding-left="0.1041in" fo:padding-bottom="0.1041in" fo:padding-right="0.1041in"/>
    </style:style>
    <style:style style:name="P1101"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02" style:family="table-cell">
      <style:table-cell-properties fo:border="0.0104in solid #CCCCCC" fo:background-color="#A9A9A9" style:writing-mode="lr-tb" style:vertical-align="middle" fo:padding-top="0.1041in" fo:padding-left="0.1041in" fo:padding-bottom="0.1041in" fo:padding-right="0.1041in"/>
    </style:style>
    <style:style style:name="P1103"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04" style:family="table-cell">
      <style:table-cell-properties fo:border="0.0104in solid #CCCCCC" fo:background-color="#A9A9A9" style:writing-mode="lr-tb" style:vertical-align="middle" fo:padding-top="0.1041in" fo:padding-left="0.1041in" fo:padding-bottom="0.1041in" fo:padding-right="0.1041in"/>
    </style:style>
    <style:style style:name="P1105"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106" style:family="table-row">
      <style:table-row-properties style:use-optimal-row-height="false"/>
    </style:style>
    <style:style style:name="TableCell1107" style:family="table-cell">
      <style:table-cell-properties fo:border="0.0104in solid #CCCCCC" fo:background-color="#C0C0C0" style:writing-mode="lr-tb" style:vertical-align="middle" fo:padding-top="0.1041in" fo:padding-left="0.1041in" fo:padding-bottom="0.1041in" fo:padding-right="0.1041in"/>
    </style:style>
    <style:style style:name="P1108"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09" style:family="table-cell">
      <style:table-cell-properties fo:border="0.0104in solid #CCCCCC" fo:background-color="#C0C0C0" style:writing-mode="lr-tb" style:vertical-align="middle" fo:padding-top="0.1041in" fo:padding-left="0.1041in" fo:padding-bottom="0.1041in" fo:padding-right="0.1041in"/>
    </style:style>
    <style:style style:name="P1110"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11" style:family="table-cell">
      <style:table-cell-properties fo:border="0.0104in solid #CCCCCC" fo:background-color="#C0C0C0" style:writing-mode="lr-tb" style:vertical-align="middle" fo:padding-top="0.1041in" fo:padding-left="0.1041in" fo:padding-bottom="0.1041in" fo:padding-right="0.1041in"/>
    </style:style>
    <style:style style:name="P1112"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113" style:family="table-row">
      <style:table-row-properties style:use-optimal-row-height="false"/>
    </style:style>
    <style:style style:name="TableCell1114" style:family="table-cell">
      <style:table-cell-properties fo:border="0.0104in solid #CCCCCC" fo:background-color="#A9A9A9" style:writing-mode="lr-tb" style:vertical-align="middle" fo:padding-top="0.1041in" fo:padding-left="0.1041in" fo:padding-bottom="0.1041in" fo:padding-right="0.1041in"/>
    </style:style>
    <style:style style:name="P1115"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16" style:family="table-cell">
      <style:table-cell-properties fo:border="0.0104in solid #CCCCCC" fo:background-color="#A9A9A9" style:writing-mode="lr-tb" style:vertical-align="middle" fo:padding-top="0.1041in" fo:padding-left="0.1041in" fo:padding-bottom="0.1041in" fo:padding-right="0.1041in"/>
    </style:style>
    <style:style style:name="P1117"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18" style:family="table-cell">
      <style:table-cell-properties fo:border="0.0104in solid #CCCCCC" fo:background-color="#A9A9A9" style:writing-mode="lr-tb" style:vertical-align="middle" fo:padding-top="0.1041in" fo:padding-left="0.1041in" fo:padding-bottom="0.1041in" fo:padding-right="0.1041in"/>
    </style:style>
    <style:style style:name="P1119"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120" style:family="table-row">
      <style:table-row-properties style:use-optimal-row-height="false"/>
    </style:style>
    <style:style style:name="TableCell1121" style:family="table-cell">
      <style:table-cell-properties fo:border="0.0104in solid #CCCCCC" fo:background-color="#C0C0C0" style:writing-mode="lr-tb" style:vertical-align="middle" fo:padding-top="0.1041in" fo:padding-left="0.1041in" fo:padding-bottom="0.1041in" fo:padding-right="0.1041in"/>
    </style:style>
    <style:style style:name="P1122"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23" style:family="table-cell">
      <style:table-cell-properties fo:border="0.0104in solid #CCCCCC" fo:background-color="#C0C0C0" style:writing-mode="lr-tb" style:vertical-align="middle" fo:padding-top="0.1041in" fo:padding-left="0.1041in" fo:padding-bottom="0.1041in" fo:padding-right="0.1041in"/>
    </style:style>
    <style:style style:name="P1124"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25" style:family="table-cell">
      <style:table-cell-properties fo:border="0.0104in solid #CCCCCC" fo:background-color="#C0C0C0" style:writing-mode="lr-tb" style:vertical-align="middle" fo:padding-top="0.1041in" fo:padding-left="0.1041in" fo:padding-bottom="0.1041in" fo:padding-right="0.1041in"/>
    </style:style>
    <style:style style:name="P1126"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127" style:family="table-row">
      <style:table-row-properties style:use-optimal-row-height="false"/>
    </style:style>
    <style:style style:name="TableCell1128" style:family="table-cell">
      <style:table-cell-properties fo:border="0.0104in solid #CCCCCC" fo:background-color="#A9A9A9" style:writing-mode="lr-tb" style:vertical-align="middle" fo:padding-top="0.1041in" fo:padding-left="0.1041in" fo:padding-bottom="0.1041in" fo:padding-right="0.1041in"/>
    </style:style>
    <style:style style:name="P1129"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30" style:family="table-cell">
      <style:table-cell-properties fo:border="0.0104in solid #CCCCCC" fo:background-color="#A9A9A9" style:writing-mode="lr-tb" style:vertical-align="middle" fo:padding-top="0.1041in" fo:padding-left="0.1041in" fo:padding-bottom="0.1041in" fo:padding-right="0.1041in"/>
    </style:style>
    <style:style style:name="P1131"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32" style:family="table-cell">
      <style:table-cell-properties fo:border="0.0104in solid #CCCCCC" fo:background-color="#A9A9A9" style:writing-mode="lr-tb" style:vertical-align="middle" fo:padding-top="0.1041in" fo:padding-left="0.1041in" fo:padding-bottom="0.1041in" fo:padding-right="0.1041in"/>
    </style:style>
    <style:style style:name="P1133"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0.0104in solid #CCCCCC" fo:background-color="#C0C0C0" style:writing-mode="lr-tb" style:vertical-align="middle" fo:padding-top="0.1041in" fo:padding-left="0.1041in" fo:padding-bottom="0.1041in" fo:padding-right="0.1041in"/>
    </style:style>
    <style:style style:name="P1136"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37" style:family="table-cell">
      <style:table-cell-properties fo:border="0.0104in solid #CCCCCC" fo:background-color="#C0C0C0" style:writing-mode="lr-tb" style:vertical-align="middle" fo:padding-top="0.1041in" fo:padding-left="0.1041in" fo:padding-bottom="0.1041in" fo:padding-right="0.1041in"/>
    </style:style>
    <style:style style:name="P1138"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TableCell1139" style:family="table-cell">
      <style:table-cell-properties fo:border="0.0104in solid #CCCCCC" fo:background-color="#C0C0C0" style:writing-mode="lr-tb" style:vertical-align="middle" fo:padding-top="0.1041in" fo:padding-left="0.1041in" fo:padding-bottom="0.1041in" fo:padding-right="0.1041in"/>
    </style:style>
    <style:style style:name="P1140" style:parent-style-name="Standard" style:family="paragraph">
      <style:paragraph-properties fo:widows="0" fo:orphans="0"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P114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142" style:parent-style-name="Standard" style:family="paragraph">
      <style:paragraph-properties fo:text-align="justify" fo:margin-bottom="0in" fo:line-height="150%" fo:text-indent="0.4923in"/>
    </style:style>
    <style:style style:name="T1143"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144" style:parent-style-name="Шрифтабзацузапромовчанням" style:family="text">
      <style:text-properties style:font-name="Times New Roman" style:font-name-complex="Times New Roman" fo:font-size="14pt" style:font-size-asian="14pt" style:font-size-complex="14pt"/>
    </style:style>
    <style:style style:name="T1145" style:parent-style-name="Шрифтабзацузапромовчанням" style:family="text">
      <style:text-properties style:font-name="Times New Roman" style:font-name-complex="Times New Roman" fo:font-size="14pt" style:font-size-asian="14pt" style:font-size-complex="14pt"/>
    </style:style>
    <style:style style:name="P1146" style:parent-style-name="Standard" style:family="paragraph">
      <style:paragraph-properties fo:text-align="justify" fo:margin-bottom="0in" fo:line-height="150%" fo:text-indent="0.4923in"/>
    </style:style>
    <style:style style:name="T1147"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1148" style:parent-style-name="Шрифтабзацузапромовчанням" style:family="text">
      <style:text-properties style:font-name="Times New Roman" style:font-name-complex="Times New Roman" fo:font-size="14pt" style:font-size-asian="14pt" style:font-size-complex="14pt"/>
    </style:style>
    <style:style style:name="T1149" style:parent-style-name="Шрифтабзацузапромовчанням" style:family="text">
      <style:text-properties style:font-name="Times New Roman" style:font-name-complex="Times New Roman" fo:font-size="14pt" style:font-size-asian="14pt" style:font-size-complex="14pt"/>
    </style:style>
    <style:style style:name="P1150" style:parent-style-name="Standard" style:family="paragraph">
      <style:paragraph-properties fo:text-align="justify" fo:margin-bottom="0in" fo:line-height="150%" fo:text-indent="0.4923in"/>
    </style:style>
    <style:style style:name="T1151"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1152" style:parent-style-name="Шрифтабзацузапромовчанням" style:family="text">
      <style:text-properties style:font-name="Times New Roman" style:font-name-complex="Times New Roman" fo:font-size="14pt" style:font-size-asian="14pt" style:font-size-complex="14pt"/>
    </style:style>
    <style:style style:name="P1153" style:parent-style-name="Standard" style:family="paragraph">
      <style:paragraph-properties fo:text-align="justify" fo:margin-bottom="0in" fo:line-height="150%" fo:text-indent="0.4923in"/>
    </style:style>
    <style:style style:name="T1154" style:parent-style-name="Шрифтабзацузапромовчанням" style:family="text">
      <style:text-properties style:font-name="Times New Roman" style:font-name-complex="Times New Roman" fo:font-size="14pt" style:font-size-asian="14pt" style:font-size-complex="14pt"/>
    </style:style>
    <style:style style:name="T1155"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1156"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1157" style:parent-style-name="Шрифтабзацузапромовчанням" style:family="text">
      <style:text-properties style:font-name="Times New Roman" style:font-name-complex="Times New Roman" fo:font-size="14pt" style:font-size-asian="14pt" style:font-size-complex="14pt"/>
    </style:style>
    <style:style style:name="P1158" style:parent-style-name="Standard" style:family="paragraph">
      <style:paragraph-properties fo:text-align="justify" fo:margin-bottom="0in" fo:line-height="150%"/>
      <style:text-properties style:font-name="Times New Roman" style:font-name-complex="Times New Roman" fo:font-size="14pt" style:font-size-asian="14pt" style:font-size-complex="14pt" fo:language="uk" fo:country="UA"/>
    </style:style>
    <style:style style:name="P1159" style:parent-style-name="Standard" style:family="paragraph">
      <style:paragraph-properties fo:text-align="justify"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1160" style:parent-style-name="Standard" style:family="paragraph">
      <style:paragraph-properties fo:text-align="end"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1161" style:parent-style-name="Standard" style:family="paragraph">
      <style:paragraph-properties fo:text-align="end"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1162" style:parent-style-name="Standard" style:family="paragraph">
      <style:paragraph-properties fo:text-align="end"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1163" style:parent-style-name="Standard" style:family="paragraph">
      <style:paragraph-properties fo:text-align="end"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1164" style:parent-style-name="Standard"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165" style:parent-style-name="Standard" style:family="paragraph">
      <style:paragraph-properties fo:text-align="end"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1166" style:parent-style-name="Standard" style:family="paragraph">
      <style:paragraph-properties fo:text-align="end"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1167"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P1168"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style:style>
    <style:style style:name="P1169" style:parent-style-name="Standard" style:family="paragraph">
      <style:paragraph-properties fo:text-align="center" fo:margin-bottom="0in" fo:line-height="150%" fo:text-indent="0.4916in"/>
      <style:text-properties style:font-name="Times New Roman" style:font-name-complex="Times New Roman" fo:font-weight="bold" style:font-weight-asian="bold" style:font-weight-complex="bold" fo:font-size="14pt" style:font-size-asian="14pt" style:font-size-complex="14pt" fo:language="uk" fo:country="UA"/>
    </style:style>
    <style:style style:name="P1170" style:parent-style-name="Standard" style:family="paragraph">
      <style:paragraph-properties fo:text-align="justify" fo:margin-bottom="0in" fo:line-height="150%" fo:text-indent="0.4916in"/>
    </style:style>
    <style:style style:name="T1171" style:parent-style-name="Шрифтабзацузапромовчанням" style:family="text">
      <style:text-properties style:font-name="Times New Roman" style:font-name-complex="Times New Roman" fo:font-size="14pt" style:font-size-asian="14pt" style:font-size-complex="14pt"/>
    </style:style>
    <style:style style:name="T117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173" style:parent-style-name="Шрифтабзацузапромовчанням" style:family="text">
      <style:text-properties style:font-name="Times New Roman" style:font-name-complex="Times New Roman" fo:font-size="14pt" style:font-size-asian="14pt" style:font-size-complex="14pt"/>
    </style:style>
    <style:style style:name="T117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175" style:parent-style-name="Шрифтабзацузапромовчанням" style:family="text">
      <style:text-properties style:font-name="Times New Roman" style:font-name-complex="Times New Roman" fo:font-size="14pt" style:font-size-asian="14pt" style:font-size-complex="14pt"/>
    </style:style>
    <style:style style:name="P117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fo:language="uk" fo:country="UA"/>
    </style:style>
    <style:style style:name="P117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7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7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8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8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8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8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8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8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86" style:parent-style-name="Standard" style:family="paragraph">
      <style:paragraph-properties fo:text-align="justify" fo:margin-bottom="0in" fo:line-height="150%" fo:text-indent="0.4916in"/>
    </style:style>
    <style:style style:name="T1187" style:parent-style-name="Шрифтабзацузапромовчанням" style:family="text">
      <style:text-properties style:font-name="Times New Roman" style:font-name-complex="Times New Roman" fo:font-size="14pt" style:font-size-asian="14pt" style:font-size-complex="14pt"/>
    </style:style>
    <style:style style:name="T118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189" style:parent-style-name="Шрифтабзацузапромовчанням" style:family="text">
      <style:text-properties style:font-name="Times New Roman" style:font-name-complex="Times New Roman" fo:font-size="14pt" style:font-size-asian="14pt" style:font-size-complex="14pt"/>
    </style:style>
    <style:style style:name="P119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9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9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9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9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9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9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9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9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19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0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0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0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0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0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0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0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0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0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0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1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1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1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1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1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1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1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1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1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1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2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2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2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2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2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2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2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2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2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2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3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3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3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3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3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3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3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3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3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3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4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4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4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4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4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4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4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4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4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4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5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5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5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5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5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5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5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5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5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5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6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6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6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6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6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6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6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6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6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6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7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7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7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7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7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7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7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7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7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7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8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8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8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8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8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8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8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8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8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8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9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9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9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9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9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9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9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9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9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29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0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0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0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0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0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0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0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0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0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0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1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1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1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1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1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1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1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1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1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1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2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2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2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2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2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2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2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2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2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2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3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3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32"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33"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34"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35"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36"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37"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38"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39"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1340" style:parent-style-name="Standard" style:family="paragraph">
      <style:paragraph-properties fo:text-align="justify" fo:margin-bottom="0in" fo:line-height="150%" fo:text-indent="0.4916in"/>
    </style:style>
    <style:style style:name="T1341" style:parent-style-name="Шрифтабзацузапромовчанням" style:family="text">
      <style:text-properties style:font-name="Times New Roman" style:font-name-complex="Times New Roman" fo:font-size="14pt" style:font-size-asian="14pt" style:font-size-complex="14pt"/>
    </style:style>
    <style:style style:name="T134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343" style:parent-style-name="Шрифтабзацузапромовчанням" style:family="text">
      <style:text-properties style:font-name="Times New Roman" style:font-name-complex="Times New Roman" fo:font-size="14pt" style:font-size-asian="14pt" style:font-size-complex="14pt"/>
    </style:style>
    <style:style style:name="P134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4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4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4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4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4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5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5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5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5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5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5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5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5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5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5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6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6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6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6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6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6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6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6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6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6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7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7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7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7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37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
      <text:p text:style-name="P14"><text:bookmark-start text:name="_TOC_250012"/><text:bookmark-end text:name="_TOC_250012"/>МІНІСТЕРСТВО ВНУТРІШНІХ СПРАВ УКРАЇНИ</text:p>
      <text:p text:style-name="P15">ЛЬВІВСЬКИЙ ДЕРЖАВНИЙ УНІВЕРСИТЕТ ВНУТРІШНІХ СПРАВ</text:p>
      <text:p text:style-name="P16"/>
      <text:p text:style-name="P17">НАВЧАЛЬНО-НАУКОВИЙ ІНСТИТУТ УПРАВЛІННЯ, ПСИХОЛОГІЇ ТА БЕЗПЕКИ</text:p>
      <text:p text:style-name="P18"/>
      <text:p text:style-name="P19">Кафедра практичної психології</text:p>
      <text:p text:style-name="P20"/>
      <text:p text:style-name="P21">«ВНУТРІШНЬООСОБИСТІСНІ КОНФЛІКТИ В ПРОЦЕСІ СОЦІАЛЬНОЇ АДАПТАЦІЇ ЗДОБУВАЧІВ ВИЩОЇ ОСВІТИ ДО УМОВ НАВЧАННЯ У ЗАКЛАДАХ ВИЩОЇ ОСВІТИ»</text:p>
      <text:p text:style-name="P22"/>
      <text:h text:style-name="P23" text:outline-level="1"/>
      <text:h text:style-name="P24" text:outline-level="1"><text:span text:style-name="T25">К</text:span><text:span text:style-name="T26">валіфікаційна робота</text:span></text:h>
      <text:p text:style-name="P27">здобувачки вищої освіти</text:p>
      <text:p text:style-name="P28">першого (бакалаврського) рівня вищої освіти денної форми здобуття освіти</text:p>
      <text:h text:style-name="P29" text:outline-level="1">спеціальності 053 «Психологія»</text:h>
      <text:h text:style-name="P30" text:outline-level="1">Вікторії ГУБЕРНАТ</text:h>
      <text:h text:style-name="P31" text:outline-level="1"/>
      <text:h text:style-name="P32" text:outline-level="1">Науковий керівник:</text:h>
      <text:h text:style-name="P33" text:outline-level="1">старший викладач</text:h>
      <text:h text:style-name="P34" text:outline-level="1"><text:span text:style-name="T35">кафедри практичної</text:span><text:span text:style-name="T36"><text:s/></text:span><text:span text:style-name="T37">психології</text:span></text:h>
      <text:h text:style-name="P38" text:outline-level="1">Вікторія БАГРІЙ</text:h>
      <text:h text:style-name="P39" text:outline-level="1"/>
      <text:h text:style-name="P40" text:outline-level="1">Рецензент:</text:h>
      <text:p text:style-name="P41"><text:span text:style-name="T42">кандидат психологічних наук, доцент, доцент кафедри<text:s/></text:span><text:span text:style-name="T43">загальної та</text:span></text:p>
      <text:p text:style-name="P44">соціальної психології</text:p>
      <text:p text:style-name="P45"><text:span text:style-name="T46">О</text:span><text:span text:style-name="T47">лена ВАВРИНІВ</text:span></text:p>
      <text:p text:style-name="P48"/>
      <text:p text:style-name="P49"/>
      <text:p text:style-name="P50">Кваліфікаційна робота допущена до захисту</text:p>
      <text:p text:style-name="P51">« ___ » __________ 2025 р., протокол № ___</text:p>
      <text:p text:style-name="P52">Т.в.о. завідувача кафедри<text:s/>практичної психології</text:p>
      <text:p text:style-name="P53"><text:span text:style-name="T54">доктор психологічних наук,<text:s/></text:span><text:span text:style-name="T55">доцент</text:span></text:p>
      <text:p text:style-name="P56">____________________ Євген КАРПЕНКО</text:p>
      <text:p text:style-name="P57">Львів</text:p>
      <text:p text:style-name="P58">2025</text:p>
      <text:soft-page-break/>
      <text:p text:style-name="P59">Губернат Вікторія. Кваліфікаційна робота. Внутрішньоособистісні конфлікти в процесі соціальної адаптації здобувачів вищої освіти до умов у закладах<text:s/>вищої освіти.</text:p>
      <text:p text:style-name="P60"><text:span text:style-name="T61">В кваліфікаційній роботі проаналізовано проблему</text:span><text:span text:style-name="T62"><text:s/>поняття та види соціальної адаптації у контексті теоретичних джерел і сучасних досліджень, охарактеризовано особливості соціальної адаптації здобувачів вищої освіти та висвітлено вплив внутрішн</text:span><text:span text:style-name="T63">ьоособистісних конфліктів на процес адаптації студентів до освітнього середовища, визначивши їх види, основні причини та наслідки. Емпірично досліджено внутрішньоособистісні конфлікти, які впливають на соціальну адаптацію студентів до умов навчання у закла</text:span><text:span text:style-name="T64">дах вищої освіти. Високий рівень стресу, підвищена тривожність, емоційна нестабільність та труднощі у встановленні міжособистісних контактів свідчать про наявність внутрішніх суперечностей, які можуть ускладнювати інтеграцію студентів у навчальне середовищ</text:span><text:span text:style-name="T65">е.</text:span></text:p>
      <text:p text:style-name="P66"><text:span text:style-name="T67">Ключові слова:</text:span><text:span text:style-name="T68"><text:s/>внутрішньоособистісні конфлікти, адаптація, здобувачі вищої освіти, соціальна адаптація, стресові відчуття.</text:span></text:p>
      <text:p text:style-name="P69"/>
      <text:p text:style-name="P70">Hubernat Viktoriia. Qualification work. Intrapersonal conflicts in the process of social adaptation of higher education students to conditions in<text:s/>higher education institutions.</text:p>
      <text:p text:style-name="P71">The qualification work analyzes the problem of the concept and types of social adaptation in the context of theoretical sources and modern research, characterizes the features of social adaptation of higher education students<text:s/>and highlights the impact of intrapersonal conflicts on the process of students' adaptation to the educational environment, identifying their types, main causes and consequences. Intrapersonal conflicts that affect the social adaptation of students to the<text:s/>conditions of study in higher education institutions are empirically studied. High levels of stress, increased anxiety, emotional instability and difficulties in establishing interpersonal contacts indicate the presence of internal contradictions that can<text:s/>complicate the integration of students into the educational environment.</text:p>
      <text:p text:style-name="P72"><text:span text:style-name="T73">Key</text:span><text:span text:style-name="T74"><text:s/></text:span><text:span text:style-name="T75">words:</text:span><text:span text:style-name="T76"><text:s/>intrapersonal conflicts, adaptation, higher education students, social adaptation, stressful feelings.</text:span></text:p>
      <text:p text:style-name="P77"/>
      <text:p text:style-name="P78"/>
      <text:p text:style-name="P79"/>
      <text:soft-page-break/>
      <text:p text:style-name="P80">ЗМІСТ</text:p>
      <text:p text:style-name="P81">ВСТУП…………………………………………………………………………….4</text:p>
      <text:p text:style-name="P82">РОЗДІЛ 1. ТЕОРЕТИЧНІ АСПЕКТИ ВНУТРІШНЬООСОБИСТІСНИХ КОНФЛІКТІВ У СТРУКТУРІ СОЦІАЛЬНОЇ АДАПТАЦІЇ………………8</text:p>
      <text:p text:style-name="P83">1.1. Поняття і види соціальної адаптації…………………………………….…..8</text:p>
      <text:p text:style-name="P84">1.2. Особливості соціальної адаптації здобувачів вищої освіти……….……..17</text:p>
      <text:p text:style-name="P85"><text:span text:style-name="T86">1.3. Вплив внутрішньоособистісних<text:s/></text:span><text:span text:style-name="T87">конфліктів на процес адаптації студентів до навчання у закладах вищої освіти…</text:span><text:span text:style-name="T88">………………………………………...22</text:span></text:p>
      <text:p text:style-name="P89">Висновки до розділу 1………………………………………………………….25</text:p>
      <text:p text:style-name="P90">РОЗДІЛ 2. ЕМПІРИЧНЕ ДОСЛІДЖЕННЯ ВНУТРІШНЬООСОБИСТІСНИХ КОНФЛІКТІВ ТА ЇХ ВПЛИВУ НА СОЦІАЛЬНУ АДАПТАЦІЮ ЗДОБУВАЧІВ ВИЩОЇ ОСВІТИ…………..28</text:p>
      <text:p text:style-name="P91"><text:span text:style-name="T92">2.1. Організація та методологія емпіричного дослідження…</text:span><text:span text:style-name="T93">………………...28</text:span></text:p>
      <text:p text:style-name="P94"><text:span text:style-name="T95">2.</text:span><text:span text:style-name="T96">2</text:span><text:span text:style-name="T97">. Аналіз та інтерпретація результатів дослідження</text:span><text:span text:style-name="T98">………………….……..32</text:span></text:p>
      <text:p text:style-name="P99"><text:span text:style-name="T100">Висновки до розділу 2</text:span><text:span text:style-name="T101">……………………………...…………………………..42</text:span></text:p>
      <text:p text:style-name="P102"><text:span text:style-name="T103">ВИСНОВКИ</text:span><text:span text:style-name="T104">…………………………………………………………………….45</text:span></text:p>
      <text:p text:style-name="P105"><text:span text:style-name="T106">СПИСОК ВИК</text:span><text:span text:style-name="T107">ОРИСТАНИХ ДЖЕРЕЛ</text:span><text:span text:style-name="T108">…………………………...………..49</text:span></text:p>
      <text:p text:style-name="P109"><text:span text:style-name="T110">ДОДАТКИ</text:span><text:span text:style-name="T111">……………………………………………………………………….53</text:span></text:p>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ВСТУП</text:p>
      <text:p text:style-name="P123"><text:span text:style-name="T124">Актуальність теми дослідження.</text:span><text:span text:style-name="T125"><text:s/>Процес соціальної адаптації здобувачів вищої освіти до умов навчання у закладах вищої освіти є одним із найважливіших етапів їх особистісного та професійного становлення. Цей період супроводжується багатьма викликами, зокрема новими академічними вимогами,</text:span><text:span text:style-name="T126"><text:s/>зміною соціального середовища, підвищенням рівня відповідальності та необхідністю встановлення нових соціальних зв’язків. Однак у процесі адаптації студенти часто стикаються з внутрішньоособистісними конфліктами, які ускладнюють інтеграцію в нове середови</text:span><text:span text:style-name="T127">ще, негативно впливають на їх емоційний стан, мотивацію до навчання та загальну ефективність соціальної взаємодії.</text:span></text:p>
      <text:p text:style-name="P128"><text:span text:style-name="T129">Внутрішньоособистісні конфлікти можуть проявлятися у вигляді протиріч між очікуваннями та реальністю навчального процесу, розбіжностей між ос</text:span><text:span text:style-name="T130">обистими цінностями та нормами соціального середовища, а також труднощів у балансуванні між різними аспектами студентського життя, такими як навчання, особисте життя та професійний розвиток.<text:s/></text:span><text:span text:style-name="T131">Ці конфлікти впливають не лише на адаптацію студентів до освітньо</text:span><text:span text:style-name="T132">го процесу, але й на їхній психологічний стан, самооцінку та здатність до самореалізації.</text:span></text:p>
      <text:p text:style-name="P133">Особливо актуальним це питання є в умовах сучасного світу, коли здобувачі вищої освіти стикаються з додатковими стресовими факторами, такими як соціально-економічна нестабільність, швидкі технологічні зміни, постійне інформаційне навантаження та інтенсивна конкуренція. Усе це створює передумови для посилення внутрішньоособистісних конфліктів, які вимагають глибокого розуміння і системного підходу до їх вирішення.</text:p>
      <text:p text:style-name="P134">Таким<text:s/>чином, дослідження впливу внутрішньоособистісних конфліктів на процес соціальної адаптації здобувачів вищої освіти є надзвичайно актуальним і необхідним для розробки ефективних стратегій психологічної<text:s/><text:soft-page-break/>підтримки, створення сприятливих умов для адаптації студентів, а також підвищення якості освітнього процесу.</text:p>
      <text:p text:style-name="P135"><text:span text:style-name="T136">Об’єкт дослідження:</text:span><text:span text:style-name="T137"><text:s/>внутрішньоособистісні конфлікти здобувачів вищої освіти.</text:span></text:p>
      <text:p text:style-name="P138"><text:span text:style-name="T139">Предмет дослідження:</text:span><text:span text:style-name="T140"><text:s/>вплив внутрішньоособистісних конфліктів на процес соціальної адаптації здобувачів вищої освіти до умов<text:s/></text:span><text:span text:style-name="T141">навчання в закладах вищої освіти.</text:span></text:p>
      <text:p text:style-name="P142"><text:span text:style-name="T143">Мета дослідження</text:span><text:span text:style-name="T144">: теоретично проаналізувати та емпірично дослідити внутрішньоособистісні конфлікти, які виникають у процесі соціальної адаптації здобувачів вищої освіти до умов у закладах вищої освіти та визначити шляхи їх</text:span><text:span text:style-name="T145"><text:s/>подолання.</text:span></text:p>
      <text:p text:style-name="P146"><text:span text:style-name="T147">З</text:span><text:span text:style-name="T148">авдання дослідження:</text:span></text:p>
      <text:p text:style-name="P149">1.<text:tab/>Проаналізувати поняття та види соціальної адаптації у контексті теоретичних джерел і сучасних досліджень;</text:p>
      <text:p text:style-name="P150">2.<text:tab/>Охарактеризувати особливості соціальної адаптації здобувачів вищої освіти, звертаючи увагу на специфічні труднощі, з якими вони стикаються у процесі інтеграції до умов навчання в закладах вищої освіти;</text:p>
      <text:p text:style-name="P151"><text:span text:style-name="T152">3.</text:span><text:span text:style-name="T153"><text:tab/>Дослідити вплив внутрішньоособистісних конфліктів на процес адаптації студентів до освітнього середовища, визначити їх види, основні причини та наслідки</text:span><text:span text:style-name="T154">;</text:span></text:p>
      <text:p text:style-name="P155">4.<text:tab/>Розробити методологію та провести емпіричне дослідження впливу внутрішньоособистісних конфліктів на соціальну адаптацію здобувачів вищої освіти;</text:p>
      <text:p text:style-name="P156">5.<text:tab/>Проаналізувати результати дослідження, зробити висновки щодо динаміки, проявів та впливу внутрішньоособистісних конфліктів на соціальну адаптацію.</text:p>
      <text:p text:style-name="P157"><text:span text:style-name="T158">Теоретичною основою дослідження</text:span><text:span text:style-name="T159"><text:s/></text:span><text:span text:style-name="T160">стали розробки дослідників, а саме</text:span><text:span text:style-name="T161">:</text:span><text:span text:style-name="T162"><text:s/>представники психоаналітичного напрямку А. Адлер, З. Фройд, К. Юнг;<text:s/></text:span><text:soft-page-break/><text:span text:style-name="T163">етологічного К. Лоренц, Н. Тінберген; соціотропного У. Мак-Даугалл, С. Сігеле; те</text:span><text:span text:style-name="T164">орії групової динаміки Д. Креч, К. Левін; фрустраційно-агресивного Д. Доллард, Н. Міллер; поведінкового А. Басс, А. Бандура; соціометричного Г. Гурвіч, Дж. Морено; інтеракціоніського Т. Шибутані, Д. Шпігель. Питанням розвитку молодіжного середовища займали</text:span><text:span text:style-name="T165">сь І. Бех, Г. Ващенко, Т. Глазько, Р. Купчинова, С. Лапаснко, Т. Титаренко та інші, а також зарубіжні: Х. Данеш, К. Глан, М. Левіс, Г. Маклауен, Б. Рімер, Д. Хамбург, Л. Хей, Р. Фішер та інші.</text:span></text:p>
      <text:p text:style-name="P166"><text:span text:style-name="T167">Теоретичне значення дослідження.<text:s/></text:span><text:span text:style-name="T168">У дослідженні систематизовано<text:s/></text:span><text:span text:style-name="T169">основні типи внутрішньоособистісних конфліктів, характерних для здобувачів вищої освіти в процесі їх соціальної адаптації, а також визначено їхній вплив на різні аспекти адаптаційного процесу.</text:span></text:p>
      <text:p text:style-name="P170"><text:span text:style-name="T171">Практичне значення дослідження.<text:s/></text:span><text:span text:style-name="T172">Результати дослідження можуть<text:s/></text:span><text:span text:style-name="T173">бути використані для вдосконалення програм психологічної підтримки студентів, створення тренінгів із розвитку адаптивності та стійкості до стресу, а також розробки індивідуальних рекомендацій для здобувачів вищої освіти, які стикаються із труднощами в адап</text:span><text:span text:style-name="T174">тації.</text:span></text:p>
      <text:p text:style-name="P175"><text:span text:style-name="T176">Методи дослідження.<text:s/></text:span><text:span text:style-name="T177">У роботі використано комплекс методів:<text:s/></text:span><text:span text:style-name="T178">теоретичні</text:span><text:span text:style-name="T179"><text:s/>–<text:s/></text:span><text:span text:style-name="T180">узагальнення, аналіз, синтез, програмування, систематизація, моделювання; емпіричні: шкала психологічного стресу<text:s/></text:span><text:span text:style-name="T181">RSM</text:span><text:span text:style-name="T182">-25 (</text:span><text:span text:style-name="T183">PSM</text:span><text:span text:style-name="T184">-25), методика дослідження соціально-психологічної ад</text:span><text:span text:style-name="T185">аптації К. Роджерса – Р. Даймонда, методика індивідуально-типологічного опитувальника М. Л. Собчик, В.В. Рибалки</text:span></text:p>
      <text:p text:style-name="P186"><text:span text:style-name="T187">Структура дослідження</text:span><text:span text:style-name="T188"><text:s/>складається із вступу, двох основних розділів із відповідними підрозділами, висновків, списку використаних джерел та дода</text:span><text:span text:style-name="T189">тків.</text:span></text:p>
      <text:p text:style-name="P190"/>
      <text:p text:style-name="P191"/>
      <text:p text:style-name="P192"/>
      <text:soft-page-break/>
      <text:p text:style-name="P193">РОЗДІЛ 1. ТЕОРЕТИЧНІ АСПЕКТИ ВНУТРІШНЬООСОБИСТІСНИХ КОНФЛІКТІВ У СТРУКТУРІ СОЦІАЛЬНОЇ АДАПТАЦІЇ</text:p>
      <text:p text:style-name="P194"/>
      <text:list text:style-name="WW8Num1" text:continue-numbering="true">
        <text:list-item>
          <text:list>
            <text:list-item>
              <text:p text:style-name="P195">Поняття і види соціальної адаптації</text:p>
            </text:list-item>
          </text:list>
        </text:list-item>
      </text:list>
      <text:p text:style-name="P196"><text:span text:style-name="T197">Адаптація є механізмом, що виник у результаті довготривалого еволюційного процесу та забезпечує організмам<text:s/></text:span><text:span text:style-name="T198">можливість підтримувати необхідну стабільність у мінливих умовах навколишнього середовища, що критично важливо для їхнього виживання та здатності до розмноження.<text:s/></text:span><text:span text:style-name="T199">Цей процес може бути закріплений на рівні генетичного коду, передаючись з покоління в поколінн</text:span><text:span text:style-name="T200">я, що гарантує збереження корисних властивостей у межах виду.</text:span></text:p>
      <text:p text:style-name="P201">Поняття «адаптація» вперше використав у 1865 році німецький фізіолог Г. Ауберт, застосовуючи його для пояснення процесу пристосування органів чуття, зокрема зору та слуху, до зовнішніх подразників різної інтенсивності. Подальше дослідження цього явища продовжив французький природознавець Жан-Батіст Ламарк, чиї роботи стали основою для формування загальнобіологічного підходу до вивчення механізмів пристосування живих організмів до умов довкілля [2, c. 12-15].</text:p>
      <text:p text:style-name="P202">Французький зоолог виділив три основні типи адаптації. Перша – пряма адаптація, яка проявляється як безпосередня реакція організму на зовнішній вплив або стимул. Друга – непряма, що передбачає поступове накопичення корисного досвіду, який згодом сприяє виживанню та ефективнішому пристосуванню до навколишнього середовища. Третій тип адаптації полягає у внутрішньому прагненні організму до самозміни під впливом факторів зовнішнього середовища, що спонукає до поступового формування нових механізмів<text:s/>пристосування.</text:p>
      <text:soft-page-break/>
      <text:p text:style-name="P203">Біологи та фізіологи розглядають адаптаційні процеси переважно як індивідуальні реакції окремих організмів на специфічні умови життя, не завжди поширюючи їх на весь вид у цілому. У цьому контексті Ганс Сельє доповнив концепцію адаптації важливим аспектом стресу, підкресливши, що стресові фактори є універсальними тригерами адаптивних реакцій, незалежно від природи їхнього походження. Його дослідження показали, що адаптація відбувається не лише на фізіологічному рівні, а й у психологічному вимірі, оскільки кожен організм, зокрема людина, змушений пристосовуватися до впливу навколишнього середовища через відповідні нейрофізіологічні та поведінкові реакції.</text:p>
      <text:p text:style-name="P204">Окрім біологічного аспекту, важливе значення має соціальний вимір адаптації, оскільки людина існує не лише в природному, а й у соціокультурному просторі, де їй необхідно пристосовуватися до суспільних норм, культурних традицій та соціальних ролей. Дослідження механізмів соціальної адаптації започаткував німецький філософ Йоганн Готфрід Гердер,<text:s/>який аналізував, яким чином особистість пристосовується до соціального середовища та як культурні фактори впливають на формування поведінкових стратегій людини.</text:p>
      <text:p text:style-name="P205">З філософської точки зору адаптацію можна розглядати як процес досягнення гармонії між внутрішнім станом людини чи організму та зовнішніми умовами, що його оточують. Це динамічний механізм, який дозволяє зберігати рівновагу в умовах постійних змін. У ширшому розумінні адаптація означає пристосування до нових обставин, що відбувається завдяки фізіологічним, психологічним та соціальним реакціям. Ці реакції спрямовані на забезпечення нормального функціонування навіть у складних чи стресових ситуаціях, допомагаючи організму чи особистості зберігати життєздатність, розвиватися та вдосконалюватися в мінливому світі.</text:p>
      <text:soft-page-break/>
      <text:p text:style-name="P206"><text:span text:style-name="T207">У рамках теорії когнітивного розвитку, запропонованої Жаном Піаже, адаптація розглядається як процес активної взаємодії між особистістю та навколишнім середовищем. Вона складається з двох основних механізмів – асиміляції та акомодації. Асиміляці</text:span><text:span text:style-name="T208">я передбачає включення нової інформації або умов у вже сформовані моделі поведінки чи мислення.<text:s/></text:span><text:span text:style-name="T209">Акомодація, навпаки, означає зміну цих моделей під впливом зовнішніх факторів, що сприяє більш ефективному пристосуванню до середовища. Взаємодія цих двох проце</text:span><text:span text:style-name="T210">сів забезпечує поступове навчання, пристосування та розвиток особистості в різних умовах.</text:span></text:p>
      <text:p text:style-name="P211"><text:span text:style-name="T212">Г. Балл зазначав, що адаптація характеризується прагненням досягти балансу між особистістю та навколишнім середовищем, при цьому зберігається цілісність індивіда та п</text:span><text:span text:style-name="T213">ідтримуються основні аспекти його життєдіяльності</text:span><text:span text:style-name="T214"><text:s/></text:span><text:span text:style-name="T215">[</text:span><text:span text:style-name="T216">4</text:span><text:span text:style-name="T217">,c.<text:s/></text:span><text:span text:style-name="T218">29-32</text:span><text:span text:style-name="T219">].</text:span></text:p>
      <text:p text:style-name="P220"><text:span text:style-name="T221">Г. Айзенк і Р. Хенкі трактують адаптацію як стан рівноваги між людиною та її природним або соціальним оточенням, а також як механізм досягнення цієї гармонії. Дж. Уотсон, у свою чергу, розгляд</text:span><text:span text:style-name="T222">ав адаптацію значно ширше, акцентуючи увагу на її ролі в узгодженні особистих потреб з вимогами середовища. Він підкреслював, що цей процес змінює поведінку людини, охоплюючи як саму динаміку пристосування (адаптація як процес), так і досягнення стабільног</text:span><text:span text:style-name="T223">о стану (адаптація як результат). У такому розумінні терміни “адаптація” і “пристосування” є рівнозначними. Загалом, адаптація має універсальний характер, оскільки включає як фізіологічні реакції організму на природні умови, так і складні соціально-психоло</text:span><text:span text:style-name="T224">гічні процеси взаємодії людини з суспільством</text:span><text:span text:style-name="T225"><text:s/></text:span><text:span text:style-name="T226">[</text:span><text:span text:style-name="T227">6</text:span><text:span text:style-name="T228">, c.<text:s/></text:span><text:span text:style-name="T229">178</text:span><text:span text:style-name="T230">].</text:span></text:p>
      <text:p text:style-name="P231"><text:span text:style-name="T232">Це поняття охоплює широкий діапазон адаптаційних процесів, включаючи пристосування фізіологічних функцій організму до змін у навколишньому середовищі, а також психологічну та поведінкову адаптацію<text:s/></text:span><text:span text:style-name="T233">людини до соціальних викликів. Адаптація може розглядатися як динамічний<text:s/></text:span><text:soft-page-break/><text:span text:style-name="T234">процес або як досягнутий стан, відображаючи загальні принципи взаємодії особистості з навколишнім світом. Фізіологічна адаптація полягає у стабілізації роботи органів і систем організ</text:span><text:span text:style-name="T235">му, що дає змогу людині ефективно функціонувати в різних умовах, забезпечуючи її життєдіяльність</text:span><text:span text:style-name="T236"><text:s/></text:span><text:span text:style-name="T237">[</text:span><text:span text:style-name="T238">8</text:span><text:span text:style-name="T239">, c.<text:s/></text:span><text:span text:style-name="T240">66-74</text:span><text:span text:style-name="T241">]</text:span><text:span text:style-name="T242">.</text:span></text:p>
      <text:p text:style-name="P243">У сфері психології вивчається психологічна адаптація, яка передбачає пристосування особистості до змін у природному чи соціальному середовищі. Основна мета цього процесу – досягнення гармонії між зовнішніми вимогами та внутрішніми потребами й інтересами людини, що сприяє зменшенню рівня конфліктності та уникненню внутрішнього дискомфорту. Якщо ж адаптація не відбувається належним чином, це може призвести до дезадаптації.</text:p>
      <text:p text:style-name="P244"><text:span text:style-name="T245">Механізми психологічної адаптації сприяють покращенню загального функціонування організму, допомагаючи йому підтримувати рівновагу з навколишнім середовищем.<text:s/></text:span><text:span text:style-name="T246">Вони спрямовані на збереження або відновлення гомеостазу – стану внутрішн</text:span><text:span text:style-name="T247">ьої стабільності. Концепція загального адаптаційного синдрому, запропонована Гансом Сельє, пояснює типові реакції організму на стресові ситуації та загрози ззовні.</text:span></text:p>
      <text:p text:style-name="P248">Психічні процеси відіграють ключову роль в адаптації на різних рівнях людської діяльності, охоплюючи як психофізіологічну, так і соціально-психологічну адаптацію, а також рівень загальної адаптованості особистості до умов життя.</text:p>
      <text:p text:style-name="P249">Особливе значення має процес психологічної адаптації особистості в умовах екстремальних ситуацій. Такі обставини становлять загрозу для здоров’я та життя людини. Їхня об’єктивна сторона полягає в незвичних і складних умовах, що створюють небезпеку або викликають сильну напругу для окремих осіб чи груп людей. Водночас суб’єктивний аспект цих ситуацій проявляється у специфічному психологічному стані людини, який формується під впливом незвичних або критичних обставин. Це може викликати<text:s/><text:soft-page-break/>підвищене відчуття тривоги, емоційне напруження та психологічний дискомфорт.</text:p>
      <text:p text:style-name="P250"><text:span text:style-name="T251">При цьому екстремальність ситуації не завжди визначається реальни</text:span><text:span text:style-name="T252">м ступенем небезпеки – вона багато в чому залежить від особистого сприйняття людини. Одна й та сама подія може викликати у різних людей абсолютно різні реакції: для одних вона буде надзвичайно напруженою, а для інших – звичайною та передбачуваною. Таким чи</text:span><text:span text:style-name="T253">ном, суб’єктивне відчуття небезпеки відіграє ключову роль у сприйнятті екстремальних ситуацій [</text:span><text:span text:style-name="T254">10</text:span><text:span text:style-name="T255">, c.<text:s/></text:span><text:span text:style-name="T256">289-299</text:span><text:span text:style-name="T257">].</text:span></text:p>
      <text:p text:style-name="P258"><text:span text:style-name="T259">Екстремальні ситуації можна розділити на чотири основні типи. Перший тип охоплює повсякденні події, які можуть виникати у звичайному житті, напр</text:span><text:span text:style-name="T260">иклад, пожежа, напад злочинця чи необхідність одночасно вирішувати кілька важливих завдань. Другий тип пов’язаний із ризикованими видами діяльності, такими як альпінізм, підводне плавання або високошвидкісна їзда. Третій тип включає професійні або службові</text:span><text:span text:style-name="T261"><text:s/>ситуації, що виникають у процесі виконання робочих обов’язків. Четверта категорія охоплює надзвичайні події, пов’язані з глобальними катастрофами, зокрема природними лихами, військовими конфліктами чи терористичними актами. Екстремальні умови можуть бути<text:s/></text:span><text:span text:style-name="T262">короткочасними або тривалими, а також варіюватися за інтенсивністю – від різких і потужних впливів до поступових і менш виражених змін</text:span><text:span text:style-name="T263"><text:s/></text:span><text:span text:style-name="T264">[12,<text:s/></text:span><text:span text:style-name="T265">c</text:span><text:span text:style-name="T266">. 266].</text:span></text:p>
      <text:p text:style-name="P267"><text:span text:style-name="T268">Коли організм стикається з екстремальними умовами, він відповідає стресовою реакцією – універсальним<text:s/></text:span><text:span text:style-name="T269">механізмом реагування на інтенсивні впливи довкілля. Відповідно до концепції Г. Сельє, стрес є сукупністю фізіологічних та біохімічних змін, у яких важливу роль відіграють кори надниркових залоз. Виділяють два основних типи стресу:<text:s/></text:span><text:span text:style-name="T270">«</text:span><text:span text:style-name="T271">еустрес</text:span><text:span text:style-name="T272">»</text:span><text:span text:style-name="T273">, який має пози</text:span><text:span text:style-name="T274">тивний вплив і сприяє мобілізації ресурсів організму, та<text:s/></text:span><text:span text:style-name="T275">«</text:span><text:span text:style-name="T276">дистрес</text:span><text:span text:style-name="T277">»</text:span><text:span text:style-name="T278">, що, навпаки, може негативно впливати на здоров’я та виснажувати сили.<text:s/></text:span><text:soft-page-break/><text:span text:style-name="T279">Ефективна адаптація до змін у навколишньому середовищі можлива лише з урахуванням особливостей прояву стресу.</text:span></text:p>
      <text:p text:style-name="P280">Г. Сельє<text:s/>визначив три стадії розвитку стресу. Перша стадія – це фаза тривоги, під час якої організм активує захисні механізми. На другому етапі, що називається фазою резистентності, відбувається підвищення стійкості до стресових факторів. Якщо вплив стресора триває надто довго або є надмірно сильним, настає третя стадія – виснаження, що характеризується вичерпанням адаптаційних можливостей організму [14, c. 38-43].</text:p>
      <text:p text:style-name="P281"><text:span text:style-name="T282">Адаптація до екстремальних умов визначається не тільки впливом зовнішніх екстремальних факторів, а й<text:s/></text:span><text:span text:style-name="T283">станом організму індивіда. У стресових ситуаціях вимоги, що постають перед людиною, можуть виявитися надмірними, що викликає дистрес – шкідливу реакцію на стрес. Якщо психофізіологічні ресурси людини використовуються правильно відповідно до навколишніх умо</text:span><text:span text:style-name="T284">в, організм здатен ефективно мобілізувати свої сили. Однак, коли стресові навантаження перевищують психологічні та фізичні можливості людини, це може призвести до порушення адаптації і зриву механізмів пристосування</text:span><text:span text:style-name="T285"><text:s/></text:span><text:span text:style-name="T286">[16, c. 230-233].</text:span></text:p>
      <text:p text:style-name="P287"><text:span text:style-name="T288">Адаптація до екстремал</text:span><text:span text:style-name="T289">ьних умов вимагає значних вольових зусиль, оскільки ці ситуації часто супроводжуються психічним напруженням, втомою, тривогою або страхом. Навіть у людей з досвідом подібних ситуацій необхідно володіти такими якостями, як рішучість, самоконтроль і здатніст</text:span><text:span text:style-name="T290">ь до самостійного прийняття рішень. У таких умовах важливо навчитися правильно реагувати на екстремальні обставини та об’єктивно їх оцінювати. Людина повинна бути готова активно діяти і долати ситуацію, що склалася. Не менш важливим є здатність виявляти та</text:span><text:span text:style-name="T291"><text:s/>усвідомлювати свої емоції, не ігнорувати їх, але й уникати занадто тривалого перебування в деструктивному стані. Зазвичай людина переживає коливання емоцій, тому основною метою є знаходження способів повернення до раціонального мислення. Оскільки кожна<text:s/></text:span><text:soft-page-break/><text:span text:style-name="T292">ос</text:span><text:span text:style-name="T293">обистість має свої індивідуальні особливості темпераменту і характеру, вона реагує на стрес по-своєму, що, в свою чергу, визначає її стратегію подолання складних ситуацій</text:span><text:span text:style-name="T294"><text:s/></text:span><text:span text:style-name="T295">[18,<text:s/></text:span><text:span text:style-name="T296">c</text:span><text:span text:style-name="T297">. 180].</text:span></text:p>
      <text:p text:style-name="P298"><text:span text:style-name="T299">У відповідь на стресові ситуації зазвичай спостерігається певна послідо</text:span><text:span text:style-name="T300">вність емоційних реакцій, проте важливо зазначити, що кожна людина реагує індивідуально. В загальних рисах емоційна реакція на стрес може розвиватися так: спочатку виникає розгубленість, за якою слідує тривога, страх або навіть паніка. Далі можуть з’явитис</text:span><text:span text:style-name="T301">я злість і роздратування, іноді – ейфорія. Наприкінці циклу стресу може настати період апатії або депресивних відчуттів. Найбільш сильні емоційні реакції часто спостерігаються після десяти днів інтенсивного і тривалого стресу</text:span><text:span text:style-name="T302"><text:s/></text:span><text:span text:style-name="T303">[20, c. 190].</text:span></text:p>
      <text:p text:style-name="P304">Після фази апатії настає період стабілізації, коли емоційні коливання повторюються, але з меншою інтенсивністю, оскільки людина вже адаптується до них. У цей час розпочинається планування майбутніх дій в нових умовах і розробка стратегій для подолання стресу. Важливим етапом є повернення до звичних аспектів життя, таких як робота чи навчання, що можуть стати важливими складовими процесу адаптації. Адаптація особистості є необхідною, оскільки зниження рівня страху допомагає пристосуватися до нових обставин, змін у навколишньому середовищі і відновити звичний ритм життя. Те, що спочатку викликало страх і паніку, з часом стає менш тривожним і навіть звичним, наприклад, сигнали тривоги чи звуки вибухів.</text:p>
      <text:p text:style-name="P305">Процес адаптації людини, якщо розглядати його як цілісну діяльність, включає різні компоненти та рівні, які можна визначити наступним чином:</text:p>
      <text:p text:style-name="P306">1. Соціально-психологічний рівень: на цьому рівні відбуваються зміни в спрямованості людини, такі як зміни переконань, інтересів, схильностей та бажань. Також важливими є зміни у соціальних<text:s/>цілях, міжособистісних відносинах, груповій взаємодії та соціальних очікуваннях.</text:p>
      <text:soft-page-break/>
      <text:p text:style-name="P307">2. Індивідуально-психологічний рівень: цей рівень стосується змін у особистісних якостях людини, її психічних процесах, таких як сприйняття, мислення, пам’ять, емоції та почуття. Він також включає зміни в індивідуальній поведінці та стані людини.</text:p>
      <text:p text:style-name="P308">3. Психофізіологічний рівень: на цьому рівні адаптації відбуваються зміни в біопсихічних характеристиках людини, її поведінкових регуляціях, функціональних механізмах діяльності та фізіологічних резервів організму [22, c. 89-97].</text:p>
      <text:p text:style-name="P309"><text:span text:style-name="T310">Соціальна адаптація в психології визначається як процес, у ході якого людина пристосовується до умов соціального середовища, засвоює норми, цінності, правила поведінки, прийняті у суспільстві чи певній соціальн</text:span><text:span text:style-name="T311">ій групі. Це складний і багатогранний процес, який охоплює як індивідуальні, так і колективні аспекти взаємодії, спрямовані на гармонійне співіснування людини і соціуму. У ході соціальної адаптації людина набуває навичок, необхідних для ефективного функціо</text:span><text:span text:style-name="T312">нування в суспільстві, встановлює та підтримує міжособистісні стосунки, приймає на себе певні соціальні ролі та розвиває здатність до самореалізації у соціальному контексті [24,<text:s/></text:span><text:span text:style-name="T313">c</text:span><text:span text:style-name="T314">. 280].</text:span></text:p>
      <text:p text:style-name="P315">Соціальну адаптацію можна класифікувати за кількома критеріями, що<text:s/>відображають різні аспекти цього процесу. За характером пристосування виділяють активну та пасивну адаптацію. У випадку активної адаптації людина не лише пристосовується до умов середовища, але й активно впливає на нього, змінюючи чи вдосконалюючи його для<text:s/>забезпечення своїх потреб. Це стосується, наприклад, ситуацій, коли особистість ініціює зміни у соціальних стосунках або пропонує нові способи вирішення проблем у колективі. Пасивна адаптація, навпаки, характеризується пристосуванням до існуючих умов без<text:s/>спроб їх змінити. У цьому випадку людина прагне лише знайти своє місце у суспільстві, не впливаючи суттєво на його структуру чи динаміку.</text:p>
      <text:soft-page-break/>
      <text:p text:style-name="P316"><text:span text:style-name="T317">Іншим важливим критерієм класифікації є тривалість адаптації, за якою розрізняють тимчасову та постійну адаптацію.<text:s/></text:span><text:span text:style-name="T318">Тим</text:span><text:span text:style-name="T319">часова адаптація відбувається, коли людина пристосовується до нових умов на обмежений період часу, наприклад, під час короткострокового перебування в іншій країні чи в процесі виконання певного завдання. Постійна адаптація пов’язана зі значними змінами у ж</text:span><text:span text:style-name="T320">итті особистості, які мають тривалий або навіть безстроковий характер, наприклад, переїзд у нове місце проживання або зміна професії [26, c. 220].</text:span></text:p>
      <text:p text:style-name="P321"><text:span text:style-name="T322">Соціальна адаптація також поділяється на нормативну та ненормативну. Нормативна адаптація відбувається, коли<text:s/></text:span><text:span text:style-name="T323">людина пристосовується до середовища через засвоєння загальноприйнятих норм, цінностей і правил поведінки. Вона гармонійно вписується у соціальні групи, дотримуючись встановлених стандартів і при цьому не викликаючи конфліктів чи напруги. Ненормативна адап</text:span><text:span text:style-name="T324">тація, навпаки, має місце у ситуаціях, коли індивід порушує встановлені правила або не приймає соціальні норми, що може призводити до конфліктів, девіантної поведінки чи соціальної ізоляції. Такий тип адаптації зазвичай пов’язаний із певними труднощами у в</text:span><text:span text:style-name="T325">становленні гармонійних відносин із соціумом <text:s/>[1,<text:s/></text:span><text:span text:style-name="T326">c</text:span><text:span text:style-name="T327">.234].</text:span></text:p>
      <text:p text:style-name="P328"><text:span text:style-name="T329">Ще одним критерієм є сфери, у яких відбувається адаптація. Це може бути професійна адаптація, коли особистість пристосовується до умов роботи та вимог професійної діяльності. Тут важливою є здатніст</text:span><text:span text:style-name="T330">ь засвоювати професійні знання та навички, а також вибудовувати ефективну взаємодію з колегами. Сімейна адаптація охоплює процеси, пов’язані із засвоєнням сімейних ролей, норм і правил поведінки у колі сім’ї. Це особливо актуально для молодих сімей, які ли</text:span><text:span text:style-name="T331">ше формують власні цінності та традиції. Міжособистісна адаптація включає встановлення та підтримку гармонійних відносин з іншими людьми у різних соціальних контекстах, від дружби до формальних робочих взаємодій. Соціокультурна адаптація пов’язана із<text:s/></text:span><text:soft-page-break/><text:span text:style-name="T332">засво</text:span><text:span text:style-name="T333">єнням культурних традицій, звичаїв і стилів життя, що особливо важливо для мігрантів та осіб, які змінюють культурне середовище [5,<text:s/></text:span><text:span text:style-name="T334">c</text:span><text:span text:style-name="T335">. 150].</text:span></text:p>
      <text:p text:style-name="P336"><text:span text:style-name="T337">Важливим видом соціальної адаптації є також психологічна адаптація, яка передбачає внутрішню перебудову особистості</text:span><text:span text:style-name="T338"><text:s/>у відповідь на вимоги соціального середовища.<text:s/></text:span><text:span text:style-name="T339">Цей вид адаптації включає емоційне прийняття нових умов, формування позитивного ставлення до оточення, розвиток впевненості у власних силах і здатності до подолання труднощів. Психологічна адаптація є основою<text:s/></text:span><text:span text:style-name="T340">для всіх інших видів адаптації, адже без гармонії у внутрішньому світі людина не зможе ефективно функціонувати у соціальному середовищі.</text:span></text:p>
      <text:p text:style-name="P341"><text:span text:style-name="T342">Таки</text:span><text:span text:style-name="T343">м</text:span><text:span text:style-name="T344"><text:s/>чином, соціальна адаптація є багатогранним процесом, який охоплює різноманітні аспекти життя особистості. Вона за</text:span><text:span text:style-name="T345">безпечує гармонійне співіснування людини та соціуму, сприяючи її розвитку та самореалізації [28, c. 35-42].</text:span></text:p>
      <text:p text:style-name="P346"/>
      <text:list text:style-name="WW8Num1" text:continue-numbering="true">
        <text:list-item>
          <text:list>
            <text:list-item>
              <text:p text:style-name="P347">Особливості соціальної адаптації здобувачів вищої освіти</text:p>
            </text:list-item>
          </text:list>
        </text:list-item>
      </text:list>
      <text:p text:style-name="P348"><text:span text:style-name="T349">Соціальна адаптація здобувачів вищої освіти є складним і багатовимірним процесом, який<text:s/></text:span><text:span text:style-name="T350">охоплює пристосування студентів до нових соціальних, академічних і психологічних умов життя. Вступ до закладу вищої освіти для більшості здобувачів є переломним моментом, що супроводжується зміною звичного середовища, розширенням кола міжособистісних конта</text:span><text:span text:style-name="T351">ктів і підвищенням рівня відповідальності за власне життя та навчання. Цей період вимагає від студентів активної участі в соціальному житті, здатності до швидкої адаптації та розвитку навичок ефективної взаємодії в різних аспектах їхньої діяльності [7,<text:s/></text:span><text:span text:style-name="T352">c</text:span><text:span text:style-name="T353">.<text:s/></text:span><text:span text:style-name="T354">282].</text:span></text:p>
      <text:p text:style-name="P355"><text:span text:style-name="T356">Особливості соціальної адаптації здобувачів вищої освіти обумовлені кількома ключовими факторами.<text:s/></text:span><text:span text:style-name="T357">По-перше, це зміна соціального статусу. Після вступу до закладу вищої освіти студенти стикаються з новими вимогами,<text:s/></text:span><text:soft-page-break/><text:span text:style-name="T358">які висуває до них як академічне сер</text:span><text:span text:style-name="T359">едовище, так і суспільство в цілому. Вони починають усвідомлювати себе як дорослих, відповідальних за свої рішення та дії, що стимулює розвиток навичок самостійності та саморегуляції. По-друге, це інтеграція у нове соціальне середовище, яка включає адаптац</text:span><text:span text:style-name="T360">ію до колективу студентів, викладачів і адміністрації закладу освіти. Формування нових міжособистісних стосунків, побудова дружніх і професійних зв’язків стають важливим компонентом цього процесу [9, c. 114-116].</text:span></text:p>
      <text:p text:style-name="P361"><text:span text:style-name="T362">Важливою особливістю соціальної адаптації з</text:span><text:span text:style-name="T363">добувачів вищої освіти є необхідність пристосування до інтенсивного навчального процесу. Академічні вимоги у закладах вищої освіти значно вищі, ніж у школі, що вимагає від студентів розвинених навичок самостійного навчання, критичного мислення та організац</text:span><text:span text:style-name="T364">ії свого часу. Одночасно з цим зростає обсяг навчальної інформації, що створює додатковий тиск і може спричиняти труднощі на початкових етапах навчання. Невміння впоратися з таким навантаженням нерідко призводить до стресових станів, що негативно впливає н</text:span><text:span text:style-name="T365">а загальний рівень адаптації [3,<text:s/></text:span><text:span text:style-name="T366">c</text:span><text:span text:style-name="T367">. 137-141].</text:span></text:p>
      <text:p text:style-name="P368">Особливу роль у соціальній адаптації відіграють соціокультурні фактори. Студенти, які змінюють місце проживання для здобуття освіти, стикаються з необхідністю пристосування до нової культурної, мовної та соціальної обстановки. Наприклад, студенти з сільської місцевості, які вступають до великих міст, часто відчувають культурний шок через різницю у стилі життя, цінностях та нормах поведінки. Іноземні студенти додатково зіштовхуються із мовними бар’єрами та необхідністю інтеграції в зовсім інше соціокультурне середовище.</text:p>
      <text:p text:style-name="P369">Емоційно-психологічні аспекти також відіграють значну роль у процесі соціальної адаптації. Для багатьох студентів вступ до вищого навчального закладу супроводжується відчуттям самотності та ізоляції, особливо якщо вони залишили свою сім’ю та друзів. У таких умовах зростає значення<text:s/><text:soft-page-break/>підтримки з боку однолітків, викладачів та кураторів. Саме соціальні контакти та включення в позанавчальні активності, такі як студентські організації, гуртки, спортивні секції, сприяють зниженню рівня тривожності та формуванню почуття належності до спільноти [11, c. 202].</text:p>
      <text:p text:style-name="P370">Ще однією важливою особливістю соціальної адаптації здобувачів вищої освіти є необхідність балансу між навчанням і особистим життям. Багато студентів стикаються з проблемою поєднання навчальних обов’язків із роботою, особистими стосунками та хобі. Недостатня здатність ефективно розподіляти час і ресурси може призводити до зниження успішності та емоційного виснаження. Тому навички тайм-менеджменту та планування є ключовими для успішної адаптації <text:s/>[30, 121-130].</text:p>
      <text:p text:style-name="P371"><text:span text:style-name="T372">Соціальна адаптація здобувачів вищої освіти є поступовим процесом, який розгортається в кілька етапів і вимагає значного часу для досягнення стійкого результату.<text:s/></text:span><text:span text:style-name="T373">Цей процес передбачає послідовне<text:s/></text:span><text:span text:style-name="T374">пристосування студентів до нових умов навчання, соціального середовища та підвищених вимог до їхньої самостійності й відповідальності. На початковому етапі, одразу після вступу до закладу вищої освіти, студенти часто стикаються з труднощами у сприйнятті но</text:span><text:span text:style-name="T375">вих правил, стандартів поведінки та академічних вимог. Вони можуть відчувати розгубленість через необхідність самостійно планувати свій час, вирішувати організаційні питання та адаптуватися до значно вищого рівня складності навчального матеріалу. Цей періо</text:span><text:span text:style-name="T376">д характеризується емоційною напругою, яка може проявлятися у вигляді тривожності, невпевненості або навіть ізоляції.</text:span></text:p>
      <text:p text:style-name="P377"><text:span text:style-name="T378">Поступовість соціальної адаптації виявляється в тому, що спочатку студенти фокусуються на базових аспектах пристосування, таких як розумін</text:span><text:span text:style-name="T379">ня розкладу, знайомство з кампусом, пошук нових друзів і первинна інтеграція в академічну спільноту. На цьому етапі важливу роль відіграє підтримка з боку однолітків, викладачів та адміністрації, адже саме завдяки соціальній взаємодії<text:s/></text:span><text:soft-page-break/><text:span text:style-name="T380">студенти починають по</text:span><text:span text:style-name="T381">чуватися частиною нового середовища.<text:s/></text:span><text:span text:style-name="T382">Окрім того, участь у різних організаційних заходах, таких як посвята у студенти, дні відкритих дверей чи інші інтеграційні активності, сприяє зниженню рівня тривожності та формуванню почуття приналежності до колективу [</text:span><text:span text:style-name="T383">13, c. 220].</text:span></text:p>
      <text:p text:style-name="P384">Другий етап поступової адаптації полягає в тому, що студенти починають більш активно долучатися до навчального процесу, формують власний стиль навчання та поступово пристосовуються до нових форм взаємодії з викладачами. Вони навчаються ефективно використовувати ресурси закладу освіти, такі як бібліотеки, електронні платформи та консультації, а також виробляють звичку до самостійного опрацювання великого обсягу інформації. На цьому етапі студенти можуть стикатися з певними труднощами у розподілі<text:s/>часу між навчанням, особистим життям та іншими обов’язками. Проте поступовість процесу дозволяє їм, через проби та помилки, знайти ефективний баланс і виробити навички тайм-менеджменту, що є критично важливим для подальшого успішного навчання.</text:p>
      <text:p text:style-name="P385">Третій етап<text:s/>поступової адаптації передбачає інтеграцію студента в ширший соціальний контекст закладу освіти. У цьому періоді акцент зміщується на розвиток соціальних зв’язків, активну участь у позанавчальних заходах, таких як студентські клуби, гуртки, спортивні секції чи волонтерська діяльність. Такі активності не лише сприяють розширенню соціального кола студента, але й допомагають йому краще розуміти та приймати соціальні норми та цінності академічного середовища. На цьому етапі у студентів починає формуватися стійкість до стресу, адже вони поступово засвоюють нові способи реагування на труднощі, розвивають емоційну саморегуляцію та вміння долати виклики.</text:p>
      <text:p text:style-name="P386">Важливим компонентом поступової адаптації є розвиток професійної ідентичності, що зазвичай стає актуальним на пізніх етапах навчання. Студенти починають усвідомлювати свою роль у майбутній професії,<text:s/><text:soft-page-break/>взаємодіяти з фахівцями в обраній галузі, брати участь у стажуваннях та інших формах практичної підготовки. Це сприяє зміцненню їхньої впевненості у своїх професійних здібностях та інтеграції в професійну спільноту, що, у свою чергу, є одним із показників успішної адаптації [15, c. 210].</text:p>
      <text:p text:style-name="P387">Таким чином, поступовість соціальної адаптації здобувачів вищої освіти забезпечує можливість для плавного переходу від початкового етапу, коли студенти лише знайомляться з новим середовищем, до повноцінної інтеграції, яка включає формування стійких навичок самостійного навчання, розвитку соціальних зв’язків та професійної ідентичності. Цей тривалий процес дозволяє студентам не лише адаптуватися до вимог вищої освіти, але й досягти гармонійного розвитку, що є основою для їхнього майбутнього успіху як у професійній, так і в особистій сферах життя.</text:p>
      <text:p text:style-name="P388">Таким чином, соціальна адаптація здобувачів вищої освіти є багатогранним і динамічним процесом,<text:s/>який охоплює академічні, соціальні та психологічні аспекти. Вона вимагає розвитку різноманітних навичок, включаючи комунікацію, саморегуляцію, тайм-менеджмент і емоційну стійкість. Успішна соціальна адаптація сприяє не лише ефективному навчанню, але й загальному розвитку особистості, формуванню її професійної та соціальної компетентності.</text:p>
      <text:p text:style-name="P389"/>
      <text:list text:style-name="WW8Num1" text:continue-numbering="true">
        <text:list-item>
          <text:list>
            <text:list-item>
              <text:p text:style-name="P390">Вплив внутрішньоособистісних конфліктів на процес адаптації студентів до навчання у закладах вищої освіти</text:p>
            </text:list-item>
          </text:list>
        </text:list-item>
      </text:list>
      <text:p text:style-name="P391"><text:span text:style-name="T392">Вплив внутрішньоособистісних конфліктів на процес адаптації студ</text:span><text:span text:style-name="T393">ентів до навчання у закладах вищої освіти є одним із ключових чинників, що визначає успішність цього процесу. Внутрішньоособистісні конфлікти виникають унаслідок зіткнення протиріч між внутрішніми потребами, цінностями, очікуваннями та зовнішніми вимогами<text:s/></text:span><text:span text:style-name="T394">чи обставинами.<text:s/></text:span><text:span text:style-name="T395">У студентському віці, який характеризується активним пошуком власної<text:s/></text:span><text:soft-page-break/><text:span text:style-name="T396">ідентичності, самореалізації та встановленням соціальних зв’язків, такі конфлікти можуть суттєво ускладнювати адаптацію до нового навчального середовища [17, c. 245].</text:span></text:p>
      <text:p text:style-name="P397"><text:span text:style-name="T398">Одні</text:span><text:span text:style-name="T399">єю з основних причин виникнення внутрішньоособистісних конфліктів у студентів є невідповідність між очікуваннями щодо навчання у закладі вищої освіти та реальністю.<text:s/></text:span><text:span text:style-name="T400">Наприклад, абітурієнти часто вступають до вишів з уявленнями про легкість і свободу студент</text:span><text:span text:style-name="T401">ського життя, однак стикаються з високим рівнем академічного навантаження, жорсткими дедлайнами та необхідністю самостійно організовувати власний навчальний процес. Це призводить до внутрішнього протистояння між бажанням відповідати вимогам закладу освіти<text:s/></text:span><text:span text:style-name="T402">та прагненням уникнути надмірного стресу, що, у свою чергу, може викликати почуття розчарування та зниження мотивації до навчання.</text:span></text:p>
      <text:p text:style-name="P403"><text:span text:style-name="T404">Важливим аспектом впливу внутрішньоособистісних конфліктів є боротьба між прагненням до незалежності та необхідністю адаптаці</text:span><text:span text:style-name="T405">ї до нових умов.<text:s/></text:span><text:span text:style-name="T406">Для багатьох студентів вступ до закладу вищої освіти означає перехід від залежності від батьків до самостійного життя. Проте цей перехід часто супроводжується почуттям невпевненості у власних силах, страхом перед відповідальністю та необхі</text:span><text:span text:style-name="T407">дністю приймати самостійні рішення. Такі конфлікти можуть викликати емоційну напруженість і навіть призводити до формування захисних механізмів, таких як уникання чи проєкція, які лише ускладнюють процес адаптації.</text:span></text:p>
      <text:p text:style-name="P408"><text:span text:style-name="T409">Окрім того, внутрішньоособистісні конфлік</text:span><text:span text:style-name="T410">ти можуть виникати через розбіжності між особистими цінностями та нормами, які пропагує студентське середовище або заклад освіти.<text:s/></text:span><text:span text:style-name="T411">Наприклад, студент може відчувати внутрішнє протиріччя між власними моральними принципами та вимогами групи, якщо його середов</text:span><text:span text:style-name="T412">ище заохочує поведінку, яка суперечить його особистим переконанням. Такі ситуації можуть спричиняти почуття ізоляції,<text:s/></text:span><text:soft-page-break/><text:span text:style-name="T413">невпевненості в собі та навіть призводити до соціальної відчуженості, що ускладнює адаптацію до колективу [19, c. 215].</text:span></text:p>
      <text:p text:style-name="P414"><text:span text:style-name="T415">Підвищення рівня а</text:span><text:span text:style-name="T416">кадемічної відповідальності також є вагомим джерелом внутрішніх конфліктів у студентів. У багатьох випадках студенти відчувають тиск з боку родини, яка очікує від них високих академічних результатів, що може не відповідати їхнім власним цілям чи можливостя</text:span><text:span text:style-name="T417">м.<text:s/></text:span><text:span text:style-name="T418">Це викликає внутрішній конфлікт між бажанням задовольнити очікування близьких та прагненням до особистісного розвитку в обраному напрямку. Такий дисбаланс часто стає причиною емоційного вигорання, втрати інтересу до навчання та загострення проблем із са</text:span><text:span text:style-name="T419">мореалізацією.</text:span></text:p>
      <text:p text:style-name="P420"><text:span text:style-name="T421">Ще одним важливим аспектом є вплив внутрішньоособистісних конфліктів, пов’язаних із соціальною адаптацією.<text:s/></text:span><text:span text:style-name="T422">Студенти, які стикаються з труднощами у встановленні нових соціальних зв’язків, можуть відчувати почуття самотності та ізоляції. Це пр</text:span><text:span text:style-name="T423">изводить до внутрішнього протистояння між потребою у спілкуванні та страхом бути відкинутими або нерозумінням з боку однолітків. У свою чергу, такі конфлікти негативно впливають на самооцінку, підвищують рівень тривожності та посилюють загальну напруженіст</text:span><text:span text:style-name="T424">ь, що значно уповільнює процес адаптації.</text:span></text:p>
      <text:p text:style-name="P425"><text:span text:style-name="T426">Значну роль у посиленні внутрішньоособистісних конфліктів відіграє недостатній рівень психологічної стійкості та здатності до саморегуляції.<text:s/></text:span><text:span text:style-name="T427">Студенти, які не вміють ефективно управляти власними емоціями, часто стаю</text:span><text:span text:style-name="T428">ть більш вразливими до стресових ситуацій, що виникають у процесі адаптації. Наприклад, незадоволення власними академічними досягненнями може призводити до формування почуття провини або заниження самооцінки, що лише поглиблює внутрішні конфлікти та заважа</text:span><text:span text:style-name="T429">є зосередитися на конструктивному вирішенні проблем [21, c. 200].</text:span></text:p>
      <text:p text:style-name="P430">Внутрішньоособистісні конфлікти також впливають на фізичне та психічне здоров’я студентів, оскільки емоційна напруженість, яка їх<text:s/><text:soft-page-break/>супроводжує, може проявлятися у вигляді соматичних<text:s/>симптомів, таких як хронічна втома, головний біль чи розлади сну. Такі наслідки ще більше ускладнюють процес адаптації, адже зниження фізичного тонусу та психоемоційної рівноваги позбавляє студентів енергії, необхідної для активної взаємодії з новим середовищем.</text:p>
      <text:p text:style-name="P431">Таким чином, внутрішньоособистісні конфлікти суттєво впливають на процес адаптації студентів до навчання у закладах вищої освіти. Вони проявляються на різних рівнях – від особистісних цінностей до соціальних зв’язків – і можуть значно ускладнювати інтеграцію студентів у нове середовище. Розуміння цих конфліктів, а також розробка стратегій їхнього подолання є важливими завданнями як для самих студентів, так і для психологів, викладачів та адміністрації закладів освіти, які прагнуть створити сприятливі<text:s/>умови для ефективної адаптації студентської молоді.</text:p>
      <text:p text:style-name="P432"/>
      <text:p text:style-name="P433">Висновки до розділу 1</text:p>
      <text:p text:style-name="P434">У першому розділі було проаналізовано теоретичні аспекти внутрішньоособистісних конфліктів у структурі соціальної адаптації, що дало змогу окреслити ключові концептуальні підходи<text:s/>до розуміння цього явища. Соціальна адаптація є багатогранним і динамічним процесом, який охоплює не лише пристосування особистості до умов середовища, але й активну взаємодію з цим середовищем задля досягнення гармонії та ефективного функціонування. Аналіз теоретичних підходів до поняття соціальної адаптації дозволив визначити її основні види, серед яких соціально-культурна, професійна, психологічна та особистісна адаптація, кожна з яких відіграє важливу роль у формуванні гармонійної взаємодії особистості<text:s/>із суспільством.</text:p>
      <text:p text:style-name="P435"><text:span text:style-name="T436">Охарактеризували особливості соціальної адаптації здобувачів вищої освіти, особливу увагу було приділено соціальній адаптації здобувачів вищої освіти, яка характеризується низкою специфічних труднощів і викликів. Цей<text:s/></text:span><text:soft-page-break/><text:span text:style-name="T437">процес є тривалим і по</text:span><text:span text:style-name="T438">ступовим, адже він охоплює не лише пристосування до нових соціокультурних умов, але й розвиток навичок самостійного життя, управління часом, взаємодії з іншими студентами та викладачами, а також засвоєння академічних норм і вимог.<text:s/></text:span><text:span text:style-name="T439">Здобувачі вищої освіти ст</text:span><text:span text:style-name="T440">икаються з новими соціальними, психологічними та емоційними викликами, які потребують значних зусиль для їх подолання. Успішна адаптація залежить від багатьох факторів, серед яких рівень підтримки з боку сім’ї, друзів і закладу освіти, особистісні характер</text:span><text:span text:style-name="T441">истики студентів, а також можливості для розвитку навичок саморегуляції та стресостійкості.</text:span></text:p>
      <text:p text:style-name="P442"><text:span text:style-name="T443">Дослідили вплив внутрішньоособистісних конфліктів на процес адаптації студентів до освітнього середовища, визначити їх види, основні причини та наслідки.</text:span><text:span text:style-name="T444"><text:s/>Розгляд вн</text:span><text:span text:style-name="T445">утрішньоособистісних конфліктів у контексті адаптації здобувачів вищої освіти показав, що ці конфлікти є одними з найважливіших факторів, які ускладнюють процес адаптації.<text:s/></text:span><text:span text:style-name="T446">Внутрішньоособистісні конфлікти виникають через протиріччя між різними аспектами осо</text:span><text:span text:style-name="T447">бистісних установок, очікувань, цінностей та реальних обставин, у яких опиняється студент. Такі конфлікти можуть бути пов’язані з розбіжностями між потребою в автономії та необхідністю дотримання академічних правил, суперечностями між особистими цілями та<text:s/></text:span><text:span text:style-name="T448">вимогами навчального процесу, а також із труднощами у визначенні власної ідентичності в новому соціальному середовищі.</text:span></text:p>
      <text:p text:style-name="P449">Вплив внутрішньоособистісних конфліктів на адаптацію студентів проявляється у вигляді емоційного напруження, зниження впевненості у власних силах, труднощів у побудові міжособистісних відносин та зниження мотивації до навчання. Ці конфлікти часто є причиною дезадаптації, яка може проявлятися у формі ізоляції, уникнення соціальних контактів, погіршення академічної успішності та навіть розвитку психологічних розладів.</text:p>
      <text:p text:style-name="P450"/>
      <text:soft-page-break/>
      <text:p text:style-name="P451">РОЗДІЛ 2. ЕМПІРИЧНЕ ДОСЛІДЖЕННЯ ВНУТРІШНЬООСОБИСТІСНИХ КОНФЛІКТІВ ТА ЇХ ВПЛИВУ НА СОЦІАЛЬНУ АДАПТАЦІЮ ЗДОБУВАЧІВ ВИЩОЇ ОСВІТИ</text:p>
      <text:p text:style-name="P452"/>
      <text:p text:style-name="P453">2.1. Організація та методологія емпіричного дослідження</text:p>
      <text:p text:style-name="P454">Організація дослідження передбачала ретельне<text:s/>планування та поетапне проведення емпіричного аналізу внутрішньоособистісних конфліктів здобувачів вищої освіти та їхнього впливу на соціальну адаптацію.</text:p>
      <text:p text:style-name="P455">Дослідження здійснювалося серед здобувачів вищої освіти спеціальності С4 Психологія навчально-наукового інституту управління, психології та безпеки Львівського державного університету внутрішніх справ, що забезпечувало належний рівень наукової обґрунтованості та методологічної достовірності отриманих результатів.</text:p>
      <text:p text:style-name="P456"><text:span text:style-name="T457">Вибірка дослідження складалася з 30 здоб</text:span><text:span text:style-name="T458">увачів вищої освіти першого-четвертого курсів, які перебувають на різних етапах соціальної адаптації.<text:s/></text:span><text:span text:style-name="T459">Респондентами дослідження стали 15 юнаків та 15 дівчат, що дозволило отримати гендерно збалансовані результати.</text:span></text:p>
      <text:p text:style-name="P460">Опитування проводилося переважно в онлайн-форматі, що забезпечило доступність для всіх учасників незалежно від їхнього місця перебування, а також сприяло зменшенню впливу соціального оточення на відповіді студентів. Анонімність респондентів була повністю збережена, що дозволило отримати максимально об’єктивні та відверті відповіді.</text:p>
      <text:p text:style-name="P461">У ході дослідження було враховано специфіку навчального процесу та соціальної адаптації студентів у закладах вищої освіти, що включало такі аспекти, як навчальні навантаження, міжособистісні відносини, вплив середовища<text:s/>та рівень стресостійкості. Враховуючи різні курси навчання, дослідження дозволило простежити динаміку змін у внутрішньоособистісних конфліктах та особливостях їхнього впливу на процес адаптації.</text:p>
      <text:soft-page-break/>
      <text:p text:style-name="P462">Використання онлайн-формату також дало змогу підвищити рівень комфорту респондентів під час участі в опитуванні, що позитивно вплинуло на якість отриманих даних.</text:p>
      <text:p text:style-name="длядиплому">З метою емпіричного дослідження внутрішньо особистісних конфліктів та їх соціальну адаптацію здобувачів вищої освіти нами застосовувалися наступні методики<text:s/><text:span text:style-name="T463">[1]</text:span>:</text:p>
      <text:list text:style-name="WW8Num4">
        <text:list-item>
          <text:p text:style-name="P464">Шкала психологічного стресу RSM-25 (PSM-25);</text:p>
        </text:list-item>
      </text:list>
      <text:list text:style-name="WW8Num3">
        <text:list-item>
          <text:p text:style-name="P465"><text:span text:style-name="T466">Методика дослідження соціально - психологічної адаптації К. Роджерса – Р. Даймонда</text:span><text:span text:style-name="T467">;</text:span></text:p>
        </text:list-item>
        <text:list-item>
          <text:p text:style-name="P468"><text:span text:style-name="T469">Методика індивідуально-типологічного опитувальника М.</text:span><text:span text:style-name="T470"><text:s/></text:span><text:span text:style-name="T471">Л. Собчик, В.</text:span><text:span text:style-name="T472"><text:s/></text:span><text:span text:style-name="T473">В. Рибалки</text:span><text:span text:style-name="T474">.</text:span></text:p>
        </text:list-item>
      </text:list>
      <text:p text:style-name="P475">Далі розглянемо детальніше обрані нами методики.</text:p>
      <text:p text:style-name="P476"><text:span text:style-name="T477">1. Методологія емпіричного дослідження включала використання шкали психологічного стресу PSM-25, яка була інструментом для дослідження феноменологічної структури переживань стресу.</text:span><text:span text:style-name="T478"><text:s/>Дана методика включає 25 тверджень, які потрібно оцінити по 8-бальній шкалі. Цифри від 1 до 8 означають те, як часто людина переживає подібний стан. 1 – «ніколи»; 2 – «вкрай рідко»; 3 – «дуже рідко»; 4 – «рідко»; 5 – «іноді»; 6 – «часто»; 7 – «дуже часто»</text:span><text:span text:style-name="T479">; 8 – «постійно (щодня)». Ця методика дозволяла виміряти рівень стресу через поведінкові, соматичні та афективні показники, що було важливим для розуміння впливу внутрішньоособистісних конфліктів на процес соціальної адаптації здобувачів вищої освіти. Вона</text:span><text:span text:style-name="T480"><text:s/>дозволяла оцінити стрес як природний стан психічної напруженості без необхідності досліджувати окремо стресори або патологічні прояви тривожності чи депресії. Завдяки цьому шкала давала змогу вивчати стрес у його<text:s/></text:span><text:span text:style-name="T481">«</text:span><text:span text:style-name="T482">чистому</text:span><text:span text:style-name="T483">»</text:span><text:span text:style-name="T484"><text:s/>вигляді та виявити, якою мірою в</text:span><text:span text:style-name="T485">нутрішньоособистісні конфлікти сприяли розвитку емоційного напруження та дискомфорту під час адаптації до навчального середовища.</text:span></text:p>
      <text:soft-page-break/>
      <text:p text:style-name="P486">Використання шкали PSM-25 у контексті дослідження дозволило не лише визначити рівень стресу, але й оцінити, які аспекти соціальної адаптації були найбільш схильні до впливу конфліктних переживань здобувачів вищої освіти. Це дало можливість отримати більш детальне уявлення про те, які психологічні механізми включалися в процес адаптації та як їх можна було коригувати для полегшення адаптаційного періоду. Дослідження на основі цієї методики допомогло сформувати рекомендації щодо зниження рівня стресу та розробити заходи психологічної підтримки досліджуваних, що стикалися з внутрішньоособистісними конфліктами під час навчання у вищих<text:s/>навчальних закладах.</text:p>
      <text:p text:style-name="P487">2. Методика дослідження соціально-психологічної адаптації К. Роджерса – Р. Даймонда використовується для оцінки рівня адаптивності особистості, її здатності до прийняття себе та інших, емоційного комфорту або дискомфорту в соціальному<text:s/>середовищі. Ця методика містила 101 запитання, які охоплювали різні аспекти соціальної адаптації та міжособистісної взаємодії. Кожне твердження потрібно було порівняти з своїм досвідом і оцінити його від 1 до 6, де 0 – це мене зовсім не стосується; 1 – це<text:s/>мене не стосується; 2 – мабуть, це мене не стосується; 3 – не знаю, чи це мене стосується; 4 – це схоже на мене, але травню сумніви; 5 – це схоже на мене; 6 – це точно я.</text:p>
      <text:p text:style-name="P488"><text:span text:style-name="T489">Методика<text:s/></text:span><text:span text:style-name="T490">дозволяє оцінити рівень адаптивності та дезадаптивності студентів, визнача</text:span><text:span text:style-name="T491">ючи їхню здатність пристосовуватися до нових соціальних умов та навчального середовища. Окремі шкали методики оцінювали рівень прийняття себе, що включало позитивне ставлення до власних можливостей, впевненості в собі та адекватної самооцінки, а також ріве</text:span><text:span text:style-name="T492">нь неприйняття себе, який відображав негативне сприйняття власної особистості, невпевненість та схильність до самозниження.<text:s/></text:span><text:span text:style-name="T493">Також за допомогою даної<text:s/></text:span><text:span text:style-name="T494">методики</text:span><text:span text:style-name="T495"><text:s/>можна</text:span><text:span text:style-name="T496"><text:s/>дослідити рівень прийняття інших, що вказувало на соціальну відкритість та<text:s/></text:span><text:soft-page-break/><text:span text:style-name="T497">готовність до вза</text:span><text:span text:style-name="T498">ємодії, і рівень неприйняття інших, який свідчив про труднощі у встановленні контактів, соціальну замкнутість та конфліктність.</text:span></text:p>
      <text:p text:style-name="P499">Важливими компонентами дослідження були емоційний комфорт та емоційний дискомфорт, які відображали загальне самопочуття особистості в соціальному середовищі. Високі показники емоційного комфорту вказували на гармонійний психоемоційний стан, тоді як емоційний дискомфорт свідчив про наявність тривоги, напруги та психологічного дискомфорту в процесі соціальної адаптації. Використання<text:s/>цієї методики дозволяло отримати комплексну картину соціально-психологічної адаптації здобувачів вищої освіти, виявити можливі труднощі та надати рекомендації щодо покращення адаптаційних процесів у навчальному середовищі.</text:p>
      <text:p text:style-name="P500"><text:span text:style-name="T501">3. Методика індивідуально-типоло</text:span><text:span text:style-name="T502">гічного опитувальника М. Л. Собчик, В. В. Рибалки<text:s/></text:span><text:span text:style-name="T503">застосовується</text:span><text:span text:style-name="T504"><text:s/>для вивчення індивідуально-типологічних особливостей особистості осіб студентського віку. Методика включає в себе 91 твердження, які характеризують людину або ні (вірно- не вірно). Вона дозво</text:span><text:span text:style-name="T505">ляла визначити типологічний профіль особистості на основі провідних тенденцій, які впливали на поведінку, мотивацію, стиль міжособистісного спілкування та когнітивні процеси. Опитувальник базується на концепції провідних тенденцій, згідно з якою особистісн</text:span><text:span text:style-name="T506">ий фактор визначається однією або декількома основними тенденціями, що проявляються на різних рівнях розвитку особистості – від темпераменту, що є вродженим, через характер, який формується під впливом соціального середовища, до зрілої інтегрованої особист</text:span><text:span text:style-name="T507">ості.</text:span></text:p>
      <text:p text:style-name="P508">Методика допомає оцінити рівень екстраверсії, інтроверсії, агресивності, ригідності, сензитивності, тривожності, лабільності, спонтанності, а також рівень соціальної адаптації та міжособистісних відносин. Вона містила шкали достовірності, що дозволяли оцінити щирість відповідей респондентів. Високі показники за шкалою «Брехня» свідчили про<text:s/><text:soft-page-break/>намагання показати себе у кращому світлі, тоді як високі бали за шкалою «Аггравація» вказували на прагнення підкреслити власні проблеми. За допомогою цієї методики<text:s/>можна було оцінити рівень адаптації здобувачів вищої освіти, визначити наявність внутрішньоособистісних конфліктів та розробити рекомендації щодо покращення їхнього емоційного стану та соціальної взаємодії.</text:p>
      <text:p text:style-name="P509"/>
      <text:p text:style-name="P510">2.2. Аналіз та інтерпретація емпіричного дослідження</text:p>
      <text:p text:style-name="P511">На основі проведеної методики «Шкала PSM-25» (Додаток А) було визначено рівень стресових відчуттів серед здобувачів вищої освіти у соматичних, поведінкових та емоційних аспектах. Дослідження дозволило оцінити, як внутрішньоособистісні конфлікти впливають на процес соціальної адаптації студентів до навчального середовища у закладах вищої освіти. Завдяки аналізу отриманих результатів вдалося визначити основні фактори, що сприяють підвищенню рівня стресу в умовах адаптаційного періоду, а також виявити особливості його проявів серед студентів різних курсів.</text:p>
      <text:p text:style-name="P512"><text:span text:style-name="T513"><draw:frame draw:style-name="a0" draw:name="Об'єкт1" text:anchor-type="as-char" svg:x="0in" svg:y="0in" svg:width="6.10972in" svg:height="3.61875in" style:rel-width="scale" style:rel-height="scale"><draw:object xlink:href="Object 1/" xlink:type="simple" xlink:show="embed" xlink:actuate="onLoad"/><svg:title/><svg:desc/></draw:frame></text:span></text:p>
      <text:p text:style-name="P514">Рис. 2.2.1 Рівень стресових відчуттів за шкалою «Шкала PSM-25»</text:p>
      <text:soft-page-break/>
      <text:p text:style-name="P515">За результатами дослідження встановлено наступні показники (див. рис. 2.2.1): низький рівень стресових відчуттів спостерігався у 33% респондентів, середній рівень стресових відчуттів – у 27%, тоді як високий рівень стресових відчуттів був виявлений у 40% опитаних.</text:p>
      <text:p text:style-name="P516"><text:span text:style-name="T517">Низький рівень стресових відчуттів у здобувачів вищої освіти, свідчить про те, що у них легко пройшла адаптація до умов у вищому</text:span><text:span text:style-name="T518"><text:s/>навчальному закладі та соціального середовища, а також про наявність ефективних механізмів подолання стресу. Середній рівень може<text:s/></text:span><text:span text:style-name="T519">вказувати</text:span><text:span text:style-name="T520"><text:s/>те, що досліджувані відчувають труднощі, проте вони мають в собі сили, щоб подолати їх. Високий рівень стресових ві</text:span><text:span text:style-name="T521">дчуттів у опитаних студентів, свідчить про те, що їм складно адаптуватися до нових умов у вищих навчальних закладах, що може впливати на емоційний стан та навчання.</text:span></text:p>
      <text:p text:style-name="P522">На основі методики дослідження соціально-психологічної адаптації К. Роджерса – Р. Даймонда<text:s/>було оцінено рівень адаптивності та дезадаптивності здобувачів вищої освіти, їхнє ставлення до себе та інших, а також емоційний стан у процесі соціальної адаптації. Дослідження дозволило виявити, наскільки студенти здатні пристосовуватися до нових соціальних умов, зокрема до навчального середовища закладів вищої освіти, а також визначити рівень психологічного комфорту чи напруги, що виникає внаслідок взаємодії з оточенням. Аналіз отриманих даних засвідчив (див. рис. 2.2.2), що рівень адаптивності в межах норми продемонстрували 45% студентів, тоді як 30% учасників дослідження мали підвищену адаптивність, що свідчить про їхню соціальну відкритість, високу гнучкість та легкість у встановленні міжособистісних контактів. Водночас 25% студентів показали низький рівень адаптивності, що може свідчити про труднощі в пристосуванні до нового середовища, схильність до ізоляції та соціальну напруженість та негативно впливати на загальний рівень їхньої соціальної адаптації.</text:p>
      <text:soft-page-break/>
      <text:p text:style-name="P523">Рівень адаптивності в межах норми, означає, що здобувач вищої освіти має здатність ефективно адаптуватися до нових умов, а також наявність стресових відчуттів, які не переходять за межі норми. Підвищений рівень, свідчить про високу стресостійкість, гнучкість у поведінці при нових обставина, легкість у комунікації з новими людьми. Низький рівень, показує емоційну напругу і труднощі в пристосуванні до нового середовища, а також високий рівень до емоційного вигорання, дезадаптації.</text:p>
      <text:p text:style-name="P524"/>
      <text:p text:style-name="P525"><text:span text:style-name="T526"><draw:frame draw:style-name="a1" draw:name="Об'єкт2" text:anchor-type="as-char" svg:x="0in" svg:y="0in" svg:width="5.99861in" svg:height="3.61875in" style:rel-width="scale" style:rel-height="scale"><draw:object xlink:href="Object 2/" xlink:type="simple" xlink:show="embed" xlink:actuate="onLoad"/><svg:title/><svg:desc/></draw:frame></text:span></text:p>
      <text:p text:style-name="P527">Рис. 2.2.2 Рівень адаптивності <text:s/>на основі методики дослідження<text:s/>соціально-психологічної адаптації К. Роджерса – Р. Даймонда</text:p>
      <text:p text:style-name="P528"/>
      <text:p text:style-name="P529"><text:span text:style-name="T530">Показники дезадаптивності виявилися вищими за норму у 35% опитаних, що може вказувати на труднощі у встановленні міжособистісних зв’язків, високу емоційну напругу та схильність до конфліктних сит</text:span><text:span text:style-name="T531">уацій у процесі адаптації. Внутрішньоособистісні конфлікти у таких студентів можуть проявлятися у вигляді емоційної нестабільності, частих коливань настрою, невпевненості у власних силах та труднощів у прийнятті соціальних норм і вимог.<text:s/></text:span><text:span text:style-name="T532">В межах норми</text:span><text:span text:style-name="T533"><text:s/>показ</text:span><text:span text:style-name="T534">ники дезадаптивності продемонстрували 40%<text:s/></text:span><text:span text:style-name="T535">осіб<text:s/></text:span><text:soft-page-break/><text:span text:style-name="T536">студентського віку</text:span><text:span text:style-name="T537">, тоді як 25% мали низькі показники, що свідчить про їхню стабільну інтеграцію в соціальне середовище та відсутність суттєвих проблем у процесі адаптації. Аналіз рівня прийняття себе показав,</text:span><text:span text:style-name="T538"><text:s/>що 50% студентів мають високі показники за цим критерієм, що вказує на впевненість у собі, позитивне ставлення до власних можливостей та адекватну самооцінку. Водночас 30% респондентів мали середній рівень прийняття себе, а у 20% він був низьким, що свідч</text:span><text:span text:style-name="T539">ить про невпевненість у собі, схильність до самокритики та самозниження.</text:span></text:p>
      <text:p text:style-name="P540"><text:span text:style-name="T541">Дослідження рівня прийняття інших показало, що 55%<text:s/></text:span><text:span text:style-name="T542">здобувачів вищої освіти</text:span><text:span text:style-name="T543"><text:s/>демонструють соціальну відкритість, готовність до взаємодії та легкість у встановленні контактів. У 25%<text:s/></text:span><text:span text:style-name="T544">досліджуваних спостерігається середній рівень прийняття інших, що може вказувати на вибірковість у соціальних зв’язках та залежність міжособистісних контактів від ситуації. Водночас 20% студентів виявили низькі показники прийняття інших, що свідчить про тр</text:span><text:span text:style-name="T545">уднощі у спілкуванні, соціальну замкнутість та схильність до конфліктності. Аналіз рівня емоційного комфорту засвідчив, що 48%<text:s/></text:span><text:span text:style-name="T546">осіб</text:span><text:span text:style-name="T547"><text:s/>відчувають себе комфортно у соціальному середовищі, не мають значних труднощів у спілкуванні та взаємодії з іншими. У 30% оп</text:span><text:span text:style-name="T548">итаних рівень емоційного комфорту є середнім, що може свідчити про періодичні емоційні труднощі, тоді як 22% респондентів продемонстрували низькі показники, що вказує на наявність тривоги, напруженості та емоційного дискомфорту у процесі соціальної адаптац</text:span><text:span text:style-name="T549">ії.</text:span></text:p>
      <text:p text:style-name="P550"><text:span text:style-name="T551">Додатковий аналіз внутрішнього та зовнішнього контролю виявив, що 42%<text:s/></text:span><text:span text:style-name="T552">здобувачів вищої освіти</text:span><text:span text:style-name="T553"><text:s/>мають високий рівень внутрішнього контролю, що характеризує їх як самостійних, відповідальних та впевнених у своїх силах. Середній рівень внутрішнього контрол</text:span><text:span text:style-name="T554">ю спостерігався у 38% респондентів, тоді як 20% показали низькі значення, що може вказувати на залежність від зовнішніх обставин та недостатню віру у власні можливості. Щодо<text:s/></text:span><text:soft-page-break/><text:span text:style-name="T555">домінування, 28% студентів мали високі показники, що свідчить про лідерські якості</text:span><text:span text:style-name="T556">, прагнення до контролю та ініціативність у соціальній взаємодії. Водночас 50% респондентів показали середній рівень домінування, а 22% – низький рівень, що вказує на схильність до підлеглого стилю поведінки, поступливість та залежність від думки інших.</text:span></text:p>
      <text:p text:style-name="P557"><text:span text:style-name="T558">Ок</text:span><text:span text:style-name="T559">ремо</text:span><text:span text:style-name="T560">,</text:span><text:span text:style-name="T561"><text:s/>було досліджено рівень ескапізму, тобто схильності уникати проблем та труднощів у соціальній взаємодії. Високий рівень цього показника був зафіксований у 32% студентів, що може свідчити про тенденцію уникати складних ситуацій та емоційно відгороджува</text:span><text:span text:style-name="T562">тися від проблем. 40% опитаних продемонстрували середній рівень ескапізму, тоді як 28% мали низькі показники, що характеризує їх як людей, які активно вирішують проблеми та не схильні уникати труднощів.</text:span></text:p>
      <text:p text:style-name="P563"><text:span text:style-name="T564">Аналіз результатів методики індивідуально-типологічно</text:span><text:span text:style-name="T565">го опитувальника М.</text:span><text:span text:style-name="T566"><text:s/></text:span><text:span text:style-name="T567">Л. Собчик, В.</text:span><text:span text:style-name="T568"><text:s/></text:span><text:span text:style-name="T569">В. Рибалки дозволив виявити особливості індивідуально-типологічних характеристик студентів, які впливають на їхню соціальну адаптацію, стиль міжособистісного спілкування та емоційний стан. Отримані дані дали змогу визначит</text:span><text:span text:style-name="T570">и домінуючі особистісні тенденції серед опитаних студентів та оцінити їхній вплив на процеси адаптації до умов навчання у закладі вищої освіти.</text:span></text:p>
      <text:p text:style-name="P571"><text:span text:style-name="T572">За шкалою екстраверсії (див. рис. 2.2.3) 43%<text:s/></text:span><text:span text:style-name="T573">здобувачів вищої освіти</text:span><text:span text:style-name="T574"><text:s/>продемонстрували високі показники, що вказу</text:span><text:span text:style-name="T575">є на їхню відкритість у спілкуванні, активність та соціальну ініціативність. У 35% респондентів рівень екстраверсії знаходився в межах середнього рівня, що свідчить про їхню адаптивність до соціального середовища з помірною потребою у взаємодії. Водночас 2</text:span><text:span text:style-name="T576">2% студентів мали низький рівень екстраверсії, що характеризує їх як більш замкнутих, схильних до інтроверсії, з переважанням індивідуальних форм діяльності та обмеженим колом соціальних контактів.</text:span></text:p>
      <text:p text:style-name="P577"/>
      <text:soft-page-break/>
      <text:p text:style-name="P578"><text:span text:style-name="T579"><draw:frame draw:style-name="a2" draw:name="Об'єкт3" text:anchor-type="as-char" svg:x="0in" svg:y="0in" svg:width="5.99861in" svg:height="3.61875in" style:rel-width="scale" style:rel-height="scale"><draw:object xlink:href="Object 3/" xlink:type="simple" xlink:show="embed" xlink:actuate="onLoad"/><svg:title/><svg:desc/></draw:frame></text:span></text:p>
      <text:p text:style-name="P580"><text:span text:style-name="T581">Рис. 2.2.3 Показники шкали екстраверсії за опитувальник</text:span><text:span text:style-name="T582">ом М.</text:span><text:span text:style-name="T583"><text:s/></text:span><text:span text:style-name="T584">Л. Собчик, В.</text:span><text:span text:style-name="T585"><text:s/></text:span><text:span text:style-name="T586">В. Рибалки</text:span></text:p>
      <text:p text:style-name="P587"/>
      <text:p text:style-name="P588">Інтроверсія як особистісна риса проявилася у 39% респондентів, які мали високі показники за цією шкалою. Вони схильні до самозаглибленості, аналізу власних переживань і вибіркового підходу до встановлення контактів. Середній<text:s/>рівень інтроверсії було зафіксовано у 36% студентів, тоді як 25% продемонстрували низький рівень, що свідчить про їхню орієнтацію на зовнішню активність та меншу потребу у саморефлексії.</text:p>
      <text:p text:style-name="P589"><text:span text:style-name="T590">Агресивність як поведінкова характеристика проявилася у 28%<text:s/></text:span><text:span text:style-name="T591">здобувач</text:span><text:span text:style-name="T592">ів вищої освіти</text:span><text:span text:style-name="T593"><text:s/>на високому рівні, що може свідчити про імпульсивність, конфліктність та схильність до домінування у соціальній взаємодії. Середні показники агресивності мали 41% респондентів, що вказує на збалансовану поведінкову модель. Водночас 31% студ</text:span><text:span text:style-name="T594">ентів мали низькі показники агресивності, що може характеризувати їхню схильність до уникнення конфліктних ситуацій, поступливість та стриманість у висловленні емоцій.</text:span></text:p>
      <text:soft-page-break/>
      <text:p text:style-name="P595">Ригідність, тобто схильність до стереотипності поведінки та труднощі в адаптації до змін, проявилася у 30% респондентів на високому рівні, що може ускладнювати їхню соціальну адаптацію. 40% студентів мали середній рівень ригідності, що свідчить про достатню гнучкість у поведінці, тоді як 30% продемонстрували низькі показники, що вказує на високу здатність до змін та адаптації в нових умовах.</text:p>
      <text:p text:style-name="P596">Сензитивність (емоційна чутливість) виявилася високою у 38% студентів, що може свідчити про підвищену чутливість до оцінок оточення, схильність до переживань і підвищену вразливість. 37% мали середній рівень сензитивності, тоді як 25% показали низький рівень, що вказує на їхню емоційну стійкість та меншу схильність до надмірних переживань.</text:p>
      <text:p text:style-name="P597">Тривожність, як показник емоційного стану, була виражена на високому рівні у 35% здобувачів вищої освіти, що може свідчити про їхню схильність до хвилювання, напруженості та емоційної нестабільності в адаптаційний період. 42% респондентів мали середній рівень тривожності, а 23% – низький, що свідчить про їхню емоційну врівноваженість.</text:p>
      <text:p text:style-name="P598"><text:span text:style-name="T599">Високий рівень тривожності є показнико</text:span><text:span text:style-name="T600">м того, що досліджуваний може відчувати емоційну напругу, внутрішнє хвилювання, підвищену дратівливість та перебільшення труднощів. Середній рівень</text:span><text:span text:style-name="T601"><text:s/></text:span><text:span text:style-name="T602">– це оптимальний рівень, адже відчувається помірне хвилювання, яке не паралізує дії, а навпаки мобілізує. Ни</text:span><text:span text:style-name="T603">зький рівень, означає, що для цієї групи осіб, характерне врівноважене ставлення до будь-яких ситуацій, контроль емоцій та висока стресостійкість.</text:span></text:p>
      <text:p text:style-name="P604">Лабільність, тобто гнучкість та мінливість емоційних реакцій, проявилася у 44% осіб на високому рівні, що вказує на швидку зміну настрою та високу емоційну реактивність. 33% респондентів мали середній рівень лабільності, тоді як 23% мали низькі показники, що свідчить про їхню емоційну стабільність та передбачуваність поведінки.</text:p>
      <text:soft-page-break/>
      <text:p text:style-name="P605">За шкалою спонтанності високі показники були у 29% досліджуваних, що може вказувати на їхню імпульсивність та схильність до прийняття рішень без глибокого аналізу. 41% респондентів мали середній рівень спонтанності, що свідчить про їхню здатність до контролю власної поведінки, а 30% мали низькі показники, що може вказувати на їхню обережність та схильність до планування.</text:p>
      <text:p text:style-name="P606"><text:span text:style-name="T607">Рівень соціальної адаптації (див. рис. 2.2.4) був високим у 47% здобувачів вищої освіти, що вказує на їхню успішну інтеграцію у соціальне середовище та відсутність значних т</text:span><text:span text:style-name="T608">руднощів у процесі навчання та спілкування. 32% мали середній рівень адаптації, що вказує на певні труднощі, які, однак, не є критичними</text:span><text:span text:style-name="T609">,</text:span><text:span text:style-name="T610"><text:s/>водночас 21% респондентів мали низький рівень соціальної адаптації, що може вказувати на труднощі у встановленні конта</text:span><text:span text:style-name="T611">ктів, відчуття ізольованості та труднощі в адаптації до нового середовища.</text:span></text:p>
      <text:p text:style-name="P612"/>
      <text:p text:style-name="P613"><text:span text:style-name="T614"><draw:frame draw:style-name="a3" draw:name="Об'єкт4" text:anchor-type="as-char" svg:x="0in" svg:y="0in" svg:width="5.99861in" svg:height="3.61875in" style:rel-width="scale" style:rel-height="scale"><draw:object xlink:href="Object 4/" xlink:type="simple" xlink:show="embed" xlink:actuate="onLoad"/><svg:title/><svg:desc/></draw:frame></text:span></text:p>
      <text:p text:style-name="P615"><text:span text:style-name="T616">Рис. 2.2.3 Показники рівня соціальної адаптації за опитувальником М.</text:span><text:span text:style-name="T617"><text:s/></text:span><text:span text:style-name="T618">Л. Собчик, В.</text:span><text:span text:style-name="T619"><text:s/></text:span><text:span text:style-name="T620">В. Рибалки</text:span></text:p>
      <text:p text:style-name="P621"/>
      <text:soft-page-break/>
      <text:p text:style-name="P622">Оцінка шкал достовірності показала, що 36% здобувачів вищої освіти мали високі показники за шкалою «Брехня», що може свідчити про їхнє намагання подати себе у вигідному світлі. 42% респондентів мали середній рівень цього показника, тоді як 22% продемонстрували низькі результати, що вказує на їхню відкритість та щирість у відповідях. За шкалою «Аггравація» високі показники були у 31% осіб, що може вказувати на тенденцію перебільшувати свої труднощі та проблеми. 39% респондентів мали середні показники аггравації, а 30% – низькі, що свідчить про відсутність прагнення перебільшувати свої труднощі.</text:p>
      <text:p text:style-name="P623"><text:span text:style-name="T624">Підсумовуючи можна</text:span><text:span text:style-name="T625"><text:s/>зробити кілька ключових висновків:</text:span></text:p>
      <text:p text:style-name="P626"><text:span text:style-name="T627">1.<text:s/></text:span><text:span text:style-name="T628">Адаптація та дезадаптація</text:span><text:span text:style-name="T629">:</text:span></text:p>
      <text:p text:style-name="P630"><text:span text:style-name="T631">•</text:span><text:span text:style-name="T632"><text:s/></text:span><text:span text:style-name="T633">75% здобувачів</text:span><text:span text:style-name="T634"><text:s/></text:span><text:span text:style-name="T635">вищої освіти мають достатній або високи</text:span><text:span text:style-name="T636">й рівень адаптивності, що свідчить про загалом позитивну соціальну інтеграцію</text:span><text:span text:style-name="T637">;</text:span></text:p>
      <text:p text:style-name="P638"><text:span text:style-name="T639">•</text:span><text:span text:style-name="T640"><text:s/></text:span><text:span text:style-name="T641">Водночас</text:span><text:span text:style-name="T642">,</text:span><text:span text:style-name="T643"><text:s/>25% респондентів мають труднощі в адаптації, що може свідчити про потребу в додатковій підтримці або соціально-психологічній допомозі.</text:span></text:p>
      <text:p text:style-name="P644"><text:span text:style-name="T645">2.<text:s/></text:span><text:span text:style-name="T646">Емоційний комфорт та тривож</text:span><text:span text:style-name="T647">ність</text:span><text:span text:style-name="T648">:</text:span></text:p>
      <text:p text:style-name="P649"><text:span text:style-name="T650">•</text:span><text:span text:style-name="T651"><text:s/></text:span><text:span text:style-name="T652">Майже половина здобувачів вищої освіти (48%) почуваються комфортно у соціальному середовищі, тоді як 22%<text:s/></text:span><text:span text:style-name="T653">осіб,<text:s/></text:span><text:span text:style-name="T654">мають значний рівень емоційного дискомфорту</text:span><text:span text:style-name="T655">;</text:span></text:p>
      <text:p text:style-name="P656"><text:span text:style-name="T657">•</text:span><text:span text:style-name="T658"><text:s/></text:span><text:span text:style-name="T659">35% осіб студентського віку мають підвищений рівень тривожності, що може ускладнювати про</text:span><text:span text:style-name="T660">цес адаптації.</text:span></text:p>
      <text:p text:style-name="P661"><text:span text:style-name="T662">3.<text:s/></text:span><text:span text:style-name="T663">Особистісні характеристики та стиль спілкування</text:span><text:span text:style-name="T664">:</text:span></text:p>
      <text:p text:style-name="P665"><text:span text:style-name="T666">•</text:span><text:span text:style-name="T667"><text:s/></text:span><text:span text:style-name="T668">Високий рівень екстраверсії у 43% здобувачів вищої освіти вказує на їхню соціальну активність.</text:span></text:p>
      <text:p text:style-name="P669"><text:span text:style-name="T670">•</text:span><text:span text:style-name="T671"><text:s/></text:span><text:span text:style-name="T672">22% осіб більше схильні до інтроверсії, що може супроводжуватися труднощами у встановленні</text:span><text:span text:style-name="T673"><text:s/>контактів.</text:span></text:p>
      <text:p text:style-name="P674"><text:span text:style-name="T675">4.<text:s/></text:span><text:span text:style-name="T676">Агресивність та домінування</text:span><text:span text:style-name="T677">:</text:span></text:p>
      <text:soft-page-break/>
      <text:p text:style-name="P678"><text:span text:style-name="T679">•</text:span><text:span text:style-name="T680"><text:s/></text:span><text:span text:style-name="T681">28% здобувачів вищої освіти демонструють високий рівень агресивності, що може призводити до конфліктності</text:span><text:span text:style-name="T682">;</text:span></text:p>
      <text:p text:style-name="P683"><text:span text:style-name="T684">•</text:span><text:span text:style-name="T685"><text:s/></text:span><text:span text:style-name="T686">Водночас</text:span><text:span text:style-name="T687">,</text:span><text:span text:style-name="T688"><text:s/>50% студентів мають середній рівень домінування, а 22% схильні до підлеглого стилю поведінки.</text:span></text:p>
      <text:p text:style-name="P689"><text:span text:style-name="T690">5.<text:s/></text:span><text:span text:style-name="T691">Рівень соціальної адаптації</text:span><text:span text:style-name="T692">:</text:span></text:p>
      <text:p text:style-name="P693"><text:span text:style-name="T694">•</text:span><text:span text:style-name="T695"><text:s/></text:span><text:span text:style-name="T696">47% здоб</text:span><text:span text:style-name="T697">увачів вищої освіти добре адаптовані до соціального середовища, тоді як 21% мають серйозні труднощі в адаптації.</text:span></text:p>
      <text:p text:style-name="P698"><text:span text:style-name="T699">6.<text:s/></text:span><text:span text:style-name="T700">Шкали достовірності</text:span><text:span text:style-name="T701">:</text:span></text:p>
      <text:p text:style-name="P702"><text:span text:style-name="T703">•</text:span><text:span text:style-name="T704"><text:s/></text:span><text:span text:style-name="T705">36% здобувачів вищої освіти могли намагатися подати себе у кращому світлі</text:span><text:span text:style-name="T706">;</text:span></text:p>
      <text:p text:style-name="P707"><text:span text:style-name="T708">•</text:span><text:span text:style-name="T709"><text:s/></text:span><text:span text:style-name="T710">31% студентів схильні перебільшувати сво</text:span><text:span text:style-name="T711">ї труднощі, що може свідчити про їхню суб’єктивну невпевненість або внутрішню нестабільність.</text:span></text:p>
      <text:p text:style-name="P712">Загалом, дослідження показує, що більшість здобувачів вищої освіти мають позитивні адаптаційні характеристики, але є група (приблизно 20–25%), яка може потребувати додаткової психологічної підтримки через труднощі у соціалізації, підвищену тривожність або емоційний дискомфорт.</text:p>
      <text:p text:style-name="P713"/>
      <text:p text:style-name="P714">Висновки до розділу 2</text:p>
      <text:p text:style-name="P715"><text:span text:style-name="T716">Здійснивши емпіричне дослідження внутрішньо особистісних конфліктів та їх соціальну адаптацію здобувачів вищої освіти</text:span><text:span text:style-name="T717"><text:s/>нами застосовано наступний психлдіагностичний інструментарій: шкала психологічного стресу<text:s/></text:span><text:span text:style-name="T718">RSM</text:span><text:span text:style-name="T719">-25 (</text:span><text:span text:style-name="T720">PSM</text:span><text:span text:style-name="T721">-25), методика дослідження соціально-психологічної адаптації К. Роджерса – Р. Даймонда, м</text:span><text:span text:style-name="T722">етодика індивідуально-типологічного опитувальника М. Л. Собчик, В</text:span><text:span text:style-name="T723">. В. Рибалки.</text:span></text:p>
      <text:p text:style-name="P724"><text:span text:style-name="T725">За результатами першої методики, можна зробити висновок,<text:s/></text:span><text:span text:style-name="T726">що низький рівень стресових відчуттів спостерігався у 33% респондентів, середній рівень стресових відчуттів – у 27%, тоді як високий рівень стресових відчуттів був виявлений у 40%<text:s/></text:span><text:span text:style-name="T727">опитаних.</text:span></text:p>
      <text:soft-page-break/>
      <text:p text:style-name="P728">Щодо другої методики (Методика дослідження соціально-психологічної адаптації К. Роджерса – Р. Даймонда), то рівень адаптивності в межах норми продемонстрували 45% здобувачів вищої освіти, тоді як 30% учасників дослідження мали підвищену адаптивність, а 25% опитаних показали низький рівень адаптивності.</text:p>
      <text:p text:style-name="P729"><text:span text:style-name="T730">Аналіз результатів методики індивідуально-типологічного опитувальника М.</text:span><text:span text:style-name="T731"><text:s/></text:span><text:span text:style-name="T732">Л. Собчик, В.</text:span><text:span text:style-name="T733"><text:s/></text:span><text:span text:style-name="T734">В. Рибалки показують, що за шкалою екстраверсії 43% здобувачів вищої освіти продемонстрували високі показники,<text:s/></text:span><text:span text:style-name="T735">35% респондентів</text:span><text:span text:style-name="T736"><text:s/></text:span><text:span text:style-name="T737">–</text:span><text:span text:style-name="T738"><text:s/></text:span><text:span text:style-name="T739">середній рівень, водночас 22% студентів мали низький рівень. Щодо рівня соціальної адаптації, то високий показник спостерігався у 47% досліджуваних, 32% мали середній рівень адаптації, а 21% респондентів мали низький рівень соціальної ад</text:span><text:span text:style-name="T740">аптації.</text:span></text:p>
      <text:p text:style-name="P741"><text:span text:style-name="T742">Дані дослідження засвідчують, що приблизно 20–25% здобувачів вищої освіти мають виражені труднощі у процесі соціалізації, демонструючи підвищений рівень тривожності, емоційну нестабільність, низьку соціальну відкритість і схильність до дезадаптивн</text:span><text:span text:style-name="T743">их стратегій поведінки. Водночас більшість осіб студентського віку виявили достатній рівень адаптивності, що дозволяє їм успішно долати труднощі адаптації та підтримувати ефективну соціальну взаємодію.</text:span><text:span text:style-name="T744"><text:s/>Таким чином, внутрішньоособистісні конфлікти можуть як</text:span><text:span text:style-name="T745"><text:s/>ускладнювати процес адаптації, так і стимулювати розвиток особистості залежно від рівня їхньої вираженості та здатності здобувача вищої освіти до саморегуляції.</text:span></text:p>
      <text:p text:style-name="P746"/>
      <text:p text:style-name="P747"/>
      <text:p text:style-name="P748"/>
      <text:p text:style-name="P749"/>
      <text:p text:style-name="P750"/>
      <text:p text:style-name="P751"/>
      <text:soft-page-break/>
      <text:p text:style-name="P752">ВИСНОВКИ</text:p>
      <text:p text:style-name="P753">У першому розділі було проаналізовано теоретичні аспекти внутрішньоособистісних конфліктів у структурі соціальної адаптації, що дало змогу окреслити ключові концептуальні підходи до розуміння цього явища. Соціальна адаптація є багатогранним і динамічним процесом, який охоплює не лише пристосування особистості до умов середовища, але<text:s/>й активну взаємодію з цим середовищем задля досягнення гармонії та ефективного функціонування. Аналіз теоретичних підходів до поняття соціальної адаптації дозволив визначити її основні види, серед яких соціально-культурна, професійна, психологічна та особистісна адаптація, кожна з яких відіграє важливу роль у формуванні гармонійної взаємодії особистості із суспільством.</text:p>
      <text:p text:style-name="P754"><text:span text:style-name="T755">Охарактеризували особливості соціальної адаптації здобувачів вищої освіти, особливу увагу було приділено соціальній адаптації здобувачів в</text:span><text:span text:style-name="T756">ищої освіти, яка характеризується низкою специфічних труднощів і викликів. Цей процес є тривалим і поступовим, адже він охоплює не лише пристосування до нових соціокультурних умов, але й розвиток навичок самостійного життя, управління часом, взаємодії з ін</text:span><text:span text:style-name="T757">шими студентами та викладачами, а також засвоєння академічних норм і вимог.<text:s/></text:span><text:span text:style-name="T758">Здобувачі вищої освіти стикаються з новими соціальними, психологічними та емоційними викликами, які потребують значних зусиль для їх подолання. Успішна адаптація залежить від багат</text:span><text:span text:style-name="T759">ьох факторів, серед яких рівень підтримки з боку сім’ї, друзів і закладу освіти, особистісні характеристики студентів, а також можливості для розвитку навичок саморегуляції та стресостійкості.</text:span></text:p>
      <text:p text:style-name="P760">Дослідили вплив внутрішньоособистісних конфліктів на процес адаптації студентів до освітнього середовища, визначити їх види, основні причини та наслідки. Розгляд внутрішньоособистісних конфліктів у контексті адаптації здобувачів вищої освіти показав, що ці конфлікти є одними з найважливіших факторів, які ускладнюють процес адаптації.<text:s/><text:soft-page-break/>Внутрішньоособистісні конфлікти виникають через протиріччя між різними аспектами особистісних установок, очікувань, цінностей та реальних обставин, у яких опиняється студент. Такі конфлікти можуть бути пов’язані з розбіжностями між потребою в автономії та необхідністю дотримання академічних правил, суперечностями між особистими цілями та вимогами навчального процесу, а також із труднощами у визначенні власної ідентичності в новому соціальному середовищі.</text:p>
      <text:p text:style-name="P761"><text:span text:style-name="T762">Здійснивши емпіричне дослідження вну</text:span><text:span text:style-name="T763">трішньо особистісних конфліктів та їх соціальну адаптацію здобувачів вищої освіти нами застосовано наступний психлдіагностичний інструментарій: шкала психологічного стресу RSM-25 (PSM-25)</text:span><text:span text:style-name="T764">, м</text:span><text:span text:style-name="T765">етодика дослідження соціально-психологічної адаптації К. Роджерса<text:s/></text:span><text:span text:style-name="T766">– Р. Даймонда</text:span><text:span text:style-name="T767">, м</text:span><text:span text:style-name="T768">етодика індивідуально-типологічного опитувальника М.</text:span><text:span text:style-name="T769"><text:s/></text:span><text:span text:style-name="T770">Л. Собчик, В.</text:span><text:span text:style-name="T771"><text:s/></text:span><text:span text:style-name="T772">В. Рибалки</text:span><text:span text:style-name="T773">.</text:span></text:p>
      <text:p text:style-name="P774"><text:span text:style-name="T775">За результатами першої методики, можна зробити висновок,<text:s/></text:span><text:span text:style-name="T776">що низький рівень стресових відчуттів спостерігався у 33% респондентів, середній рівень стресових відчут</text:span><text:span text:style-name="T777">тів – у 27%, тоді як високий рівень стресових відчуттів був виявлений у 40% опитаних.</text:span></text:p>
      <text:p text:style-name="P778">Щодо другої методики (Методика дослідження соціально-психологічної адаптації К. Роджерса – Р. Даймонда), то рівень адаптивності в межах норми продемонстрували 45% здобувачів вищої освіти, тоді як 30% учасників дослідження мали підвищену адаптивність, а 25% опитаних показали низький рівень адаптивності.</text:p>
      <text:p text:style-name="P779"><text:span text:style-name="T780">Аналіз результатів методики індивідуально-типологічного опитувальника М.</text:span><text:span text:style-name="T781"><text:s/></text:span><text:span text:style-name="T782">Л. Собчик, В.</text:span><text:span text:style-name="T783"><text:s/></text:span><text:span text:style-name="T784">В. Рибалки показують, що за шкалою екстраверсії 43% здобувачів вищої освіти продемонстрували високі показники, 35% респондентів</text:span><text:span text:style-name="T785"><text:s/></text:span><text:span text:style-name="T786">–</text:span><text:span text:style-name="T787"><text:s/></text:span><text:span text:style-name="T788">середній рівень, водночас 22% студентів мали низький рівень. Щодо рівня соціальної адаптації, то високий показник<text:s/></text:span><text:soft-page-break/><text:span text:style-name="T789">спостерігав</text:span><text:span text:style-name="T790">ся у 47% досліджуваних, 32% мали середній рівень адаптації, а 21% респондентів мали низький рівень соціальної адаптації.</text:span></text:p>
      <text:p text:style-name="P791">Дані дослідження засвідчують, що приблизно 20–25% здобувачів вищої освіти мають виражені труднощі у процесі соціалізації, демонструючи<text:s/>підвищений рівень тривожності, емоційну нестабільність, низьку соціальну відкритість і схильність до дезадаптивних стратегій поведінки. Водночас більшість студентів виявили достатній рівень адаптивності, що дозволяє їм успішно долати труднощі адаптації та<text:s/>підтримувати ефективну соціальну взаємодію</text:p>
      <text:p text:style-name="P792">Результати дослідження підтверджують, що внутрішньоособистісні конфлікти є важливим чинником, який впливає на соціальну адаптацію здобувачів вищої освіти до умов навчання у закладах вищої освіти. Високий рівень стресу, підвищена тривожність, емоційна нестабільність та труднощі у встановленні міжособистісних контактів свідчать про наявність внутрішніх суперечностей, які можуть ускладнювати інтеграцію студентів у навчальне середовище. Виявлені особистісні характеристики, зокрема рівень екстраверсії, агресивності, ригідності, сензитивності та соціальної адаптивності, відіграють ключову роль у формуванні стратегій взаємодії та способів подолання адаптаційних труднощів.</text:p>
      <text:p text:style-name="P793">Таким чином, внутрішньоособистісні конфлікти можуть<text:s/>як ускладнювати процес адаптації, так і стимулювати розвиток особистості залежно від рівня їхньої вираженості та здатності студента до саморегуляції. Це підкреслює необхідність впровадження програм психологічної підтримки та корекційних заходів для студентів, які стикаються з труднощами соціальної адаптації, що дозволить їм гармонійно інтегруватися у студентське середовище та успішно реалізовувати себе в освітньому процесі.</text:p>
      <text:p text:style-name="P794"/>
      <text:p text:style-name="P795"/>
      <text:soft-page-break/>
      <text:p text:style-name="P796">СПИСОК ВИКОРИСТАНИХ ДЖЕРЕЛ</text:p>
      <text:list text:style-name="WW8Num2">
        <text:list-item text:start-value="1">
          <text:p text:style-name="P797">Агаєв Н. А. Збірник методик для діагностики<text:s/>психологічних станів студентів: методичний посібник. Київ: НДЦ ГП, 2016. 234 с.</text:p>
        </text:list-item>
        <text:list-item>
          <text:p text:style-name="P798">Алещенко В. П. Соціально-психологічні аспекти адаптації студентів до навчання у закладах вищої освіти. Психологічний журнал. 2019. Вип. 3. С. 12-15.</text:p>
        </text:list-item>
        <text:list-item>
          <text:p text:style-name="P799"><text:span text:style-name="T800">Буряк О.</text:span><text:span text:style-name="T801"><text:s/></text:span><text:span text:style-name="T802">О., Гіневський М.</text:span><text:span text:style-name="T803"><text:s/></text:span><text:span text:style-name="T804">І., Катеруша Г.</text:span><text:span text:style-name="T805"><text:s/></text:span><text:span text:style-name="T806">Л. Методи психолого-педагогічної адаптації студентів до освітнього середовища. Збірник наукових праць Харківського університету. 2015. № 3</text:span><text:span text:style-name="T807"><text:s/></text:span><text:span text:style-name="T808">(44). С. 137–141.</text:span></text:p>
        </text:list-item>
        <text:list-item>
          <text:p text:style-name="P809"><text:span text:style-name="T810">Буковська О.</text:span><text:span text:style-name="T811"><text:s/></text:span><text:span text:style-name="T812">О. Психологічна допомога студентам у подоланні внутрішньоособистісних<text:s/></text:span><text:span text:style-name="T813">конфліктів під час навчання. Вісник Чернігівського національного педагогічного університету. Серія: Психологічні науки. 2016. № 128. С. 29–32.</text:span></text:p>
        </text:list-item>
        <text:list-item>
          <text:p text:style-name="P814">Волченко Л. П. Особливості формування конфліктологічної компетентності особистості в умовах сучасної школи // Теоретичні і прикладні проблеми психології: зб. наук. праць Східноукраїнського національного університету імені Володимира Даля. Сєвєродонецьк: СНУ ім.В. Даля, 2017. № 3 (44). С. 65–74</text:p>
        </text:list-item>
        <text:list-item>
          <text:p text:style-name="P815">Гарькавець С. О., Яковенко С. І. Методики дослідження образи: науково-методичний посібник з «Психодіагностики». Сєвєродонецьк: Вид-во «Петіт», 2017. 68 с.</text:p>
        </text:list-item>
        <text:list-item>
          <text:p text:style-name="P816"><text:span text:style-name="T817">Зарудний А.</text:span><text:span text:style-name="T818"><text:s/></text:span><text:span text:style-name="T819">В. Внутрішньоособистісні конфлікти: етіологія, діагностика, шляхи вирішення: навчальний посібник. Львів: ЛНУ імені Івана Франка, 2019. 150 с.</text:span></text:p>
        </text:list-item>
        <text:list-item>
          <text:p text:style-name="P820"><text:span text:style-name="T821">Кісарчук З.</text:span><text:span text:style-name="T822"><text:s/></text:span><text:span text:style-name="T823">Г. Технол</text:span><text:span text:style-name="T824">огії психотерапевтичної допомоги студентам у подоланні проявів стресових станів. Київ: Видавничий Дім «Слово», 2020. 178 с.</text:span></text:p>
        </text:list-item>
        <text:list-item>
          <text:p text:style-name="P825">Кокун О. М. Психологічна робота зі студентами в умовах підвищеного емоційного навантаження: методичний посібник. Київ: НДЦ ГП, 2017.<text:s/>282 с.</text:p>
        </text:list-item>
        <text:list-item>
          <text:p text:style-name="P826"><text:span text:style-name="T827">Кучеренко С.</text:span><text:span text:style-name="T828"><text:s/></text:span><text:span text:style-name="T829">М., Хоменко Н.</text:span><text:span text:style-name="T830"><text:s/></text:span><text:span text:style-name="T831">М. Організаційні особливості соціально-психологічної адаптації студентів до умов вищої освіти. Проблеми психології адаптації. Збірник наукових праць. Вип. 21. Харків: НУЦ-ЗУ, 2017. С. 66–74.</text:span></text:p>
        </text:list-item>
        <text:list-item>
          <text:p text:style-name="P832"><text:span text:style-name="T833">Мульована М.</text:span><text:span text:style-name="T834"><text:s/></text:span><text:span text:style-name="T835">І. Методи психол</text:span><text:span text:style-name="T836">огічної допомоги здобувачам освіти у подоланні адаптаційних труднощів. Вісник Чернігівського національного технологічного університету. Серія: Психологічні науки. 2018. № 10(14). С. 114–116.</text:span></text:p>
        </text:list-item>
        <text:list-item>
          <text:p text:style-name="P837"><text:span text:style-name="T838">Музичко Л.</text:span><text:span text:style-name="T839"><text:s/></text:span><text:span text:style-name="T840">Т. Подолання внутрішньоособистісних конфліктів у<text:s/></text:span><text:span text:style-name="T841">студентів. Актуальні питання психологічної освіти: зб. наук. праць. Кам’янець-Подільський, ПП «Медобори – 2006», 2017. Вип. 10. С. 289–299.</text:span></text:p>
        </text:list-item>
        <text:list-item>
          <text:p text:style-name="P842">Ми пережили: техніки відновлення для студентів, викладачів та їхніх сімей: практичний посібник / за наук. ред. Г.В.<text:s/>Циганенко. Київ: ЛОГОС, 2016. 202 с.</text:p>
        </text:list-item>
        <text:list-item>
          <text:p text:style-name="P843"><text:span text:style-name="T844">Овчаренко О.</text:span><text:span text:style-name="T845"><text:s/></text:span><text:span text:style-name="T846">Ю. Психологія стресу та стресових розладів у студентському середовищі: навч. посіб. Київ: Університет «Україна», 2023. 266 с.</text:span></text:p>
        </text:list-item>
        <text:list-item>
          <text:p text:style-name="P847"><text:span text:style-name="T848">Петрова І.</text:span><text:span text:style-name="T849"><text:s/></text:span><text:span text:style-name="T850">І. Психологічна реабілітація студентів: теоретичні аспекти та практик</text:span><text:span text:style-name="T851">а. Київ: Видавничий центр «Логос», 2019. 220 с.</text:span></text:p>
        </text:list-item>
        <text:list-item>
          <text:p text:style-name="P852">Полімодальність особистісного розвитку суб’єктів освіти у сучасному інформаційному суспільстві: науково-методичний посібник / кол.авторів; ред. Н.М.Токаревої. Кривий Ріг, 2022. 159 с.</text:p>
        </text:list-item>
        <text:list-item>
          <text:p text:style-name="P853"><text:span text:style-name="T854">Сафін О.</text:span><text:span text:style-name="T855"><text:s/></text:span><text:span text:style-name="T856">Д. Соціально-пс</text:span><text:span text:style-name="T857">ихологічні чинники адаптації студентів до навчального процесу. Вісник Київського національного університету імені Тараса Шевченка. Серія: Психологічні науки. 2016. № 1 (34). С. 38–43.</text:span></text:p>
        </text:list-item>
        <text:list-item>
          <text:p text:style-name="P858"><text:span text:style-name="T859">Сидоренко Р.</text:span><text:span text:style-name="T860"><text:s/></text:span><text:span text:style-name="T861">В. Соціально психологічні аспекти внутрішньоособистісних ко</text:span><text:span text:style-name="T862">нфліктів у студентів. Київ: Пульсари, 2020. 210 с.</text:span></text:p>
        </text:list-item>
        <text:list-item>
          <text:p text:style-name="P863"><text:span text:style-name="T864">Тополь О.</text:span><text:span text:style-name="T865"><text:s/></text:span><text:span text:style-name="T866">В. Соціально-психологічна реабілітація студентів у кризових ситуаціях. Вісник Чернігівського національного педагогічного університету. Серія: Педагогічні науки. 2015. Вип. 124 T. 1. С. 230–233.</text:span></text:p>
        </text:list-item>
        <text:list-item>
          <text:p text:style-name="P867"><text:span text:style-name="T868">Р</text:span><text:span text:style-name="T869">оманів О.</text:span><text:span text:style-name="T870"><text:s/></text:span><text:span text:style-name="T871">П. Теоретичні основи психологічної адаптації до умов навчання у ЗВО. Київ: НПУ ім. М.П. Драгоманова, 2019. 245 с.</text:span></text:p>
        </text:list-item>
        <text:list-item>
          <text:p text:style-name="P872"><text:span text:style-name="T873">Руденко О.</text:span><text:span text:style-name="T874"><text:s/></text:span><text:span text:style-name="T875">А. Соціально-психологічна адаптація студентів до умов вищої освіти. Харків: ХНУВС, 2020. 180 с.</text:span></text:p>
        </text:list-item>
        <text:list-item>
          <text:p text:style-name="P876"><text:span text:style-name="T877">Русановська І.</text:span><text:span text:style-name="T878"><text:s/></text:span><text:span text:style-name="T879">В. Психологічна підтримка здобувачів освіти у період адаптації. Київ: Видавництво «Київська школа», 2020. 215 с.</text:span></text:p>
        </text:list-item>
        <text:list-item>
          <text:p text:style-name="P880"><text:span text:style-name="T881">Ребров В.</text:span><text:span text:style-name="T882"><text:s/></text:span><text:span text:style-name="T883">О. Технології психоте</text:span><text:span text:style-name="T884">рапевтичної допомоги при навчальному стресі. Київ: Психотерапевтична асоціація України, 2021. 190 с.</text:span></text:p>
        </text:list-item>
        <text:list-item>
          <text:p text:style-name="P885"><text:span text:style-name="T886">Реброва А.</text:span><text:span text:style-name="T887"><text:s/></text:span><text:span text:style-name="T888">І. Вплив психосоціальних чинників на адаптацію студентів до навчального середовища. Львів: Львівський університет, 2020. 200 с.</text:span></text:p>
        </text:list-item>
        <text:list-item>
          <text:p text:style-name="P889"><text:span text:style-name="T890">Рощина Н.</text:span><text:span text:style-name="T891"><text:s/></text:span><text:span text:style-name="T892">Е. Соц</text:span><text:span text:style-name="T893">іально-психологічні методи підтримки студентів у період адаптації. Журнал соціальної психології. 2021. Вип. 15. С. 89–97.</text:span></text:p>
        </text:list-item>
        <text:list-item>
          <text:p text:style-name="P894"><text:span text:style-name="T895">Рахматуліна Т.</text:span><text:span text:style-name="T896"><text:s/></text:span><text:span text:style-name="T897">А. Психологічна підтримка студентських родин у період навчання. Харків: Фенікс, 2021. 210 с.</text:span></text:p>
        </text:list-item>
        <text:list-item>
          <text:p text:style-name="P898"><text:span text:style-name="T899">Руденко В.</text:span><text:span text:style-name="T900"><text:s/></text:span><text:span text:style-name="T901">П. Психологічні</text:span><text:span text:style-name="T902"><text:s/>аспекти адаптації студентів у закладах вищої освіти. Київ: Наукова думка, 2021. 280 с.</text:span></text:p>
        </text:list-item>
        <text:list-item>
          <text:p text:style-name="P903"><text:span text:style-name="T904">Репнікова Л.</text:span><text:span text:style-name="T905"><text:s/></text:span><text:span text:style-name="T906">Г. Теоретичні основи психоаналітичної підтримки здобувачів освіти. Київ: Психологічний центр «Психея», 2020. 240 с.</text:span></text:p>
        </text:list-item>
        <text:list-item>
          <text:p text:style-name="P907"><text:span text:style-name="T908">Рожкова С.</text:span><text:span text:style-name="T909"><text:s/></text:span><text:span text:style-name="T910">А. Психологічна адаптація ст</text:span><text:span text:style-name="T911">удентів після вступу до ЗВО. Черкаси: ЧНУ, 2020. 220 с.</text:span></text:p>
        </text:list-item>
        <text:list-item>
          <text:p text:style-name="P912"><text:span text:style-name="T913">Радченко Н.</text:span><text:span text:style-name="T914"><text:s/></text:span><text:span text:style-name="T915">В. Методики психологічної підтримки студентів у процесі адаптації. Журнал психологічної допомоги. 2021. Вип. 10. С. 102–110.</text:span></text:p>
        </text:list-item>
        <text:list-item>
          <text:p text:style-name="P916"><text:span text:style-name="T917">Тарасова, О.</text:span><text:span text:style-name="T918"><text:s/></text:span><text:span text:style-name="T919">М. Психологічні аспекти адаптації студентів до нав</text:span><text:span text:style-name="T920">чання у вищому навчальному закладі. Психологія розвитку. 2020. Вип. 8. С. 35-42.</text:span></text:p>
        </text:list-item>
        <text:list-item>
          <text:p text:style-name="P921"><text:span text:style-name="T922">Трофименко В.</text:span><text:span text:style-name="T923"><text:s/></text:span><text:span text:style-name="T924">А. Теоретичні основи психологічної підтримки студентів у процесі соціалізації. Психологія освіти. 2019. Вип. 4. С. 58-66.</text:span></text:p>
        </text:list-item>
        <text:list-item>
          <text:p text:style-name="P925"><text:span text:style-name="T926">Тригубенко Л.</text:span><text:span text:style-name="T927"><text:s/></text:span><text:span text:style-name="T928">В. Технології<text:s/></text:span><text:span text:style-name="T929">психологічної допомоги студентам у стресових ситуаціях. Вісник психології. 2022. Вип. 12. С. 121-130.</text:span></text:p>
        </text:list-item>
        <text:list-item>
          <text:p text:style-name="P930">Трухан М. А. Формування готовності майбутніх соціальних педагогів до діяльності з розв’язання професійних конфліктів у закладах освіти. Дисертація на здобуття наукового ступеня к. пед. н., спеціальність 13.00.04 – теорія і методика професійної освіти. Хмельницький, 2016. 282 с.</text:p>
        </text:list-item>
        <text:list-item>
          <text:p text:style-name="P931">Щедріна М.М. Соціально-психологічний супровід студента у період адаптації до навчання у вузі. Психологія: реальність і перспективи:<text:s/>збірник наукових праць Рівненського державного гуманітарного університету. Рівне. 2018. Вип. 10. С. 165-170. URL: http://repository.rshu.edu.ua/id/eprint/575</text:p>
        </text:list-item>
        <text:list-item>
          <text:p text:style-name="P932">Щудло С. А., Волович В. І. Адаптація соціальна. Велика українська енциклопедія. URL: https://vue.gov.ua/Адаптація соціальна</text:p>
        </text:list-item>
      </text:list>
      <text:p text:style-name="P933"/>
      <text:p text:style-name="P934"/>
      <text:p text:style-name="P935"/>
      <text:p text:style-name="P936"/>
      <text:p text:style-name="P937"/>
      <text:p text:style-name="P938"/>
      <text:p text:style-name="P939"/>
      <text:p text:style-name="P940"/>
      <text:p text:style-name="P941"/>
      <text:p text:style-name="P942"/>
      <text:p text:style-name="P943"/>
      <text:soft-page-break/>
      <text:p text:style-name="P944">ДОДАТКИ</text:p>
      <text:p text:style-name="P945">ДОДАТОК А</text:p>
      <text:p text:style-name="P946"/>
      <text:p text:style-name="P947">Шкала психологічного стресу RSM-25 (PSM-25)</text:p>
      <text:p text:style-name="P948"><text:span text:style-name="T949">І</text:span><text:span text:style-name="T950">нструкція:</text:span><text:span text:style-name="T951"> пропонується ряд тверджень, що характеризують психічний стан. Оцініть, будь ласка, ваш стан за останній тиждень за допомогою 8-бальної шкали.<text:s/></text:span><text:span text:style-name="T952">Для цього на бланку опитувальника поруч з кожним твердженням обведіть число від 1 до 8, яке найбільш точно визначає ваші переживання. Тут немає неправильних або помилкових відповідей. Відповідайте якомога щире. Для виконання тесту буде потрібно приблизно п</text:span><text:span text:style-name="T953">'ять хвилин.</text:span></text:p>
      <text:p text:style-name="P954">Цифри від 1 до 8 означають частоту переживань:</text:p>
      <text:p text:style-name="P955">1 - «ніколи»; 2 - «вкрай рідко»; 3 - «дуже рідко»; 4 - «рідко»; 5 - «іноді»; 6 - «часто»; 7 - «дуже часто»; 8 - «постійно (щодня)».</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1</text:p>
          </table:table-cell>
          <table:table-cell table:style-name="TableCell964">
            <text:p text:style-name="P965">Стан напруженості і крайньої схвильованості (напруженості)</text:p>
          </table:table-cell>
          <table:table-cell table:style-name="TableCell966">
            <text:p text:style-name="P967">12345678</text:p>
          </table:table-cell>
        </table:table-row>
        <table:table-row table:style-name="TableRow968">
          <table:table-cell table:style-name="TableCell969">
            <text:p text:style-name="P970">2</text:p>
          </table:table-cell>
          <table:table-cell table:style-name="TableCell971">
            <text:p text:style-name="P972">Відчуття клубка в горлі і / або сухості в роті</text:p>
          </table:table-cell>
          <table:table-cell table:style-name="TableCell973">
            <text:p text:style-name="P974">12345678</text:p>
          </table:table-cell>
        </table:table-row>
        <table:table-row table:style-name="TableRow975">
          <table:table-cell table:style-name="TableCell976">
            <text:p text:style-name="P977">3</text:p>
          </table:table-cell>
          <table:table-cell table:style-name="TableCell978">
            <text:p text:style-name="P979">Я перевантажений (а) роботою. Мені зовсім не вистачає часу</text:p>
          </table:table-cell>
          <table:table-cell table:style-name="TableCell980">
            <text:p text:style-name="P981">12345678</text:p>
          </table:table-cell>
        </table:table-row>
        <table:table-row table:style-name="TableRow982">
          <table:table-cell table:style-name="TableCell983">
            <text:p text:style-name="P984">4</text:p>
          </table:table-cell>
          <table:table-cell table:style-name="TableCell985">
            <text:p text:style-name="P986">Я поспіхом проковтую їжу або забуваю поїсти</text:p>
          </table:table-cell>
          <table:table-cell table:style-name="TableCell987">
            <text:p text:style-name="P988">12345678</text:p>
          </table:table-cell>
        </table:table-row>
        <table:table-row table:style-name="TableRow989">
          <table:table-cell table:style-name="TableCell990">
            <text:p text:style-name="P991">5</text:p>
          </table:table-cell>
          <table:table-cell table:style-name="TableCell992">
            <text:p text:style-name="P993">Після роботи я не можу відключитися від думок про<text:s/>незавершені справи,<text:s/><text:soft-page-break/>проблеми, плани; я «застряють» на переживаннях робочих ситуацій і невирішених питань, обмірковую свої ідеї знову і знову</text:p>
          </table:table-cell>
          <table:table-cell table:style-name="TableCell994">
            <text:p text:style-name="P995">12345678</text:p>
          </table:table-cell>
        </table:table-row>
        <table:table-row table:style-name="TableRow996">
          <table:table-cell table:style-name="TableCell997">
            <text:p text:style-name="P998">6</text:p>
          </table:table-cell>
          <table:table-cell table:style-name="TableCell999">
            <text:p text:style-name="P1000">Я відчуваю себе самотнім (ой) і незрозумілим (ой)</text:p>
          </table:table-cell>
          <table:table-cell table:style-name="TableCell1001">
            <text:p text:style-name="P1002">12345678</text:p>
          </table:table-cell>
        </table:table-row>
        <table:table-row table:style-name="TableRow1003">
          <table:table-cell table:style-name="TableCell1004">
            <text:p text:style-name="P1005">7</text:p>
          </table:table-cell>
          <table:table-cell table:style-name="TableCell1006">
            <text:p text:style-name="P1007">Я страждаю від фізичного нездужання; у<text:s/>мене запаморочення, головний біль, напруженість і дискомфорт в області шийного відділу, болі в спині, спазми в шлунку</text:p>
          </table:table-cell>
          <table:table-cell table:style-name="TableCell1008">
            <text:p text:style-name="P1009">12345678</text:p>
          </table:table-cell>
        </table:table-row>
        <table:table-row table:style-name="TableRow1010">
          <table:table-cell table:style-name="TableCell1011">
            <text:p text:style-name="P1012">8</text:p>
          </table:table-cell>
          <table:table-cell table:style-name="TableCell1013">
            <text:p text:style-name="P1014">Я поглинений (а) похмурими думками, змучений (а) тривожними станами</text:p>
          </table:table-cell>
          <table:table-cell table:style-name="TableCell1015">
            <text:p text:style-name="P1016">12345678</text:p>
          </table:table-cell>
        </table:table-row>
        <table:table-row table:style-name="TableRow1017">
          <table:table-cell table:style-name="TableCell1018">
            <text:p text:style-name="P1019">9</text:p>
          </table:table-cell>
          <table:table-cell table:style-name="TableCell1020">
            <text:p text:style-name="P1021">Мене раптово кидає то в жар, то в холод</text:p>
          </table:table-cell>
          <table:table-cell table:style-name="TableCell1022">
            <text:p text:style-name="P1023">12345678</text:p>
          </table:table-cell>
        </table:table-row>
        <table:table-row table:style-name="TableRow1024">
          <table:table-cell table:style-name="TableCell1025">
            <text:p text:style-name="P1026">10</text:p>
          </table:table-cell>
          <table:table-cell table:style-name="TableCell1027">
            <text:p text:style-name="P1028">Я забуваю про зустрічі або справах, які повинен зробити або вирішити</text:p>
          </table:table-cell>
          <table:table-cell table:style-name="TableCell1029">
            <text:p text:style-name="P1030">12345678</text:p>
          </table:table-cell>
        </table:table-row>
        <table:table-row table:style-name="TableRow1031">
          <table:table-cell table:style-name="TableCell1032">
            <text:p text:style-name="P1033">11</text:p>
          </table:table-cell>
          <table:table-cell table:style-name="TableCell1034">
            <text:p text:style-name="P1035">У мене часто псується настрій; я легко можу заплакати від образи або проявити агресію, лють</text:p>
          </table:table-cell>
          <table:table-cell table:style-name="TableCell1036">
            <text:p text:style-name="P1037">12345678</text:p>
          </table:table-cell>
        </table:table-row>
        <table:table-row table:style-name="TableRow1038">
          <table:table-cell table:style-name="TableCell1039">
            <text:p text:style-name="P1040">12</text:p>
          </table:table-cell>
          <table:table-cell table:style-name="TableCell1041">
            <text:p text:style-name="P1042">Я відчуваю себе втомленим людиною</text:p>
          </table:table-cell>
          <table:table-cell table:style-name="TableCell1043">
            <text:p text:style-name="P1044">12345678</text:p>
          </table:table-cell>
        </table:table-row>
        <text:soft-page-break/>
        <table:table-row table:style-name="TableRow1045">
          <table:table-cell table:style-name="TableCell1046">
            <text:p text:style-name="P1047">13</text:p>
          </table:table-cell>
          <table:table-cell table:style-name="TableCell1048">
            <text:p text:style-name="P1049">У важких<text:s/>ситуаціях я міцно стискаю зуби (чи стискаю кулаки)</text:p>
          </table:table-cell>
          <table:table-cell table:style-name="TableCell1050">
            <text:p text:style-name="P1051">12345678</text:p>
          </table:table-cell>
        </table:table-row>
        <table:table-row table:style-name="TableRow1052">
          <table:table-cell table:style-name="TableCell1053">
            <text:p text:style-name="P1054">14</text:p>
          </table:table-cell>
          <table:table-cell table:style-name="TableCell1055">
            <text:p text:style-name="P1056">Я спокійний (на) і безтурботний (на) *</text:p>
          </table:table-cell>
          <table:table-cell table:style-name="TableCell1057">
            <text:p text:style-name="P1058">12345678</text:p>
          </table:table-cell>
        </table:table-row>
        <table:table-row table:style-name="TableRow1059">
          <table:table-cell table:style-name="TableCell1060">
            <text:p text:style-name="P1061">15</text:p>
          </table:table-cell>
          <table:table-cell table:style-name="TableCell1062">
            <text:p text:style-name="P1063">Мені важко дихати і / або у мене раптово перехоплює подих</text:p>
          </table:table-cell>
          <table:table-cell table:style-name="TableCell1064">
            <text:p text:style-name="P1065">12345678</text:p>
          </table:table-cell>
        </table:table-row>
        <table:table-row table:style-name="TableRow1066">
          <table:table-cell table:style-name="TableCell1067">
            <text:p text:style-name="P1068">16</text:p>
          </table:table-cell>
          <table:table-cell table:style-name="TableCell1069">
            <text:p text:style-name="P1070">Я маю проблеми з травленням і з кишечником (болі, кольки, розлади або<text:s/>запори)</text:p>
          </table:table-cell>
          <table:table-cell table:style-name="TableCell1071">
            <text:p text:style-name="P1072">12345678</text:p>
          </table:table-cell>
        </table:table-row>
        <table:table-row table:style-name="TableRow1073">
          <table:table-cell table:style-name="TableCell1074">
            <text:p text:style-name="P1075">17</text:p>
          </table:table-cell>
          <table:table-cell table:style-name="TableCell1076">
            <text:p text:style-name="P1077">Я схвильований (а), стурбований (а), збуджений (а)</text:p>
          </table:table-cell>
          <table:table-cell table:style-name="TableCell1078">
            <text:p text:style-name="P1079">12345678</text:p>
          </table:table-cell>
        </table:table-row>
        <table:table-row table:style-name="TableRow1080">
          <table:table-cell table:style-name="TableCell1081">
            <text:p text:style-name="P1082">18</text:p>
          </table:table-cell>
          <table:table-cell table:style-name="TableCell1083">
            <text:p text:style-name="P1084">Я легко лякаюся; шум або шерех змушують мене здригатися</text:p>
          </table:table-cell>
          <table:table-cell table:style-name="TableCell1085">
            <text:p text:style-name="P1086">12345678</text:p>
          </table:table-cell>
        </table:table-row>
        <table:table-row table:style-name="TableRow1087">
          <table:table-cell table:style-name="TableCell1088">
            <text:p text:style-name="P1089">19</text:p>
          </table:table-cell>
          <table:table-cell table:style-name="TableCell1090">
            <text:p text:style-name="P1091">Мені необхідно більш ніж півгодини для того, щоб заснути</text:p>
          </table:table-cell>
          <table:table-cell table:style-name="TableCell1092">
            <text:p text:style-name="P1093">12345678</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20</text:p>
          </table:table-cell>
          <table:table-cell table:style-name="TableCell1102">
            <text:p text:style-name="P1103">Я збитий (а) з пантелику; мої<text:s/>думки сплутані; мені не вистачає зосередженості і я не можу сконцентрувати увагу</text:p>
          </table:table-cell>
          <table:table-cell table:style-name="TableCell1104">
            <text:p text:style-name="P1105">12345678</text:p>
          </table:table-cell>
        </table:table-row>
        <table:table-row table:style-name="TableRow1106">
          <table:table-cell table:style-name="TableCell1107">
            <text:p text:style-name="P1108">21</text:p>
          </table:table-cell>
          <table:table-cell table:style-name="TableCell1109">
            <text:p text:style-name="P1110">У мене втомлений вигляд; мішки або круги під очима</text:p>
          </table:table-cell>
          <table:table-cell table:style-name="TableCell1111">
            <text:p text:style-name="P1112">12345678</text:p>
          </table:table-cell>
        </table:table-row>
        <table:table-row table:style-name="TableRow1113">
          <table:table-cell table:style-name="TableCell1114">
            <text:p text:style-name="P1115">2<text:soft-page-break/>2</text:p>
          </table:table-cell>
          <table:table-cell table:style-name="TableCell1116">
            <text:p text:style-name="P1117">Я відчуваю тяжкість на своїх плечах</text:p>
          </table:table-cell>
          <table:table-cell table:style-name="TableCell1118">
            <text:p text:style-name="P1119">12345678</text:p>
          </table:table-cell>
        </table:table-row>
        <table:table-row table:style-name="TableRow1120">
          <table:table-cell table:style-name="TableCell1121">
            <text:p text:style-name="P1122">23</text:p>
          </table:table-cell>
          <table:table-cell table:style-name="TableCell1123">
            <text:p text:style-name="P1124">Я стривожений (а), мені необхідно постійно<text:s/>рухатися; я не можу стояти або сидіти на одному місці</text:p>
          </table:table-cell>
          <table:table-cell table:style-name="TableCell1125">
            <text:p text:style-name="P1126">12345678</text:p>
          </table:table-cell>
        </table:table-row>
        <table:table-row table:style-name="TableRow1127">
          <table:table-cell table:style-name="TableCell1128">
            <text:p text:style-name="P1129">24</text:p>
          </table:table-cell>
          <table:table-cell table:style-name="TableCell1130">
            <text:p text:style-name="P1131">Мені важко контролювати свої вчинки, емоції, настрій або жести</text:p>
          </table:table-cell>
          <table:table-cell table:style-name="TableCell1132">
            <text:p text:style-name="P1133">12345678</text:p>
          </table:table-cell>
        </table:table-row>
        <table:table-row table:style-name="TableRow1134">
          <table:table-cell table:style-name="TableCell1135">
            <text:p text:style-name="P1136">25</text:p>
          </table:table-cell>
          <table:table-cell table:style-name="TableCell1137">
            <text:p text:style-name="P1138">Я відчуваю напруженість *</text:p>
          </table:table-cell>
          <table:table-cell table:style-name="TableCell1139">
            <text:p text:style-name="P1140">12345678</text:p>
          </table:table-cell>
        </table:table-row>
      </table:table>
      <text:p text:style-name="P1141"/>
      <text:p text:style-name="P1142"><text:span text:style-name="T1143">Обробка і інтерпретація результатів. </text:span><text:span text:style-name="T1144">Підраховується сума всіх відповідей -<text:s/></text:span><text:span text:style-name="T1145">інтегральний показник психічної напруженості (ППН). Питання 14 оцінюється в зворотному порядку. Чим більше ППН, тим вище рівень психологічного стресу.</text:span></text:p>
      <text:p text:style-name="P1146"><text:span text:style-name="T1147">ППН більше 155 балів</text:span><text:span text:style-name="T1148"> - високий рівень стресу, свідчить про стан дезадаптації і психічного дискомфорту, не</text:span><text:span text:style-name="T1149">обхідності застосування широкого спектра засобів і методів для зниження нервово-психічної напруженості, психологічного розвантаження, зміни стилю мислення і життя.</text:span></text:p>
      <text:p text:style-name="P1150"><text:span text:style-name="T1151">ППН в інтервалі 154-100 балів</text:span><text:span text:style-name="T1152"> - середній рівень стресу.</text:span></text:p>
      <text:p text:style-name="P1153"><text:span text:style-name="T1154">Низький рівень стресу, </text:span><text:span text:style-name="T1155">ППН менше 100</text:span><text:span text:style-name="T1156"><text:s/>балів</text:span><text:span text:style-name="T1157"> , свідчить про стан психологічної адаптоване ™ до робочих навантажень.</text:span></text:p>
      <text:p text:style-name="P1158"/>
      <text:p text:style-name="P1159"/>
      <text:p text:style-name="P1160"/>
      <text:p text:style-name="P1161"/>
      <text:p text:style-name="P1162"/>
      <text:p text:style-name="P1163"/>
      <text:p text:style-name="P1164"/>
      <text:p text:style-name="P1165"/>
      <text:p text:style-name="P1166">ДОДАТОК Б</text:p>
      <text:p text:style-name="P1167">Методика дослідження соціально - психологічної адаптації</text:p>
      <text:p text:style-name="P1168">К. Роджерса - Р. Даймонда</text:p>
      <text:p text:style-name="P1169"/>
      <text:p text:style-name="P1170"><text:span text:style-name="T1171">Прізвище</text:span><text:span text:style-name="T1172"> </text:span><text:span text:style-name="T1173">та ім’я________________</text:span><text:span text:style-name="T1174">_</text:span><text:span text:style-name="T1175">_____________Група_________</text:span></text:p>
      <text:p text:style-name="P1176"/>
      <text:p text:style-name="P1177">Пропоную прочитати висловлювання та порівняти їх зі своїм досвідом</text:p>
      <text:p text:style-name="P1178">У бланку слід зазначити відповідь, базуючись на таких оцінках:</text:p>
      <text:p text:style-name="P1179">0 - це мене зовсім не стосується;</text:p>
      <text:p text:style-name="P1180">1 - це мене не стосується;</text:p>
      <text:p text:style-name="P1181">2 - мабуть, це мене не стосується;</text:p>
      <text:p text:style-name="P1182">3 - не знаю, чи це мене стосується;</text:p>
      <text:p text:style-name="P1183">4 - це<text:s/>схоже на мене, але травню сумніви;</text:p>
      <text:p text:style-name="P1184">5 - це схоже на мене;</text:p>
      <text:p text:style-name="P1185">6 - це точно я.</text:p>
      <text:p text:style-name="P1186"><text:span text:style-name="T1187">№</text:span><text:span text:style-name="T1188"><text:s/></text:span><text:span text:style-name="T1189">Текст методики 0 1 2 3 4 5 6</text:span></text:p>
      <text:p text:style-name="P1190">1. Відчуваю незручність, коли вступаю з кимось у діалог</text:p>
      <text:p text:style-name="P1191">2. Не має бажання розкриватися перед іншими.</text:p>
      <text:p text:style-name="P1192">3. У всьому подобається ризик, боротьба, змагання.</text:p>
      <text:p text:style-name="P1193">4. Маю до себе високі вимоги.</text:p>
      <text:p text:style-name="P1194">5. Часто сварю себе за те, що зробив.</text:p>
      <text:p text:style-name="P1195">6. Часто відчуваю себе пригніченим.</text:p>
      <text:p text:style-name="P1196">7. Маю сумніви, що можу подобатися особам</text:p>
      <text:p text:style-name="P1197">протилежної статі.</text:p>
      <text:p text:style-name="P1198">8. Свої обіцянки виконую завжди.</text:p>
      <text:soft-page-break/>
      <text:p text:style-name="P1199">9. Теплі, добрі стосунки з оточуючими.</text:p>
      <text:p text:style-name="P1200">10. Людина стримана, замкнена, тримаюся осторонь.</text:p>
      <text:p text:style-name="P1201">11. У невдачах звинувачую себе.</text:p>
      <text:p text:style-name="P1202">12. Людина<text:s/>відповідальна, на яку можна покластися.</text:p>
      <text:p text:style-name="P1203">13. Відчуваю, що не в змозі змінити щось, всі зусилля</text:p>
      <text:p text:style-name="P1204">марні.</text:p>
      <text:p text:style-name="P1205">14. На багато що, дивлюся очима однолітків.</text:p>
      <text:p text:style-name="P1206">15. Приймає в цілому ті правила й вимоги, яких варто</text:p>
      <text:p text:style-name="P1207">дотримуватись.</text:p>
      <text:p text:style-name="P1208">16. Власних переконань і правил не вистачає.</text:p>
      <text:p text:style-name="P1209">17. Подобається мріяти, іноді – втягує, важко повертатися</text:p>
      <text:p text:style-name="P1210">від мрії до реальності.</text:p>
      <text:p text:style-name="P1211">18. Завжди готовий до захисту і навіть нападу; переживаю</text:p>
      <text:p text:style-name="P1212">образи болісно, розмірковуючи над способами помсти.</text:p>
      <text:p text:style-name="P1213">19. Умію керувати собою і власними вчинками,</text:p>
      <text:p text:style-name="P1214">примушувати себе<text:s/>або дозволяти собі; самоконтроль</text:p>
      <text:p text:style-name="P1215">для мене - не проблема.</text:p>
      <text:p text:style-name="P1216">20. Часто змінюється настрій, настає нудьга.</text:p>
      <text:p text:style-name="P1217">21. Все що стосується інших не хвилює. Зосереджений на</text:p>
      <text:p text:style-name="P1218">собі, зайнятий собою.</text:p>
      <text:p text:style-name="P1219">22. Люди, як правило, мені подобаються.</text:p>
      <text:p text:style-name="P1220">23. Не соромлюся своїх почуттів, відкрито їх виражаю.</text:p>
      <text:p text:style-name="P1221">24. Серед великого скупчення людей відчуваю себе дещо</text:p>
      <text:p text:style-name="P1222">самотньо.</text:p>
      <text:p text:style-name="P1223">25. Нині бажаю все покинути, кудись сховатися.</text:p>
      <text:p text:style-name="P1224">26. З оточуючими зазвичай вільно спілкуюся.</text:p>
      <text:p text:style-name="P1225">27. Важко боротися із самим собою.</text:p>
      <text:p text:style-name="P1226">28. Напружено сприймаю доброзичливе ставлення</text:p>
      <text:soft-page-break/>
      <text:p text:style-name="P1227">оточуючих, вважаю що не заслуговую на нього.</text:p>
      <text:p text:style-name="P1228">29. У душі - оптиміст, вірю у найкраще.</text:p>
      <text:p text:style-name="P1229">30. Людина вперта, таких називають важкими.</text:p>
      <text:p text:style-name="P1230">31. До людей критичний, засуджую їх, якщо вважаю що</text:p>
      <text:p text:style-name="P1231">самі цього заслуговують.</text:p>
      <text:p text:style-name="P1232">32. Часто відчуваю собе не тим, хто веде, а тим, кого</text:p>
      <text:p text:style-name="P1233">ведуть: мені не завжди вдається думати і діяти</text:p>
      <text:p text:style-name="P1234">самостійно.</text:p>
      <text:p text:style-name="P1235">33. Більшість із тих, хто мене знає, добре до мене</text:p>
      <text:p text:style-name="P1236">ставиться, любить мене.</text:p>
      <text:p text:style-name="P1237">34. Іноді бувають такі думки, про які не хочеться комусь</text:p>
      <text:p text:style-name="P1238">розповідати.</text:p>
      <text:p text:style-name="P1239">35. Людина з привабливою зовнішністю.</text:p>
      <text:p text:style-name="P1240">36. Відчуваю<text:s/>себе безпомічним, маю потребу відчувати</text:p>
      <text:p text:style-name="P1241">когось поруч.</text:p>
      <text:p text:style-name="P1242">37. Прийнявши рішення, виконую його.</text:p>
      <text:p text:style-name="P1243">38. Приймаючи самостійні рішення, не можу звільнитися</text:p>
      <text:p text:style-name="P1244">від впливу інших людей.</text:p>
      <text:p text:style-name="P1245">39. Відчуваю почуття провини, навіть коли звинувачувати</text:p>
      <text:p text:style-name="P1246">себе немає сенсу.</text:p>
      <text:p text:style-name="P1247">40. Відчуваю<text:s/>неприязнь до того, що його оточує.</text:p>
      <text:p text:style-name="P1248">41. Всим задоволений.</text:p>
      <text:p text:style-name="P1249">42. Почуваюся погано: не можу організувати собе.</text:p>
      <text:p text:style-name="P1250">43. Відчуваю млявість. Все що раніше хвилювало, стало</text:p>
      <text:p text:style-name="P1251">байдужим.</text:p>
      <text:p text:style-name="P1252">44. Врівноважений, спокійний.</text:p>
      <text:p text:style-name="P1253">45. Роздратований, часто не можу стриматися.</text:p>
      <text:p text:style-name="P1254">46. Часто відчуваю себе ображеним.</text:p>
      <text:soft-page-break/>
      <text:p text:style-name="P1255">47. Людина спонтанна, нетерпляча, гарячкувата. Бракує</text:p>
      <text:p text:style-name="P1256">стриманості.</text:p>
      <text:p text:style-name="P1257">48. Буває, що поширюю плітки.</text:p>
      <text:p text:style-name="P1258">49. Не дуже довіряю своїм відчуттям, вони іноді підводять</text:p>
      <text:p text:style-name="P1259">мене.</text:p>
      <text:p text:style-name="P1260">50. Досить важко бути самим собою.</text:p>
      <text:p text:style-name="P1261">51. На першому місці - думки, а не почуття, перед тим як</text:p>
      <text:p text:style-name="P1262">щось зробити, добре поміркую.</text:p>
      <text:p text:style-name="P1263">52. Те, що відбувається, трактую по- своєму, здатен</text:p>
      <text:p text:style-name="P1264">нафантазувати зайве.</text:p>
      <text:p text:style-name="P1265">53. Терплячий до інших і приймаю іншого таким, яким він</text:p>
      <text:p text:style-name="P1266">є.</text:p>
      <text:p text:style-name="P1267">54. Намагаюся не думати про свої проблеми.</text:p>
      <text:p text:style-name="P1268">55. Вважаю себе цікавою<text:s/>людиною, привабливою як</text:p>
      <text:p text:style-name="P1269">особистість, помітною.</text:p>
      <text:p text:style-name="P1270">56. Людина сором'язлива.</text:p>
      <text:p text:style-name="P1271">57. Обов'язково треба нагадувати, підштовхувати, щоб</text:p>
      <text:p text:style-name="P1272">доводив справу до кінця.</text:p>
      <text:p text:style-name="P1273">58. У душі відчуваю перевагу над іншими.</text:p>
      <text:p text:style-name="P1274">59. Немає нічого, у чому б виявив індивідуальність, своє</text:p>
      <text:p text:style-name="P1275">"Я".</text:p>
      <text:p text:style-name="P1276">60.<text:s/>Боюся думок інших про себе.</text:p>
      <text:p text:style-name="P1277">61. Чеснолюбивий, небайдужий до успіху, схвалення, у</text:p>
      <text:p text:style-name="P1278">тому, що для мене важливо, намагаюся бути кращим.</text:p>
      <text:p text:style-name="P1279">62. Людина, у якої на даний момент багато такого, що</text:p>
      <text:p text:style-name="P1280">викликає презирство.</text:p>
      <text:p text:style-name="P1281">63. Людина діяльна, енергійна, ініціативна.</text:p>
      <text:p text:style-name="P1282">64. Пасую перед труднощами й ситуаціями, які</text:p>
      <text:soft-page-break/>
      <text:p text:style-name="P1283">загрожують ускладненнями.</text:p>
      <text:p text:style-name="P1284">65. Просто недостатньо оцінюю себе.</text:p>
      <text:p text:style-name="P1285">66. Ватажок, вмію впливати на інших.</text:p>
      <text:p text:style-name="P1286">67. Ставлюся до себе в цілому добре.</text:p>
      <text:p text:style-name="P1287">68. Людина наполеглива, мені завжди важливо зробити все</text:p>
      <text:p text:style-name="P1288">по- своєму.</text:p>
      <text:p text:style-name="P1289">69. Не подобається, коли з кимось порушуються</text:p>
      <text:p text:style-name="P1290">відносини, особливо якщо починаються сварки.</text:p>
      <text:p text:style-name="P1291">70. Досить довго не можу прийняти рішення, потім маю</text:p>
      <text:p text:style-name="P1292">сумніви щодо його правильності.</text:p>
      <text:p text:style-name="P1293">71. Розгублений, невпевнений у собі.</text:p>
      <text:p text:style-name="P1294">72. Задоволений собою.</text:p>
      <text:p text:style-name="P1295">73. Мені часто не щастить.</text:p>
      <text:p text:style-name="P1296">74.<text:s/>Людина приємна, приваблюю інших.</text:p>
      <text:p text:style-name="P1297">75. Можливо, не дуже вродливий, але можу подобатись як</text:p>
      <text:p text:style-name="P1298">людина, особистість.</text:p>
      <text:p text:style-name="P1299">76. 3 презирством ставлюся до осіб протилежної статі й не</text:p>
      <text:p text:style-name="P1300">маю контактів з ними.</text:p>
      <text:p text:style-name="P1301">77. Коли треба щось зробити, мене охоплює страх,</text:p>
      <text:p text:style-name="P1302">сумніви.</text:p>
      <text:p text:style-name="P1303">78. Легко, спокійно на душі, немає нічого, що сильно</text:p>
      <text:p text:style-name="P1304">хвилювало б.</text:p>
      <text:p text:style-name="P1305">79. Умію наполегливо працювати.</text:p>
      <text:p text:style-name="P1306">80. Відчуваю, що росту, дорослішаю, змінююся сам і</text:p>
      <text:p text:style-name="P1307">змінюється ставлення до навколишнього світу.</text:p>
      <text:p text:style-name="P1308">81. Іноді говорю про то, про що насправді не маю</text:p>
      <text:p text:style-name="P1309">уявлення.</text:p>
      <text:p text:style-name="P1310">82. Завжди кажу тільки правду.</text:p>
      <text:soft-page-break/>
      <text:p text:style-name="P1311">83. Схвильований, напружений.</text:p>
      <text:p text:style-name="P1312">84. Щоб я щось зробив, треба вперто наполягати на цьому.</text:p>
      <text:p text:style-name="P1313">85. Відчуваю невпевненість у собі.</text:p>
      <text:p text:style-name="P1314">86. Обставини часто змушують захищати себе,</text:p>
      <text:p text:style-name="P1315">виправдовуватись і обгрунтовувати свої вчинки.</text:p>
      <text:p text:style-name="P1316">87. Людина поступлива, м'яка у ставленні до інших.</text:p>
      <text:p text:style-name="P1317">88. Людина, якій подобається міркувати.</text:p>
      <text:p text:style-name="P1318">89. Іноді подобається хизуватися.</text:p>
      <text:p text:style-name="P1319">90. Приймаю рішення і відразу змінюю їх, звинувачую</text:p>
      <text:p text:style-name="P1320">себе у відсутності волі, а вдіяти з собою нічого не</text:p>
      <text:p text:style-name="P1321">можу.</text:p>
      <text:p text:style-name="P1322">91. Намагаюся покладатися на свої сили, не<text:s/>розраховую на</text:p>
      <text:p text:style-name="P1323">чиюсь допомогу.</text:p>
      <text:p text:style-name="P1324">92. Ніколи не запізнююся.</text:p>
      <text:p text:style-name="P1325">93. Відчуваю внутрішню несвободу.</text:p>
      <text:p text:style-name="P1326">94. Відрізняюся від інших.</text:p>
      <text:p text:style-name="P1327">95. Не дуже надійний, на мене не можна покластися.</text:p>
      <text:p text:style-name="P1328">96. Добре себе розумію, все в собі приймаю.</text:p>
      <text:p text:style-name="P1329">97. Товариська, відкрита людина, легко<text:s/>спілкуюся з</text:p>
      <text:p text:style-name="P1330">людьми.</text:p>
      <text:p text:style-name="P1331">98. Сили і здібності відповідають тим завданням, які треба</text:p>
      <text:p text:style-name="P1332">вирішувати, все можу виконати.</text:p>
      <text:p text:style-name="P1333">99. Себе не ціную, ніхто мене не сприймає серьозно, в</text:p>
      <text:p text:style-name="P1334">кращому випадку всі до мене ставляться поблажливо,</text:p>
      <text:p text:style-name="P1335">просто терплять.</text:p>
      <text:p text:style-name="P1336">100. Хвилююся, що забагато переймаюся особами</text:p>
      <text:p text:style-name="P1337">протилежної статі.</text:p>
      <text:p text:style-name="P1338">101. Всі свої звички вважаю позитивними.</text:p>
      <text:soft-page-break/>
      <text:p text:style-name="P1339">Обробка та оцінювання результатів</text:p>
      <text:p text:style-name="P1340"><text:span text:style-name="T1341">Результати, менші від норми, інтерпретуються як надмірно низькі, а більші від норми – як</text:span><text:span text:style-name="T1342"><text:s/></text:span><text:span text:style-name="T1343">високі.</text:span></text:p>
      <text:p text:style-name="P1344">№</text:p>
      <text:p text:style-name="P1345">з/п Показники Номер висловлювань Норма</text:p>
      <text:p text:style-name="P1346">А<text:s/>а</text:p>
      <text:p text:style-name="P1347">Адаптивність</text:p>
      <text:p text:style-name="P1348">4, 5, 9, 11, 12, 15, 19, 22, 23, 26, 27, 29, 33,</text:p>
      <text:p text:style-name="P1349">35, 37, 41, 44, 47, 51, 53, 55, 61, 63, 67, 68,</text:p>
      <text:p text:style-name="P1350">72, 74, 75, 78, 79, 80, 88, 91, 94, 96, 97, 98</text:p>
      <text:p text:style-name="P1351">68-136</text:p>
      <text:p text:style-name="P1352">б</text:p>
      <text:p text:style-name="P1353">Дезадаптивність</text:p>
      <text:p text:style-name="P1354">2, 6, 7, 13, 16, 18, 25, 28, 32, 38, 40, 42, 43,</text:p>
      <text:p text:style-name="P1355">49, 50, 52, 54, 56, 59,<text:s/>60, 62, 64, 65, 70, 71,</text:p>
      <text:p text:style-name="P1356">73, 76, 77, 83, 84, 86, 90, 95, 99, 100</text:p>
      <text:p text:style-name="P1357">68-136</text:p>
      <text:p text:style-name="P1358">2 Неправда - 34,45, 48,81,89 18 - 36</text:p>
      <text:p text:style-name="P1359">Неправда + 8, 82, 92, 101</text:p>
      <text:p text:style-name="P1360">S а Прийняття себе 33, 35, 55, 67, 72, 74, 75, 80, 88, 94, 96 22–42</text:p>
      <text:p text:style-name="P1361">б Неприйняття себе 7, 59, 62, 65, 90, 95, 99 14 – 28</text:p>
      <text:p text:style-name="P1362">L а Прийняття інших 9, 14, 22, 26, 53, 97 12 – 24</text:p>
      <text:p text:style-name="P1363">б Неприйняття інших 2, 10,21,28, 40, 60, 76 14 – 28</text:p>
      <text:p text:style-name="P1364">E а Емоційний комфорт 23,29,30,41,44,47, 78 14 – 28</text:p>
      <text:p text:style-name="P1365">б Емоційний</text:p>
      <text:p text:style-name="P1366">дискомфорт</text:p>
      <text:p text:style-name="P1367">6, 42, 43, 49, 50, 83, 85 14 – 28</text:p>
      <text:soft-page-break/>
      <text:p text:style-name="P1368">I а Внутрішній контроль 4, 5, 11, 12, 19, 27,<text:s/>37, 51, 63, 68, 79,91,98 26 – 52</text:p>
      <text:p text:style-name="P1369">б Зовнішній контроль 13, 25, 36, 52, 57, 70,71,73, 77 18 – 36</text:p>
      <text:p text:style-name="P1370">D а Домінування 58,61,66 6 – 12</text:p>
      <text:p text:style-name="P1371">б Підлеглість 16, 32, 38, 69, 84, 87 12 – 24</text:p>
      <text:p text:style-name="P1372">8 Есканізм (уникнення</text:p>
      <text:p text:style-name="P1373">проблем)</text:p>
      <text:p text:style-name="P1374">17, 18, 54, 64, 86 10 – 20</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ystem" style:font-pitch="variable"/>
    <style:font-face style:name="Aptos Display" svg:font-family="Aptos Display" style:font-family-generic="roman" style:font-pitch="variable"/>
    <style:font-face style:name="F" svg:font-family="F" style:font-family-generic="system" style:font-pitch="variable"/>
    <style:font-face style:name="Aptos" svg:font-family="Aptos" style:font-family-generic="roman" style:font-pitch="variable"/>
    <style:font-face style:name="Times New Roman" svg:font-family="Times New Roman" style:font-family-generic="roman" style:font-pitch="variable" svg:panose-1="2 2 6 3 5 4 5 2 3 4"/>
    <style:font-face style:name="Carlito, Calibri" svg:font-family="Carlito, Calibri" style:font-family-generic="swiss" style:font-pitch="variable"/>
    <style:font-face style:name="Noto Sans CJK SC" svg:font-family="Noto Sans CJK SC"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rlito" style:font-name-asian="Noto Serif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margin-top="0.25in" fo:margin-bottom="0.0555in"/>
      <style:text-properties style:font-name="Aptos Display" style:font-name-asian="F" fo:color="#0F4761" fo:font-size="20pt" style:font-size-asian="20pt" style:font-size-complex="20pt" fo:hyphenate="false"/>
    </style:style>
    <style:style style:name="Заголовок2" style:display-name="Заголовок 2" style:family="paragraph" style:parent-style-name="Standard" style:next-style-name="Standard" style:default-outline-level="2">
      <style:paragraph-properties fo:keep-with-next="always" fo:keep-together="always" fo:margin-top="0.1111in" fo:margin-bottom="0.0555in"/>
      <style:text-properties style:font-name="Aptos Display" style:font-name-asian="F" fo:color="#0F4761" fo:font-size="16pt" style:font-size-asian="16pt" style:font-size-complex="16pt" fo:hyphenate="false"/>
    </style:style>
    <style:style style:name="Заголовок3" style:display-name="Заголовок 3" style:family="paragraph" style:parent-style-name="Standard" style:next-style-name="Standard" style:default-outline-level="3">
      <style:paragraph-properties fo:keep-with-next="always" fo:keep-together="always" fo:margin-top="0.1111in" fo:margin-bottom="0.0555in"/>
      <style:text-properties style:font-name-asian="F" fo:color="#0F4761"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0F4761" fo:hyphenate="false"/>
    </style:style>
    <style:style style:name="Заголовок5" style:display-name="Заголовок 5" style:family="paragraph" style:parent-style-name="Standard" style:next-style-name="Standard" style:default-outline-level="5">
      <style:paragraph-properties fo:keep-with-next="always" fo:keep-together="always" fo:margin-top="0.0555in" fo:margin-bottom="0.0277in"/>
      <style:text-properties style:font-name-asian="F" fo:color="#0F4761" fo:hyphenate="false"/>
    </style:style>
    <style:style style:name="Заголовок6" style:display-name="Заголовок 6" style:family="paragraph" style:parent-style-name="Standard" style:next-style-name="Standard"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Заголовок7" style:display-name="Заголовок 7" style:family="paragraph" style:parent-style-name="Standard" style:next-style-name="Standard" style:default-outline-level="7">
      <style:paragraph-properties fo:keep-with-next="always" fo:keep-together="always" fo:margin-top="0.0277in" fo:margin-bottom="0in"/>
      <style:text-properties style:font-name-asian="F" fo:color="#595959" fo:hyphenate="false"/>
    </style:style>
    <style:style style:name="Заголовок8" style:display-name="Заголовок 8" style:family="paragraph" style:parent-style-name="Standard" style:next-style-name="Standard"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Заголовок9" style:display-name="Заголовок 9" style:family="paragraph" style:parent-style-name="Standard" style:next-style-name="Standard" style:default-outline-level="9">
      <style:paragraph-properties fo:keep-with-next="always" fo:keep-together="always" fo:margin-bottom="0in"/>
      <style:text-properties style:font-name-asian="F" fo:color="#272727"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paragraph-properties fo:widows="2" fo:orphans="2" fo:margin-bottom="0.1111in" fo:line-height="115%"/>
      <style:text-properties style:font-name="Aptos" style:font-name-asian="Aptos" style:font-name-complex="F" fo:language="ru" fo:country="RU"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rlito, Calibri" style:font-name-asian="Noto Sans CJK SC"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Noto Sans Devanagari"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aptionuser" style:display-name="Caption (user)"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Titleuser" style:display-name="Title (user)" style:family="paragraph" style:parent-style-name="Standard" style:next-style-name="Standard">
      <style:paragraph-properties fo:margin-bottom="0.0555in" fo:line-height="100%"/>
      <style:text-properties style:font-name="Aptos Display" style:font-name-asian="F" fo:letter-spacing="-0.0069in" fo:font-size="28pt" style:font-size-asian="28pt" style:font-size-complex="28pt" fo:hyphenate="false"/>
    </style:style>
    <style:style style:name="Підзаголовок" style:display-name="Підзаголовок" style:family="paragraph" style:parent-style-name="Standard" style:next-style-name="Standard">
      <style:text-properties style:font-name-asian="F" fo:color="#595959" fo:letter-spacing="0.0104in" fo:font-size="14pt" style:font-size-asian="14pt" style:font-size-complex="14pt" fo:hyphenate="false"/>
    </style:style>
    <style:style style:name="Цитата" style:display-name="Цитата"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Насиченацитата" style:display-name="Насичена цитата"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Верхнійколонтитул" style:display-name="Верхній колонтитул"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Нижнійколонтитул" style:display-name="Нижній колонтитул"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Звичайнийвеб" style:display-name="Звичайний (веб)" style:family="paragraph" style:parent-style-name="Standard">
      <style:paragraph-properties fo:margin-top="0.1944in" fo:margin-bottom="0.1944in" fo:line-height="100%"/>
      <style:text-properties style:font-name="Times New Roman" style:font-name-asian="Times New Roman" style:font-name-complex="Times New Roman" style:letter-kerning="false" fo:language="uk" fo:country="UA" style:language-asian="ru" style:country-asian="RU" fo:hyphenate="false"/>
    </style:style>
    <style:style style:name="p1" style:display-name="p1" style:family="paragraph" style:parent-style-name="Standard">
      <style:paragraph-properties fo:margin-top="0.1944in" fo:margin-bottom="0.1944in" fo:line-height="100%"/>
      <style:text-properties style:font-name="Times New Roman" style:font-name-asian="Times New Roman" style:font-name-complex="Times New Roman" style:letter-kerning="false" style:language-asian="ru" style:country-asian="RU" fo:hyphenate="false"/>
    </style:style>
    <style:style style:name="p2" style:display-name="p2" style:family="paragraph" style:parent-style-name="Standard">
      <style:paragraph-properties fo:margin-top="0.1944in" fo:margin-bottom="0.1944in" fo:line-height="100%"/>
      <style:text-properties style:font-name="Times New Roman" style:font-name-asian="Times New Roman" style:font-name-complex="Times New Roman" style:letter-kerning="false" style:language-asian="ru" style:country-asian="RU" fo:hyphenate="false"/>
    </style:style>
    <style:style style:name="длядиплому" style:display-name="для диплому" style:family="paragraph" style:next-style-name="Standard">
      <style:paragraph-properties fo:widows="2" fo:orphans="2" fo:text-align="justify" fo:line-height="150%" fo:text-indent="0.4923in"/>
      <style:text-properties style:font-name="Times New Roman" style:font-name-asian="Arial Unicode MS" style:font-name-complex="Arial Unicode MS" fo:color="#000000" style:letter-kerning="false" fo:font-size="14pt" style:font-size-asian="14pt" style:font-size-complex="14pt" style:language-asian="uk" style:country-asian="UA" style:language-complex="ar" style:country-complex="SA" fo:hyphenate="false"/>
    </style:style>
    <style:style style:name="Default" style:display-name="Default" style:family="paragraph">
      <style:paragraph-properties fo:widows="2" fo:orphans="2"/>
      <style:text-properties style:font-name="Times New Roman" style:font-name-asian="F" style:font-name-complex="Times New Roman" fo:color="#000000" style:letter-kerning="false" style:language-asian="uk" style:country-asian="UA"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Заголовок1Знак" style:display-name="Заголовок 1 Знак" style:family="text" style:parent-style-name="Шрифтабзацузапромовчанням">
      <style:text-properties style:font-name="Aptos Display" style:font-name-asian="F" style:font-name-complex="F" fo:color="#0F4761" fo:font-size="20pt" style:font-size-asian="20pt" style:font-size-complex="20pt"/>
    </style:style>
    <style:style style:name="Заголовок2Знак" style:display-name="Заголовок 2 Знак" style:family="text" style:parent-style-name="Шрифтабзацузапромовчанням">
      <style:text-properties style:font-name="Aptos Display" style:font-name-asian="F" style:font-name-complex="F" fo:color="#0F4761" fo:font-size="16pt" style:font-size-asian="16pt" style:font-size-complex="16pt"/>
    </style:style>
    <style:style style:name="Заголовок3Знак" style:display-name="Заголовок 3 Знак" style:family="text" style:parent-style-name="Шрифтабзацузапромовчанням">
      <style:text-properties style:font-name-asian="F" style:font-name-complex="F" fo:color="#0F4761" fo:font-size="14pt" style:font-size-asian="14pt" style:font-size-complex="14pt"/>
    </style:style>
    <style:style style:name="Заголовок4Знак" style:display-name="Заголовок 4 Знак" style:family="text" style:parent-style-name="Шрифтабзацузапромовчанням">
      <style:text-properties style:font-name-asian="F" style:font-name-complex="F" fo:font-style="italic" style:font-style-asian="italic" style:font-style-complex="italic" fo:color="#0F4761"/>
    </style:style>
    <style:style style:name="Заголовок5Знак" style:display-name="Заголовок 5 Знак" style:family="text" style:parent-style-name="Шрифтабзацузапромовчанням">
      <style:text-properties style:font-name-asian="F" style:font-name-complex="F" fo:color="#0F4761"/>
    </style:style>
    <style:style style:name="Заголовок6Знак" style:display-name="Заголовок 6 Знак" style:family="text" style:parent-style-name="Шрифтабзацузапромовчанням">
      <style:text-properties style:font-name-asian="F" style:font-name-complex="F" fo:font-style="italic" style:font-style-asian="italic" style:font-style-complex="italic" fo:color="#595959"/>
    </style:style>
    <style:style style:name="Заголовок7Знак" style:display-name="Заголовок 7 Знак" style:family="text" style:parent-style-name="Шрифтабзацузапромовчанням">
      <style:text-properties style:font-name-asian="F" style:font-name-complex="F" fo:color="#595959"/>
    </style:style>
    <style:style style:name="Заголовок8Знак" style:display-name="Заголовок 8 Знак" style:family="text" style:parent-style-name="Шрифтабзацузапромовчанням">
      <style:text-properties style:font-name-asian="F" style:font-name-complex="F" fo:font-style="italic" style:font-style-asian="italic" style:font-style-complex="italic" fo:color="#272727"/>
    </style:style>
    <style:style style:name="Заголовок9Знак" style:display-name="Заголовок 9 Знак" style:family="text" style:parent-style-name="Шрифтабзацузапромовчанням">
      <style:text-properties style:font-name-asian="F" style:font-name-complex="F" fo:color="#272727"/>
    </style:style>
    <style:style style:name="НазваЗнак" style:display-name="Назва Знак" style:family="text" style:parent-style-name="Шрифтабзацузапромовчанням">
      <style:text-properties style:font-name="Aptos Display" style:font-name-asian="F" style:font-name-complex="F" fo:letter-spacing="-0.0069in" style:letter-kerning="true" fo:font-size="28pt" style:font-size-asian="28pt" style:font-size-complex="28pt"/>
    </style:style>
    <style:style style:name="ПідзаголовокЗнак" style:display-name="Підзаголовок Знак" style:family="text" style:parent-style-name="Шрифтабзацузапромовчанням">
      <style:text-properties style:font-name-asian="F" style:font-name-complex="F" fo:color="#595959" fo:letter-spacing="0.0104in" fo:font-size="14pt" style:font-size-asian="14pt" style:font-size-complex="14pt"/>
    </style:style>
    <style:style style:name="ЦитатаЗнак" style:display-name="Цитата Знак" style:family="text" style:parent-style-name="Шрифтабзацузапромовчанням">
      <style:text-properties fo:font-style="italic" style:font-style-asian="italic" style:font-style-complex="italic" fo:color="#404040"/>
    </style:style>
    <style:style style:name="Сильневиокремлення" style:display-name="Сильне виокремлення" style:family="text" style:parent-style-name="Шрифтабзацузапромовчанням">
      <style:text-properties fo:font-style="italic" style:font-style-asian="italic" style:font-style-complex="italic" fo:color="#0F4761"/>
    </style:style>
    <style:style style:name="НасиченацитатаЗнак" style:display-name="Насичена цитата Знак" style:family="text" style:parent-style-name="Шрифтабзацузапромовчанням">
      <style:text-properties fo:font-style="italic" style:font-style-asian="italic" style:font-style-complex="italic" fo:color="#0F4761"/>
    </style:style>
    <style:style style:name="Сильнепосилання" style:display-name="Сильне посилання" style:family="text" style:parent-style-name="Шрифтабзацузапромовчанням">
      <style:text-properties fo:font-weight="bold" style:font-weight-asian="bold" style:font-weight-complex="bold" fo:font-variant="small-caps" fo:color="#0F4761" fo:letter-spacing="0.0034in"/>
    </style:style>
    <style:style style:name="ВерхнійколонтитулЗнак" style:display-name="Верхній колонтитул Знак" style:family="text" style:parent-style-name="Шрифтабзацузапромовчанням"/>
    <style:style style:name="НижнійколонтитулЗнак" style:display-name="Нижній колонтитул Знак" style:family="text" style:parent-style-name="Шрифтабзацузапромовчанням"/>
    <style:style style:name="apple-tab-span" style:display-name="apple-tab-span" style:family="text" style:parent-style-name="Шрифтабзацузапромовчанням"/>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97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041in"/>
      </style:header-style>
      <style:footer-style>
        <style:header-footer-properties style:dynamic-spacing="true" fo:min-height="0.5159in"/>
      </style:footer-style>
    </style:page-layout>
    <style:style style:name="TableColumn3" style:family="table-column">
      <style:table-column-properties style:column-width="2.1604in" style:use-optimal-column-width="false"/>
    </style:style>
    <style:style style:name="TableColumn4" style:family="table-column">
      <style:table-column-properties style:column-width="2.1611in" style:use-optimal-column-width="false"/>
    </style:style>
    <style:style style:name="TableColumn5" style:family="table-column">
      <style:table-column-properties style:column-width="2.1597in" style:use-optimal-column-width="false"/>
    </style:style>
    <style:style style:name="Table2" style:family="table">
      <style:table-properties style:width="6.4812in" style:rel-width="100%" fo:margin-left="0in" table:align="left"/>
    </style:style>
    <style:style style:name="TableRow6" style:family="table-row">
      <style:table-row-properties style:min-row-height="0.5in" style:use-optimal-row-height="false"/>
    </style:style>
    <style:style style:name="TableCell7" style:family="table-cell">
      <style:table-cell-properties fo:border="none" style:writing-mode="lr-tb" fo:padding-top="0in" fo:padding-left="0in" fo:padding-bottom="0in" fo:padding-right="0in"/>
    </style:style>
    <style:style style:name="P8" style:parent-style-name="Верхнійколонтитул" style:family="paragraph">
      <style:paragraph-properties fo:widows="0" fo:orphans="0" style:snap-to-layout-grid="false"/>
      <style:text-properties fo:color="#156082"/>
    </style:style>
    <style:style style:name="TableCell9" style:family="table-cell">
      <style:table-cell-properties fo:border="none" style:writing-mode="lr-tb" fo:padding-top="0in" fo:padding-left="0in" fo:padding-bottom="0in" fo:padding-right="0in"/>
    </style:style>
    <style:style style:name="P10" style:parent-style-name="Верхнійколонтитул" style:family="paragraph">
      <style:paragraph-properties fo:widows="0" fo:orphans="0" style:snap-to-layout-grid="false" fo:text-align="center"/>
      <style:text-properties style:font-name="Times New Roman" style:font-name-complex="Times New Roman" fo:color="#156082" fo:font-size="14pt" style:font-size-asian="14pt" style:font-size-complex="14pt"/>
    </style:style>
    <style:style style:name="TableCell11" style:family="table-cell">
      <style:table-cell-properties fo:border="none" style:writing-mode="lr-tb" fo:padding-top="0in" fo:padding-left="0in" fo:padding-bottom="0in" fo:padding-right="0in"/>
    </style:style>
    <style:style style:name="P12" style:parent-style-name="Верхнійколонтитул" style:family="paragraph">
      <style:paragraph-properties fo:widows="0" fo:orphans="0" fo:text-align="end"/>
    </style:style>
    <style:style style:name="T13" style:parent-style-name="Шрифтабзацузапромовчанням" style:family="text">
      <style:text-properties style:font-name="Times New Roman" style:font-name-complex="Times New Roman" fo:color="#000000" fo:font-size="14pt" style:font-size-asian="14pt" style:font-size-complex="14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span text:style-name="T13"><text:page-number text:fixed="false">2</text:page-number></text:span></text:p>
            </table:table-cell>
          </table:table-row>
        </table:table>
        <text:p text:style-name="Верхні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лена Василенко</meta:initial-creator>
    <dc:creator>Pavlivna</dc:creator>
    <meta:creation-date>2025-05-12T13:03:00Z</meta:creation-date>
    <dc:date>2025-07-15T09:14:00Z</dc:date>
    <meta:template xlink:href="Normal.dotm" xlink:type="simple"/>
    <meta:editing-cycles>24</meta:editing-cycles>
    <meta:editing-duration>PT101220S</meta:editing-duration>
    <meta:user-defined meta:name="AppVersion">16.0000</meta:user-defined>
    <meta:document-statistic meta:page-count="58" meta:paragraph-count="173" meta:word-count="55458" meta:character-count="86897" meta:row-count="263" meta:non-whitespace-character-count="3161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156082" draw:opacity="100%" draw:stroke="none"/>
    </style:style>
    <style:style style:family="chart" style:name="G0S0P1">
      <style:graphic-properties draw:fill="solid" draw:fill-color="#e97132" draw:opacity="100%" draw:stroke="none"/>
    </style:style>
    <style:style style:family="chart" style:name="G0S0P2">
      <style:graphic-properties draw:fill="solid" draw:fill-color="#196b24" draw:opacity="100%" draw:stroke="non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f9ed5"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24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22222in" style:font-size-asian="0.22222in" style:font-size-complex="0.22222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270" chart:auto-position="true"/>
      <style:graphic-properties draw:fill="none" draw:stroke="none"/>
    </style:style>
  </office:automatic-styles>
  <office:body>
    <office:chart>
      <chart:chart chart:class="chart:circle" svg:height="260.55pt" svg:width="439.9pt" chart:style-name="Crt0">
        <chart:title chart:style-name="CT00">
          <text:p text:style-name="a1" text:class-names="" text:cond-style-name="">Рівень стресових відчуттів</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Низький рівень</text:p>
            </table:table-cell>
            <table:table-cell office:value-type="float" office:value="0.33"/>
          </table:table-row>
          <table:table-row>
            <table:table-cell office:value-type="string">
              <text:p>Середній рівень</text:p>
            </table:table-cell>
            <table:table-cell office:value-type="float" office:value="0.27"/>
          </table:table-row>
          <table:table-row>
            <table:table-cell office:value-type="string">
              <text:p>Високий рівень</text:p>
            </table:table-cell>
            <table:table-cell office:value-type="float" office:value="0.4"/>
          </table:table-row>
          <table:table-row>
            <table:table-cell office:value-type="string">
              <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0%" draw:start-color="#bfbfb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156082" draw:opacity="100%" draw:stroke="none"/>
    </style:style>
    <style:style style:family="chart" style:name="G0S0P1">
      <style:graphic-properties draw:fill="solid" draw:fill-color="#e97132" draw:opacity="100%" draw:stroke="none"/>
    </style:style>
    <style:style style:family="chart" style:name="G0S0P2">
      <style:graphic-properties draw:fill="solid" draw:fill-color="#196b24" draw:opacity="100%" draw:stroke="non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f9ed5"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24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22222in" style:font-size-asian="0.22222in" style:font-size-complex="0.22222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270" chart:auto-position="true"/>
      <style:graphic-properties draw:fill="none" draw:stroke="none"/>
    </style:style>
  </office:automatic-styles>
  <office:body>
    <office:chart>
      <chart:chart chart:class="chart:circle" svg:height="260.55pt" svg:width="431.9pt" chart:style-name="Crt0">
        <chart:title chart:style-name="CT00">
          <text:p text:style-name="a1" text:class-names="" text:cond-style-name="">Рівень адаптивності</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Низький рівень</text:p>
            </table:table-cell>
            <table:table-cell office:value-type="float" office:value="0.3"/>
          </table:table-row>
          <table:table-row>
            <table:table-cell office:value-type="string">
              <text:p>Середній рівень</text:p>
            </table:table-cell>
            <table:table-cell office:value-type="float" office:value="0.25"/>
          </table:table-row>
          <table:table-row>
            <table:table-cell office:value-type="string">
              <text:p>Високий рівень</text:p>
            </table:table-cell>
            <table:table-cell office:value-type="float" office:value="0.45"/>
          </table:table-row>
          <table:table-row>
            <table:table-cell office:value-type="string">
              <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0%" draw:start-color="#bfbfb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27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196b24"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0f9ed5"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22222in" style:font-size-asian="0.22222in" style:font-size-complex="0.22222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15608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97132" draw:opacity="100%" draw:stroke="none"/>
    </style:style>
  </office:automatic-styles>
  <office:body>
    <office:chart>
      <chart:chart chart:class="chart:circle" svg:height="260.55pt" svg:width="431.9pt" chart:style-name="Crt0">
        <chart:title chart:style-name="CT00">
          <text:p text:style-name="a0" text:class-names="" text:cond-style-name="">Шкала екстраверсії</text:p>
        </chart:title>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Низький рівень</text:p>
            </table:table-cell>
            <table:table-cell office:value-type="float" office:value="0.35"/>
          </table:table-row>
          <table:table-row>
            <table:table-cell office:value-type="string">
              <text:p>Середній рівень</text:p>
            </table:table-cell>
            <table:table-cell office:value-type="float" office:value="0.22"/>
          </table:table-row>
          <table:table-row>
            <table:table-cell office:value-type="string">
              <text:p>Високий рівень</text:p>
            </table:table-cell>
            <table:table-cell office:value-type="float" office:value="0.43"/>
          </table:table-row>
          <table:table-row>
            <table:table-cell office:value-type="string">
              <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27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196b24"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0f9ed5"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22222in" style:font-size-asian="0.22222in" style:font-size-complex="0.22222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15608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97132" draw:opacity="100%" draw:stroke="none"/>
    </style:style>
  </office:automatic-styles>
  <office:body>
    <office:chart>
      <chart:chart chart:class="chart:circle" svg:height="260.55pt" svg:width="431.9pt" chart:style-name="Crt0">
        <chart:title chart:style-name="CT00">
          <text:p text:style-name="a0" text:class-names="" text:cond-style-name="">Показники рівня соціальної адаптації</text:p>
        </chart:title>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Низький рівень</text:p>
            </table:table-cell>
            <table:table-cell office:value-type="float" office:value="0.32"/>
          </table:table-row>
          <table:table-row>
            <table:table-cell office:value-type="string">
              <text:p>Середній рівень</text:p>
            </table:table-cell>
            <table:table-cell office:value-type="float" office:value="0.21"/>
          </table:table-row>
          <table:table-row>
            <table:table-cell office:value-type="string">
              <text:p>Високий рівень</text:p>
            </table:table-cell>
            <table:table-cell office:value-type="float" office:value="0.47"/>
          </table:table-row>
          <table:table-row>
            <table:table-cell office:value-type="string">
              <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