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4.095cm" table:align="center" style:writing-mode="lr-tb"/>
    </style:style>
    <style:style style:name="Таблиця1.A" style:family="table-column">
      <style:table-column-properties style:column-width="2.743cm"/>
    </style:style>
    <style:style style:name="Таблиця1.B" style:family="table-column">
      <style:table-column-properties style:column-width="5.676cm"/>
    </style:style>
    <style:style style:name="Таблиця1.C" style:family="table-column">
      <style:table-column-properties style:column-width="1.868cm"/>
    </style:style>
    <style:style style:name="Таблиця1.D" style:family="table-column">
      <style:table-column-properties style:column-width="1.954cm"/>
    </style:style>
    <style:style style:name="Таблиця1.E" style:family="table-column">
      <style:table-column-properties style:column-width="1.854cm"/>
    </style:style>
    <style:style style:name="Таблиця1.1" style:family="table-row">
      <style:table-row-properties style:min-row-height="0.508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B1" style:family="table-cell">
      <style:table-cell-properties style:vertical-align="bottom" fo:padding-left="0.191cm" fo:padding-right="0.191cm" fo:padding-top="0cm" fo:padding-bottom="0cm" fo:border="0.5pt solid #000000" style:writing-mode="lr-tb"/>
    </style:style>
    <style:style style:name="Таблиця1.C1"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я1.C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Contents_20_1">
      <style:text-properties style:font-name="Times New Roman" fo:font-size="14pt" fo:font-style="italic" style:letter-kerning="true" style:font-name-asian="F" style:font-size-asian="14pt" style:language-asian="en" style:country-asian="GB" style:font-style-asian="italic" style:font-name-complex="Times New Roman" style:font-size-complex="14pt" style:font-style-complex="italic"/>
    </style:style>
    <style:style style:name="P2" style:family="paragraph" style:parent-style-name="Contents_20_2">
      <style:paragraph-properties fo:text-align="justify" style:justify-single-word="false">
        <style:tab-stops>
          <style:tab-stop style:position="1.552cm"/>
          <style:tab-stop style:position="16.984cm" style:type="right" style:leader-style="dotted" style:leader-text="."/>
        </style:tab-stops>
      </style:paragraph-properties>
    </style:style>
    <style:style style:name="P3" style:family="paragraph" style:parent-style-name="Default">
      <style:paragraph-properties fo:margin-left="0cm" fo:margin-right="0cm" fo:line-height="150%" fo:text-align="justify" style:justify-single-word="false" fo:text-indent="1.251cm" style:auto-text-indent="false"/>
      <style:text-properties style:use-window-font-color="true" loext:opacity="0%" fo:font-size="14pt" style:font-size-asian="14pt" style:font-size-complex="14pt"/>
    </style:style>
    <style:style style:name="P4" style:family="paragraph" style:parent-style-name="Default">
      <style:paragraph-properties fo:line-height="150%" fo:text-align="justify" style:justify-single-word="false"/>
      <style:text-properties style:use-window-font-color="true" loext:opacity="0%" fo:font-size="14pt" style:font-size-asian="14pt" style:font-size-complex="14pt"/>
    </style:style>
    <style:style style:name="P5" style:family="paragraph" style:parent-style-name="Default">
      <style:paragraph-properties fo:line-height="150%" fo:text-align="end" style:justify-single-word="false"/>
      <style:text-properties style:use-window-font-color="true" loext:opacity="0%" fo:font-size="14pt" style:font-size-asian="14pt" style:font-size-complex="14pt"/>
    </style:style>
    <style:style style:name="P6" style:family="paragraph" style:parent-style-name="Default">
      <style:paragraph-properties fo:line-height="150%" fo:text-align="end" style:justify-single-word="false"/>
      <style:text-properties style:use-window-font-color="true" loext:opacity="0%" fo:font-size="14pt" fo:font-style="italic" style:font-size-asian="14pt" style:font-style-asian="italic" style:font-size-complex="14pt" style:font-style-complex="italic"/>
    </style:style>
    <style:style style:name="P7" style:family="paragraph" style:parent-style-name="Header">
      <style:paragraph-properties fo:margin-left="0cm" fo:margin-right="0.635cm" fo:text-indent="0cm" style:auto-text-indent="false"/>
    </style:style>
    <style:style style:name="P8" style:family="paragraph" style:parent-style-name="Heading_20_1" style:list-style-name="">
      <style:paragraph-properties fo:margin-left="0cm" fo:margin-right="0cm" fo:margin-top="0cm" fo:margin-bottom="0cm" style:contextual-spacing="false" fo:line-height="150%" fo:text-align="center" style:justify-single-word="false" fo:text-indent="0cm" style:auto-text-indent="false" fo:break-before="pag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9" style:family="paragraph" style:parent-style-name="Heading_20_1" style:list-style-name="">
      <style:paragraph-properties fo:margin-left="0cm" fo:margin-right="0cm" fo:line-height="150%"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0" style:family="paragraph" style:parent-style-name="Heading_20_2" style:list-style-name="">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1" style:family="paragraph" style:parent-style-name="Heading_20_2" style:list-style-name="">
      <style:paragraph-properties fo:margin-left="0cm" fo:margin-right="0cm" fo:line-height="150%"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2" style:family="paragraph" style:parent-style-name="Heading_20_2" style:list-style-name="">
      <style:paragraph-properties fo:margin-left="1.016cm" fo:margin-right="0cm" fo:line-height="150%"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3" style:family="paragraph" style:parent-style-name="List_20_Paragraph" style:list-style-name="WW8Num2">
      <style:paragraph-properties fo:margin-left="0cm" fo:margin-right="0cm" fo:margin-top="0cm" fo:margin-bottom="0cm" style:contextual-spacing="true" fo:line-height="150%" fo:text-align="justify" style:justify-single-word="false" fo:text-indent="1.231cm" style:auto-text-indent="false"/>
      <style:text-properties style:font-name="Times New Roman" fo:font-size="14pt" style:font-size-asian="14pt" style:font-name-complex="Times New Roman" style:font-size-complex="14pt"/>
    </style:style>
    <style:style style:name="P14" style:family="paragraph" style:parent-style-name="List_20_Paragraph" style:list-style-name="WW8Num3">
      <style:paragraph-properties fo:margin-left="0cm" fo:margin-right="0cm" fo:margin-top="0cm" fo:margin-bottom="0cm" style:contextual-spacing="true" fo:line-height="150%" fo:text-align="justify" style:justify-single-word="false" fo:text-indent="1.231cm" style:auto-text-indent="false"/>
      <style:text-properties style:font-name="Times New Roman" fo:font-size="14pt" style:font-size-asian="14pt" style:font-name-complex="Times New Roman" style:font-size-complex="14pt"/>
    </style:style>
    <style:style style:name="P15"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16"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text-properties fo:font-size="14pt" style:font-size-asian="14pt" style:font-size-complex="14pt"/>
    </style:style>
    <style:style style:name="P17" style:family="paragraph" style:parent-style-name="Normal_20__28_Web_29_">
      <style:paragraph-properties fo:margin-left="0cm" fo:margin-right="0cm" fo:margin-top="0cm" fo:margin-bottom="0cm" style:contextual-spacing="false" fo:line-height="150%" fo:text-indent="1.251cm" style:auto-text-indent="false"/>
      <style:text-properties fo:font-size="14pt" style:font-size-asian="14pt" style:font-size-complex="14pt"/>
    </style:style>
    <style:style style:name="P18" style:family="paragraph" style:parent-style-name="Normal_20__28_Web_29_">
      <style:paragraph-properties fo:margin-left="0cm" fo:margin-right="0cm" fo:margin-top="0cm" fo:margin-bottom="0cm" style:contextual-spacing="false" fo:line-height="150%" fo:text-indent="1.251cm" style:auto-text-indent="false"/>
      <style:text-properties fo:font-size="14pt" fo:font-weight="bold" style:font-size-asian="14pt" style:font-weight-asian="bold" style:font-size-complex="14pt" style:font-weight-complex="bold"/>
    </style:style>
    <style:style style:name="P19" style:family="paragraph" style:parent-style-name="Normal_20__28_Web_29_">
      <style:paragraph-properties fo:margin-left="0cm" fo:margin-right="0cm" fo:margin-top="0cm" fo:margin-bottom="0cm" style:contextual-spacing="false" fo:text-indent="1.251cm" style:auto-text-indent="false"/>
    </style:style>
    <style:style style:name="P20" style:family="paragraph" style:parent-style-name="Standard">
      <style:paragraph-properties fo:margin-left="0cm" fo:margin-right="0.086cm" fo:margin-top="0.284cm" fo:margin-bottom="0cm" style:contextual-spacing="false" fo:line-height="100%" fo:text-align="center" style:justify-single-word="false" fo:orphans="0" fo:widows="0" fo:text-indent="0cm" style:auto-text-indent="false"/>
    </style:style>
    <style:style style:name="P21" style:family="paragraph" style:parent-style-name="Standard">
      <style:paragraph-properties fo:margin-left="0.018cm" fo:margin-right="0cm" fo:margin-top="0cm" fo:margin-bottom="0cm" style:contextual-spacing="false" fo:line-height="100%" fo:text-align="center" style:justify-single-word="false" fo:orphans="0" fo:widows="0" fo:text-indent="0cm" style:auto-text-indent="false">
        <style:tab-stops>
          <style:tab-stop style:position="3.191cm"/>
        </style:tab-stops>
      </style:paragraph-properties>
    </style:style>
    <style:style style:name="P22" style:family="paragraph" style:parent-style-name="Standard">
      <style:paragraph-properties fo:margin-top="0cm" fo:margin-bottom="0cm" style:contextual-spacing="false" fo:line-height="100%" fo:orphans="0" fo:widows="0">
        <style:tab-stops>
          <style:tab-stop style:position="11.531cm"/>
        </style:tab-stops>
      </style:paragraph-properties>
    </style:style>
    <style:style style:name="P23" style:family="paragraph" style:parent-style-name="Standard">
      <style:paragraph-properties fo:margin-top="0.012cm" fo:margin-bottom="0cm" style:contextual-spacing="false" fo:line-height="100%" fo:orphans="0" fo:widows="0"/>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5" style:family="paragraph" style:parent-style-name="Standard">
      <style:paragraph-properties fo:margin-left="0.716cm" fo:margin-right="0.794cm" fo:margin-top="0.157cm" fo:margin-bottom="0cm" style:contextual-spacing="false" fo:line-height="100%" fo:text-align="center" style:justify-single-word="false" fo:orphans="0" fo:widows="0" fo:text-indent="0cm" style:auto-text-indent="false"/>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26" style:family="paragraph" style:parent-style-name="Standard">
      <style:paragraph-properties fo:margin-left="0.023cm" fo:margin-right="0cm" fo:margin-top="0cm" fo:margin-bottom="0cm" style:contextual-spacing="false" fo:line-height="100%" fo:text-align="center" style:justify-single-word="false" fo:orphans="0" fo:widows="0" fo:text-indent="0cm" style:auto-text-indent="false">
        <style:tab-stops>
          <style:tab-stop style:position="15.861cm"/>
        </style:tab-stops>
      </style:paragraph-properties>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27" style:family="paragraph" style:parent-style-name="Standard">
      <style:paragraph-properties fo:margin-left="0.018cm" fo:margin-right="0cm" fo:margin-top="0cm" fo:margin-bottom="0cm" style:contextual-spacing="false" fo:line-height="100%" fo:text-align="center" style:justify-single-word="false" fo:orphans="0" fo:widows="0" fo:text-indent="0cm" style:auto-text-indent="false">
        <style:tab-stops>
          <style:tab-stop style:position="3.191cm"/>
        </style:tab-stops>
      </style:paragraph-properties>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28" style:family="paragraph" style:parent-style-name="Standard">
      <style:paragraph-properties fo:margin-top="0.002cm" fo:margin-bottom="0cm" style:contextual-spacing="false" fo:line-height="100%" fo:orphans="0" fo:widows="0"/>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29" style:family="paragraph" style:parent-style-name="Standard">
      <style:paragraph-properties fo:margin-left="8.752cm" fo:margin-right="0cm" fo:margin-top="0.007cm" fo:margin-bottom="0cm" style:contextual-spacing="false" fo:line-height="100%" fo:orphans="0" fo:widows="0" fo:text-indent="0cm" style:auto-text-indent="false"/>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30" style:family="paragraph" style:parent-style-name="Standard">
      <style:paragraph-properties fo:margin-left="9.107cm" fo:margin-right="0cm" fo:margin-top="0.004cm" fo:margin-bottom="0cm" style:contextual-spacing="false" fo:line-height="100%" fo:orphans="0" fo:widows="0" fo:text-indent="0cm" style:auto-text-indent="false">
        <style:tab-stops>
          <style:tab-stop style:position="12.928cm"/>
        </style:tab-stops>
      </style:paragraph-properties>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31" style:family="paragraph" style:parent-style-name="Standard">
      <style:paragraph-properties fo:margin-left="8.752cm" fo:margin-right="0cm" fo:margin-top="0cm" fo:margin-bottom="0cm" style:contextual-spacing="false" fo:line-height="0.563cm" fo:orphans="0" fo:widows="0" fo:text-indent="0cm" style:auto-text-indent="false">
        <style:tab-stops>
          <style:tab-stop style:position="13.555cm"/>
        </style:tab-stops>
      </style:paragraph-properties>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fo:font-weight="bold" style:font-size-asian="14pt" style:language-asian="uk" style:country-asian="UA" style:font-weight-asian="bold" style:font-name-complex="Times New Roman" style:language-complex="uk" style:country-complex="UA"/>
    </style:style>
    <style:style style:name="P33" style:family="paragraph" style:parent-style-name="Standard" style:list-style-name="">
      <style:paragraph-properties fo:margin-left="9.107cm" fo:margin-right="0cm" fo:margin-top="0.445cm" fo:margin-bottom="0cm" style:contextual-spacing="false" fo:line-height="0.563cm" fo:orphans="0" fo:widows="0" fo:text-indent="0cm" style:auto-text-indent="false"/>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34" style:family="paragraph" style:parent-style-name="Standard" style:list-style-name="">
      <style:paragraph-properties fo:margin-left="8.752cm" fo:margin-right="0cm" fo:margin-top="0.445cm" fo:margin-bottom="0cm" style:contextual-spacing="false" fo:line-height="0.563cm" fo:orphans="0" fo:widows="0" fo:text-indent="0cm" style:auto-text-indent="false"/>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35" style:family="paragraph" style:parent-style-name="Standard" style:list-style-name="">
      <style:paragraph-properties fo:margin-left="8.752cm" fo:margin-right="0cm" fo:margin-top="0.002cm" fo:margin-bottom="0cm" style:contextual-spacing="false" fo:line-height="0.563cm" fo:orphans="0" fo:widows="0" fo:text-indent="0cm" style:auto-text-indent="false"/>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36" style:family="paragraph" style:parent-style-name="Standard">
      <style:paragraph-properties fo:margin-left="8.752cm" fo:margin-right="0cm" fo:margin-top="0cm" fo:margin-bottom="0cm" style:contextual-spacing="false" fo:line-height="0.563cm" fo:orphans="0" fo:widows="0" fo:text-indent="0cm" style:auto-text-indent="false">
        <style:tab-stops>
          <style:tab-stop style:position="16.54cm"/>
        </style:tab-stops>
      </style:paragraph-properties>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37" style:family="paragraph" style:parent-style-name="Standard">
      <style:paragraph-properties fo:margin-left="8.752cm" fo:margin-right="0cm" fo:margin-top="0cm" fo:margin-bottom="0cm" style:contextual-spacing="false" fo:line-height="0.563cm" fo:orphans="0" fo:widows="0" fo:text-indent="0cm" style:auto-text-indent="false">
        <style:tab-stops>
          <style:tab-stop style:position="13.555cm"/>
        </style:tab-stops>
      </style:paragraph-properties>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P38"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39" style:family="paragraph" style:parent-style-name="Standard">
      <style:paragraph-properties fo:margin-left="0.215cm" fo:margin-right="0cm" fo:margin-top="0cm" fo:margin-bottom="0cm" style:contextual-spacing="false" fo:line-height="0.563cm" fo:orphans="0" fo:widows="0" fo:text-indent="0cm" style:auto-text-indent="false"/>
      <style:text-properties fo:color="#000000" loext:opacity="100%" style:font-name="Times New Roman" fo:font-size="14pt" fo:font-style="italic" fo:font-weight="bold" style:font-size-asian="14pt" style:language-asian="uk" style:country-asian="UA" style:font-style-asian="italic" style:font-weight-asian="bold" style:font-name-complex="Times New Roman" style:language-complex="uk" style:country-complex="UA"/>
    </style:style>
    <style:style style:name="P40" style:family="paragraph" style:parent-style-name="Standard">
      <style:paragraph-properties fo:margin-top="0cm" fo:margin-bottom="0cm" style:contextual-spacing="false" fo:line-height="100%" fo:orphans="0" fo:widows="0"/>
      <style:text-properties fo:color="#000000" loext:opacity="100%" style:font-name="Times New Roman" fo:font-size="10pt" style:font-size-asian="10pt" style:language-asian="uk" style:country-asian="UA" style:font-name-complex="Times New Roman" style:font-size-complex="14pt" style:language-complex="uk" style:country-complex="UA"/>
    </style:style>
    <style:style style:name="P41" style:family="paragraph" style:parent-style-name="Standard">
      <style:paragraph-properties fo:margin-top="0.016cm" fo:margin-bottom="0cm" style:contextual-spacing="false" fo:line-height="100%" fo:orphans="0" fo:widows="0"/>
      <style:text-properties fo:color="#000000" loext:opacity="100%" style:font-name="Times New Roman" fo:font-size="12pt" style:font-size-asian="12pt" style:language-asian="uk" style:country-asian="UA" style:font-name-complex="Times New Roman" style:font-size-complex="14pt" style:language-complex="uk" style:country-complex="UA"/>
    </style:style>
    <style:style style:name="P42" style:family="paragraph" style:parent-style-name="Standard">
      <style:paragraph-properties fo:margin-top="0cm" fo:margin-bottom="0cm" style:contextual-spacing="false" fo:line-height="100%" fo:orphans="0" fo:widows="0"/>
      <style:text-properties fo:color="#000000" loext:opacity="100%" style:font-name="Times New Roman" fo:font-size="12pt" style:font-size-asian="12pt" style:language-asian="uk" style:country-asian="UA" style:font-name-complex="Times New Roman" style:font-size-complex="14pt" style:language-complex="uk" style:country-complex="UA"/>
    </style:style>
    <style:style style:name="P4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 style:font-size-asian="12pt" style:language-asian="uk" style:country-asian="UA" style:font-name-complex="Times New Roman" style:font-size-complex="12pt"/>
    </style:style>
    <style:style style:name="P44" style:family="paragraph" style:parent-style-name="Standard">
      <style:paragraph-properties fo:margin-top="0cm" fo:margin-bottom="0cm" style:contextual-spacing="false" fo:line-height="100%" fo:orphans="0" fo:widows="0" style:snap-to-layout-grid="false"/>
      <style:text-properties fo:color="#000000" loext:opacity="100%" style:font-name="Times New Roman" fo:font-size="12pt" style:font-name-asian="Times New Roman" style:font-size-asian="12pt" style:language-asian="uk" style:country-asian="UA" style:font-name-complex="Times New Roman" style:font-size-complex="12pt"/>
    </style:style>
    <style:style style:name="P45" style:family="paragraph" style:parent-style-name="Standard">
      <style:paragraph-properties fo:margin-top="0cm" fo:margin-bottom="0cm" style:contextual-spacing="false" fo:line-height="100%" fo:orphans="0" fo:widows="0"/>
      <style:text-properties fo:color="#000000" loext:opacity="100%" style:font-name="Times New Roman" fo:font-size="12pt" style:font-name-asian="Times New Roman" style:font-size-asian="12pt" style:language-asian="uk" style:country-asian="UA" style:font-name-complex="Times New Roman" style:font-size-complex="12pt"/>
    </style:style>
    <style:style style:name="P4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style:font-name-asian="Times New Roman" style:font-size-asian="12pt" style:language-asian="uk" style:country-asian="UA" style:font-name-complex="Times New Roman" style:font-size-complex="12pt"/>
    </style:style>
    <style:style style:name="P47" style:family="paragraph" style:parent-style-name="Standard">
      <style:paragraph-properties fo:margin-top="0.007cm" fo:margin-bottom="0cm" style:contextual-spacing="false" fo:line-height="100%" fo:orphans="0" fo:widows="0"/>
      <style:text-properties fo:color="#000000" loext:opacity="100%" style:font-name="Times New Roman" fo:font-size="16pt" style:font-size-asian="16pt" style:language-asian="uk" style:country-asian="UA" style:font-name-complex="Times New Roman" style:font-size-complex="14pt" style:language-complex="uk" style:country-complex="UA"/>
    </style:style>
    <style:style style:name="P48" style:family="paragraph" style:parent-style-name="Standard">
      <style:paragraph-properties fo:margin-top="0cm" fo:margin-bottom="0cm" style:contextual-spacing="false" fo:line-height="100%" fo:orphans="0" fo:widows="0"/>
      <style:text-properties fo:color="#000000" loext:opacity="100%" style:font-name="Times New Roman" fo:font-size="16pt" style:font-size-asian="16pt" style:language-asian="uk" style:country-asian="UA" style:font-name-complex="Times New Roman" style:font-size-complex="14pt" style:language-complex="uk" style:country-complex="UA"/>
    </style:style>
    <style:style style:name="P49" style:family="paragraph" style:parent-style-name="Standard">
      <style:paragraph-properties fo:margin-left="2.157cm" fo:margin-right="0cm" fo:margin-top="0cm" fo:margin-bottom="0cm" style:contextual-spacing="false" fo:line-height="100%" fo:orphans="0" fo:widows="0" fo:text-indent="0cm" style:auto-text-indent="false"/>
      <style:text-properties fo:color="#000000" loext:opacity="100%" style:font-name="Times New Roman" style:language-asian="uk" style:country-asian="UA" style:font-name-complex="Times New Roman" style:language-complex="uk" style:country-complex="UA"/>
    </style:style>
    <style:style style:name="P50" style:family="paragraph" style:parent-style-name="Standard">
      <style:paragraph-properties fo:margin-left="0.023cm" fo:margin-right="0cm" fo:margin-top="0.445cm" fo:margin-bottom="0cm" style:contextual-spacing="false" fo:line-height="100%" fo:text-align="center" style:justify-single-word="false" fo:orphans="0" fo:widows="0" fo:text-indent="0cm" style:auto-text-indent="false">
        <style:tab-stops>
          <style:tab-stop style:position="11.451cm"/>
        </style:tab-stops>
      </style:paragraph-properties>
      <style:text-properties style:font-name="Times New Roman" fo:font-size="14pt" style:font-size-asian="14pt" style:language-asian="uk" style:country-asian="UA" style:font-name-complex="Times New Roman" style:font-size-complex="14pt" style:language-complex="uk" style:country-complex="UA"/>
    </style:style>
    <style:style style:name="P51" style:family="paragraph" style:parent-style-name="Standard">
      <style:paragraph-properties fo:margin-top="0cm" fo:margin-bottom="0cm" style:contextual-spacing="false" fo:line-height="100%"/>
      <style:text-properties style:font-name="Times New Roman" fo:font-size="14pt" style:font-size-asian="14pt" style:font-name-complex="Times New Roman" style:font-size-complex="14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style:font-size-asian="14pt" style:font-name-complex="Times New Roman" style:font-size-complex="14pt"/>
    </style:style>
    <style:style style:name="P55" style:family="paragraph" style:parent-style-name="Standard">
      <style:text-properties style:font-name="Times New Roman" fo:font-size="14pt" style:font-size-asian="14pt" style:font-name-complex="Times New Roman" style:font-size-complex="14pt"/>
    </style:style>
    <style:style style:name="P56" style:family="paragraph" style:parent-style-name="Standard">
      <style:paragraph-properties fo:margin-top="0cm" fo:margin-bottom="0.282cm" style:contextual-spacing="false" fo:break-before="page"/>
      <style:text-properties style:font-name="Times New Roman" fo:font-size="14pt" style:font-size-asian="14pt" style:font-name-complex="Times New Roman" style:font-size-complex="14pt"/>
    </style:style>
    <style:style style:name="P57" style:family="paragraph" style:parent-style-name="Standard">
      <style:paragraph-properties fo:margin-left="8.752cm" fo:margin-right="0cm" fo:margin-top="0cm" fo:margin-bottom="0cm" style:contextual-spacing="false" fo:text-indent="0cm" style:auto-text-indent="false"/>
      <style:text-properties style:font-name="Times New Roman" fo:font-size="14pt" style:font-name-asian="Calibri" style:font-size-asian="14pt" style:font-name-complex="Times New Roman" style:font-size-complex="14pt"/>
    </style:style>
    <style:style style:name="P58" style:family="paragraph" style:parent-style-name="Standard">
      <style:paragraph-properties fo:margin-left="8.752cm" fo:margin-right="0cm" fo:margin-top="0cm" fo:margin-bottom="0cm" style:contextual-spacing="false" fo:line-height="0.563cm" fo:orphans="0" fo:widows="0" fo:text-indent="0cm" style:auto-text-indent="false">
        <style:tab-stops>
          <style:tab-stop style:position="16.54cm"/>
        </style:tab-stops>
      </style:paragraph-properties>
      <style:text-properties style:font-name="Times New Roman" fo:font-size="14pt" style:font-name-asian="Calibri" style:font-size-asian="14pt" style:font-name-complex="Times New Roman" style:font-size-complex="14pt"/>
    </style:style>
    <style:style style:name="P59" style:family="paragraph" style:parent-style-name="Standard">
      <style:paragraph-properties fo:margin-left="8.752cm" fo:margin-right="0cm" fo:margin-top="0cm" fo:margin-bottom="0cm" style:contextual-spacing="false" fo:line-height="100%" fo:text-indent="0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60" style:family="paragraph" style:parent-style-name="Standard">
      <style:paragraph-properties fo:margin-left="8.752cm" fo:margin-right="0cm" fo:margin-top="0cm" fo:margin-bottom="0cm" style:contextual-spacing="false" fo:line-height="0.563cm" fo:orphans="0" fo:widows="0" fo:text-indent="0cm" style:auto-text-indent="false">
        <style:tab-stops>
          <style:tab-stop style:position="13.555cm"/>
        </style:tab-stops>
      </style:paragraph-properties>
      <style:text-properties style:font-name="Times New Roman" fo:font-size="14pt" style:font-name-asian="Times New Roman" style:font-size-asian="14pt" style:language-asian="uk" style:country-asian="UA" style:font-name-complex="Times New Roman" style:font-size-complex="14pt"/>
    </style:style>
    <style:style style:name="P61" style:family="paragraph" style:parent-style-name="Standard">
      <style:paragraph-properties fo:margin-top="0cm" fo:margin-bottom="0cm" style:contextual-spacing="false"/>
      <style:text-properties style:font-name="Times New Roman" fo:font-size="14pt" style:font-name-asian="Times New Roman" style:font-size-asian="14pt" style:font-name-complex="Times New Roman" style:font-size-complex="14pt"/>
    </style:style>
    <style:style style:name="P62" style:family="paragraph" style:parent-style-name="Standard">
      <style:paragraph-properties fo:margin-top="0cm" fo:margin-bottom="0cm" style:contextual-spacing="false" fo:line-height="100%"/>
      <style:text-properties style:font-name="Times New Roman" fo:font-size="14pt" style:font-name-asian="Times New Roman" style:font-size-asian="14pt" style:font-name-complex="Times New Roman" style:font-size-complex="14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4" style:family="paragraph" style:parent-style-name="Standard" style:master-page-name="Перетворення_20_1">
      <style:paragraph-properties fo:margin-top="0cm" fo:margin-bottom="0cm" style:contextual-spacing="false" fo:line-height="100%"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font-weight-complex="bold"/>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6"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1" style:family="paragraph" style:parent-style-name="Standard">
      <style:paragraph-properties fo:margin-top="0cm" fo:margin-bottom="0cm" style:contextual-spacing="false" fo:line-height="100%" fo:orphans="0" fo:widows="0"/>
      <style:text-properties style:font-name="Times New Roman" fo:font-size="10pt" style:font-size-asian="10pt" style:language-asian="uk" style:country-asian="UA" style:font-name-complex="Times New Roman" style:font-size-complex="14pt" style:language-complex="uk" style:country-complex="UA"/>
    </style:style>
    <style:style style:name="P72" style:family="paragraph" style:parent-style-name="Standard">
      <style:paragraph-properties fo:margin-left="0.215cm" fo:margin-right="0cm" fo:margin-top="0cm" fo:margin-bottom="0cm" style:contextual-spacing="false" fo:line-height="0.563cm" fo:orphans="0" fo:widows="0" fo:text-indent="0cm" style:auto-text-indent="false">
        <style:tab-stops>
          <style:tab-stop style:position="1.173cm"/>
          <style:tab-stop style:position="5.83cm"/>
          <style:tab-stop style:position="7.07cm"/>
          <style:tab-stop style:position="11.46cm"/>
        </style:tab-stops>
      </style:paragraph-properties>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74" style:family="paragraph" style:parent-style-name="Standard">
      <style:paragraph-properties fo:margin-top="0cm" fo:margin-bottom="0cm" style:contextual-spacing="false" fo:line-height="150%" fo:text-align="justify" style:justify-single-word="false"/>
    </style:style>
    <style:style style:name="P75"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style>
    <style:style style:name="P76" style:family="paragraph" style:parent-style-name="Standard">
      <style:paragraph-properties fo:margin-left="0cm" fo:margin-right="0cm" fo:margin-top="0cm" fo:margin-bottom="0cm" style:contextual-spacing="false" fo:line-height="150%" fo:text-indent="1.251cm" style:auto-text-indent="false"/>
    </style:style>
    <style:style style:name="P77" style:family="paragraph" style:parent-style-name="TOC_20_Heading">
      <style:paragraph-properties fo:margin-left="0cm" fo:margin-right="0cm" fo:text-indent="0cm" style:auto-text-indent="false"/>
    </style:style>
    <style:style style:name="P78" style:family="paragraph">
      <loext:graphic-properties draw:fill="none"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T3" style:family="text">
      <style:text-properties fo:color="#000000" loext:opacity="100%" style:font-name="Times New Roman" fo:font-size="14pt" fo:letter-spacing="-0.032cm" style:font-size-asian="14pt" style:language-asian="uk" style:country-asian="UA" style:font-name-complex="Times New Roman" style:font-size-complex="14pt" style:language-complex="uk" style:country-complex="UA"/>
    </style:style>
    <style:style style:name="T4" style:family="text">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style>
    <style:style style:name="T5" style:family="text">
      <style:text-properties fo:color="#000000" loext:opacity="100%" style:font-name="Times New Roman" fo:font-size="14pt" fo:letter-spacing="-0.009cm" style:font-size-asian="14pt" style:language-asian="uk" style:country-asian="UA" style:font-name-complex="Times New Roman" style:font-size-complex="14pt" style:language-complex="uk" style:country-complex="UA"/>
    </style:style>
    <style:style style:name="T6" style:family="text">
      <style:text-properties fo:color="#000000" loext:opacity="100%" style:font-name="Times New Roman" fo:font-size="14pt" fo:letter-spacing="-0.009cm" style:text-underline-style="solid" style:text-underline-width="auto" style:text-underline-color="font-color" style:font-size-asian="14pt" style:language-asian="uk" style:country-asian="UA" style:font-name-complex="Times New Roman" style:font-size-complex="14pt" style:language-complex="uk" style:country-complex="UA"/>
    </style:style>
    <style:style style:name="T7" style:family="text">
      <style:text-properties fo:color="#000000" loext:opacity="100%" style:font-name="Times New Roman" fo:font-size="14pt" style:text-underline-style="solid" style:text-underline-width="auto" style:text-underline-color="font-color" style:font-size-asian="14pt" style:language-asian="uk" style:country-asian="UA" style:font-name-complex="Times New Roman" style:font-size-complex="14pt" style:language-complex="uk" style:country-complex="UA"/>
    </style:style>
    <style:style style:name="T8" style:family="text">
      <style:text-properties fo:color="#000000" loext:opacity="100%" style:font-name="Times New Roman" fo:font-size="14pt" style:text-underline-style="solid" style:text-underline-width="auto" style:text-underline-color="font-color" style:font-name-asian="Times New Roman" style:font-size-asian="14pt" style:language-asian="uk" style:country-asian="UA" style:font-name-complex="Times New Roman" style:font-size-complex="14pt" style:language-complex="uk" style:country-complex="UA"/>
    </style:style>
    <style:style style:name="T9" style:family="text">
      <style:text-properties fo:color="#000000" loext:opacity="100%" style:font-name="Times New Roman" fo:font-size="14pt" fo:letter-spacing="-0.012cm" style:font-size-asian="14pt" style:language-asian="uk" style:country-asian="UA" style:font-name-complex="Times New Roman" style:font-size-complex="14pt" style:language-complex="uk" style:country-complex="UA"/>
    </style:style>
    <style:style style:name="T10" style:family="text">
      <style:text-properties fo:color="#000000" loext:opacity="100%" style:font-name="Times New Roman" fo:font-size="14pt" fo:letter-spacing="-0.014cm" style:font-size-asian="14pt" style:language-asian="uk" style:country-asian="UA" style:font-name-complex="Times New Roman" style:font-size-complex="14pt" style:language-complex="uk" style:country-complex="UA"/>
    </style:style>
    <style:style style:name="T11" style:family="text">
      <style:text-properties fo:color="#000000" loext:opacity="100%" style:font-name="Times New Roman" fo:font-size="14pt" fo:letter-spacing="-0.005cm" style:font-size-asian="14pt" style:language-asian="uk" style:country-asian="UA" style:font-name-complex="Times New Roman" style:font-size-complex="14pt" style:language-complex="uk" style:country-complex="UA"/>
    </style:style>
    <style:style style:name="T12" style:family="text">
      <style:text-properties fo:color="#000000" loext:opacity="100%" style:font-name="Times New Roman" fo:font-size="14pt" style:font-name-asian="Times New Roman" style:font-size-asian="14pt" style:language-asian="uk" style:country-asian="UA" style:font-name-complex="Times New Roman" style:font-size-complex="14pt" style:language-complex="uk" style:country-complex="UA"/>
    </style:style>
    <style:style style:name="T13" style:family="text">
      <style:text-properties fo:color="#000000" loext:opacity="100%" style:font-name="Times New Roman" fo:font-size="14pt" fo:letter-spacing="-0.011cm" style:font-size-asian="14pt" style:language-asian="uk" style:country-asian="UA" style:font-name-complex="Times New Roman" style:font-size-complex="14pt" style:language-complex="uk" style:country-complex="UA"/>
    </style:style>
    <style:style style:name="T14" style:family="text">
      <style:text-properties fo:color="#000000" loext:opacity="100%" style:font-name="Times New Roman" fo:font-size="16pt" style:font-size-asian="16pt" style:language-asian="uk" style:country-asian="UA" style:font-name-complex="Times New Roman" style:font-size-complex="14pt" style:language-complex="uk" style:country-complex="UA"/>
    </style:style>
    <style:style style:name="T15" style:family="text">
      <style:text-properties fo:color="#000000" loext:opacity="100%" style:language-asian="uk" style:country-asian="UA" style:language-complex="uk" style:country-complex="UA"/>
    </style:style>
    <style:style style:name="T16" style:family="text">
      <style:text-properties fo:color="#000000" loext:opacity="100%" fo:font-weight="bold" style:font-weight-asian="bold" style:font-weight-complex="bold"/>
    </style:style>
    <style:style style:name="T17" style:family="text">
      <style:text-properties fo:font-size="14pt" style:font-size-asian="14pt" style:font-size-complex="14pt"/>
    </style:style>
    <style:style style:name="T18" style:family="text">
      <style:text-properties fo:font-size="14pt" style:font-size-asian="14pt" style:font-name-complex="Calibri"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text:display="true"/>
    </style:style>
    <style:style style:name="T23" style:family="text">
      <style:text-properties style:font-name="Times New Roman" fo:font-size="14pt" fo:font-weight="bold" style:font-size-asian="14pt" style:font-weight-asian="bold" style:font-name-complex="Times New Roman" style:font-size-complex="14pt" style:font-weight-complex="bold"/>
    </style:style>
    <style:style style:name="T24" style:family="text">
      <style:text-properties style:font-name="Times New Roman" fo:font-size="14pt" fo:font-weight="bold" style:letter-kerning="true" style:font-name-asian="F" style:font-size-asian="14pt" style:language-asian="en" style:country-asian="GB" style:font-weight-asian="bold" style:font-name-complex="Times New Roman" style:font-size-complex="14pt" style:font-weight-complex="bold"/>
    </style:style>
    <style:style style:name="T25"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26" style:family="text">
      <style:text-properties style:font-name="Times New Roman" fo:font-size="14pt" fo:language="en" fo:country="US" style:font-size-asian="14pt" style:font-name-complex="Times New Roman" style:font-size-complex="14pt"/>
    </style:style>
    <style:style style:name="T27" style:family="text">
      <style:text-properties style:font-name="Times New Roman" fo:font-size="14pt" fo:font-style="italic" style:letter-kerning="true" style:font-name-asian="F" style:font-size-asian="14pt" style:language-asian="en" style:country-asian="GB" style:font-style-asian="italic" style:font-name-complex="Times New Roman" style:font-size-complex="14pt" style:font-style-complex="italic"/>
    </style:style>
    <style:style style:name="T28"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use-window-font-color="true" loext:opacity="0%"/>
    </style:style>
    <style:style style:name="T32" style:family="text"/>
    <style:style style:name="fr1"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МІНІСТЕРСТВО ВНУТРІШНІХ СПРАВ УКРАЇНИ</text:p>
      <text:p text:style-name="P20"><text:span text:style-name="T2">ЛЬВІВСЬКИЙ ДЕРЖАВНИЙ УНІВЕРСИТЕТ ВНУТРІШНІХ</text:span><text:span text:style-name="T3"> </text:span><text:span text:style-name="T2">СПРАВ</text:span></text:p>
      <text:p text:style-name="P28"/>
      <text:p text:style-name="P26">Навчально-науковий інститут управління, психології та безпеки </text:p>
      <text:p text:style-name="P40"/>
      <text:p text:style-name="P50">Кафедра практичної психології</text:p>
      <text:p text:style-name="P71"/>
      <text:p text:style-name="P40"/>
      <text:p text:style-name="P40"/>
      <text:p text:style-name="P41"/>
      <text:p text:style-name="P32"><text:bookmark-start text:name="_Hlk200405802"/>ОСОБЛИВОСТІ ПРОЯВІВ ЕМОЦІЙНИХ СТАНІВ ЛЮДИНИ ПІД ВПЛИВОМ СТРЕСОГЕННИХ СИТУАЦІЙ<text:bookmark-end text:name="_Hlk200405802"/></text:p>
      <text:h text:style-name="P33" text:outline-level="1"/>
      <text:h text:style-name="P34" text:outline-level="1">Кваліфікаційна робота</text:h>
      <text:p text:style-name="P57">здобувачки вищої освіти</text:p>
      <text:p text:style-name="P57">першого (бакалаврського) рівня вищої освіти денної форми здобуття освіти</text:p>
      <text:p text:style-name="P58">спеціальності 053 «Психологія»</text:p>
      <text:p text:style-name="P36">Яни ПЕТРИЧКО</text:p>
      <text:p text:style-name="P29"/>
      <text:h text:style-name="P35" text:outline-level="1">Науковий керівник</text:h>
      <text:p text:style-name="P31">Викладач кафедри практичної <text:s/>психології</text:p>
      <text:p text:style-name="P37">Марко ЯРЕМЧИШИН</text:p>
      <text:p text:style-name="P37"/>
      <text:p text:style-name="P37">Рецензент</text:p>
      <text:p text:style-name="P59">доктор психологічних наук, професор,</text:p>
      <text:p text:style-name="P60">професор кафедри практичної психології</text:p>
      <text:p text:style-name="P37">Галина КАТОЛИК</text:p>
      <text:p text:style-name="P30"/>
      <text:p text:style-name="P47"/>
      <text:p text:style-name="P39">Кваліфікаційна робота допущена до захисту</text:p>
      <text:p text:style-name="P72"><text:span text:style-name="T5">«</text:span><text:span text:style-name="T6"><text:tab/></text:span><text:span text:style-name="T2">» </text:span><text:span text:style-name="T7"><text:s/><text:tab/></text:span><text:span text:style-name="T2">2025 р., протокол</text:span><text:span text:style-name="T9"> </text:span><text:span text:style-name="T2">№ </text:span><text:span text:style-name="T7"><text:tab/></text:span></text:p>
      <text:p text:style-name="P22"><text:span text:style-name="T2">Т.в.о. завідувача</text:span><text:span text:style-name="T10"> </text:span><text:span text:style-name="T2">кафедри</text:span><text:span text:style-name="T11"> </text:span><text:span text:style-name="T2">практичної психології</text:span></text:p>
      <text:p text:style-name="P61">доктор психологічних наук, доцент</text:p>
      <text:p text:style-name="P23"><draw:line text:anchor-type="char" draw:z-index="4" draw:name="Line 2" draw:style-name="gr1" draw:text-style-name="P78" svg:x1="3.002cm" svg:y1="0.559cm" svg:x2="14.116cm" svg:y2="0.559cm"><text:p/></draw:line><text:span text:style-name="T8"><text:s text:c="40"/></text:span><text:span text:style-name="T12"><text:s text:c="4"/></text:span><text:span text:style-name="T4">Євген КАРПЕНКО</text:span></text:p>
      <text:p text:style-name="P49">(підпис)</text:p>
      <text:p text:style-name="P42"/>
      <text:p text:style-name="P48"/>
      <text:p text:style-name="P21"><text:span text:style-name="T2">Львів –</text:span><text:span text:style-name="T13"> </text:span><text:span text:style-name="T2">2025</text:span></text:p>
      <text:p text:style-name="P27"/>
      <text:p text:style-name="P62"><text:s text:c="3"/></text:p>
      <text:p text:style-name="P64">Анотація</text:p>
      <text:p text:style-name="P65">Петричко Я. Особливості проявів емоційних станів людини під впливом стресогенних ситуацій</text:p>
      <text:p text:style-name="P52">У кваліфікаційній роботі представлено комплексне теоретико-емпіричне дослідження особливостей проявів емоційних станів особистості під впливом стресогенних ситуацій. У першому розділі проаналізовано наукові підходи до розуміння сутності емоційних станів особистості, окреслено структуру та функції емоцій у системі психічного реагування. Розкрито поняття стресу як психологічного феномена, що викликає інтенсивні емоційні стани (афекти, фрустрацію, тривожність, апатію тощо). Другий розділ присвячено емпіричному вивченню проявів емоційних станів людини під впливом стресогенних факторів. На основі аналізу результатів виявлено, що значна частина молоді перебуває у станах підвищеної тривожності, напруги, емоційного виснаження, що супроводжуються уникненням, імпульсивністю, апатією. Проведено кореляційний аналіз взаємозв’язків між рівнем стресу, емоційними станами та копінг-поведінкою. Подано практичні рекомендації з розвитку емоційної стійкості, зокрема через формування навичок саморегуляції, конструктивних копінг-стратегій, психоедукацію та емоційно-профілактичні інтервенції.</text:p>
      <text:p text:style-name="P24"><text:span text:style-name="T23">Ключові слова:</text:span><text:span text:style-name="T21"> емоційний стан, стресогенна ситуація, стрес, емоційна стійкість, саморегуляція, копінг-стратегії.</text:span></text:p>
      <text:p text:style-name="P52"/>
      <text:p text:style-name="P63">Abstract</text:p>
      <text:p text:style-name="P24"><text:span text:style-name="T23">Petr</text:span><text:span text:style-name="T25">y</text:span><text:span text:style-name="T23">chko Ya. Peculiarities of manifestations of human emotional states under the influence of stressful situations</text:span></text:p>
      <text:p text:style-name="P52">The qualification work presents a comprehensive theoretical and empirical study of the features of manifestations of emotional states of the individual under the influence of stressful situations. The first section analyzes scientific approaches to understanding the essence of emotional states of the individual, outlines the structure and functions of emotions in the system of mental response. The concept of stress as a psychological phenomenon that causes intense emotional states (affects, frustration, anxiety, apathy, etc.) is revealed. The second section is devoted to the empirical study of manifestations of human emotional states under the influence of stressful factors. Based on the analysis of the results, it was found that a significant part of young people are in states of increased anxiety, tension, emotional exhaustion, accompanied by avoidance, impulsivity, apathy. A correlation analysis of the relationships between the level of stress, emotional states and coping behavior is conducted. Practical recommendations are provided for the development of emotional resilience, in particular through the formation of self-regulation skills, constructive coping strategies, psychoeducation and emotional preventive interventions.</text:p>
      <text:p text:style-name="P24"><text:span text:style-name="T23">Keywords:</text:span><text:span text:style-name="T21"> emotional state, stressful situation, stress, emotional resilience, self-regulation, coping strategies.</text:span></text:p>
      <text:p text:style-name="P53"/>
      <text:p text:style-name="P53"/>
      <text:p text:style-name="P55"/>
      <text:p text:style-name="P56"/>
      <text:p text:style-name="P51"/>
      <text:p text:style-name="P53"/>
      <text:p text:style-name="P75"><text:span text:style-name="T23">ЗМІСТ</text:span><text:span text:style-name="T21"> </text:span></text:p>
      <text:p text:style-name="P77"/>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left" style:position="0.776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
          <text:p text:style-name="Contents_20_1"><text:a xlink:type="simple" xlink:href="#__RefHeading___Toc199174482" text:style-name="Index_20_Link_20__28_user_29_" text:visited-style-name="Index_20_Link_20__28_user_29_"><text:span text:style-name="Index_20_Link"><text:span text:style-name="T27"><text:tab/></text:span></text:span></text:a><text:a xlink:type="simple" xlink:href="#__RefHeading___Toc199174482" text:style-name="Index_20_Link_20__28_user_29_" text:visited-style-name="Index_20_Link_20__28_user_29_"><text:span text:style-name="Index_20_Link"><text:span text:style-name="T21">ВСТУП</text:span></text:span></text:a><text:a xlink:type="simple" xlink:href="#__RefHeading___Toc199174482" text:style-name="Index_20_Link_20__28_user_29_" text:visited-style-name="Index_20_Link_20__28_user_29_"><text:span text:style-name="Index_20_Link"><text:span text:style-name="T22"><text:tab/>4</text:span></text:span></text:a></text:p>
          <text:p text:style-name="Contents_20_1"><text:a xlink:type="simple" xlink:href="#__RefHeading___Toc199174483" text:style-name="Index_20_Link_20__28_user_29_" text:visited-style-name="Index_20_Link_20__28_user_29_"><text:span text:style-name="Index_20_Link"><text:span text:style-name="T27"><text:tab/></text:span></text:span></text:a><text:a xlink:type="simple" xlink:href="#__RefHeading___Toc199174483" text:style-name="Index_20_Link_20__28_user_29_" text:visited-style-name="Index_20_Link_20__28_user_29_"><text:span text:style-name="Index_20_Link"><text:span text:style-name="T21">РОЗДІЛ 1. ТЕОРЕТИЧНІ ОСНОВИ ДОСЛІДЖЕННЯ ЕМОЦІЙНИХ СТАНІВ ОСОБИСТОСТІ У СТРЕСОГЕННИХ СИТУАЦІЯХ</text:span></text:span></text:a><text:a xlink:type="simple" xlink:href="#__RefHeading___Toc199174483" text:style-name="Index_20_Link_20__28_user_29_" text:visited-style-name="Index_20_Link_20__28_user_29_"><text:span text:style-name="Index_20_Link"><text:span text:style-name="T22"><text:tab/>7</text:span></text:span></text:a></text:p>
          <text:p text:style-name="P2"><text:a xlink:type="simple" xlink:href="#__RefHeading___Toc199174484" text:style-name="Index_20_Link_20__28_user_29_" text:visited-style-name="Index_20_Link_20__28_user_29_"><text:span text:style-name="Index_20_Link"><text:span text:style-name="T24"><text:tab/></text:span></text:span></text:a><text:a xlink:type="simple" xlink:href="#__RefHeading___Toc199174484" text:style-name="Index_20_Link_20__28_user_29_" text:visited-style-name="Index_20_Link_20__28_user_29_"><text:span text:style-name="Index_20_Link"><text:span text:style-name="T21">1.1.Поняття емоційного стану в психологічній науці</text:span></text:span></text:a><text:a xlink:type="simple" xlink:href="#__RefHeading___Toc199174484" text:style-name="Index_20_Link_20__28_user_29_" text:visited-style-name="Index_20_Link_20__28_user_29_"><text:span text:style-name="Index_20_Link"><text:span text:style-name="T22"><text:tab/>7</text:span></text:span></text:a></text:p>
          <text:p text:style-name="P2"><text:a xlink:type="simple" xlink:href="#__RefHeading___Toc199174485" text:style-name="Index_20_Link_20__28_user_29_" text:visited-style-name="Index_20_Link_20__28_user_29_"><text:span text:style-name="Index_20_Link"><text:span text:style-name="T24"><text:tab/></text:span></text:span></text:a><text:a xlink:type="simple" xlink:href="#__RefHeading___Toc199174485" text:style-name="Index_20_Link_20__28_user_29_" text:visited-style-name="Index_20_Link_20__28_user_29_"><text:span text:style-name="Index_20_Link"><text:span text:style-name="T21">1.2 Психологічна сутність стресу як стресогенної ситуації</text:span></text:span></text:a><text:a xlink:type="simple" xlink:href="#__RefHeading___Toc199174485" text:style-name="Index_20_Link_20__28_user_29_" text:visited-style-name="Index_20_Link_20__28_user_29_"><text:span text:style-name="Index_20_Link"><text:span text:style-name="T22"><text:tab/>11</text:span></text:span></text:a></text:p>
          <text:p text:style-name="P2"><text:a xlink:type="simple" xlink:href="#__RefHeading___Toc199174486" text:style-name="Index_20_Link_20__28_user_29_" text:visited-style-name="Index_20_Link_20__28_user_29_"><text:span text:style-name="Index_20_Link"><text:span text:style-name="T24"><text:tab/></text:span></text:span></text:a><text:a xlink:type="simple" xlink:href="#__RefHeading___Toc199174486" text:style-name="Index_20_Link_20__28_user_29_" text:visited-style-name="Index_20_Link_20__28_user_29_"><text:span text:style-name="Index_20_Link"><text:span text:style-name="T21">1.3. Аналіз сучасних досліджень емоційних станів у стресових ситуаціях</text:span></text:span></text:a><text:a xlink:type="simple" xlink:href="#__RefHeading___Toc199174486" text:style-name="Index_20_Link_20__28_user_29_" text:visited-style-name="Index_20_Link_20__28_user_29_"><text:span text:style-name="Index_20_Link"><text:span text:style-name="T22"><text:tab/>15</text:span></text:span></text:a></text:p>
          <text:p text:style-name="Contents_20_1"><text:a xlink:type="simple" xlink:href="#__RefHeading___Toc199174487" text:style-name="Index_20_Link_20__28_user_29_" text:visited-style-name="Index_20_Link_20__28_user_29_"><text:span text:style-name="Index_20_Link"><text:span text:style-name="T27"><text:tab/></text:span></text:span></text:a><text:a xlink:type="simple" xlink:href="#__RefHeading___Toc199174487" text:style-name="Index_20_Link_20__28_user_29_" text:visited-style-name="Index_20_Link_20__28_user_29_"><text:span text:style-name="Index_20_Link"><text:span text:style-name="T21">Висновки до першого розділу</text:span></text:span></text:a><text:a xlink:type="simple" xlink:href="#__RefHeading___Toc199174487" text:style-name="Index_20_Link_20__28_user_29_" text:visited-style-name="Index_20_Link_20__28_user_29_"><text:span text:style-name="Index_20_Link"><text:span text:style-name="T22"><text:tab/>18</text:span></text:span></text:a></text:p>
          <text:p text:style-name="Contents_20_1"><text:a xlink:type="simple" xlink:href="#__RefHeading___Toc199174488" text:style-name="Index_20_Link_20__28_user_29_" text:visited-style-name="Index_20_Link_20__28_user_29_"><text:span text:style-name="Index_20_Link"><text:span text:style-name="T27"><text:tab/></text:span></text:span></text:a><text:a xlink:type="simple" xlink:href="#__RefHeading___Toc199174488" text:style-name="Index_20_Link_20__28_user_29_" text:visited-style-name="Index_20_Link_20__28_user_29_"><text:span text:style-name="Index_20_Link"><text:span text:style-name="T21">РОЗДІЛ 2. ЕМПІРИЧНЕ ДОСЛІДЖЕННЯ ПРОЯВІВ ЕМОЦІЙНИХ СТАНІВ ЛЮДИНИ ПІД ВПЛИВОМ СТРЕСОГЕННИХ СИТУАЦІЙ</text:span></text:span></text:a><text:a xlink:type="simple" xlink:href="#__RefHeading___Toc199174488" text:style-name="Index_20_Link_20__28_user_29_" text:visited-style-name="Index_20_Link_20__28_user_29_"><text:span text:style-name="Index_20_Link"><text:span text:style-name="T22"><text:tab/>20</text:span></text:span></text:a></text:p>
          <text:p text:style-name="P2"><text:a xlink:type="simple" xlink:href="#__RefHeading___Toc199174489" text:style-name="Index_20_Link_20__28_user_29_" text:visited-style-name="Index_20_Link_20__28_user_29_"><text:span text:style-name="Index_20_Link"><text:span text:style-name="T24"><text:tab/></text:span></text:span></text:a><text:a xlink:type="simple" xlink:href="#__RefHeading___Toc199174489" text:style-name="Index_20_Link_20__28_user_29_" text:visited-style-name="Index_20_Link_20__28_user_29_"><text:span text:style-name="Index_20_Link"><text:span text:style-name="T21">2.1.Обргунтування дослідження: опис методів та вибірки.</text:span></text:span></text:a><text:a xlink:type="simple" xlink:href="#__RefHeading___Toc199174489" text:style-name="Index_20_Link_20__28_user_29_" text:visited-style-name="Index_20_Link_20__28_user_29_"><text:span text:style-name="Index_20_Link"><text:span text:style-name="T22"><text:tab/>20</text:span></text:span></text:a></text:p>
          <text:p text:style-name="P2"><text:a xlink:type="simple" xlink:href="#__RefHeading___Toc199174490" text:style-name="Index_20_Link_20__28_user_29_" text:visited-style-name="Index_20_Link_20__28_user_29_"><text:span text:style-name="Index_20_Link"><text:span text:style-name="T24"><text:tab/></text:span></text:span></text:a><text:a xlink:type="simple" xlink:href="#__RefHeading___Toc199174490" text:style-name="Index_20_Link_20__28_user_29_" text:visited-style-name="Index_20_Link_20__28_user_29_"><text:span text:style-name="Index_20_Link"><text:span text:style-name="T21">2.1. Аналіз результатів дослідження особливостей проявів емоційних станів людини під впливом стресогенних ситуацій</text:span></text:span></text:a><text:a xlink:type="simple" xlink:href="#__RefHeading___Toc199174490" text:style-name="Index_20_Link_20__28_user_29_" text:visited-style-name="Index_20_Link_20__28_user_29_"><text:span text:style-name="Index_20_Link"><text:span text:style-name="T22"><text:tab/>24</text:span></text:span></text:a></text:p>
          <text:p text:style-name="P2"><text:a xlink:type="simple" xlink:href="#__RefHeading___Toc199174491" text:style-name="Index_20_Link_20__28_user_29_" text:visited-style-name="Index_20_Link_20__28_user_29_"><text:span text:style-name="Index_20_Link"><text:span text:style-name="T24"><text:tab/></text:span></text:span></text:a><text:a xlink:type="simple" xlink:href="#__RefHeading___Toc199174491" text:style-name="Index_20_Link_20__28_user_29_" text:visited-style-name="Index_20_Link_20__28_user_29_"><text:span text:style-name="Index_20_Link"><text:span text:style-name="T21">2.3.Рекомендації для підвищення емоційної стійкості в умовах стресогенних ситуацій</text:span></text:span></text:a><text:a xlink:type="simple" xlink:href="#__RefHeading___Toc199174491" text:style-name="Index_20_Link_20__28_user_29_" text:visited-style-name="Index_20_Link_20__28_user_29_"><text:span text:style-name="Index_20_Link"><text:span text:style-name="T22"><text:tab/>34</text:span></text:span></text:a></text:p>
          <text:p text:style-name="Contents_20_1"><text:a xlink:type="simple" xlink:href="#__RefHeading___Toc199174492" text:style-name="Index_20_Link_20__28_user_29_" text:visited-style-name="Index_20_Link_20__28_user_29_"><text:span text:style-name="Index_20_Link"><text:span text:style-name="T27"><text:tab/></text:span></text:span></text:a><text:a xlink:type="simple" xlink:href="#__RefHeading___Toc199174492" text:style-name="Index_20_Link_20__28_user_29_" text:visited-style-name="Index_20_Link_20__28_user_29_"><text:span text:style-name="Index_20_Link"><text:span text:style-name="T21">Висновки до другого розділу</text:span></text:span></text:a><text:a xlink:type="simple" xlink:href="#__RefHeading___Toc199174492" text:style-name="Index_20_Link_20__28_user_29_" text:visited-style-name="Index_20_Link_20__28_user_29_"><text:span text:style-name="Index_20_Link"><text:span text:style-name="T22"><text:tab/>40</text:span></text:span></text:a></text:p>
          <text:p text:style-name="Contents_20_1"><text:a xlink:type="simple" xlink:href="#__RefHeading___Toc199174493" text:style-name="Index_20_Link_20__28_user_29_" text:visited-style-name="Index_20_Link_20__28_user_29_"><text:span text:style-name="Index_20_Link"><text:span text:style-name="T27"><text:tab/></text:span></text:span></text:a><text:a xlink:type="simple" xlink:href="#__RefHeading___Toc199174493" text:style-name="Index_20_Link_20__28_user_29_" text:visited-style-name="Index_20_Link_20__28_user_29_"><text:span text:style-name="Index_20_Link"><text:span text:style-name="T21">ВИСНОВКИ</text:span></text:span></text:a><text:a xlink:type="simple" xlink:href="#__RefHeading___Toc199174493" text:style-name="Index_20_Link_20__28_user_29_" text:visited-style-name="Index_20_Link_20__28_user_29_"><text:span text:style-name="Index_20_Link"><text:span text:style-name="T22"><text:tab/>43</text:span></text:span></text:a></text:p>
          <text:p text:style-name="Contents_20_1"><text:a xlink:type="simple" xlink:href="#__RefHeading___Toc199174494" text:style-name="Index_20_Link_20__28_user_29_" text:visited-style-name="Index_20_Link_20__28_user_29_"><text:span text:style-name="Index_20_Link"><text:span text:style-name="T27"><text:tab/></text:span></text:span></text:a><text:a xlink:type="simple" xlink:href="#__RefHeading___Toc199174494" text:style-name="Index_20_Link_20__28_user_29_" text:visited-style-name="Index_20_Link_20__28_user_29_"><text:span text:style-name="Index_20_Link"><text:span text:style-name="T21">СПИСОК ВИКОРИСТАНОЇ ЛІТЕРАТУРИ</text:span></text:span></text:a><text:a xlink:type="simple" xlink:href="#__RefHeading___Toc199174494" text:style-name="Index_20_Link_20__28_user_29_" text:visited-style-name="Index_20_Link_20__28_user_29_"><text:span text:style-name="Index_20_Link"><text:span text:style-name="T22"><text:tab/>47</text:span></text:span></text:a></text:p>
        </text:index-body>
      </text:table-of-content>
      <text:p text:style-name="P55"/>
      <text:p text:style-name="P55"/>
      <text:h text:style-name="P8" text:outline-level="1"><text:bookmark-start text:name="__RefHeading___Toc199174482"/>ВСТУП<text:bookmark-end text:name="__RefHeading___Toc199174482"/></text:h>
      <text:p text:style-name="P53"/>
      <text:p text:style-name="P73"><text:span text:style-name="T23">Актуальність дослідження.</text:span><text:span text:style-name="T21"> У сучасному світі стрес є постійним супутником життя людини, особливо в умовах соціальної нестабільності, війни, економічної напруги, професійних перевантажень, міжособистісних конфліктів. Стресогенні ситуації значною мірою впливають на емоційний стан особистості, провокуючи розвиток таких станів, як тривога, агресія, емоційне виснаження, депресія, апатія.</text:span></text:p>
      <text:p text:style-name="P53">Емоційні стани, що виникають під впливом стресу, не лише відображають внутрішній стан людини, але й істотно впливають на її поведінку, ефективність діяльності, здатність до адаптації та соціального функціонування. Вивчення цих станів є важливим як для розуміння механізмів стресового реагування, так і для розробки ефективних психологічних інтервенцій і підтримки.</text:p>
      <text:p text:style-name="P16">Базові теоретичні підвалини вивчення психічних станів особистості були закладені у працях В. Джеймса, Дж. Вотсона, Е. Толмена, В. Зіньківського, Г. Костюка, Г. Челпанова та інших дослідників. Різні аспекти даної проблематики розглядаються у працях як вітчизняних, так і зарубіжних учених. Серед іноземних науковців, які досліджували емоційну сферу особистості, слід відзначити І. Гербарта, О. Кюльпе, Д. Картрайта, Н. Триплета та ін. Значний внесок у розроблення теоретичних і прикладних аспектів цієї теми зробили й українські вчені-психологи, зокрема С. Балей, І. Вітенко, М. Ланге, О. Блінова, І.Бех, Г. Ващенко, В. Рибалка та інші. У сфері екстремальної та військової психології особливу увагу до проблем емоційних станів приділили В. Крайнюк, О. Бандурка, О. Тімченко тощо.</text:p>
      <text:p text:style-name="P16">Попри значну кількість досліджень, на сьогодні все ще недостатньо наукових даних щодо масштабів поширення негативних емоційних станів серед населення України в умовах війни, що триває. Це свідчить про актуальність подальшого вивчення даної проблеми в контексті сучасних соціальних реалій.</text:p>
      <text:p text:style-name="P15"><text:span text:style-name="T19">Об’єкт дослідження</text:span><text:span text:style-name="T17"> – емоційні стани особистості.</text:span></text:p>
      <text:p text:style-name="P15"><text:soft-page-break/><text:span text:style-name="T19">Предмет дослідження</text:span><text:span text:style-name="T17"> – особливості прояву емоційних станів людини в умовах стресогенних ситуацій.</text:span></text:p>
      <text:p text:style-name="P15"><text:span text:style-name="T19">Мета дослідження</text:span><text:span text:style-name="T17"> – теоретично проаналізувати та емпірично дослідити особливості проявів емоційних станів особистості під впливом стресогенних ситуацій.</text:span></text:p>
      <text:p text:style-name="P18">Завдання дослідження: </text:p>
      <text:p text:style-name="P17">1.Проаналізувати теоретичні підходи до розуміння емоційних станів і стресогенних ситуацій у психології, а також визначити психологічні механізми впливу стресу на емоційний стан людини.</text:p>
      <text:p text:style-name="P53">2.Емпірично дослідити особливості проявів емоційних станів людини під впливом стресогенних ситуацій</text:p>
      <text:p text:style-name="P17">3. Розробити рекомендації щодо емоційної саморегуляції у стресових умовах.</text:p>
      <text:p text:style-name="P66">Методи дослідження: </text:p>
      <text:p text:style-name="P53">Теоретичні – аналіз та узагальнення наукової літератури щодо емоційних станів людини під впливом стресогенних ситуацій; психодіагностичні – методика визначення емоційного стану – «Диференційований опитувальник емоційних станів», шкала тривожності, депресії та стресу DASS-21; методика «Шкала реакції на стрес»; методи аналізу даних – відсотковий аналіз, кореляційний аналіз.</text:p>
      <text:p text:style-name="P73"><text:span text:style-name="T23">Теоретичне значення дослідження:</text:span><text:span text:style-name="T21"> уточнено та систематизовано наукові уявлення про структуру, динаміку та особливості емоційних станів особистості у стресогенних умовах; розширено розуміння психологічних механізмів емоційного реагування на стресові фактори, зокрема в молодіжному середовищі; узагальнено наукові підходи до класифікації стресогенних ситуацій та їх впливу на емоційну сферу особистості. Отримані результати можуть бути використані для подальших наукових досліджень, присвячених вивченню психологічного благополуччя в умовах соціальної нестабільності.</text:span></text:p>
      <text:p text:style-name="P73"><text:span text:style-name="T23">Практичне значення дослідження: </text:span><text:span text:style-name="T21">виявлені особливості емоційних станів студентів у стресових умовах дозволяють розробити психопрофілактичні </text:span><text:soft-page-break/><text:span text:style-name="T21">заходи для зниження ризику емоційного вигорання та тривожних розладів; отримані емпіричні дані можуть бути використані у роботі психологів ЗВО, соціальних педагогів, кураторів груп для моніторингу емоційного стану здобувачів освіти; запропоновані рекомендації можуть бути впроваджені в програми психологічного супроводу студентів, тренінгові курси з розвитку стресостійкості, емоційного інтелекту та навичок саморегуляції.</text:span></text:p>
      <text:p text:style-name="P76"><text:span text:style-name="T23">Структура роботи. </text:span><text:span text:style-name="T21">Кваліфікаційна робота складається зі вступу, двох розділів, висновків до розділів, списку використаних джерел.</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h text:style-name="P8" text:outline-level="1"><text:bookmark-start text:name="__RefHeading___Toc199174483"/>РОЗДІЛ 1. ТЕОРЕТИЧНІ ОСНОВИ ДОСЛІДЖЕННЯ ЕМОЦІЙНИХ СТАНІВ ОСОБИСТОСТІ У СТРЕСОГЕННИХ СИТУАЦІЯХ<text:bookmark-end text:name="__RefHeading___Toc199174483"/></text:h>
      <text:h text:style-name="P10" text:outline-level="2"><text:bookmark-start text:name="__RefHeading___Toc199174484"/>1.1.Поняття емоційного стану в психологічній науці<text:bookmark-end text:name="__RefHeading___Toc199174484"/></text:h>
      <text:p text:style-name="P53"/>
      <text:p text:style-name="P53">Упродовж останніх місяців значна кількість людей як в Україні, так і за її межами переживають інтенсивні емоційні потрясіння, спричинені війною, збройними конфліктами та природними катаклізмами, що відбуваються в різних частинах світу. Реакція на ці події є індивідуальною: кожна людина по-своєму переживає стресові ситуації, що призводить до виникнення різноманітних емоційних станів як під час подій, так і в посттравматичному періоді. У ряді випадків ці стани супроводжуються емоційною дезадаптацією, що вимагає професійної психологічної підтримки.</text:p>
      <text:p text:style-name="P53">У сучасній українській мові слово «стан» має широкий спектр значень, серед яких: умови або обставини існування чого-небудь; ситуація, що склалася під впливом певних чинників; ступінь готовності чи якісна характеристика об’єкта в конкретний момент; фізичне самопочуття чи настрій; а також соціальне становище, сукупність політичних чи суспільних відносин тощо. У контексті психологічного аналізу поняття «емоційний стан особистості» найбільш релевантним є значення цього терміна як внутрішньої ситуації, зумовленої певними емоційними чинниками, що характеризує особистість у конкретний момент часу. Прикметник «емоційний» у цьому словосполученні уточнює зміст поняття, вказуючи на його належність до сфери емоцій. Таким чином, емоційний стан особистості можна визначити як внутрішнє емоційне самопочуття, зумовлене впливом певних ситуацій чи умов, яке виявляється в сукупності ознак та рис, що відображають актуальний емоційний фон особистості [2;16].</text:p>
      <text:p text:style-name="P53">Варто зазначити, що кожен емоційний стан має подвійну природу прояву:</text:p>
      <text:p text:style-name="P53">Зовнішній аспект – це поведінкові, мімічні, мовленнєві або інші реакції, що можуть бути помічені як самою особистістю, так і зовнішніми <text:soft-page-break/>спостерігачами, та оцінюються відповідно до певних соціальних або психологічних норм;</text:p>
      <text:p text:style-name="P53">Внутрішній аспект – це суб’єктивне переживання особистістю власного емоційного стану, що сприймається нею через внутрішні відчуття, переживання, думки та описується переважно у формі настрою або афективного тону.</text:p>
      <text:p text:style-name="P53">Таке двовимірне розуміння емоційного стану дозволяє глибше аналізувати його динаміку, інтенсивність та вплив на функціонування особистості в повсякденному житті, зокрема в умовах дії стресогенних чинників.</text:p>
      <text:p text:style-name="P53">Емоції становлять особливий клас психофізіологічних станів, які відображають суб’єктивне переживання людиною різноманітних життєвих ситуацій — від глибокого болю й страждання до радості, задоволення та позитивного світосприйняття. Емоції охоплюють широкий спектр людських почуттів і виявів, є невід’ємною частиною психічної діяльності та значно впливають на поведінку, мотивацію та когнітивні процеси [15].</text:p>
      <text:p text:style-name="P53">На думку A. Damasio, емоції слід розглядати як біологічно обґрунтовані психологічні стани, що виникають унаслідок нейрофізіологічних змін в організмі. Вони тісно пов’язані з почуттями, думками, поведінковими реакціями, а також із суб’єктивним досвідом задоволення або страждання [44].</text:p>
      <text:p text:style-name="P53">Згідно з загальноприйнятою класифікацією, емоції поділяються на позитивні та негативні.</text:p>
      <text:p text:style-name="P53">Позитивні емоції (радість, любов, захоплення) відображають позитивне оцінювання об’єкта чи ситуації і мають сприятливий вплив на організм: розширюють судини, активізують обмін речовин, підвищують температуру тіла, стимулюють розумову й фізичну працездатність. Такі емоції сприяють ініціативності, продуктивності й досягненню цілей [46].</text:p>
      <text:p text:style-name="P53">Негативні емоції виникають у ситуаціях невизначеності, загрози, дефіциту інформації чи досвіду невдачі. Хоча вони викликають неприємні <text:soft-page-break/>переживання, проте мають адаптивне значення, активізуючи людину на подолання труднощів і мобілізуючи її внутрішні ресурси.</text:p>
      <text:p text:style-name="P53">Емоції можуть проявлятися у формі емоційних реакцій (сміх, плач, занепокоєння, емоційна збудженість), емоційних станів (довготривале відчуття тривоги, гніву, апатії тощо), а також як емоційні стосунки, що характеризують сталу оцінку іншої людини, явища чи події. Особливо інтенсивними є афективні стани, які виникають в екстремальних умовах (наприклад, під час небезпеки, у ситуаціях загрози життю) та характеризуються підсвідомістю, раптовістю й неконтрольованістю.</text:p>
      <text:p text:style-name="P53">Ілюстративним прикладом може слугувати поведінка матері в умовах бойових дій: страх за життя дитини домінує над усіма іншими переживаннями, зокрема невпевненістю в майбутньому, побутовими труднощами чи особистим комфортом. Саме сильне емоційне напруження і домінуючий страх спонукають до рішучих, іноді імпульсивних дій, спрямованих на збереження життя близької людини [19].</text:p>
      <text:p text:style-name="P53">Таким чином, емоції — це універсальний психічний механізм, який виконує сигнальну, регулятивну, адаптаційну й мотиваційну функції у структурі особистості, забезпечуючи швидке реагування на зміну внутрішніх і зовнішніх умов.</text:p>
      <text:p text:style-name="P53">Проблематика емоцій та емоційних станів є об’єктом пильної уваги вітчизняної та зарубіжної психологічної науки, про що свідчить значна кількість наукових праць, присвячених цій темі [3; 5; 8; 15; 16 та ін.]. Протягом останніх 14 років вивченню особливостей емоційних станів особистості було присвячено низку ґрунтовних досліджень.</text:p>
      <text:p text:style-name="P53">Так, А. Ференець здійснила глибокий психологічний аналіз динаміки емоційних станів особистості в умовах стресу [17]. К. Гавриловська та І. Роїк провели порівняльне дослідження емоційних станів у людей з різним соціальним статусом [9]. О. Петрунько та К. Верлан дослідили емоційні стани жінок у період вагітності як чинник, що впливає на здоров’я майбутньої дитини [13]. Ю.Александров зосередив увагу на теоретичних аспектах емоційних <text:soft-page-break/>станів осіб юнацького віку [1]. Б. Онісковець вивчала психологічні особливості емоційних станів людей літнього віку [30]. О. Літвінова здійснила емпіричне дослідження емоційного стану жінки під час вагітності, акцентуючи на його психологічних характеристиках [27]. А Бєлякова та І. Злотнікова зосередилися на вивченні емоційних переживань осіб середнього дорослого віку [3]. </text:p>
      <text:p text:style-name="P53">Усі ці роботи демонструють багатогранність підходів до аналізу емоційної сфери особистості та свідчать про актуальність вивчення емоційних станів у різних вікових, соціальних і ситуаційних контекстах. Зокрема, вони підтверджують доцільність подальшого дослідження специфіки емоційного реагування людини на стресогенні впливи, особливо в умовах екстремальної соціальної напруги, невизначеності та ризику.</text:p>
      <text:p text:style-name="P53">Війна в Україні спричинила глибокі емоційні потрясіння, сформувавши в населення масовий травматичний досвід, що супроводжується почуттями втрати, страху, розгубленості, гніву, розчарування, депривації звичного повсякденного життя. Масове насильство, руйнування інфраструктури, розпад родинних і соціальних зв’язків призводять до емоційного виснаження як окремих осіб, так і цілих громад. Психологічні наслідки війни мають системний характер і вражають не лише індивідуальну, а й колективну психіку.</text:p>
      <text:p text:style-name="P53">Знищення навчальних закладів, житла, культових споруд, катування та вбивства стали елементами цілеспрямованої стратегії терору, що має на меті не лише фізичне знищення, а й руйнування соціально-культурного способу життя. Така війна атакує самі основи психологічної стійкості — ті механізми, за допомогою яких людина зазвичай справляється зі стражданнями та кризами.</text:p>
      <text:p text:style-name="P53">Психотравмуючі чинники сучасної війни відповідають основним критеріям екстремальної події, а саме:</text:p>
      <text:p text:style-name="P53">Несподіваність (раптові атаки, ракетні обстріли);</text:p>
      <text:p text:style-name="P53">Швидкий розвиток подій (вибух – пожежа – загибель);</text:p>
      <text:p text:style-name="P53">Тривалість дії (безперервність загрози впродовж тижнів і місяців);</text:p>
      <text:p text:style-name="P53">Повторюваність (обстріли в різних містах, де люди намагаються знайти безпечне місце).</text:p>
      <text:p text:style-name="P53"><text:soft-page-break/>З початку війни спостерігалися шокові травми, посттравматичні стани, кризові реакції, міграційний стрес, синдром свідка, вина того, хто вижив, а згодом — прояви ПТСР, клінічних депресивних і тривожних станів, а також ознаки трансгенераційної травми. Особливої уваги набуває тривале й ускладнене горе, яке не має завершення і постійно підживлюється повторними втратами.</text:p>
      <text:p text:style-name="P53">У кожному регіоні країни, у кожній родині, на кожному рівні суспільства люди мають власний унікальний досвід, пов'язаний із болем, втратою, страхом і необхідністю пристосовуватися до нових реалій. Ці переживання формують індивідуальні стратегії виживання, подолання і психологічної адаптації, які, у свою чергу, впливають на формування довготривалих емоційних станів.</text:p>
      <text:p text:style-name="P53">Війна має руйнівний вплив не лише на фізичний стан людини, а й на її емоційну сферу. Хронічна небезпека, загроза життю, втрата контролю над подіями породжують стійкий негативний емоційний фон, який включає емоційне вигорання, безсилля, деморалізацію та глибоке почуття провини за власну неспроможність вплинути на ситуацію.</text:p>
      <text:p text:style-name="P53"/>
      <text:h text:style-name="P11" text:outline-level="2"><text:bookmark-start text:name="__RefHeading___Toc199174485"/>1.2 Психологічна сутність стресу як стресогенної ситуації<text:bookmark-end text:name="__RefHeading___Toc199174485"/></text:h>
      <text:p text:style-name="P19"/>
      <text:p text:style-name="P16">У повсякденному житті людина постійно стикається з різноманітними викликами, змінами, напруженням і перешкодами, що потребують адаптаційної перебудови поведінки, мислення й емоційної сфери. У таких умовах важливого значення набуває поняття стресу, яке в сучасній психології розглядається як універсальна психофізіологічна реакція організму на будь-яке значуще порушення життєвого балансу [19].</text:p>
      <text:p text:style-name="P16">Стрес є неоднозначним явищем — з одного боку, він є адаптивним механізмом, що мобілізує ресурси особистості для подолання труднощів, а з іншого — за надмірного або тривалого впливу може мати дезорганізуючий, руйнівний характер. Саме тому вивчення психологічної природи стресу як стресогенної ситуації є надзвичайно важливим як у теоретичному, так і в прикладному аспекті [6; 19; 20].</text:p>
      <text:p text:style-name="P53"><text:soft-page-break/>На сучасному етапі наукового пізнання активно вивчаються проблеми, пов’язані зі стресом і стресостійкістю особистості, що знаходить відображення у низці ґрунтовних психологічних досліджень. Значний внесок у розроблення цієї тематики зробили такі вчені, як С. Арефнія, О. Бакаленко, Н. Бамбурак, О.Варгата, Т. Комар, О. Кулешова, В. Корольчук, М. Корольчук, В. Крайнюк, С.Максименко, М. Марусинець, Л. Міхеєва, В. Павленко, А. Пасічніченко, І. Рябоконь, М. Савчин, Т. Селюкова, С. Тітаренко, Л. Тютюнник, Н. Цибуляк, Т. Циганчук, Р. Шевченко та інші.</text:p>
      <text:p text:style-name="P53">Аналіз наукових джерел засвідчує, що основна увага дослідників зосереджена на вивченні психологічної сутності стресу як феномену, його проявів, типів, впливу на поведінку особистості, психічне здоров’я та адаптаційні процеси. Стрес розглядається як механізм реагування на складні життєві обставини, з якими стикається індивід, і як фактор, що може призводити до порушення внутрішньої рівноваги.</text:p>
      <text:p text:style-name="P53">Водночас, незважаючи на значну кількість праць, психологічні механізми розвитку стресостійкості, її закономірності, чинники формування та індивідуальні особливості прояву досі залишаються недостатньо дослідженими. Потребує уточнення роль особистісних ресурсів, копінг-стратегій, емоційної регуляції, резильєнтності у формуванні здатності протистояти тривалому або повторюваному стресовому впливу.</text:p>
      <text:p text:style-name="P53">З огляду на це, доцільним і актуальним є поглиблене вивчення взаємозв’язку між емоційними станами особистості, стресом та її стресостійкістю, що дозволить краще зрозуміти механізми адаптації до екстремальних життєвих умов, особливо в сучасному соціальному контексті, зумовленому тривалими кризовими процесами, зокрема війною.</text:p>
      <text:p text:style-name="P73"><text:span text:style-name="T21">Поняття стресу є одним із ключових у сучасній психології, особливо в контексті дослідження адаптаційної поведінки людини в складних, нестабільних умовах. Уперше науковий підхід до вивчення цього явища запропонував Ганс Сельє, який визначав стрес як неспецифічну реакцію організму на будь-яке пред’явлене до нього вимагання. І хоча початково </text:span><text:soft-page-break/><text:span text:style-name="T21">поняття стресу мало фізіологічне наповнення, згодом воно набуло глибокого психологічного змісту</text:span><text:span text:style-name="T26"> </text:span><text:span text:style-name="T21">[31].</text:span></text:p>
      <text:p text:style-name="P53">У психологічному контексті стрес розглядається як внутрішній стан психіки, що виникає у відповідь на дію стресогенних чинників (стресорів), які загрожують цілісності особистості, її стабільності, або порушують звичний перебіг життя. Стресогенна ситуація активізує адаптаційні механізми, мобілізує ресурси, а також впливає на емоційну, когнітивну, вольову та поведінкову сфери.</text:p>
      <text:p text:style-name="P53">Згідно з даними психологічної науки, стрес має подвійну природу [36]:</text:p>
      <text:p text:style-name="P53">з одного боку, він може бути адаптивним (еустрес) — мобілізуючи внутрішні ресурси для подолання труднощів;</text:p>
      <text:p text:style-name="P53">з іншого — деструктивним (дистрес), коли вимоги ситуації перевищують можливості особистості до саморегуляції й адаптації.</text:p>
      <text:p text:style-name="P53">До основних характеристик стресогенних ситуацій належать:</text:p>
      <text:p text:style-name="P53">Несподіваність і неконтрольованість — людина не може передбачити подію або вплинути на її розвиток.</text:p>
      <text:p text:style-name="P53">Значущість для особистості — подія стосується важливої потреби, цінності або життєвої мети.</text:p>
      <text:p text:style-name="P53">Інтенсивність та тривалість впливу — чим довше і сильніше триває дія стресора, тим складніше особистості адаптуватися.</text:p>
      <text:p text:style-name="P53">Суб’єктивна оцінка загрози — навіть за об’єктивно незначного впливу, сильна індивідуальна реакція може сформуватися внаслідок особистісних особливостей.</text:p>
      <text:p text:style-name="P53">На думку науковців, психологічна сутність стресу полягає в розриві між можливостями людини і вимогами ситуації, що супроводжується емоційною напругою, тривожністю, відчуттям втрати контролю, дезорганізацією поведінки. У цьому контексті важливим стає не лише сам факт дії стресора, а й спосіб, у який особистість його інтерпретує, а також її копінг-стратегії, рівень стресостійкості та соціальна підтримка [31; 34].</text:p>
      <text:p text:style-name="P53"><text:soft-page-break/>Варто зазначити, що стресогенна ситуація не є суто негативним явищем. У багатьох випадках саме вона стає поштовхом до особистісного зростання, переосмислення цінностей, набуття нових форм адаптації та розвитку психологічної стійкості. Водночас надмірний, хронічний або повторюваний стрес може призводити до емоційного виснаження, порушення соціального функціонування та погіршення психосоматичного здоров’я.</text:p>
      <text:p text:style-name="P53">Таким чином, психологічна сутність стресу полягає у складному, багатокомпонентному впливі ситуацій зовнішнього й внутрішнього характеру, що потребують від людини швидкої перебудови, нових рішень і енергетичних витрат. А ефективність подолання стресогенних ситуацій значною мірою визначається особистісними ресурсами, когнітивною оцінкою подій і рівнем сформованої стресостійкості [37].</text:p>
      <text:p text:style-name="P53">Стресостійкість є одним із ключових показників психічного здоров’я особистості та важливим індикатором її функціонального стану. Як психологічна властивість, стресостійкість виконує захисну функцію, забезпечуючи здатність протистояти впливу зовнішніх і внутрішніх стресогенних чинників без значної шкоди для фізичного чи психічного стану людини. Водночас вона сприяє реалізації інтелектуальних, емоційних і духовних ресурсів особистості, підтримуючи високий рівень працездатності та адаптаційного потенціалу [32].</text:p>
      <text:p text:style-name="P53">У психологічній науці поняття стресостійкості тісно пов’язане з такими термінами, як емоційна стійкість, психологічна стабільність, стрес-толерантність, нервово-психічна витривалість. Ці поняття взаємодоповнюють одне одного, описуючи індивідуальну здатність особистості зберігати функціональність в умовах стресу, напруження чи професійного перевантаження.</text:p>
      <text:p text:style-name="P53">Стресостійкість проявляється через ефективну соціально-психологічну адаптацію до стресових умов діяльності, що включає:</text:p>
      <text:p text:style-name="P53">високу емоційну регуляцію,</text:p>
      <text:p text:style-name="P53">гнучкість у поведінці,</text:p>
      <text:p text:style-name="P53"><text:soft-page-break/>здатність зберігати працездатність і конструктивну взаємодію з іншими,</text:p>
      <text:p text:style-name="P53">збереження внутрішньої рівноваги.</text:p>
      <text:p text:style-name="P53">Особливо важливе значення ця якість має для фахівців соціономічної сфери (психологи, педагоги, соціальні працівники, медики), адже високий рівень стресостійкості є передумовою успішної професійної самореалізації, досягнення цілей та збереження психічного благополуччя в умовах підвищеного навантаження.</text:p>
      <text:p text:style-name="P53">Рівень розвитку стресостійкості значною мірою визначається індивідуально-психологічними характеристиками особистості. Це такі якості, як самоконтроль, вольова регуляція, емоційна гнучкість, впевненість у собі та здатність до рефлексії, які дозволяють ефективно переносити інтелектуальні, емоційні й вольові перевантаження без дезадаптації [21; 32].</text:p>
      <text:p text:style-name="P53">Глибокий аналіз феномена стресостійкості представлений у працях Г.Дубчак, яка розглядає її як складне багатокомпонентне утворення, що включає емоційну, психологічну та нервово-психічну стійкість, а також толерантність до стресу. Дослідниця підкреслює, що стресостійкість необхідно розуміти як здатність особистості успішно протистояти впливу стрес-факторів у професійній діяльності, що забезпечується цілісним комплексом індивідуальних властивостей і психічних процесів, спрямованих на ефективне досягнення цілей у стресових умовах .</text:p>
      <text:p text:style-name="P53">Таким чином, стресостійкість слід розглядати як інтегральну особистісну характеристику, яка виявляється в умовах дії стресогенних впливів і опосередковує успішність адаптації, збереження ефективності діяльності та психічного здоров’я.</text:p>
      <text:p text:style-name="P53"/>
      <text:h text:style-name="P12" text:outline-level="2"><text:bookmark-start text:name="__RefHeading___Toc199174486"/>1.3. Аналіз сучасних досліджень емоційних станів у стресових ситуаціях<text:bookmark-end text:name="__RefHeading___Toc199174486"/></text:h>
      <text:p text:style-name="P53"/>
      <text:p text:style-name="P53">Проблематика емоційних станів в умовах стресу є однією з найактуальніших у сучасній психології, оскільки охоплює широке коло <text:soft-page-break/>міждисциплінарних питань, що стосуються адаптації особистості до змін, внутрішньої саморегуляції, психічного здоров’я та якості життя. Стресогенні ситуації, особливо ті, що пов’язані з тривалими соціальними, економічними або екзистенційними загрозами, мають здатність глибоко трансформувати емоційне функціонування людини, активізуючи як захисні механізми, так і уразливі ланки психіки.</text:p>
      <text:p text:style-name="P53">Сучасна психологічна наука все більше зосереджується на дослідженні індивідуальних відмінностей у переживанні емоційних станів у стресових умовах, вивченні нейропсихологічних і когнітивних механізмів емоційної реакції, а також на психосоціальних факторах, що посилюють або пом’якшують вплив стресу на особистість. В умовах глобальних криз, зокрема війни в Україні, пандемії, економічної нестабільності, вимушеної міграції, тема емоційного реагування на стрес набуває особливої значущості. Психологи та дослідники прагнуть не лише описати емоційні реакції, а й зрозуміти законодавчі закономірності переходу від адаптивних станів до дезадаптивних (наприклад, тривожних розладів, депресії, емоційного вигорання).</text:p>
      <text:p text:style-name="P53">Особливу увагу в сучасних дослідженнях приділено класифікації емоційних станів у стресогенних ситуаціях: від короткочасних реакцій (шок, тривога, паніка) до тривалих станів (апатія, фрустрація, емоційне виснаження, ПТСР). Також важливою тенденцією є фокус на зв’язок між суб’єктивним сприйняттям стресу та його емоційними наслідками, що відкриває перспективи для індивідуалізованих підходів у психологічній допомозі.</text:p>
      <text:p text:style-name="P53">Дослідження останніх років показують, що емоційні стани, викликані стресом, не лише відображають психічне напруження, але й стають ключовим чинником у формуванні поведінкових реакцій, міжособистісної взаємодії та загального психофізіологічного функціонування. Саме тому важливо систематизувати сучасні наукові підходи до вивчення цього феномену, проаналізувати емпіричні дані та виявити найбільш значущі аспекти, які можуть бути враховані у практичній психології, психотерапії, освіті та соціальній роботі.</text:p>
      <text:p text:style-name="P53"><text:soft-page-break/>У контексті зростаючої кількості стресогенних чинників, таких як війна, пандемія та соціальні потрясіння, дослідження емоційних станів особистості набуває особливої актуальності. Нижче представлено огляд сучасних українських та зарубіжних наукових досліджень, що висвітлюють різні аспекти цієї проблематики.</text:p>
      <text:p text:style-name="P53">У дослідженні автори Інна Осадченко, Тетяна Перепелюк, Сергій Ольховецький проаналізували психоемоційний стан українців на початку повномасштабної війни. Виявлено, що основними факторами погіршення емоційного стану були втрата роботи, ізоляція, недостатня інформація про поведінку під час обстрілів та низький рівень культури звернення за психологічною допомогою. Типовими проявами стали латентна депресія, масова злість, різні види страху та панічні атаки. Автори наголошують на необхідності модернізації соціально-психологічних служб в Україні та впровадження навичок саморегуляції з дошкільного віку [45]. </text:p>
      <text:p text:style-name="P53">Дослідники, які вивчали вплив війни на психоемоційний стан українських студентів. Встановлено, що значна частина студентів відчуває підвищений рівень тривоги та стресу, що негативно впливає на їхню академічну успішність та загальне благополуччя. Автори підкреслюють важливість впровадження програм психологічної підтримки в навчальних закладах.</text:p>
      <text:p text:style-name="P53">У дослідженні проведеному серед китайських студентів, автори Фенг та ін. виявили, що щоденний сприйнятий стрес та негативні емоції, такі як тривога та депресія, можуть взаємно посилювати один одного, створюючи "спіраль негативних емоцій". Це підкреслює важливість ранньої емоційної регуляції та зняття стресу у здорових людей [43]. </text:p>
      <text:p text:style-name="P53">У польських студентів під час війни в Україні було зафіксовано високий рівень тривоги. Зокрема, 52% опитаних побоювалися збройного нападу на Польщу, а кожен четвертий створював запаси предметів першої необхідності. Це свідчить про значний вплив зовнішніх стресогенних факторів на емоційний стан молоді навіть за межами безпосередньої зони конфлікту. </text:p>
      <text:p text:style-name="P53"><text:soft-page-break/>Теорія психологічного стресу акцентує увагу на когнітивній оцінці ситуації та стратегіях подолання стресу, таких як емоційно-орієнтоване та проблемно-орієнтоване копінг-поведінка. Вона підкреслює, що індивідуальне сприйняття події визначає рівень стресу та відповідні емоційні реакції. Ця теорія підкреслює, що стрес виникає внаслідок загрози втрати ресурсів, фактичної втрати або недостатнього відновлення ресурсів після їх витрат. Вона акцентує увагу на важливості збереження та відновлення особистісних ресурсів для подолання стресових ситуацій [17; 33].</text:p>
      <text:p text:style-name="P53">Аналіз сучасних досліджень свідчить про те, що емоційні стани особистості в умовах стресових ситуацій є складним і багатогранним феноменом, який залежить від індивідуальних, соціальних та культурних факторів. Особливої уваги потребують вразливі групи населення, такі як студенти, які стикаються з унікальними викликами в умовах війни та соціальних потрясінь. Вивчення їхнього емоційного стану є ключовим для розробки ефективних програм психологічної підтримки та профілактики психоемоційних розладів.</text:p>
      <text:p text:style-name="P53"/>
      <text:p text:style-name="P53"/>
      <text:h text:style-name="P9" text:outline-level="1"><text:bookmark-start text:name="__RefHeading___Toc199174487"/>Висновки до першого розділу<text:bookmark-end text:name="__RefHeading___Toc199174487"/></text:h>
      <text:p text:style-name="P53">У першому розділі роботи було здійснено теоретичний аналіз поняття емоційного стану, сутності стресу як стресогенного чинника, а також сучасних наукових підходів до дослідження емоційної сфери особистості в умовах дії стресу. </text:p>
      <text:p text:style-name="P53">Встановлено, що поняття «емоційного стану» в психології розглядається як динамічна, цілісна система суб’єктивних переживань, зумовлених впливом зовнішніх або внутрішніх факторів і тісно пов’язаних із потребами, мотивацією, когнітивною оцінкою подій. Емоційний стан особистості проявляється як у зовнішній поведінці, так і у внутрішньому самовідчутті (настрої), та має як короткотривалу, так і пролонговану природу. <text:s/>Стрес у психологічному розумінні — це психофізіологічна реакція на ситуацію, яка <text:soft-page-break/>порушує звичну життєву рівновагу та вимагає адаптації. Поняття «стресогенна ситуація» об’єднує впливові життєві події, які несуть загрозу або потребу до зміни поведінкової або емоційної стратегії. У сучасних умовах найбільш значущими стресогенними факторами для студентської молоді є війна в Україні та освітній процес в умовах кризи, які спричиняють хронічну психоемоційну напругу, тривогу, виснаження та невизначеність.</text:p>
      <text:p text:style-name="P53">Аналіз сучасної наукової літератури виявив різноплановість підходів до вивчення емоційних станів у стресових умовах, серед яких важливе місце займають:</text:p>
      <text:list xml:id="list1467002467" text:style-name="WW8Num2">
        <text:list-item>
          <text:p text:style-name="P13">дослідження впливу стресу на формування негативних емоційних станів (тривожність, пригніченість, апатія, агресія);</text:p>
        </text:list-item>
        <text:list-item>
          <text:p text:style-name="P13">вивчення адаптивних копінг-стратегій та стресостійкості;</text:p>
        </text:list-item>
        <text:list-item>
          <text:p text:style-name="P13">вивчення вікових і соціальних особливостей емоційної регуляції в кризових умовах;</text:p>
        </text:list-item>
        <text:list-item>
          <text:p text:style-name="P13">порівняльний аналіз реакцій різних соціальних груп, зокрема студентів, внутрішньо переміщених осіб, молоді за кордоном тощо.</text:p>
        </text:list-item>
      </text:list>
      <text:p text:style-name="P53">Наголошується, що емоційні стани у стресогенних умовах є показником загального психічного благополуччя особистості та мають значення для прогнозування її адаптаційної здатності, функціонування у навчанні, соціумі, міжособистісних стосунках.</text:p>
      <text:p text:style-name="P53">З огляду на теоретичний аналіз, виявлено, що дослідження емоційних станів у стресових ситуаціях є важливою науковою та практичною проблемою, особливо в контексті постійного психоемоційного навантаження студентської молоді. Це створює підґрунтя для подальшого емпіричного вивчення проявів емоційних станів студентів та пошуку ефективних способів психологічної підтримки в умовах стресогенних впливів.</text:p>
      <text:p text:style-name="P53"/>
      <text:p text:style-name="P53"/>
      <text:p text:style-name="P53"/>
      <text:p text:style-name="P56"/>
      <text:h text:style-name="P9" text:outline-level="1"><text:bookmark-start text:name="__RefHeading___Toc199174488"/>РОЗДІЛ 2. ЕМПІРИЧНЕ ДОСЛІДЖЕННЯ ПРОЯВІВ ЕМОЦІЙНИХ СТАНІВ ЛЮДИНИ ПІД ВПЛИВОМ СТРЕСОГЕННИХ СИТУАЦІЙ<text:bookmark-end text:name="__RefHeading___Toc199174488"/></text:h>
      <text:h text:style-name="P11" text:outline-level="2"><text:bookmark-start text:name="__RefHeading___Toc199174489"/>2.1.Обргунтування дослідження: опис методів та вибірки.<text:bookmark-end text:name="__RefHeading___Toc199174489"/></text:h>
      <text:p text:style-name="P38"/>
      <text:p text:style-name="P53">В умовах сучасного світу, що характеризується високою динамікою змін, глобальними кризами, інформаційним перенасиченням та соціальною нестабільністю, стресові ситуації стали постійним супутником повсякденного життя людини. Стресогенний вплив чинить безпосередній вплив на психічне функціонування особистості, зумовлюючи зміни у когнітивній сфері, поведінці та, передусім, в емоційному стані людини.</text:p>
      <text:p text:style-name="P53">Особливої актуальності ця проблема набуває в умовах повномасштабної війни в Україні, яка є джерелом масового психоемоційного напруження та стресу. Щоденне зіткнення з небезпекою, втратою, вимушеним переселенням, роз'єднанням із близькими, порушенням стабільного життєвого ритму, економічною нестабільністю створюють тривалий фоновий стресовий тиск на населення. У такому середовищі підвищується ризик розвитку негативних емоційних станів — тривожності, пригніченості, напруги, апатії, емоційного виснаження.</text:p>
      <text:p text:style-name="P53">Емоційні стани виконують регуляторну функцію, відображаючи індивідуальну реакцію людини на ті чи інші зовнішні та внутрішні подразники. Під впливом стресогенних чинників можуть виникати гострі або тривалі стани тривожності, пригніченості, емоційного виснаження, що негативно позначається як на психічному, так і на соматичному здоров’ї. Водночас реакція особистості на стрес є індивідуальною й залежить від особливостей її емоційної сфери, життєвого досвіду, копінг-стратегій та рівня внутрішньої стійкості (резильєнтності).</text:p>
      <text:p text:style-name="P53">Попри значну кількість досліджень у сфері стресу та емоцій, проблема індивідуальних особливостей прояву емоційних станів у стресогенних ситуаціях, зокрема в умовах тривалої загрози війни, залишається недостатньо <text:soft-page-break/>вивченою. Дослідження цієї проблематики дозволяє глибше зрозуміти механізми емоційної динаміки під дією сильного стресу, виявити ризики емоційної дезорганізації та сформувати підґрунтя для розробки ефективних психопрофілактичних, стабілізаційних і відновлювальних психологічних заходів.</text:p>
      <text:p text:style-name="P53">Емоційні стани, що виникають під впливом стресогенних чинників, не лише свідчать про внутрішній психологічний стан особистості, але й значною мірою впливають на її поведінкові реакції, міжособистісні взаємодії, адаптаційні ресурси та ефективність у різних сферах життєдіяльності.</text:p>
      <text:p text:style-name="P53">З огляду на ці обставини, у дослідженні акцент зроблено на студентській молоді як одній із найвразливіших соціальних груп у контексті впливу стресогенних ситуацій. Період студентства — це етап активного особистісного розвитку, формування професійної ідентичності, самовизначення, розширення соціальних зв’язків і життєвого досвіду, що природно супроводжується високою емоційною чутливістю. Водночас студенти часто зіштовхуються з такими додатковими викликами, як навчальне перевантаження, нестача ресурсів, самостійність у вирішенні життєвих питань, нестабільність майбутнього.</text:p>
      <text:p text:style-name="P53">У сучасних умовах воєнного часу психологічне навантаження на студентське середовище посилюється через перервані освітні процеси, роз'єднаність з родиною, втрачені перспективи, загальну тривожність і невизначеність, що вимагає особливої уваги з боку фахівців-психологів.</text:p>
      <text:p text:style-name="P53">Таким чином, вивчення особливостей проявів емоційних станів саме у студентів дає змогу:</text:p>
      <text:p text:style-name="P53">краще зрозуміти психоемоційну динаміку молоді в умовах тривалого стресу;</text:p>
      <text:p text:style-name="P53">своєчасно виявити психологічні ризики та ознаки емоційної дезадаптації;</text:p>
      <text:p text:style-name="P53">надати практичні рекомендації для створення ефективних програм психопрофілактики, емоційної підтримки та зміцнення стресостійкості студентської молоді.</text:p>
      <text:p text:style-name="P53"><text:soft-page-break/>Отже, вибір студентів як вибірки для дослідження є цілком обґрунтованим з точки зору як теоретичного інтересу, так і прикладної цінності отриманих результатів для освітнього середовища, психологічної практики й суспільства загалом.</text:p>
      <text:p text:style-name="P53">У дослідженні взяли участь 68 студентів Львівського державного університету внутрішніх справ, 3-4 курсів.</text:p>
      <text:p text:style-name="P53">Для комплексного вивчення особливостей емоційних станів особистості в умовах стресогенних впливів необхідно застосовувати надійні, валідні та змістовно доповнюючі одна одну методики, що дозволяють охопити як зовнішні об'єктивні стресові чинники, так і внутрішні емоційні реакції на них. З огляду на складність і багатовимірність досліджуваного феномена, було обрано комбінований діагностичний підхід, який передбачає використання кількох взаємопов’язаних методів.</text:p>
      <text:p text:style-name="P53">Зокрема, для оцінки ступеня впливу життєвих стресогенних подій застосовується Шкала життєвих подій (S. Holmes, R. Rahe), яка дозволяє кількісно виміряти рівень стресу, що переживає особистість. Для діагностики вираженості негативних емоційних станів (тривожності, депресії, стресу) використовується DASS-21 (Lovibond &amp; Lovibond) — один із найбільш валідних інструментів емоційного скринінгу. А для визначення структури та інтенсивності як негативних, так і позитивних емоційних станів застосовується Диференційований опитувальник емоційних станів (ДОЕ) В.В. Бойка, який дозволяє побудувати індивідуальний профіль емоційного реагування особистості.</text:p>
      <text:p text:style-name="P53">Таке поєднання методик забезпечує багатогранний аналіз емоційного стану людини, дозволяє виявити зв’язки між рівнем стресових навантажень та характером емоційної реакції, а також формує основу для поглибленої психологічної інтерпретації отриманих результатів.</text:p>
      <text:p text:style-name="P53">1. Диференційований опитувальник емоційних станів (ДОЕ) – В.В. Бойко</text:p>
      <text:p text:style-name="P53">Ця методика спрямована на виявлення переважаючих емоційних станів, які характеризують емоційне самопочуття особистості. Вона охоплює 10 <text:soft-page-break/>базових станів, з яких чотири є позитивними (радість, задоволення, інтерес, натхнення), а шість – негативними (тривожність, напруга, пригніченість, роздратування, апатія, втома). Форма проведення: опитувальник із 30 тверджень, які респондент оцінює за інтенсивністю прояву (від 0 до 3 балів).</text:p>
      <text:p text:style-name="P53">Цей інструмент дозволяє комплексно оцінити емоційний профіль людини в умовах стресу, визначити як негативні, так і залишкові позитивні реакції. Методика ефективна для виявлення емоційної нестабільності, емоційного виснаження, схильності до дистресу — що є центральними в темі дослідження.</text:p>
      <text:p text:style-name="P53">2. DASS-21 (Depression, Anxiety, Stress Scales – Lovibond &amp; Lovibond)</text:p>
      <text:p text:style-name="P53">DASS-21 – скорочена версія оригінальної шкали DASS-42, призначена для вимірювання трьох ключових негативних емоційних станів:</text:p>
      <text:p text:style-name="P53">Депресія (втрата задоволення, пригніченість, безнадійність)</text:p>
      <text:p text:style-name="P53">Тривожність (панічні реакції, страхи, соматичне напруження)</text:p>
      <text:p text:style-name="P53">Стрес (перевантаження, дратівливість, напруга, складність у розслабленні)</text:p>
      <text:p text:style-name="P53">Форма проведення: 21 твердження, респондент оцінює, наскільки часто він переживав кожен стан протягом останнього тижня (за шкалою від 0 до 3).</text:p>
      <text:p text:style-name="P53">Ця методика дозволяє кількісно оцінити вираженість трьох основних негативних емоційних станів, які є типовими реакціями на стресогенні події. Вона дає змогу об'єктивізувати глибину емоційного реагування людини на стрес і визначити потенційні психоемоційні ризики. Також DASS-21 зручна для порівняння між групами (напр., чоловіки/жінки, дорослі/молодь) або в динаміці (до і після впливу).</text:p>
      <text:p text:style-name="P53">3. Шкала життєвих подій (Holmes &amp; Rahe Life Stress Inventory)</text:p>
      <text:p text:style-name="P53">Розроблена на основі досліджень про зв’язок життєвих подій зі станом здоров’я. Містить 43 життєві події, кожна з яких оцінена у балах (LCU – Life Change Units) відповідно до потенційного стресового навантаження. Сума балів за останній рік свідчить про загальний рівень життєвого стресу. Приклади подій: смерть близького (100 балів), розлучення (73), зміна роботи (36), зміна житла (20) тощо.</text:p>
      <text:p text:style-name="P53"><text:soft-page-break/>Ця методика дає змогу об’єктивно оцінити рівень впливу зовнішніх стресогенних чинників на людину. Вона не діагностує емоційні стани безпосередньо, але дозволяє встановити кореляцію між кількістю стресових подій та рівнем тривожності, депресії, виснаження. В контексті теми дослідження — це чудовий індикатор етапу або глибини входження в стресогенну ситуацію.</text:p>
      <text:p text:style-name="P67"/>
      <text:h text:style-name="P11" text:outline-level="2"><text:bookmark-start text:name="__RefHeading___Toc199174490"/>2.1. Аналіз результатів дослідження особливостей проявів емоційних станів людини під впливом стресогенних ситуацій<text:bookmark-end text:name="__RefHeading___Toc199174490"/></text:h>
      <text:p text:style-name="P53"/>
      <text:p text:style-name="P53">У сучасному українському суспільстві студентська молодь переживає особливу концентрацію стресогенних чинників, які накладаються один на одного. Основними серед них є:</text:p>
      <text:p text:style-name="P53">Повномасштабна війна в Україні, яка створює постійну загрозу життю і безпеці; викликає втрату житла, рідних, стабільності; спричиняє вимушену міграцію, втрату соціальних контактів; породжує хронічне психоемоційне напруження, відчуття невизначеності майбутнього.</text:p>
      <text:p text:style-name="P53">Навчання в умовах війни — як специфічний вторинний стресогенний фактор, що має такі особливості: нестабільний освітній процес (часті зміни форм навчання, відсутність доступу до ресурсів, перебої зі світлом/інтернетом); високі академічні вимоги за умов зниженого емоційного та фізичного ресурсу; відсутність звичних умов студентського життя, неможливість планування кар’єри, майбутнього; психоемоційна вразливість, що загострюється під час сесій, дедлайнів, захистів.</text:p>
      <text:p text:style-name="P53">Таким чином, у межах цього дослідження ми обґрунтовано визначаємо дві головні стресогенні ситуації для українських студентів:</text:p>
      <text:p text:style-name="P53">соціально-політичну (війна),</text:p>
      <text:p text:style-name="P53">професійно-академічну (освітній процес в умовах війни).</text:p>
      <text:p text:style-name="P53">Обидва чинники формують фоновий хронічний стрес, у відповідь на який у студентської молоді виникають виражені емоційні стани, зокрема <text:soft-page-break/>тривожність, втома, апатія, роздратування, а також окремі випадки депресії чи реактивного пригнічення. Водночас ці ж умови стимулюють мобілізацію внутрішніх ресурсів, формування копінг-стратегій, розвиток психологічної резильєнтності — що й відображає особливості прояву емоційних станів у стресогенних ситуаціях.</text:p>
      <text:p text:style-name="P53">Проведене емпіричне дослідження дозволило виявити характерні особливості емоційного реагування студентів на вплив стресогенних чинників. Діагностичний інструментарій включав методики: Диференційований опитувальник емоційних станів, шкалу тривожності, депресії та стресу DASS-21, а також шкалу життєвих подій (Holmes &amp; Rahe), що надало можливість оцінити як суб’єктивне емоційне самопочуття, так і рівень об’єктивного стресового навантаження.</text:p>
      <text:p text:style-name="P53">Дослідження позитивної емоційної сфери показало, що: високий рівень радості, інтересу, натхнення та задоволення зафіксовано у 36–38% студентів, що свідчить про збереження адаптивного емоційного потенціалу та мотиваційної залученості навіть в умовах стресу. Середній рівень цих емоційних станів виявлено у 32–34% респондентів, що вказує на відносну емоційну стабільність та помірну мобілізацію ресурсів. Низький рівень позитивних емоцій мали 30–35% студентів, що свідчить про зниження емоційного тонусу, можливі ознаки емоційного виснаження або втрату внутрішнього емоційного резонансу на тлі хронічного стресу. Детальні результати висвітлено на рисунку 2.1.</text:p>
      <text:p text:style-name="P53"/>
      <text:p text:style-name="P73"><text:soft-page-break/><draw:frame draw:style-name="fr1" draw:name="Об'єкт1" text:anchor-type="as-char" svg:width="15.304cm" svg:height="8.678cm" draw:z-index="0"><draw:object xlink:href="./Object 1" xlink:type="simple" xlink:show="embed" xlink:actuate="onLoad"/><draw:image xlink:href="./ObjectReplacements/Object 1" xlink:type="simple" xlink:show="embed" xlink:actuate="onLoad"/></draw:frame></text:p>
      <text:p text:style-name="P69">Рисунок 2.1 – результати дослідження позитивних емоційних станів</text:p>
      <text:p text:style-name="P53"/>
      <text:p text:style-name="P53">Збереження позитивних емоцій є важливим чинником стресостійкості. Третина студентів демонструє внутрішню силу, однак у майже 1 з 3 — ознаки емоційної деформації, що потребує цілеспрямованої підтримки.</text:p>
      <text:p text:style-name="P53">Дослідження негативних емоційних станів засвідчило, що втома як найбільш поширений стан виявлена у 38% студентів на високому рівні, що може свідчити про хронічне емоційне перевантаження, порушення режиму сну, тривале психоемоційне напруження. Апатія — у 36%, що відображає зниження інтересу до навчання, спілкування, власного розвитку, а також відчуття безсилля перед зовнішніми обставинами. Роздратування також проявляється у 36% студентів на високому рівні, що може бути результатом фрустрації, накопиченого емоційного напруження, конфліктів у міжособистісній взаємодії. Тривожність, пригніченість, напруга мали високі показники у 28–30% опитаних. Це типові емоційні реакції у період невизначеності, соціальної та освітньої дестабілізації. Детальні результати висвітлено на рисунку 2.2. </text:p>
      <text:p text:style-name="P53"/>
      <text:p text:style-name="P74"><text:soft-page-break/><draw:frame draw:style-name="fr1" draw:name="Об'єкт2" text:anchor-type="as-char" svg:width="17.082cm" svg:height="8.888cm" draw:z-index="1"><draw:object xlink:href="./Object 2" xlink:type="simple" xlink:show="embed" xlink:actuate="onLoad"/><draw:image xlink:href="./ObjectReplacements/Object 2" xlink:type="simple" xlink:show="embed" xlink:actuate="onLoad"/></draw:frame></text:p>
      <text:p text:style-name="P69">Рисунок 2.2 – результати дослідження негативних емоційних станів</text:p>
      <text:p text:style-name="P53"/>
      <text:p text:style-name="P53">Домінування негативних станів — показник того, що більше третини студентів перебувають у зоні ризику емоційної дезадаптації. Високий рівень втоми й апатії може свідчити про реактивні депресивні тенденції, роздратування та напруга — про пригнічений копінг і низький рівень психологічного ресурсу.</text:p>
      <text:p text:style-name="P53">На рисунку 2.3 бачимо, що високий рівень життєвого стресу зафіксовано у 32% студентів, що означає наявність психотравмуючих подій, здатних викликати порушення адаптації або навіть психосоматичні розлади. Це свідчить про те, що майже третина студентів перебуває у зоні підвищеного ризику психоемоційного виснаження. Високий бал за шкалою життєвих подій означає, що в житті цих респондентів мали місце події, які: сприймалися як травмуючі або порушували звичний ритм життя (втрата близьких, вимушене переселення, втрата джерел стабільності, травматичний досвід війни); викликали суттєве емоційне та фізіологічне навантаження, що може призводити до зниження адаптаційних можливостей, емоційної дестабілізації, порушення сну, концентрації, підвищеної тривожності; становлять реальну загрозу розвитку психосоматичних порушень, зниження імунітету або навіть виникнення дезадаптаційних психічних станів (депресії, ПТСР). </text:p>
      <text:p text:style-name="P53"><text:soft-page-break/>Середній рівень — у 34%, що говорить про помірний рівень психоемоційного навантаження. Такий рівень є ознакою помірного життєвого навантаження, яке ще не є критичним, але: може викликати хронічне напруження, зниження енергії, зміну емоційного фону; за наявності додаткових навантажень або тривалої дії стресу може трансформуватись у деструктивні наслідки, особливо за відсутності соціальної підтримки або адекватних копінг-стратегій.</text:p>
      <text:p text:style-name="P53">Низький рівень стресу — у 34%, тобто лише третина студентів не відчувають серйозних зовнішніх або внутрішніх потрясінь. Це свідчить, що приблизно третина респондентів перебуває у відносно стабільному стані, не маючи виражених зовнішніх чи внутрішніх психотравмуючих чинників. Це можуть бути студенти з: високим рівнем саморегуляції та адаптаційних можливостей; соціальною підтримкою (родина, друзі, викладачі); <text:s/>збалансованим режимом життя, реалістичними очікуваннями та більш спокійним ментальним фоном.</text:p>
      <text:p text:style-name="P53"/>
      <text:p text:style-name="P53"/>
      <text:p text:style-name="P73"><draw:frame draw:style-name="fr1" draw:name="Об'єкт3" text:anchor-type="as-char" svg:width="14.796cm" svg:height="9.523cm" draw:z-index="2"><draw:object xlink:href="./Object 3" xlink:type="simple" xlink:show="embed" xlink:actuate="onLoad"/><draw:image xlink:href="./ObjectReplacements/Object 3" xlink:type="simple" xlink:show="embed" xlink:actuate="onLoad"/></draw:frame></text:p>
      <text:p text:style-name="P70">Рисунок 2.3 – результати дослідження рівня стресу</text:p>
      <text:p text:style-name="P53"/>
      <text:p text:style-name="P53"><text:soft-page-break/>Співвідношення рівнів стресу свідчить про те, що дві третини студентів перебувають у стані тривалої або потенційно деструктивної адаптації до обставин, що є критично важливим для освітнього середовища. Отримані результати свідчать про те, що: дві третини студентів перебувають у стані підвищеного або помірного життєвого стресу, що може негативно позначатися на їхній психоемоційній стабільності, навчальній успішності, мотивації та загальному функціонуванні; водночас значна частина молоді зберігає стійкість до життєвих викликів, що свідчить про наявність ресурсів для емоційної адаптації.</text:p>
      <text:p text:style-name="P53">Ці дані підкреслюють важливість впровадження системи ранньої діагностики психологічного дистресу, а також організації підтримувальних програм, спрямованих на зміцнення емоційної стабільності студентської молоді в умовах війни, невизначеності та освітнього перевантаження.</text:p>
      <text:p text:style-name="P53">На рисунку 2.4 бачимо, що тривожність на високому рівні виявлена у 28% студентів, середній рівень — у 32%, низький — у 40%. Це підтверджує поширеність тривожних реакцій в емоційному фоні молоді. Показники свідчать про те, що тривожність є достатньо поширеним емоційним феноменом серед студентської молоді. Майже третина студентів (28%) демонструє високу інтенсивність тривожних переживань, а ще третина (32%) — помірну тривожність, що вже може впливати на поведінку, когнітивні процеси та психофізичний стан. Тривожність у цьому випадку є реакцією на тривалу невизначеність, соціальні загрози (зокрема, війну, фінансову нестабільність, академічний тиск), порушення базового відчуття безпеки. Вона може проявлятися у вигляді постійного хвилювання, напруження, внутрішньої збудженості, ускладненого прийняття рішень, порушення сну. Разом з тим, 40% студентів продемонстрували низький рівень тривожності, що свідчить про наявність адаптаційних ресурсів, емоційної врівноваженості та здатності до саморегуляції у частини вибірки. Це може бути результатом особистісної зрілості, стабільного соціального оточення або попереднього досвіду подолання стресу.</text:p>
      <text:p text:style-name="P73"><text:soft-page-break/><text:span text:style-name="T21">Депресія мала високий рівень лише у 18%, середній — у 20%, тоді як 62% студентів показали низький рівень. Це може свідчити про збереження психоемоційної життєздатності в більшості респондентів. Стрес на високому рівні зафіксовано у 32% студентів, що цілком узгоджується з даними шкали життєвих подій.</text:span> </text:p>
      <text:p text:style-name="P53">На відміну від тривожності, показники депресії свідчать про менш виражений рівень депресивних переживань у студентського контингенту. Лише 18% респондентів мають високий рівень депресії, що вказує на реальну, але не критичну поширеність симптомів емоційного виснаження, втрати сенсу, мотивації, емоційного «спаду». У таких студентів можливі порушення сну, зниження життєвого тонусу, відчуття безнадії чи ізольованості. </text:p>
      <text:p text:style-name="P53">Середній рівень (20%) вказує на наявність окремих симптомів, які можуть бути ситуативними або компенсованими, і лише за подальшого навантаження можуть трансформуватись у клінічно значущі стани. Значна частина студентів (62%) продемонструвала низький рівень депресивних проявів, що є оптимістичним індикатором емоційної стабільності та внутрішньої психічної рівноваги.</text:p>
      <text:p text:style-name="P73"><text:span text:style-name="T29"><text:s/></text:span><text:span text:style-name="T21">Це свідчить, що попри високий рівень стресу і тривожності, багато молодих людей зберігають здатність до психологічного відновлення, мають активну життєву позицію, цілісне «Я», підтримуюче соціальне середовище або ефективні копінг-стратегії.</text:span></text:p>
      <text:p text:style-name="P53"/>
      <text:p text:style-name="P73"><text:soft-page-break/><draw:frame draw:style-name="fr1" draw:name="Об'єкт4" text:anchor-type="as-char" svg:width="15.812cm" svg:height="9.631cm" draw:z-index="3"><draw:object xlink:href="./Object 4" xlink:type="simple" xlink:show="embed" xlink:actuate="onLoad"/><draw:image xlink:href="./ObjectReplacements/Object 4" xlink:type="simple" xlink:show="embed" xlink:actuate="onLoad"/></draw:frame></text:p>
      <text:p text:style-name="P70">Рисунок 2.4 – результати дослідження тривожності, депресії та стресу</text:p>
      <text:p text:style-name="P53"/>
      <text:p text:style-name="P53">Такі результати дозволяють припустити, що тривожність є домінуючим емоційним проявом у студентів у відповідь на стресогенне середовище, зокрема в умовах війни, невизначеності, перевантаження; депресивні прояви є менш поширеними, але все ж вимагають уваги, оскільки можуть розвиватися в умовах тривалого або неконтрольованого стресу; відносно високий відсоток студентів з низьким рівнем депресії і тривожності свідчить про наявність адаптаційного потенціалу та внутрішньої резильєнтності в частини молоді, що створює сприятливе підґрунтя для профілактичної й підтримувальної психологічної роботи.</text:p>
      <text:p text:style-name="P53">Результати дослідження підтверджують, що емоційні стани студентів, зокрема втома, апатія, тривожність і стрес, є вираженими ознаками емоційного реагування на стресогенні ситуації. При цьому збереження позитивних емоцій свідчить про наявність внутрішніх компенсаторних механізмів у частини молоді. Однак висока частка респондентів з негативними емоційними проявами вказує на потребу в системній психологічній підтримці студентського середовища в умовах постійного стресового тиску.</text:p>
      <text:p text:style-name="P3"><text:soft-page-break/>В таблиці 2.1 подано результати дослідження стратегій подолання стресових ситуацій. Як бачимо досліджувані студенти найчастіше використовують активні, просоціальні, прямі стратегії подолання стратегії подолання стресових ситуацій.</text:p>
      <text:p text:style-name="P4"/>
      <text:p text:style-name="P6">Таблиця 2.1</text:p>
      <text:p text:style-name="P5">Результати дослідження стратегій подолання стресових ситуацій</text:p>
      <text:p text:style-name="P5"/>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rows-spanned="2" office:value-type="string">
            <text:p text:style-name="P43">Стратегії</text:p>
          </table:table-cell>
          <table:table-cell table:style-name="Таблиця1.B1" table:number-rows-spanned="2" office:value-type="string">
            <text:p text:style-name="P43">Моделі поведінки</text:p>
          </table:table-cell>
          <table:table-cell table:style-name="Таблиця1.C1" table:number-columns-spanned="3" office:value-type="string">
            <text:p text:style-name="P43">Рівні вираженості, %</text:p>
          </table:table-cell>
          <table:covered-table-cell/>
          <table:covered-table-cell/>
        </table:table-row>
        <table:table-row table:style-name="Таблиця1.1">
          <table:covered-table-cell table:style-name="Таблиця1.A1"/>
          <table:covered-table-cell table:style-name="Таблиця1.B1"/>
          <table:table-cell table:style-name="Таблиця1.C2" office:value-type="string">
            <text:p text:style-name="P45">Високий </text:p>
          </table:table-cell>
          <table:table-cell table:style-name="Таблиця1.C2" office:value-type="string">
            <text:p text:style-name="P45">Середній</text:p>
          </table:table-cell>
          <table:table-cell table:style-name="Таблиця1.C2" office:value-type="string">
            <text:p text:style-name="P45">Низький</text:p>
          </table:table-cell>
        </table:table-row>
        <table:table-row table:style-name="Таблиця1.1">
          <table:table-cell table:style-name="Таблиця1.A3" office:value-type="string">
            <text:p text:style-name="P43">Активна</text:p>
          </table:table-cell>
          <table:table-cell table:style-name="Таблиця1.C2" office:value-type="string">
            <text:p text:style-name="P45">асертивні дії</text:p>
          </table:table-cell>
          <table:table-cell table:style-name="Таблиця1.C2" office:value-type="string">
            <text:p text:style-name="P46">42%</text:p>
          </table:table-cell>
          <table:table-cell table:style-name="Таблиця1.C2" office:value-type="string">
            <text:p text:style-name="P46">31%</text:p>
          </table:table-cell>
          <table:table-cell table:style-name="Таблиця1.C2" office:value-type="string">
            <text:p text:style-name="P46">27%</text:p>
          </table:table-cell>
        </table:table-row>
        <table:table-row table:style-name="Таблиця1.1">
          <table:table-cell table:style-name="Таблиця1.A3" table:number-rows-spanned="2" office:value-type="string">
            <text:p text:style-name="P43">Просоціальна</text:p>
          </table:table-cell>
          <table:table-cell table:style-name="Таблиця1.C2" office:value-type="string">
            <text:p text:style-name="P45">пошук соціальної підтримки</text:p>
          </table:table-cell>
          <table:table-cell table:style-name="Таблиця1.C2" office:value-type="string">
            <text:p text:style-name="P46">35%</text:p>
          </table:table-cell>
          <table:table-cell table:style-name="Таблиця1.C2" office:value-type="string">
            <text:p text:style-name="P46">32%</text:p>
          </table:table-cell>
          <table:table-cell table:style-name="Таблиця1.C2" office:value-type="string">
            <text:p text:style-name="P46">33%</text:p>
          </table:table-cell>
        </table:table-row>
        <table:table-row table:style-name="Таблиця1.1">
          <table:covered-table-cell table:style-name="Таблиця1.A3"/>
          <table:table-cell table:style-name="Таблиця1.C2" office:value-type="string">
            <text:p text:style-name="P45">встановлення соціального контакту</text:p>
          </table:table-cell>
          <table:table-cell table:style-name="Таблиця1.C2" office:value-type="string">
            <text:p text:style-name="P46">35%</text:p>
          </table:table-cell>
          <table:table-cell table:style-name="Таблиця1.C2" office:value-type="string">
            <text:p text:style-name="P46">33%</text:p>
          </table:table-cell>
          <table:table-cell table:style-name="Таблиця1.C2" office:value-type="string">
            <text:p text:style-name="P46">32%</text:p>
          </table:table-cell>
        </table:table-row>
        <table:table-row table:style-name="Таблиця1.1">
          <table:table-cell table:style-name="Таблиця1.A3" table:number-rows-spanned="2" office:value-type="string">
            <text:p text:style-name="P43">Пасивна</text:p>
          </table:table-cell>
          <table:table-cell table:style-name="Таблиця1.C2" office:value-type="string">
            <text:p text:style-name="P45">обережні дії</text:p>
          </table:table-cell>
          <table:table-cell table:style-name="Таблиця1.C2" office:value-type="string">
            <text:p text:style-name="P46">26%</text:p>
          </table:table-cell>
          <table:table-cell table:style-name="Таблиця1.C2" office:value-type="string">
            <text:p text:style-name="P46">30%</text:p>
          </table:table-cell>
          <table:table-cell table:style-name="Таблиця1.C2" office:value-type="string">
            <text:p text:style-name="P46">44%</text:p>
          </table:table-cell>
        </table:table-row>
        <table:table-row table:style-name="Таблиця1.1">
          <table:covered-table-cell table:style-name="Таблиця1.A3"/>
          <table:table-cell table:style-name="Таблиця1.C2" office:value-type="string">
            <text:p text:style-name="P45">уникнення</text:p>
          </table:table-cell>
          <table:table-cell table:style-name="Таблиця1.C2" office:value-type="string">
            <text:p text:style-name="P46">22%</text:p>
          </table:table-cell>
          <table:table-cell table:style-name="Таблиця1.C2" office:value-type="string">
            <text:p text:style-name="P46">26%</text:p>
          </table:table-cell>
          <table:table-cell table:style-name="Таблиця1.C2" office:value-type="string">
            <text:p text:style-name="P46">52%</text:p>
          </table:table-cell>
        </table:table-row>
        <table:table-row table:style-name="Таблиця1.1">
          <table:table-cell table:style-name="Таблиця1.A3" office:value-type="string">
            <text:p text:style-name="P43">Пряма </text:p>
          </table:table-cell>
          <table:table-cell table:style-name="Таблиця1.C2" office:value-type="string">
            <text:p text:style-name="P45">імпульсивні дії</text:p>
          </table:table-cell>
          <table:table-cell table:style-name="Таблиця1.C2" office:value-type="string">
            <text:p text:style-name="P46">37%</text:p>
          </table:table-cell>
          <table:table-cell table:style-name="Таблиця1.C2" office:value-type="string">
            <text:p text:style-name="P46">32%</text:p>
          </table:table-cell>
          <table:table-cell table:style-name="Таблиця1.C2" office:value-type="string">
            <text:p text:style-name="P46">31%</text:p>
          </table:table-cell>
        </table:table-row>
        <table:table-row table:style-name="Таблиця1.1">
          <table:table-cell table:style-name="Таблиця1.A3" office:value-type="string">
            <text:p text:style-name="P43">Непряма</text:p>
          </table:table-cell>
          <table:table-cell table:style-name="Таблиця1.C2" office:value-type="string">
            <text:p text:style-name="P45">маніпулятивні дії</text:p>
          </table:table-cell>
          <table:table-cell table:style-name="Таблиця1.C2" office:value-type="string">
            <text:p text:style-name="P46">28%</text:p>
          </table:table-cell>
          <table:table-cell table:style-name="Таблиця1.C2" office:value-type="string">
            <text:p text:style-name="P46">33%</text:p>
          </table:table-cell>
          <table:table-cell table:style-name="Таблиця1.C2" office:value-type="string">
            <text:p text:style-name="P46">39%</text:p>
          </table:table-cell>
        </table:table-row>
        <table:table-row table:style-name="Таблиця1.1">
          <table:table-cell table:style-name="Таблиця1.A3" table:number-rows-spanned="2" office:value-type="string">
            <text:p text:style-name="P43">Асоціальна</text:p>
          </table:table-cell>
          <table:table-cell table:style-name="Таблиця1.C2" office:value-type="string">
            <text:p text:style-name="P45">асоціальні дії</text:p>
          </table:table-cell>
          <table:table-cell table:style-name="Таблиця1.C2" office:value-type="string">
            <text:p text:style-name="P46">20%</text:p>
          </table:table-cell>
          <table:table-cell table:style-name="Таблиця1.C2" office:value-type="string">
            <text:p text:style-name="P46">22%</text:p>
          </table:table-cell>
          <table:table-cell table:style-name="Таблиця1.C2" office:value-type="string">
            <text:p text:style-name="P46">58%</text:p>
          </table:table-cell>
        </table:table-row>
        <table:table-row table:style-name="Таблиця1.1">
          <table:covered-table-cell table:style-name="Таблиця1.A3"/>
          <table:table-cell table:style-name="Таблиця1.C2" office:value-type="string">
            <text:p text:style-name="P45">агресивні дії</text:p>
          </table:table-cell>
          <table:table-cell table:style-name="Таблиця1.C2" office:value-type="string">
            <text:p text:style-name="P46">36%</text:p>
          </table:table-cell>
          <table:table-cell table:style-name="Таблиця1.C2" office:value-type="string">
            <text:p text:style-name="P46">34%</text:p>
          </table:table-cell>
          <table:table-cell table:style-name="Таблиця1.C2" office:value-type="string">
            <text:p text:style-name="P46">30%</text:p>
          </table:table-cell>
        </table:table-row>
      </table:table>
      <text:p text:style-name="P4"/>
      <text:p text:style-name="P53">Більшість студентів продемонстрували високий рівень асертивної (впевненої, конструктивної) поведінки, що свідчить про прагнення до усвідомленого вирішення проблем, контролю над ситуацією та внутрішньої організованості. Це — позитивний прогностичний показник для збереження емоційного балансу в умовах стресу. Студенти схильні шукати підтримки з боку оточення, однак не всі демонструють стійку просоціальну орієнтацію, що, можливо, пов’язано з досвідом ізоляції, недовіри або зниженого ресурсу в соціальному середовищі. Майже 40% студентів схильні до імпульсивних, емоційно заряджених реакцій, що може бути пов’язано із гострою психоемоційною реакцією на стрес. Це може проявлятися у вигляді несподіваних рішень, емоційних сплесків, недотримання самоконтролю. У контексті стресогенних ситуацій це свідчить про ризик дестабілізації емоційної саморегуляції. Непряма форма впливу на ситуацію, зокрема маніпуляція, виявлена у меншої частини студентів. Це свідчить про перевагу відкритих і <text:soft-page-break/>конструктивних форм поведінки у більшості респондентів. Агресивна поведінка проявляється більш виражено, що може бути реакцією на тривалий фрустраційний тиск, переживання несправедливості, загрозу. Це потребує профілактики накопиченої ворожості й навчання конструктивного вираження емоцій.</text:p>
      <text:p text:style-name="P73"><text:span text:style-name="T21">З метою встановлення взаємозв'язків між досліджуваними показниками нами було використано кореляційний аналіз. На основі кореляційного аналізу було встановлено низку взаємозв'язків. Так показник стресу має кореляційні зв'язки із такими показниками: тривожність (</text:span><text:span text:style-name="T26">r</text:span><text:span text:style-name="T21">=0,563; </text:span><text:span text:style-name="T26">p</text:span><text:span text:style-name="T21">≤0,01), агресивні дії (</text:span><text:span text:style-name="T26">r</text:span><text:span text:style-name="T21">=0,423; </text:span><text:span text:style-name="T26">p</text:span><text:span text:style-name="T21">≤0,05), уникнення (</text:span><text:span text:style-name="T26">r</text:span><text:span text:style-name="T21">=0,532; </text:span><text:span text:style-name="T26">p</text:span><text:span text:style-name="T21">≤0,01), пригніченість (</text:span><text:span text:style-name="T26">r</text:span><text:span text:style-name="T21">=0,451; </text:span><text:span text:style-name="T26">p</text:span><text:span text:style-name="T21">≤0,05), напруга (</text:span><text:span text:style-name="T26">r</text:span><text:span text:style-name="T21">=0,621; </text:span><text:span text:style-name="T26">p</text:span><text:span text:style-name="T21">≤0,01), втома (</text:span><text:span text:style-name="T26">r</text:span><text:span text:style-name="T21">=0,584; </text:span><text:span text:style-name="T26">p</text:span><text:span text:style-name="T21">≤0,01), роздратування (</text:span><text:span text:style-name="T26">r</text:span><text:span text:style-name="T21">=0,493; </text:span><text:span text:style-name="T26">p</text:span><text:span text:style-name="T21">≤0,05), апатія (</text:span><text:span text:style-name="T26">r</text:span><text:span text:style-name="T21">=0,545; </text:span><text:span text:style-name="T26">p</text:span><text:span text:style-name="T21">≤0,01), імпульсивні дії (</text:span><text:span text:style-name="T26">r</text:span><text:span text:style-name="T21">=0,485; </text:span><text:span text:style-name="T26">p</text:span><text:span text:style-name="T21">≤0,05), радість (</text:span><text:span text:style-name="T26">r</text:span><text:span text:style-name="T21">=-0,584; </text:span><text:span text:style-name="T26">p</text:span><text:span text:style-name="T21">≤0,01) та натхнення (</text:span><text:span text:style-name="T26">r</text:span><text:span text:style-name="T21">=-0,581; </text:span><text:span text:style-name="T26">p</text:span><text:span text:style-name="T21">≤0,01).</text:span></text:p>
      <text:p text:style-name="P53">Середньої сили позитивна кореляція вказує на те, що зі зростанням рівня стресу підвищується рівень тривожності. Це логічно, адже тривожність є природною емоційною реакцією на загрозу або невизначеність — основні характеристики стресогенних ситуацій. Для студентів, особливо в умовах війни та освітньої нестабільності, тривожність часто стає фоном емоційного функціонування.</text:p>
      <text:p text:style-name="P53">Зв’язок між стресом і агресією вказує на ймовірність зовнішнього прояву внутрішнього напруження. Частина студентів у стресовому стані обирає неадаптивні механізми емоційної розрядки, зокрема агресивну поведінку. Це може бути реакцією на фрустрацію, почуття безсилля або соціальну несправедливість.</text:p>
      <text:p text:style-name="P53">Значущий зв’язок між стресом та стратегією уникнення свідчить про тенденцію до психологічного «відходу» від проблем, замість їхнього вирішення. Це може бути пов’язано з виснаженням адаптаційних ресурсів або браком навичок активного подолання труднощів. Така поведінка є захисною, але у довготривалій перспективі — дезадаптивною.</text:p>
      <text:p text:style-name="P53"><text:soft-page-break/>Підвищений стрес супроводжується зниженням емоційного тонусу, зосередженістю на негативі, песимізмом. Пригніченість тут виступає як реакція на втрату контролю над подіями або виснаження внаслідок хронічної напруги. У студентів це може бути пов’язано з відчуттям безвиході в академічному чи соціальному середовищі.</text:p>
      <text:p text:style-name="P53">Це один із найсильніших виявлених зв’язків, що підтверджує очевидне: стресовий стан супроводжується зростанням психофізіологічної напруги, порушенням рівноваги нервової системи, неможливістю розслабитись. У студентському середовищі це може проявлятися у вигляді емоційної нестійкості, роздратування, проблем зі сном, зниження працездатності.</text:p>
      <text:p text:style-name="P53">Хронічний стрес призводить до емоційного та фізичного виснаження. Такий зв’язок є типовим для ситуацій, коли людина мобілізована довгий час, але не має змоги відновити енергію. У контексті навчального навантаження та тривожного фону війни це абсолютно очікувано.</text:p>
      <text:p text:style-name="P53">Стрес провокує зниження рівня самоконтролю, підвищену чутливість до зовнішніх подразників. У результаті студенти частіше демонструють афективні реакції, нетерпимість, конфліктність, що відображає загальне емоційне перевантаження.</text:p>
      <text:p text:style-name="P53">Зростання стресу пов’язане з втратою інтересу, мотивації, відчуттям безсенсовності зусиль. Такий зв’язок особливо характерний для ситуацій хронічного стресу, коли емоційна сфера переходить у стан «вимкнення» — як своєрідна форма психологічного захисту.</text:p>
      <text:p text:style-name="P53">Під тиском стресу частина студентів вдається до нерефлексивної поведінки, не зважуючи наслідки. Імпульсивність у цьому випадку є вторинною реакцією на дестабілізацію саморегуляції й зниження здатності до планування та контролю поведінки.</text:p>
      <text:p text:style-name="P53">Негативна кореляція з позитивними емоціями вказує на виражену тенденцію витіснення позитивного емоційного фону у стані стресу. Тобто, чим інтенсивніший стрес, тим меншою є здатність особистості переживати радість, <text:soft-page-break/>піднесення, натхнення. Це логічно: стрес «поглинає» енергію, спрямовану на переживання позитивних станів.</text:p>
      <text:p text:style-name="P53">Кореляційний аналіз чітко показав, що стрес серед студентів має тісні зв’язки із широким спектром негативних емоційних станів та деструктивних поведінкових моделей, і водночас інверсно пов’язаний із позитивними емоціями. Це ще раз підтверджує, що стресогенні ситуації значно змінюють внутрішній емоційний простір людини, впливаючи на її психоемоційне благополуччя, самоконтроль, мотивацію та соціальні стратегії.</text:p>
      <text:p text:style-name="P53">Такі дані обґрунтовують необхідність цілеспрямованої психологічної роботи зі студентами, спрямованої на зниження рівня стресу, розвиток адаптивних копінг-стратегій, відновлення позитивного емоційного фону.</text:p>
      <text:p text:style-name="P53"/>
      <text:h text:style-name="P11" text:outline-level="2"><text:bookmark-start text:name="__RefHeading___Toc199174491"/>2.3.Рекомендації для підвищення емоційної стійкості в умовах стресогенних ситуацій<text:bookmark-end text:name="__RefHeading___Toc199174491"/></text:h>
      <text:p text:style-name="P53"/>
      <text:p text:style-name="P53">1. Розвиток емоційної саморегуляції</text:p>
      <text:p text:style-name="P53">Емоційна саморегуляція — це здатність особистості усвідомлювати, розуміти, контролювати та змінювати власні емоційні реакції відповідно до ситуації, цілей, соціальних норм і власного благополуччя. У контексті стресогенних ситуацій вона є ключовим чинником адаптивної поведінки, стресостійкості та психологічної стабільності.</text:p>
      <text:p text:style-name="P53">У стресових умовах (наприклад, війна, життєві втрати, невизначеність) емоції виникають інтенсивно та неконтрольовано, часто набувають реактивного або деструктивного характеру — гнів, роздратування, страх, апатія, відчай. Без навичок емоційної саморегуляції особистість:</text:p>
      <text:p text:style-name="P53">швидше виснажується психоемоційно;</text:p>
      <text:p text:style-name="P53">менш ефективно вирішує життєві проблеми;</text:p>
      <text:p text:style-name="P53">більш схильна до імпульсивних або нераціональних дій;</text:p>
      <text:p text:style-name="P53">втрачає контакт із власними ресурсами (мотивацією, самооцінкою, внутрішньою опорою).</text:p>
      <text:p text:style-name="P53"><text:soft-page-break/>Техніки для розвитку емоційної саморегуляції:</text:p>
      <text:p text:style-name="P53">«Стоп – дихання – дія» (усвідомлена пауза перед реакцією).</text:p>
      <text:p text:style-name="P53">Щоденник емоцій (запис емоційних реакцій, тригерів, спроб контролю).</text:p>
      <text:p text:style-name="P53">Метод «що я відчуваю – що я думаю – що я роблю».</text:p>
      <text:p text:style-name="P53">Майндфулнес-практики (техніки усвідомлення моменту тут і зараз).</text:p>
      <text:p text:style-name="P53">Автотренінг, прогресивна м’язова релаксація (за Джекобсоном).</text:p>
      <text:p text:style-name="P53">Візуалізація безпечного місця або образу підтримки.</text:p>
      <text:p text:style-name="P53">Позитивне самонавіювання та афірмації.</text:p>
      <text:p text:style-name="P53">Техніка когнітивного дистанціювання («я не є моя емоція — вона лише мій стан»).</text:p>
      <text:p text:style-name="P53">Розвиток емоційної саморегуляції — це не лише спосіб «контролювати себе», а й шлях до особистої свободи, психологічного здоров’я, зрілості й життєстійкості. В умовах постійного стресу, соціальної турбулентності та нестабільності це стає не розкішшю, а базовою навичкою виживання й розвитку.</text:p>
      <text:p text:style-name="P53">2. Формування конструктивних копінг-стратегій</text:p>
      <text:p text:style-name="P53">Копінг-стратегії (від англ. coping — справлятися) — це індивідуальні способи подолання стресу, які людина використовує для збереження психічної рівноваги, емоційного комфорту та ефективного функціонування в умовах стресогенних подій. Вони можуть бути як адаптивними (конструктивними), так і неадаптивними (деструктивними).</text:p>
      <text:p text:style-name="P53">У стресогенних ситуаціях саме копінг-стратегії визначають, наскільки емоційні стани будуть стійкими, контрольованими або, навпаки, нестабільними та руйнівними.</text:p>
      <text:p text:style-name="P53">Ознаки конструктивних копінг-стратегій:</text:p>
      <text:p text:style-name="P53">Зменшують емоційне напруження.</text:p>
      <text:p text:style-name="P53">Сприяють адаптації до обставин.</text:p>
      <text:p text:style-name="P53">Відновлюють внутрішнє відчуття контролю.</text:p>
      <text:p text:style-name="P53">Покращують самооцінку та впевненість у власних силах.</text:p>
      <text:p text:style-name="P53">Стимулюють мотивацію, активність, продуктивність.</text:p>
      <text:p text:style-name="P53"><text:soft-page-break/>Шляхи формування конструктивних копінг-стратегій:</text:p>
      <text:p text:style-name="P53">Аналізувати власну поведінку у стресі</text:p>
      <text:p text:style-name="P73"><text:span text:style-name="T21">→</text:span><text:span text:style-name="T29"> </text:span><text:span text:style-name="T21">Я зазвичай уникаю проблем? Замикаюся в собі? Реагую агресивно?</text:span></text:p>
      <text:p text:style-name="P73"><text:span text:style-name="T21">→</text:span><text:span text:style-name="T29"> </text:span><text:span text:style-name="T21">Це допомагає мені чи шкодить?</text:span></text:p>
      <text:p text:style-name="P53"/>
      <text:p text:style-name="P53">Засвоювати адаптивні моделі реагування</text:p>
      <text:p text:style-name="P73"><text:span text:style-name="T21">→</text:span><text:span text:style-name="T29"> </text:span><text:span text:style-name="T21">Через рольові ігри, кейс-аналіз, приклади з життя, тренінги.</text:span></text:p>
      <text:p text:style-name="P53">Навчатися плануванню дій</text:p>
      <text:p text:style-name="P73"><text:span text:style-name="T21">→</text:span><text:span text:style-name="T29"> </text:span><text:span text:style-name="T21">Розбивати великі завдання на кроки, зосереджуватися на тому, що підконтрольне.</text:span></text:p>
      <text:p text:style-name="P53">Залучати соціальну підтримку</text:p>
      <text:p text:style-name="P73"><text:span text:style-name="T21">→</text:span><text:span text:style-name="T29"> </text:span><text:span text:style-name="T21">Спілкування з людьми, які можуть допомогти емоційно, порадою чи практично.</text:span></text:p>
      <text:p text:style-name="P53">Розвивати гнучкість мислення</text:p>
      <text:p text:style-name="P73"><text:span text:style-name="T21">→</text:span><text:span text:style-name="T29"> </text:span><text:span text:style-name="T21">Не фіксуватись на «катастрофічному» сценарії, шукати нові підходи.</text:span></text:p>
      <text:p text:style-name="P53">Навчатися методам зниження напруги</text:p>
      <text:p text:style-name="P73"><text:span text:style-name="T21">→</text:span><text:span text:style-name="T29"> </text:span><text:span text:style-name="T21">Дихальні вправи, фізичні навантаження, гумор, творчість.</text:span></text:p>
      <text:p text:style-name="P53">Небажані (деструктивні) копінг-стратегії:</text:p>
      <text:p text:style-name="P53">Уникнення («нічого не роблю», «заморожую» відчуття).</text:p>
      <text:p text:style-name="P53">Імпульсивність (різкі вчинки, агресія).</text:p>
      <text:p text:style-name="P53">Психоактивні речовини (алкоголь, стимулятори).</text:p>
      <text:p text:style-name="P53">Маніпуляція чи ізоляція.</text:p>
      <text:p text:style-name="P53">Вони дають короткочасне полегшення, але поглиблюють емоційну нестабільність.</text:p>
      <text:p text:style-name="P53">Практичні інструменти для тренінгу копінгу:</text:p>
      <text:p text:style-name="P53">Метод «дерево стресу»: учасники визначають джерела стресу, гілки – реакції, коріння – цінності.</text:p>
      <text:p text:style-name="P53">Вправа «Три кола контролю»: що під моїм контролем / частково / поза ним.</text:p>
      <text:p text:style-name="P53"><text:soft-page-break/>Щоденник копінгу: фіксувати ситуацію → реакцію → результат → альтернативний сценарій.</text:p>
      <text:p text:style-name="P53">Конструктивні копінг-стратегії — це фундамент стресостійкості та психологічного благополуччя. Вони не лише допомагають пережити кризу, а й формують зрілий тип особистості, здатної приймати виклики, зберігати гнучкість та ефективність навіть у складних обставинах. У формуванні таких стратегій особливу роль відіграють психоосвіта, рефлексія, тренінги й підтримка середовища.</text:p>
      <text:p text:style-name="P53">3. Психоемоційна профілактика</text:p>
      <text:p text:style-name="P53">Психоемоційна профілактика — це сукупність заходів, спрямованих на збереження емоційного благополуччя, попередження емоційного виснаження, зниження рівня тривоги, дистресу, депресивних станів та порушень психосоматичного характеру. У контексті стресогенних ситуацій вона є необхідною умовою підтримання стабільного функціонування особистості в навчанні, роботі, сім’ї та соціальному житті.</text:p>
      <text:p text:style-name="P53">Мета психоемоційної профілактики:</text:p>
      <text:p text:style-name="P53">Запобігти накопиченню хронічного емоційного напруження.</text:p>
      <text:p text:style-name="P53">Зменшити вразливість до стресових чинників.</text:p>
      <text:p text:style-name="P53">Підвищити емоційну гнучкість і витривалість.</text:p>
      <text:p text:style-name="P53">Сформувати здорові звички емоційного самопіклування.</text:p>
      <text:p text:style-name="P53">Ключові напрями психоемоційної профілактики:</text:p>
      <text:p text:style-name="P53">1. Формування здорового способу життя</text:p>
      <text:p text:style-name="P53">Регулярний сон (не менше 7–8 годин).</text:p>
      <text:p text:style-name="P53">Фізична активність (прогулянки, спорт, дихальні вправи).</text:p>
      <text:p text:style-name="P53">Збалансоване харчування.</text:p>
      <text:p text:style-name="P53">Обмеження шкідливих звичок, таких як куріння, надмірне споживання кофеїну або алкоголю.</text:p>
      <text:p text:style-name="P53">Наукові дослідження показують, що регулярна фізична активність сприяє зниженню рівня кортизолу (гормону стресу) та покращенню емоційного фону.</text:p>
      <text:p text:style-name="P53">2. Інформаційна гігієна</text:p>
      <text:p text:style-name="P53"><text:soft-page-break/>Обмеження надмірного споживання тривожної інформації (новини, соцмережі).</text:p>
      <text:p text:style-name="P53">Встановлення «інформаційної дієти»: певний час без екранів, особливо перед сном.</text:p>
      <text:p text:style-name="P53">Критичне ставлення до джерел інформації — фільтрація дезінформації, фейків, панічних наративів.</text:p>
      <text:p text:style-name="P53">Під час війни, катастроф, криз — інформаційне перевантаження є потужним тригером тривоги та паніки.</text:p>
      <text:p text:style-name="P53">3. Емоційна гігієна</text:p>
      <text:p text:style-name="P53">Щоденне «перевіряння» свого емоційного стану (коротке запитання до себе: «Що я зараз відчуваю?»).</text:p>
      <text:p text:style-name="P53">Практики щоденної вдячності або позитивних підсумків дня.</text:p>
      <text:p text:style-name="P53">Регулярне «звільнення» від накопичених емоцій (письмова рефлексія, творчість, тілесна активність).</text:p>
      <text:p text:style-name="P53">Усвідомлення меж — вміння говорити «ні», знижувати перевантаження.</text:p>
      <text:p text:style-name="P53">4. Розвиток емоційного ресурсу</text:p>
      <text:p text:style-name="P53">Створення «емоційної аптечки» — перелік дій, занять, контактів, що приносять внутрішнє полегшення (музика, хобі, контакт з тваринами, улюблене місце).</text:p>
      <text:p text:style-name="P53">Активне залучення до сфер, що викликають інтерес і сенс (волонтерство, спільноти, самоосвіта).</text:p>
      <text:p text:style-name="P53">Практики позитивної психології (афірмації, візуалізація бажаного стану, щоденник досягнень).</text:p>
      <text:p text:style-name="P53">5. Психологічна підтримка</text:p>
      <text:p text:style-name="P53">Регулярні зустрічі з психологом (навіть без наявної кризи).</text:p>
      <text:p text:style-name="P53">Групи підтримки, психоедукаційні клуби.</text:p>
      <text:p text:style-name="P53">Участь у тренінгах із розвитку стресостійкості, емоційного інтелекту, навичок самодопомоги.</text:p>
      <text:p text:style-name="P73"><text:span text:style-name="T18">М</text:span><text:span text:style-name="T21">етоди і техніки, які варто впроваджувати:</text:span></text:p>
      <text:p text:style-name="P53"><text:soft-page-break/>Техніка «коло балансу» — діагностика життєвих сфер і визначення, де саме потрібна увага.</text:p>
      <text:p text:style-name="P53">Релаксаційні практики — дихання 4×4, прогресивна м’язова релаксація.</text:p>
      <text:p text:style-name="P53">Майндфулнес / усвідомленість — 5 хвилин зосередження на теперішньому моменті без оцінювання.</text:p>
      <text:p text:style-name="P53">Техніка ПДК: приймаю – дихаю – контролюю — у складній ситуації.</text:p>
      <text:p text:style-name="P53">Ведення «емоційного щоденника» або картки настрою.</text:p>
      <text:p text:style-name="P53">Ритуали емоційного відновлення (вечірня кава з музикою, прогулянка, подяка за день).</text:p>
      <text:p text:style-name="P53">Психоемоційна профілактика — це не реакція на кризу, а запобіжник, що забезпечує сталість емоційного фону, гнучкість нервової системи та підтримку життєвого тонусу. У стресогенних умовах вона виконує роль внутрішнього амортизатора, який знижує ризик психічного зриву, депресії, хронічного виснаження.</text:p>
      <text:p text:style-name="P53">4. Психоедукація (психологічна просвіта)</text:p>
      <text:p text:style-name="P53">Психоедукація — це процес систематичного інформування, навчання та формування у людини базових психологічних знань та навичок, які допомагають краще розуміти себе, свої емоційні стани, механізми стресу, і ефективно з ними справлятися.</text:p>
      <text:p text:style-name="P53">У стресогенних ситуаціях психоедукація виконує профілактичну, стабілізуючу та зміцнюючу функцію, оскільки дозволяє людині:</text:p>
      <text:p text:style-name="P53">зрозуміти, що з нею відбувається — і чому;</text:p>
      <text:p text:style-name="P53">усвідомити, що її реакції є нормальними у ненормальних умовах;</text:p>
      <text:p text:style-name="P53">володіти простими, але ефективними техніками самодопомоги.</text:p>
      <text:p text:style-name="P53">Основні завдання психоедукації:</text:p>
      <text:p text:style-name="P53">Формування знань про природу емоційних станів і стресу</text:p>
      <text:p text:style-name="P73"><text:span text:style-name="T21">→</text:span><text:span text:style-name="T29"> </text:span><text:span text:style-name="T21">Що таке емоції? Що таке тривожність, депресія, стрес?</text:span></text:p>
      <text:p text:style-name="P73"><text:span text:style-name="T21">→</text:span><text:span text:style-name="T29"> </text:span><text:span text:style-name="T21">Чим вони відрізняються від психічних розладів?</text:span></text:p>
      <text:p text:style-name="P73"><text:span text:style-name="T21">→</text:span><text:span text:style-name="T29"> </text:span><text:span text:style-name="T21">Як змінюється емоційна сфера під впливом стресу?</text:span></text:p>
      <text:p text:style-name="P53">Навчання навичкам емоційного усвідомлення та саморегуляції</text:p>
      <text:p text:style-name="P73"><text:soft-page-break/><text:span text:style-name="T21">→</text:span><text:span text:style-name="T29"> </text:span><text:span text:style-name="T21">Як розпізнавати емоції, називати їх, приймати та керувати ними?</text:span></text:p>
      <text:p text:style-name="P53">Поширення інформації про способи подолання емоційної напруги</text:p>
      <text:p text:style-name="P73"><text:span text:style-name="T21">→</text:span><text:span text:style-name="T29"> </text:span><text:span text:style-name="T21">Які копінг-стратегії ефективні? Які – шкідливі?</text:span></text:p>
      <text:p text:style-name="P53">Дестигматизація звернення по психологічну допомогу</text:p>
      <text:p text:style-name="P73"><text:span text:style-name="T21">→</text:span><text:span text:style-name="T29"> </text:span><text:span text:style-name="T21">Психолог — не для «божевільних», а для тих, хто хоче покращити якість життя.</text:span></text:p>
      <text:p text:style-name="P53">Підвищення психологічної обізнаності щодо симптомів ризику</text:p>
      <text:p text:style-name="P73"><text:span text:style-name="T21">→</text:span><text:span text:style-name="T29"> </text:span><text:span text:style-name="T21">Як розпізнати, що стан уже потребує професійного втручання?</text:span></text:p>
      <text:p text:style-name="P53">Основні форми психоедукації:</text:p>
      <text:p text:style-name="P53">Лекції, тренінги, семінари для студентів, викладачів, батьків.</text:p>
      <text:p text:style-name="P53">Психоедукаційні брошури, постери, буклети («5 технік при тривозі», «Що робити при емоційному вигоранні» тощо).</text:p>
      <text:p text:style-name="P53">Інформаційні стенди або платформи в університетах, з порадами, QR-кодами на відео, подкасти.</text:p>
      <text:p text:style-name="P53">Онлайн-платформи, вебінари, телеграм-канали з психологічною підтримкою.</text:p>
      <text:p text:style-name="P53">Групи психоедукації в межах груп самодопомоги, підтримки ВПО, учасників війни.</text:p>
      <text:p text:style-name="P53">Теми для психоедукації в умовах стресу:</text:p>
      <text:p text:style-name="P53">«Емоції: як їх розуміти та не боятися»</text:p>
      <text:p text:style-name="P53">«Що таке тривожність і як із нею жити?»</text:p>
      <text:p text:style-name="P53">«Психологічна гігієна у щоденному житті»</text:p>
      <text:p text:style-name="P53">«Психологія виживання: як функціонувати у війні»</text:p>
      <text:p text:style-name="P53">«Як говорити з собою: внутрішній діалог без самознищення»</text:p>
      <text:p text:style-name="P53">«Копінг-стратегії для підлітків / студентів / освітян»</text:p>
      <text:p text:style-name="P53">«Ресурси проти емоційного виснаження»</text:p>
      <text:p text:style-name="P53">«Коли йти до психолога і як обрати спеціаліста?»</text:p>
      <text:p text:style-name="P53">Психоедукація — це не лише передача знань, а формування психологічної культури, здатності до осмислення власних станів, профілактики деструктивних реакцій і побудови свідомого, адаптивного способу життя. Вона <text:soft-page-break/>є ключовим компонентом психологічної допомоги, психопрофілактики та посттравматичного відновлення в суспільстві, яке живе в умовах тривалого стресу.</text:p>
      <text:p text:style-name="P53"/>
      <text:h text:style-name="P9" text:outline-level="1"><text:bookmark-start text:name="__RefHeading___Toc199174492"/>Висновки до другого розділу<text:bookmark-end text:name="__RefHeading___Toc199174492"/></text:h>
      <text:p text:style-name="P53">У другому розділі було представлено результати емпіричного дослідження емоційних станів студентів як реакції на стресогенні ситуації, пов’язані з війною в Україні та особливостями освітнього процесу в умовах кризи. У дослідженні було використано комплекс методик: Диференційований опитувальник емоційних станів (В.В. Бойка), DASS-21 (Lovibond &amp; Lovibond), шкалу реакції на стрес (S. Holmes &amp; R. Rahe) та методику оцінки моделей поведінки у стресогенних умовах.</text:p>
      <text:p text:style-name="P53">За результатами дослідження встановлено, що понад 50% респондентів мають середній або високий рівень негативних емоційних станів, серед яких переважають втома (38%), апатія (36%), роздратування (36%), тривожність (30%). Це свідчить про наявність емоційного виснаження, нервово-психічної напруги та фрустрації, зумовлених хронічним стресом. Позитивні емоційні стани (радiсть, натхнення, задоволення, інтерес) зберігаються у 33–38% студентів на високому рівні, що вказує на наявність адаптаційного потенціалу, внутрішніх психологічних ресурсів та здатність частини молоді зберігати емоційну стабільність навіть у кризових умовах. За шкалою життєвих подій Holmes &amp; Rahe, 32% студентів мають високий рівень стресу, ще 34% — середній. Це свідчить про те, що дві третини опитаних перебувають у психоемоційній зоні ризику, що може мати негативні наслідки для їхнього психічного здоров’я.</text:p>
      <text:p text:style-name="P53">Аналіз моделей поведінки у стресових ситуаціях показав, що найбільш вираженою активною стратегією є асертивні дії, що відображає прагнення до конструктивного вирішення проблем. Водночас вираженими залишаються і деструктивні реакції, зокрема імпульсивні та агресивні дії, що свідчить про напруження, низький контроль емоцій та фрустрацію. Близько 30% студентів <text:soft-page-break/>демонструють уникнення як поведінкову стратегію, що є показником емоційної втоми або втрати віри у вирішення ситуації. Асоціальні дії переважають у меншості, що є позитивною ознакою соціалізованості досліджуваної вибірки.</text:p>
      <text:p text:style-name="P53">Кореляційний аналіз виявив, що стрес тісно пов’язаний із тривожністю, напругою, втомою, апатією, роздратуванням, пригніченістю, імпульсивністю і агресивністю, а також негативно корелює з позитивними емоціями — радістю і натхненням.</text:p>
      <text:p text:style-name="P53">Це свідчить про те, що стрес не лише посилює негативні переживання, а й пригнічує позитивну емоційну сферу, що загалом дестабілізує емоційний стан особистості.</text:p>
      <text:p text:style-name="P53">Отримані результати підтверджують, що в умовах тривалого соціального напруження, зумовленого війною та освітніми викликами, емоційна сфера студентів характеризується високим рівнем емоційного реагування, дисбалансом між позитивними та негативними станами, домінуванням тривожності, втоми й пригнічення. При цьому частина респондентів демонструє активні адаптивні стратегії, що свідчить про можливість формування стресостійкості через розвиток психологічних ресурсів та підтримку середовища.</text:p>
      <text:p text:style-name="P53">Це обґрунтовує необхідність впровадження програм емоційної саморегуляції, тренінгів стрес-менеджменту та системної психологічної підтримки студентської молоді в умовах війни та соціальної турбулентності.</text:p>
      <text:p text:style-name="P55"/>
      <text:h text:style-name="P8" text:outline-level="1"><text:bookmark-start text:name="__RefHeading___Toc199174493"/>ВИСНОВКИ<text:bookmark-end text:name="__RefHeading___Toc199174493"/></text:h>
      <text:p text:style-name="P68"/>
      <text:p text:style-name="P16">У ході дослідження було здійснено комплексний аналіз теоретичних підходів та емпіричних результатів щодо проявів емоційних станів особистості в умовах стресогенних ситуацій. Розкрито зміст поняття емоційного стану в психологічній науці, його зв’язок із потребами, мотивацією, особистісними властивостями та адаптивними можливостями людини. Встановлено, що емоційний стан є динамічною психічною структурою, яка зазнає суттєвих змін під впливом дестабілізуючих чинників, зокрема — стресу.</text:p>
      <text:p text:style-name="P16">Встановлено, що стрес як складний психофізіологічний та психологічний феномен, що виникає у відповідь на зовнішню або внутрішню загрозу, потребує мобілізації ресурсів і є потенційно деструктивним при тривалому впливі. Сучасні стресогенні ситуації, характерні для українського суспільства (зокрема війна та зміни в освітньому середовищі), мають глибокий вплив на емоційну сферу особистості, викликаючи інтенсивні переживання, напругу, втому, порушення адаптації.</text:p>
      <text:p text:style-name="P16">Визначено, що прояви емоційних станів у стресогенних ситуаціях мають багатовимірний характер і залежать від низки внутрішніх та зовнішніх чинників. У психічній діяльності людини стрес виконує мобілізувальну, сигнальну та регуляційну функції, однак при перевищенні індивідуальної межі адаптації він призводить до емоційної дезорганізації. Це особливо яскраво виявляється у багатьох характеристиках. Так, відбувається посилення негативних емоційних станів — найчастіше спостерігається зростання рівня тривожності, напруги, роздратування, апатії, пригніченості та втоми. Психофізіологічні маркери емоційного стану — стрес супроводжується соматичними проявами: головним болем, порушенням сну, підвищеним серцебиттям, а також зниженням уваги, концентрації та продуктивності. Поведінкові реакції — стрес може призводити як до гіперактивності (імпульсивні дії, агресія), так і до пасивності (уникнення, замикання в собі). Індивідуальні особливості прояву — тип реагування значною мірою залежить <text:soft-page-break/>від темпераменту, рівня емоційної зрілості, сформованості копінг-стратегій, наявності соціальної підтримки та попереднього досвіду подолання труднощів. Контекстуальні чинники — у випадку студентської молоді стресогенними чинниками стають не лише події зовнішнього середовища (війна, соціальні загрози), а й навчальне навантаження, дедлайни, іспити, конкуренція, що викликає комплексний емоційний відгук.</text:p>
      <text:p text:style-name="P16">Результати емпіричного дослідження засвідчили, що у значної частини студентської молоді в умовах стресу спостерігається дисбаланс емоційної сфери: посилення негативних емоційних станів (тривожність, пригніченість, роздратування, апатія) та зниження здатності до переживання позитивних емоцій (радості, натхнення). Студенти демонструють широкий спектр моделей поведінки в умовах стресу — від активних конструктивних до деструктивних і уникальних. Кореляційний аналіз підтвердив взаємозв’язок між стресом і дестабілізацією емоційної регуляції, що підкреслює вразливість емоційної сфери до стресогенних чинників.</text:p>
      <text:p text:style-name="P16">Узагальнюючи результати, можна стверджувати, що в умовах сучасних соціальних загроз емоційні стани студентської молоді відображають як її адаптивні можливості, так і наявні труднощі в подоланні психоемоційного напруження. Отримані дані мають практичне значення для вдосконалення системи психологічної підтримки, впровадження програм розвитку емоційної стійкості та формування конструктивних копінг-стратегій у молодіжному середовищі.</text:p>
      <text:p text:style-name="P53">Отже, емоційні стани у стресогенних ситуаціях проявляються у вигляді нестабільності, афективної поляризації та зміни регулятивної функції емоцій. Умовно стабільна емоційна система особистості переходить у стан дисбалансу, що може мати адаптивні або дезадаптивні наслідки залежно від індивідуальних та ситуативних умов.</text:p>
      <text:p text:style-name="P53">Такий підхід дозволяє краще розуміти не лише характер емоційної реакції, але й оцінити ризики психічного виснаження, потребу у втручанні та потенціал для формування психологічної стійкості.</text:p>
      <text:p text:style-name="P53"><text:soft-page-break/>Таким чином, проведене теоретико-емпіричне дослідження дозволило виявити особливості проявів емоційних станів особистості у стресогенних ситуаціях та окреслити характерні тенденції емоційного реагування студентської молоді в умовах підвищеної соціально-психологічної напруги. Отримані результати мають практичну цінність для сфери освіти, психологічного консультування, психопрофілактики та можуть бути використані для розробки цілеспрямованих програм з емоційної саморегуляції й підтримки психічного благополуччя молоді.</text:p>
      <text:p text:style-name="P53">Узагальнюючи результати проведеного дослідження, можна зазначити, що ефективна підтримка емоційного стану особистості у стресогенних ситуаціях вимагає цілісного та багаторівневого підходу, який поєднує як внутрішні ресурси особистості, так і зовнішні інструменти психологічної допомоги. Виходячи з отриманих даних, було сформульовано систему рекомендацій, які спрямовані на зниження деструктивного впливу стресу та посилення психологічної стійкості.</text:p>
      <text:p text:style-name="P53">Насамперед, важливим напрямом є розвиток емоційної саморегуляції, що включає усвідомлення, прийняття й керування власними емоційними станами, зокрема в кризових ситуаціях. Друга стратегічна лінія – формування конструктивних копінг-стратегій, які допомагають ефективно долати стрес без деструктивних наслідків. Третім важливим компонентом є психоемоційна профілактика, яка передбачає впровадження корисних щоденних звичок, що забезпечують емоційну стабільність і запобігають хронічному виснаженню. Окремо варто наголосити на ролі психоедукації, яка забезпечує людину знаннями про власні емоції, природу стресу, техніки самодопомоги та шляхи звернення по психологічну підтримку. Вона сприяє дестигматизації психологічної допомоги, формуванню навичок емоційної грамотності та розвитку психологічної культури загалом.</text:p>
      <text:p text:style-name="P53">Усі зазначені напрями є не лише рекомендаційними, але й мають прикладне значення для освітнього процесу, психологічної практики та системної профілактики психоемоційних порушень серед студентської молоді в <text:soft-page-break/>умовах тривалих стресогенних впливів, зокрема зумовлених війною, невизначеністю та перевантаженням. Їх впровадження сприятиме посиленню адаптаційного потенціалу, збереженню психічного здоров’я та формуванню емоційно зрілої особистості.</text:p>
      <text:p text:style-name="P53">Перспективи подальших досліджень вбачаємо у:</text:p>
      <text:list xml:id="list1039795453" text:style-name="WW8Num3">
        <text:list-item>
          <text:p text:style-name="P14">розширенні вибірки за віком, фахом, соціальним статусом для поглибленого міжгрупового аналізу;</text:p>
        </text:list-item>
        <text:list-item>
          <text:p text:style-name="P14">дослідженні динаміки емоційних станів упродовж адаптації до стресу;</text:p>
        </text:list-item>
        <text:list-item>
          <text:p text:style-name="P14">вивченні впливу копінг-стратегій, емоційного інтелекту, резильєнтності на якість емоційного функціонування;</text:p>
        </text:list-item>
        <text:list-item>
          <text:p text:style-name="P14">аналізі ефективності психологічних втручань (тренінгів, підтримувальних програм) для стабілізації емоційних станів;</text:p>
        </text:list-item>
        <text:list-item>
          <text:p text:style-name="P14">інтеграції якісних методів (інтерв’ю, наративний аналіз) для глибшого розкриття суб’єктивного досвіду проживання стресу.</text:p>
        </text:list-item>
      </text:list>
      <text:p text:style-name="P53">Подальше вивчення цих напрямів сприятиме поглибленню наукового розуміння емоційної регуляції особистості в умовах стресу та дозволить удосконалити практичні підходи до психологічної допомоги в умовах соціальної турбулентності.</text:p>
      <text:p text:style-name="P55"/>
      <text:h text:style-name="P8" text:outline-level="1"><text:bookmark-start text:name="__RefHeading___Toc199174494"/>СПИСОК ВИКОРИСТАНОЇ ЛІТЕРАТУРИ<text:bookmark-end text:name="__RefHeading___Toc199174494"/></text:h>
      <text:p text:style-name="P53"/>
      <text:p text:style-name="P53">1.<text:tab/>Александров Ю.В. <text:s text:c="2"/>Теоретичні <text:s text:c="2"/>аспекти <text:s text:c="2"/>дослідження <text:s text:c="2"/>гендерних особливостей емоційних станів в юнацькомувіці.Актуальні питання теорії та практики психолого-педагогічної підготовки фахівців в умовах сучасного освітнього простору: матер. V наук.-практ. інтернет-конф. (Харків, 26 квіт. 2019). Харків: ХДАФК, 2019. С.5-9. URL: http://dspace.univd.edu.ua/xmlui/handle/123456789/6331 (дата звернення: 07.11.2022).</text:p>
      <text:p text:style-name="P53">2.<text:tab/>Баркова Д. Ю. Особливості прояву емоційної сфери особистості у формуванні міжособистісних стосунків у юнацькому віці. Вісник Дніпропетр. ун-ту. Серія: Педагогіка і психологія. 2019. Вип. 19. С. 23-29. </text:p>
      <text:p text:style-name="P53">3.<text:tab/>Бєлякова С.М., <text:s/>Злотнікова І.Г. <text:s/>Особливості <text:s/>емоційних <text:s/>переживань жінок середнього дорослого віку.Перспективи та інновації науки. (Серія «Педагогіка», Серія <text:s text:c="4"/>«Психологія», <text:s text:c="4"/>Серія «Медицина»).2022. <text:s text:c="2"/>No9(14). <text:s text:c="2"/>С.504-516. DOI: https://doi.org/10.52058/2786-4952-2022-9(14)-504-516. URL: http://perspectives.pp.ua/index.php/pis/article/view/2311/2312 (дата звернення: 07.12.2022).</text:p>
      <text:p text:style-name="P53">4.<text:tab/>Білюченко Ю. М. Психологічний аналіз долаючої поведінки у чоловіків та жінок зрілого віку. Вчені записки ТНУ імені В.І. Вернадського. Серія: Психологія. Том 33 (72), 2022, С. 139–144. </text:p>
      <text:p text:style-name="P53">5.<text:tab/> Вавілова А. С. Психологічні особливості копінг-стратегій у підлітків перфекціоністів. Збірник наукових праць Інституту психології Г. Костюка НАПН України, Випуск № 5, 2018, С. 101–114. </text:p>
      <text:p text:style-name="P53">6.<text:tab/>Великий тлумачний словник сучасної української мови (з дод. і допов.) / уклад. і голов. ред. В.Т.Бусел. Київ; Ірпінь: ВТФ «Перун», 2005. 1728с.</text:p>
      <text:p text:style-name="P53">7.<text:tab/>Вишпольська А.О. Ґендерні особливості прояву емоційної сфери людини. Сучасні проблеми науки. Гуманітарні науки: тези доповідей ХІХ Міжнародної науково-практичної конференції молодих учених і студентів. Т. 1 <text:soft-page-break/>(м. Київ, 1-5 квітня 2019 р.); Національний авіаційний університет. Київ: НАУ, 2019. С. 278-280. </text:p>
      <text:p text:style-name="P53">8.<text:tab/>Візір В. А. Розвиток емоційного інтелекту особистості як технологія збереження професійного здоров’я фахівця. Сучасні <text:s/>здоров’язбережувальні технології: монографія. Харків: Оригінал, 2018. 356 с. </text:p>
      <text:p text:style-name="P53">9.<text:tab/>Гавриловська К.П., <text:s/>Роїк І. Порівняльний <text:s/>аналіз <text:s/>емоційних <text:s/>станів молодих <text:s/>матерів <text:s/>із <text:s/>різним <text:s/>соціальним <text:s/>статусом.Прикладні <text:s text:c="2"/>аспекти <text:s text:c="2"/>психології особистісного зростання.2015. Вип.1. С.83-86. URL: http://eprints.zu.edu.ua/19936 (дата звернення: 07.12.2022).</text:p>
      <text:p text:style-name="P53">10.<text:tab/>Гаркуша І.В. Особливості емоційної сфери особистості після переживання екстремальної ситуації. European vector of contemporary. 2019. № 1 (17). С .61 – 68.</text:p>
      <text:p text:style-name="P53">11.<text:tab/>Гречко Т. Сутність і психологічні особливості вияву негативних психічних станів. Збірник наукових праць. Серія «Педагогічні та психологічні науки». Хмельницький : Вид-во НАДПСУ, 2015. С. 130–134. </text:p>
      <text:p text:style-name="P53">12.<text:tab/>Гуд Г.О. Емоційна сфера особистості: теоретико- методологічний аспект дослідження. Актуальні проблеми психології: зб. наук. праць Ін-ту психології імені Г. С. Костюка НАПН України. 2018. Т. 14. Вип. 1. С. 84 1</text:p>
      <text:p text:style-name="P53">13.<text:tab/>Ільїна Ю.Ю. До питання емоційного реагування особистості з різним рівнем самооцінки на надзвичайну ситуацію. Proceedings of the ХVIII International Scientific and Practical Conference «Advancing in research, practice and education», Florence, Italy. 2022. С. 541 – 546. 83 </text:p>
      <text:p text:style-name="P53">14.<text:tab/>Касьянова О.Ю. Емоційна сфера, як основа даних показників поліграфного методу. Наука і освіта. № 2. 2016. С. 91 – 98. 2</text:p>
      <text:p text:style-name="P53">15.<text:tab/>Кириленко Т. С. Самоаналіз емоційних переживань як вияв емоційної компетентності особистості. Актуальні проблеми соціології, психології, педагогіки. 2013. Вип. 18. С. 146-152. </text:p>
      <text:p text:style-name="P53">16.<text:tab/>Кириленко Т.С. Психологія: емоційна сфера особистості: навч. посіб. Київ: Либідь, 2007. 256с.9.Клейман П. Психологія. Харків, 2022. 240 с.1</text:p>
      <text:p text:style-name="P53"><text:soft-page-break/>17.<text:tab/>Кісарчук З. Г. Психологічна допомога постраждалим внаслідок кризових травматичних подій: методичний посібник. Київ: ТОВ Видавництво «Логос», 2015. 207 с. </text:p>
      <text:p text:style-name="P53">18.<text:tab/>Корольчук М. С. Психологія праці в звичайних та екстремальних умовах. Навчальний посібник для студентів ВНЗ. Київ: Київський національний торгівельний університет, 2014 р. 523 с. </text:p>
      <text:p text:style-name="P53">19.<text:tab/>Корольчук М.С., Крайнюк В.М. Соціально-психологічне забезпечення діяльності в звичайних та екстремальних умовах: навчальний посібник. К.: Ніка-Центр, 2009.576 с.</text:p>
      <text:p text:style-name="P53">20.<text:tab/>Кочарян О. С. Особливості організації емоційної сфери особистості з різним рівнем емоційної зрілості. Вісник Харківського національного 84 університету імені В. Н. Каразіна. Серія: Психологія. 2014. № 1110, Вип. 55. С. 27-30. </text:p>
      <text:p text:style-name="P53">21.<text:tab/>Крайнюк <text:s/>В.М. <text:s/>Аналіз зумовленості <text:s/>стресостійкості <text:s/>її <text:s/>первинними характеристиками/ за ред. акад. С.Максименка // Актуальні проблеми психології: зб. наук. праць. К.: Логос, 2007. Т.7. No 10. С. 178-183.</text:p>
      <text:p text:style-name="P53">22.<text:tab/>Кузьменко Т.М До проблеми дослідження феномена «емоційна нестабільність» та шляхів гармонізації емоційної сфери особистості. ХІІ міжнародна науково-практична конференція «Адаптаційні можливості дітей та молоді», 13-14 вересня 2018 року. Одеса, 2018. С. 134– 137. </text:p>
      <text:p text:style-name="P53">23.<text:tab/>Лазуренко О. О. Проблема емоційності в психології. Проблеми загальної та педагогічної психології: Збірник наукових праць Інституту психології ім. Г.С. Костюка АПН України. Київ, 2014. – Т. VI, вип. 4. С. 170–176. </text:p>
      <text:p text:style-name="P53">24.<text:tab/>Лазуренко О. О. Психологічний аналіз основних напрямків дослідження емоційної сфери. Збірник наукових праць Інституту психології iмені Г. С. Костюка Національної АПН України. Проблеми загальної та педагогічної психології. 2012. Т. 24, ч. 5. С. 83-93. </text:p>
      <text:p text:style-name="P53"><text:soft-page-break/>25.<text:tab/>Левицька Л.В. Вплив емоцій на стан здоров’я особистості. Збірник наукових праць Хмельницького інституту соціальних технологій Університету Україна. Випуск 2. 2020. С. 234-237. </text:p>
      <text:p text:style-name="P53">26.<text:tab/>Лисенкова І.П. Когнітивний підхід у дослідженні емоційної сфери. Психологія і особистість. 2018. № 2 (14). С. 59-69. </text:p>
      <text:p text:style-name="P53">27.<text:tab/>Літвінова О.В. <text:s/>Емпіричні <text:s/>показники <text:s/>особливостей <text:s/>емоційного <text:s/>стану жінки під час вагітності.Теоретичні і прикладні проблеми психології.2018. No3(2). С.67-75. URL: http://nbuv.gov.ua/UJRN/Tippp_2018_3(2)__12(дата звернення: 07.12.2022).</text:p>
      <text:p text:style-name="P53">28.<text:tab/>Максименко С.Д. <text:s text:c="2"/>Максименко К.С., <text:s text:c="2"/>Папуча М.В. <text:s text:c="2"/>Психологія особистості / за ред. С.Д.Максименка. Київ: ТОВ «КММ», 2007. 296с.</text:p>
      <text:p text:style-name="P53">29.<text:tab/>Невоєнна О. А. Особливості емоційної сфери осіб, що проживають у "гарячих точках світу". Вісник Харківського національного університету імені В. Н. Каразіна. Серія : Психологія. 2014. № 1110, Вип. 55. -С. 37-42. </text:p>
      <text:p text:style-name="P53">30.<text:tab/>Онісковець <text:s/>Б.І. <text:s/>Психологічні <text:s/>особливості <text:s/>емоційних <text:s/>станів <text:s/>жінок літнього віку, хворих на ішемічну хворобу серця: дис. ... докт. філос.: 053 Психологія. Київ, 2021. 280с. URL: http://psychology-naes-ua.institute/files/pdf/dis_on_1640261388.pdf (дата звернення: 07.12.2022).</text:p>
      <text:p text:style-name="P53">31.<text:tab/>Павленко <text:s/>В.В. <text:s/>Психологічні <text:s/>механізми <text:s/>вибору <text:s/>стратегій <text:s/>подолання стресових <text:s/>ситуацій. Актуальні проблеми психології: зб. <text:s/>наук. <text:s/>пр.Київ, <text:s/>2002. <text:s/>Т.1: Соціальна психологія. Психологія управління. Організаційна психологія. Ч.8. С. 126-133.</text:p>
      <text:p text:style-name="P53">32.<text:tab/>Пасічніченко <text:s/>А.В. <text:s/>Стресостійкість <text:s/>як <text:s/>професійно <text:s/>значуща <text:s/>риса особистості педагога. Актуальні питання сучасної педагогіки: творчість, майстерність, професіоналізм. Кременчук, 2021 С. 55-59. URL: http://surl.li/dmtxm</text:p>
      <text:p text:style-name="P53">33.<text:tab/>ПетрунькоО., <text:s/>ВерланК. <text:s/>Емоційні <text:s/>стани <text:s/>жінок <text:s/>під <text:s/>час <text:s/>вагітності <text:s/>як чинник <text:s/>впливу <text:s/>на <text:s/>здоров’я <text:s/>майбутньої <text:s/>дитини. Науковий <text:s text:c="2"/>вісник <text:s text:c="2"/>МНУ <text:s text:c="2"/>імені В.О.Сухомлинського. <text:s/>Психологічні <text:s/>науки.2017. No1(17). С.134-137. <text:s/></text:p>
      <text:p text:style-name="P53"><text:soft-page-break/>34.<text:tab/>Степаненко Л. В. Порівняльний аналіз копінг-захисних механізмів психологів у різних стресових ситуаціях. Науковий вісник Ужгородського національного університету. Серія ПСИХОЛОГІЯ. Випуск № 4, 2021, С. 17–21. </text:p>
      <text:p text:style-name="P53">35.<text:tab/>Стрілецька І.І. Тривожність як індивідуальна властивість особистості (теоретичний аспект). Науковий часопис Національного педагогічного університету ім. М.П. Драгоманова. Серія Психологічні науки. № 46. 2015. С. 266 – 272. </text:p>
      <text:p text:style-name="P53">36.<text:tab/>Тимченко О. В. Синдром посттравматичних стресових порушень: концептуалізація, діагностика, корекція та прогнозування: Монографія. Харків: Вид-во Ун-ту внутр. справ, 2014. 268 с. </text:p>
      <text:p text:style-name="P53">37.<text:tab/>Хупавцева Н. О. Вплив стресу на організм людини та шляхи його подолання. Збірник наукових праць РДГУ. Серія. Психологія: реальність і перспективи, (7), 2016, С. 224–228. </text:p>
      <text:p text:style-name="P53">38.<text:tab/>Циганчук Т.В. Динаміка суб’єктивних переживань у студентів ВНЗ в стресових ситуаціях. Практична психологія та соціальна робота. 2011. No 1. С. 50-59.</text:p>
      <text:p text:style-name="P53">39.<text:tab/>Чебикін О.Я. Становлення емоційної зрілості особистості: монографія. Одеса: СВД Черкасов. 2019. 230 с. </text:p>
      <text:p text:style-name="P53">40.<text:tab/>Ярощук М. В. Релігійність та емоційно-почуттєва сфера особистості: теоретико-емпіричне дослідження. Психологічні перспективи. 2017. Вип. 29. С. 360-369. </text:p>
      <text:p text:style-name="P53">41.<text:tab/>Alex Kocha,Vincent Yzerbytb,Andrea Abelec, Naomi <text:s text:c="3"/>Ellemersd, <text:s text:c="3"/>Susan <text:s text:c="3"/>T.Fiske <text:s text:c="3"/>(2021). Comparing <text:s text:c="3"/>models <text:s text:c="3"/>across <text:s text:c="3"/>interpersonal, intragroup, <text:s text:c="2"/>intergroup, <text:s text:c="2"/>several-group, <text:s text:c="2"/>and many-group contexts. Advances in Experimental <text:s text:c="2"/>Social <text:s text:c="2"/>Psychology, <text:s text:c="2"/>64, <text:s text:c="2"/>1–68. DOI: 10.1016/bs.aesp.2020.11.001</text:p>
      <text:p text:style-name="P53">42.<text:tab/>David M. Fisher, Rebekah D. Law (2020). How to <text:s text:c="2"/>Choose <text:s text:c="2"/>a <text:s text:c="2"/>Measure <text:s text:c="2"/>of <text:s text:c="2"/>Resilience: <text:s text:c="2"/>An Organizing Framework for Resilience Measurement. Applied psychology-an international <text:s/>review-psychologie <text:s/>appliquee-revue international. 643–673. DOI: 10.1111/apps.12243</text:p>
      <text:p text:style-name="P53"><text:soft-page-break/>43.<text:tab/>Jones E., Fear N. and Wessely S. Shell Shock and Mild Traumatic Brain Injury: A Historical Review. Am J Psychiatry, 2007. P. 1641–1645. </text:p>
      <text:p text:style-name="P53">44.<text:tab/>Leese P. Shell Shock. Traumatic Neurosis and the British Soldiers of the First World War, Palgrave Macmillan, 2014. 220 p. 73.Shephard B. A War of Nerves: Soldiers and Psychiatrists, 1914–1994. London, Jonathan Cape, 2000. 730 p.</text:p>
      <text:p text:style-name="P53">45.<text:tab/>Osadchenko, Inna &amp; Perepeliuk, Tetiana &amp; Olkhovetsky, Sergey. (2023). Analysis Of The Psycho-Emotional State Of Ukrainians And Aspects Of Psychological Assistance At The Beginning Of The Current War. Psychological Prospects Journal. 10.29038/2227-1376-2023-42-osa.</text:p>
      <text:p text:style-name="P53"/>
      <text:p text:style-name="P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pitch-asian="variable" style:font-size-asian="16pt" style:font-name-complex="F"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pitch-asian="variable" style:font-size-asian="13pt" style:font-name-complex="F"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pitch-asian="variable" style:font-size-asian="12pt" style:font-name-complex="F"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pitch-asian="variable" style:font-style-asian="italic" style:font-name-complex="F"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F" style:font-pitch-asian="variable" style:font-name-complex="F"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pitch-asian="variable" style:font-name-complex="F"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F" style:font-pitch-asian="variable" style:font-style-asian="italic" style:font-name-complex="F"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pitch-asian="variable" style:font-size-asian="10.5pt" style:font-name-complex="F"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pitch-asian="variable" style:font-size-asian="10.5pt" style:font-style-asian="italic" style:font-name-complex="F" style:font-pitch-complex="variable" style:font-size-complex="10.5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uk" style:country-asian="UA"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false" style:font-name-asian="F" style:font-pitch-asian="variable" style:font-size-asian="12pt" style:language-asian="uk" style:country-asian="U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text-indent="0cm" style:auto-text-indent="false"/>
      <style:text-properties fo:font-size="14pt" fo:language="en" fo:country="US" fo:font-weight="bold"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fo:text-align="justify" style:justify-single-word="false">
        <style:tab-stops>
          <style:tab-stop style:position="0.776cm"/>
          <style:tab-stop style:position="16.984cm" style:type="right" style:leader-style="dotted" style:leader-text="."/>
        </style:tab-stops>
      </style:paragraph-properties>
      <style:text-properties fo:text-transform="uppercase" fo:font-size="10pt" fo:font-weight="bold" style:font-size-asian="10pt" style:font-weight-asian="bold" style:font-name-complex="Calibri" style:font-family-complex="Calibri"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text-properties fo:font-variant="small-caps" fo:font-size="10pt" style:font-size-asian="10pt" style:font-name-complex="Calibri" style:font-family-complex="Calibri" style:font-pitch-complex="variable"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text-properties fo:font-size="10pt" fo:font-style="italic" style:font-size-asian="10pt" style:font-style-asian="italic" style:font-name-complex="Calibri" style:font-family-complex="Calibri"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text-properties fo:font-size="9pt" style:font-size-asian="9pt" style:font-name-complex="Calibri" style:font-family-complex="Calibri"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Symbol" style:font-family-complex="Symbol" style:font-charset-complex="x-symbol"/>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Верхній_20_колонтитул_20_Знак" style:display-name="Верхній колонтитул Знак" style:family="text" style:parent-style-name="Default_20_Paragraph_20_Font"/>
    <style:style style:name="page_20_number" style:display-name="page number" style:family="text" style:parent-style-name="Default_20_Paragraph_20_Font"/>
    <style:style style:name="Нижній_20_колонтитул_20_Знак" style:display-name="Нижні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6pt" style:font-name-asian="F" style:font-pitch-asian="variable" style:font-size-asian="16pt" style:font-name-complex="F" style:font-pitch-complex="variable" style:font-size-complex="16pt"/>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3pt" style:font-name-asian="F" style:font-pitch-asian="variable" style:font-size-asian="13pt" style:font-name-complex="F" style:font-pitch-complex="variable" style:font-size-complex="13pt"/>
    </style:style>
    <style:style style:name="Заголовок_20_3_20_Знак" style:display-name="Заголовок 3 Знак" style:family="text" style:parent-style-name="Default_20_Paragraph_20_Font">
      <style:text-properties fo:color="#1f3763" loext:opacity="100%" style:font-name="Calibri Light" fo:font-family="'Calibri Light'" style:font-family-generic="roman" style:font-pitch="variable" fo:font-size="12pt" style:font-name-asian="F" style:font-pitch-asian="variable" style:font-size-asian="12pt" style:font-name-complex="F" style:font-pitch-complex="variable" style:font-size-complex="12pt"/>
    </style:style>
    <style:style style:name="Заголовок_20_4_20_Знак" style:display-name="Заголовок 4 Знак" style:family="text" style:parent-style-name="Default_20_Paragraph_20_Font">
      <style:text-properties fo:color="#2f5496" loext:opacity="100%" style:font-name="Calibri Light" fo:font-family="'Calibri Light'" style:font-family-generic="roman" style:font-pitch="variable" fo:font-style="italic" style:font-name-asian="F" style:font-pitch-asian="variable" style:font-style-asian="italic" style:font-name-complex="F" style:font-pitch-complex="variable" style:font-style-complex="italic"/>
    </style:style>
    <style:style style:name="Заголовок_20_5_20_Знак" style:display-name="Заголовок 5 Знак" style:family="text" style:parent-style-name="Default_20_Paragraph_20_Font">
      <style:text-properties fo:color="#2f5496" loext:opacity="100%" style:font-name="Calibri Light" fo:font-family="'Calibri Light'" style:font-family-generic="roman" style:font-pitch="variable" style:font-name-asian="F" style:font-pitch-asian="variable" style:font-name-complex="F" style:font-pitch-complex="variable"/>
    </style:style>
    <style:style style:name="Заголовок_20_6_20_Знак" style:display-name="Заголовок 6 Знак" style:family="text" style:parent-style-name="Default_20_Paragraph_20_Font">
      <style:text-properties fo:color="#1f3763" loext:opacity="100%" style:font-name="Calibri Light" fo:font-family="'Calibri Light'" style:font-family-generic="roman" style:font-pitch="variable" style:font-name-asian="F" style:font-pitch-asian="variable" style:font-name-complex="F" style:font-pitch-complex="variable"/>
    </style:style>
    <style:style style:name="Заголовок_20_7_20_Знак" style:display-name="Заголовок 7 Знак" style:family="text" style:parent-style-name="Default_20_Paragraph_20_Font">
      <style:text-properties fo:color="#1f3763" loext:opacity="100%" style:font-name="Calibri Light" fo:font-family="'Calibri Light'" style:font-family-generic="roman" style:font-pitch="variable" fo:font-style="italic" style:font-name-asian="F" style:font-pitch-asian="variable" style:font-style-asian="italic" style:font-name-complex="F" style:font-pitch-complex="variable" style:font-style-complex="italic"/>
    </style:style>
    <style:style style:name="Заголовок_20_8_20_Знак" style:display-name="Заголовок 8 Знак" style:family="text" style:parent-style-name="Default_20_Paragraph_20_Font">
      <style:text-properties fo:color="#272727" loext:opacity="100%" style:font-name="Calibri Light" fo:font-family="'Calibri Light'" style:font-family-generic="roman" style:font-pitch="variable" fo:font-size="10.5pt" style:font-name-asian="F" style:font-pitch-asian="variable" style:font-size-asian="10.5pt" style:font-name-complex="F" style:font-pitch-complex="variable" style:font-size-complex="10.5pt"/>
    </style:style>
    <style:style style:name="Заголовок_20_9_20_Знак" style:display-name="Заголовок 9 Знак"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pitch-asian="variable" style:font-size-asian="10.5pt" style:font-style-asian="italic" style:font-name-complex="F" style:font-pitch-complex="variable" style:font-size-complex="10.5pt"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499cm" fo:margin-bottom="1.49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Перетворення_20_1" style:display-name="Перетворення 1" style:page-layout-name="Mpm2" draw:style-name="Mdp1">
      <style:header>
        <text:p text:style-name="Header"><text:span text:style-name="page_20_number"><text:page-number text:select-page="current">53</text:page-number></text:span></text:p>
        <text:p text:style-name="MP1"/>
      </style:header>
      <style:header-first>
        <text:p text:style-name="Standard"/>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25-05-26T15:42:00</meta:creation-date>
    <dc:creator>Євген Карпенко</dc:creator>
    <dc:date>2025-06-11T14:07:00</dc:date>
    <meta:editing-cycles>7</meta:editing-cycles>
    <meta:editing-duration>PT6M</meta:editing-duration>
    <meta:document-statistic meta:table-count="1" meta:image-count="0" meta:object-count="4" meta:page-count="53" meta:paragraph-count="476" meta:word-count="10500" meta:character-count="86232" meta:non-whitespace-character-count="75871"/>
    <meta:generator>Collabora_Office/22.05.20.1$Linux_X86_64 LibreOffice_project/bd9263bb6d0222e89e44fbff51d0d094dad8e281</meta:generator>
    <meta:user-defined meta:name="AppVersion">16.0000</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three-dimension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88888" fo:wrap-option="wrap"/>
      <style:text-properties fo:color="#404040" style:text-position="0% 100%" fo:font-family="Calibri" fo:font-size="9pt" style:font-size-asian="9pt" style:font-size-complex="9pt"/>
    </style:style>
    <style:style style:name="ch8" style:family="chart">
      <style:chart-properties chart:solid-type="cuboid" chart:data-label-number="none" chart:data-label-text="false" chart:data-label-symbol="false" chart:data-label-series="false"/>
    </style:style>
    <style:style style:name="ch9"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a5a5a5" fo:wrap-option="wrap"/>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cacaca" fo:wrap-option="wrap"/>
      <style:text-properties fo:color="#404040" style:text-position="0% 100%" fo:font-family="Calibri" fo:font-size="9pt" style:font-size-asian="9pt" style:font-size-complex="9pt"/>
    </style:style>
    <style:style style:name="ch11" style:family="chart">
      <style:graphic-properties svg:stroke-width="0.018cm" draw:fill="none" draw:fill-color="#d9d9d9"/>
    </style:style>
  </office:automatic-styles>
  <office:body>
    <office:chart>
      <chart:chart svg:width="15.303cm" svg:height="8.678cm" xlink:href="." xlink:type="simple" chart:class="chart:bar" chart:style-name="ch1">
        <chart:legend chart:legend-position="top" svg:x="5.034cm" svg:y="0.185cm" style:legend-expansion="wide" chart:style-name="ch2"/>
        <chart:plot-area chart:style-name="ch3" chart:data-source-has-labels="both" svg:x="0.811cm" svg:y="1.44cm" svg:width="13.763cm" svg:height="6.44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509cm" svg:y="1.44cm" svg:width="14.367cm" svg:height="5.7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bar">
            <chart:data-point chart:style-name="ch8" loext:custom-label-pos-x="0.00833333333333334" loext:custom-label-pos-y="0.00462962962962963">
              <chart:data-label>
                <text:p><text:span>36</text:span><text:span>%</text:span></text:p>
              </chart:data-label>
            </chart:data-point>
            <chart:data-point chart:style-name="ch8" loext:custom-label-pos-x="0.00555555555555556" loext:custom-label-pos-y="0">
              <chart:data-label>
                <text:p><text:span>33</text:span><text:span>%</text:span></text:p>
              </chart:data-label>
            </chart:data-point>
            <chart:data-point chart:style-name="ch8" loext:custom-label-pos-x="0.0194444444444444" loext:custom-label-pos-y="-0.00462962962962963">
              <chart:data-label>
                <text:p><text:span>36</text:span><text:span>%</text:span></text:p>
              </chart:data-label>
            </chart:data-point>
            <chart:data-point chart:style-name="ch8" loext:custom-label-pos-x="0.0194444444444444" loext:custom-label-pos-y="0">
              <chart:data-label>
                <text:p><text:span>36</text:span><text:span>%</text:span></text:p>
              </chart:data-label>
            </chart:data-point>
          </chart:series>
          <chart:series chart:style-name="ch9" chart:values-cell-range-address="local-table.$C$2:.$C$5" chart:label-cell-address="local-table.$C$1" chart:class="chart:bar">
            <chart:data-point chart:style-name="ch8" loext:custom-label-pos-x="0.00833333333333331" loext:custom-label-pos-y="0">
              <chart:data-label>
                <text:p><text:span>34</text:span><text:span>%</text:span></text:p>
              </chart:data-label>
            </chart:data-point>
            <chart:data-point chart:style-name="ch8" loext:custom-label-pos-x="-0.00277777777777778" loext:custom-label-pos-y="0">
              <chart:data-label>
                <text:p><text:span>32</text:span><text:span>%</text:span></text:p>
              </chart:data-label>
            </chart:data-point>
            <chart:data-point chart:style-name="ch8" loext:custom-label-pos-x="0.011111111111111" loext:custom-label-pos-y="0">
              <chart:data-label>
                <text:p><text:span>32</text:span><text:span>%</text:span></text:p>
              </chart:data-label>
            </chart:data-point>
            <chart:data-point chart:style-name="ch8" loext:custom-label-pos-x="0.0138888888888889" loext:custom-label-pos-y="-0.00462962962962963">
              <chart:data-label>
                <text:p><text:span>34</text:span><text:span>%</text:span></text:p>
              </chart:data-label>
            </chart:data-point>
          </chart:series>
          <chart:series chart:style-name="ch10" chart:values-cell-range-address="local-table.$D$2:.$D$5" chart:label-cell-address="local-table.$D$1" chart:class="chart:bar">
            <chart:data-point chart:style-name="ch8" loext:custom-label-pos-x="0.0111111111111111" loext:custom-label-pos-y="0">
              <chart:data-label>
                <text:p><text:span>30</text:span><text:span>%</text:span></text:p>
              </chart:data-label>
            </chart:data-point>
            <chart:data-point chart:style-name="ch8" loext:custom-label-pos-x="0.00833333333333338" loext:custom-label-pos-y="0">
              <chart:data-label>
                <text:p><text:span>35</text:span><text:span>%</text:span></text:p>
              </chart:data-label>
            </chart:data-point>
            <chart:data-point chart:style-name="ch8" loext:custom-label-pos-x="0.0111111111111111" loext:custom-label-pos-y="-0.00462962962962963">
              <chart:data-label>
                <text:p><text:span>32</text:span><text:span>%</text:span></text:p>
              </chart:data-label>
            </chart:data-point>
            <chart:data-point chart:style-name="ch8" loext:custom-label-pos-x="0.0166666666666665" loext:custom-label-pos-y="0">
              <chart:data-label>
                <text:p><text:span>30</text:span><text:span>%</text:span></text:p>
              </chart:data-label>
            </chart:data-point>
          </chart:series>
          <chart:wall chart:style-name="ch11"/>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Вис.знач.</text:p>
              </table:table-cell>
              <table:table-cell office:value-type="string">
                <text:p>Сер.знач.</text:p>
              </table:table-cell>
              <table:table-cell office:value-type="string">
                <text:p>Низ.знач.</text:p>
              </table:table-cell>
            </table:table-row>
          </table:table-header-rows>
          <table:table-rows>
            <table:table-row>
              <table:table-cell office:value-type="string">
                <text:p> Позитивні емоційні стани: Радість</text:p>
                <text:list>
                  <text:list-item>
                    <text:p> Позитивні емоційні стани:</text:p>
                  </text:list-item>
                  <text:list-item>
                    <text:p>Радість</text:p>
                  </text:list-item>
                </text:list>
              </table:table-cell>
              <table:table-cell office:value-type="float" office:value="36">
                <text:p>36</text:p>
              </table:table-cell>
              <table:table-cell office:value-type="float" office:value="34">
                <text:p>34</text:p>
              </table:table-cell>
              <table:table-cell office:value-type="float" office:value="30">
                <text:p>30</text:p>
              </table:table-cell>
            </table:table-row>
            <table:table-row>
              <table:table-cell office:value-type="string">
                <text:p> Позитивні емоційні стани: Натхнення</text:p>
                <text:list>
                  <text:list-item>
                    <text:p/>
                  </text:list-item>
                  <text:list-item>
                    <text:p>Натхнення</text:p>
                  </text:list-item>
                </text:list>
              </table:table-cell>
              <table:table-cell office:value-type="float" office:value="33">
                <text:p>33</text:p>
              </table:table-cell>
              <table:table-cell office:value-type="float" office:value="32">
                <text:p>32</text:p>
              </table:table-cell>
              <table:table-cell office:value-type="float" office:value="35">
                <text:p>35</text:p>
              </table:table-cell>
            </table:table-row>
            <table:table-row>
              <table:table-cell office:value-type="string">
                <text:p> Позитивні емоційні стани: Інтерес</text:p>
                <text:list>
                  <text:list-item>
                    <text:p/>
                  </text:list-item>
                  <text:list-item>
                    <text:p>Інтерес</text:p>
                  </text:list-item>
                </text:list>
              </table:table-cell>
              <table:table-cell office:value-type="float" office:value="36">
                <text:p>36</text:p>
              </table:table-cell>
              <table:table-cell office:value-type="float" office:value="32">
                <text:p>32</text:p>
              </table:table-cell>
              <table:table-cell office:value-type="float" office:value="32">
                <text:p>32</text:p>
              </table:table-cell>
            </table:table-row>
            <table:table-row>
              <table:table-cell office:value-type="string">
                <text:p> Позитивні емоційні стани: Задоволення</text:p>
                <text:list>
                  <text:list-item>
                    <text:p/>
                  </text:list-item>
                  <text:list-item>
                    <text:p>Задоволення</text:p>
                  </text:list-item>
                </text:list>
              </table:table-cell>
              <table:table-cell office:value-type="float" office:value="36">
                <text:p>36</text:p>
              </table:table-cell>
              <table:table-cell office:value-type="float" office:value="34">
                <text:p>34</text:p>
              </table:table-cell>
              <table:table-cell office:value-type="float" office:value="30">
                <text:p>3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msFillGradient_20_1" draw:display-name="msFillGradient 1" draw:style="linear" draw:start-color="#959595" draw:end-color="#878787" draw:start-intensity="100%" draw:end-intensity="100%" draw:angle="0deg" draw:border="0%"/>
    <draw:gradient draw:name="msFillGradient_20_2" draw:display-name="msFillGradient 2" draw:style="linear" draw:start-color="#aeaeae" draw:end-color="#a4a4a4" draw:start-intensity="100%" draw:end-intensity="100%" draw:angle="0deg" draw:border="0%"/>
    <draw:gradient draw:name="msFillGradient_20_3" draw:display-name="msFillGradient 3" draw:style="linear" draw:start-color="#d1d1d1" draw:end-color="#c9c9c9" draw:start-intensity="100%" draw:end-intensity="100%" draw:angle="0deg" draw:border="0%"/>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88888" fo:wrap-option="wrap"/>
      <style:text-properties fo:color="#404040" style:text-position="0% 100%" fo:font-family="Calibri" fo:font-size="9pt" style:font-size-asian="9pt" style:font-size-complex="9pt"/>
    </style:style>
    <style:style style:name="ch8" style:family="chart">
      <style:chart-properties chart:solid-type="cuboid" chart:data-label-number="none" chart:data-label-text="false" chart:data-label-symbol="false" chart:data-label-series="false"/>
    </style:style>
    <style:style style:name="ch9"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a5a5a5" fo:wrap-option="wrap"/>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cacaca" fo:wrap-option="wrap"/>
      <style:text-properties fo:color="#404040" style:text-position="0% 100%" fo:font-family="Calibri" fo:font-size="9pt" style:font-size-asian="9pt" style:font-size-complex="9pt"/>
    </style:style>
    <style:style style:name="ch11" style:family="chart">
      <style:graphic-properties svg:stroke-width="0.018cm" draw:fill="none" draw:fill-color="#d9d9d9"/>
    </style:style>
  </office:automatic-styles>
  <office:body>
    <office:chart>
      <chart:chart svg:width="17.081cm" svg:height="8.889cm" xlink:href="." xlink:type="simple" chart:class="chart:bar" chart:style-name="ch1">
        <chart:legend chart:legend-position="top" svg:x="5.923cm" svg:y="0.185cm" style:legend-expansion="wide" chart:style-name="ch2"/>
        <chart:plot-area chart:style-name="ch3" chart:data-source-has-labels="both" svg:x="0.341cm" svg:y="0.881cm" svg:width="16.399cm" svg:height="7.83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564cm" svg:y="0.881cm" svg:width="15.953cm" svg:height="7.41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style-name="ch8">
              <chart:data-label>
                <text:p><text:span>28</text:span><text:span>%</text:span></text:p>
              </chart:data-label>
            </chart:data-point>
            <chart:data-point chart:style-name="ch8">
              <chart:data-label>
                <text:p><text:span>30</text:span><text:span>%</text:span></text:p>
              </chart:data-label>
            </chart:data-point>
            <chart:data-point chart:style-name="ch8">
              <chart:data-label>
                <text:p><text:span>30</text:span><text:span>%</text:span></text:p>
              </chart:data-label>
            </chart:data-point>
            <chart:data-point chart:style-name="ch8">
              <chart:data-label>
                <text:p><text:span>36</text:span><text:span>%</text:span></text:p>
              </chart:data-label>
            </chart:data-point>
            <chart:data-point chart:style-name="ch8">
              <chart:data-label>
                <text:p><text:span>36</text:span><text:span>%</text:span></text:p>
              </chart:data-label>
            </chart:data-point>
            <chart:data-point chart:style-name="ch8">
              <chart:data-label>
                <text:p><text:span>38</text:span><text:span>%</text:span></text:p>
              </chart:data-label>
            </chart:data-point>
          </chart:series>
          <chart:series chart:style-name="ch9" chart:values-cell-range-address="local-table.$C$2:.$C$7" chart:label-cell-address="local-table.$C$1" chart:class="chart:bar">
            <chart:data-point chart:style-name="ch8">
              <chart:data-label>
                <text:p><text:span>35</text:span><text:span>%</text:span></text:p>
              </chart:data-label>
            </chart:data-point>
            <chart:data-point chart:style-name="ch8">
              <chart:data-label>
                <text:p><text:span>30</text:span><text:span>%</text:span></text:p>
              </chart:data-label>
            </chart:data-point>
            <chart:data-point chart:style-name="ch8">
              <chart:data-label>
                <text:p><text:span>32</text:span><text:span>%</text:span></text:p>
              </chart:data-label>
            </chart:data-point>
            <chart:data-point chart:style-name="ch8" loext:custom-label-pos-x="0.00631313131313124" loext:custom-label-pos-y="0">
              <chart:data-label>
                <text:p><text:span>32</text:span><text:span>%</text:span></text:p>
              </chart:data-label>
            </chart:data-point>
            <chart:data-point chart:style-name="ch8" loext:custom-label-pos-x="0.00631313131313124" loext:custom-label-pos-y="0.00485908649173955">
              <chart:data-label>
                <text:p><text:span>30</text:span><text:span>%</text:span></text:p>
              </chart:data-label>
            </chart:data-point>
            <chart:data-point chart:style-name="ch8" loext:custom-label-pos-x="0.00841750841750842" loext:custom-label-pos-y="-2.22705558157784E-017">
              <chart:data-label>
                <text:p><text:span>36</text:span><text:span>%</text:span></text:p>
              </chart:data-label>
            </chart:data-point>
          </chart:series>
          <chart:series chart:style-name="ch10" chart:values-cell-range-address="local-table.$D$2:.$D$7" chart:label-cell-address="local-table.$D$1" chart:class="chart:bar">
            <chart:data-point chart:style-name="ch8">
              <chart:data-label>
                <text:p><text:span>37</text:span><text:span>%</text:span></text:p>
              </chart:data-label>
            </chart:data-point>
            <chart:data-point chart:style-name="ch8">
              <chart:data-label>
                <text:p><text:span>40</text:span><text:span>%</text:span></text:p>
              </chart:data-label>
            </chart:data-point>
            <chart:data-point chart:style-name="ch8">
              <chart:data-label>
                <text:p><text:span>38</text:span><text:span>%</text:span></text:p>
              </chart:data-label>
            </chart:data-point>
            <chart:data-point chart:style-name="ch8" loext:custom-label-pos-x="0.00841750841750842" loext:custom-label-pos-y="0">
              <chart:data-label>
                <text:p><text:span>32</text:span><text:span>%</text:span></text:p>
              </chart:data-label>
            </chart:data-point>
            <chart:data-point chart:style-name="ch8">
              <chart:data-label>
                <text:p><text:span>34</text:span><text:span>%</text:span></text:p>
              </chart:data-label>
            </chart:data-point>
            <chart:data-point chart:style-name="ch8" loext:custom-label-pos-x="0.00841750841750842" loext:custom-label-pos-y="-0.0145772594752187">
              <chart:data-label>
                <text:p><text:span>26</text:span><text:span>%</text:span></text:p>
              </chart:data-label>
            </chart:data-point>
          </chart:series>
          <chart:wall chart:style-name="ch11"/>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Вис.знач.</text:p>
              </table:table-cell>
              <table:table-cell office:value-type="string">
                <text:p>Сер.знач.</text:p>
              </table:table-cell>
              <table:table-cell office:value-type="string">
                <text:p>Низ.знач.</text:p>
              </table:table-cell>
            </table:table-row>
          </table:table-header-rows>
          <table:table-rows>
            <table:table-row>
              <table:table-cell office:value-type="string">
                <text:p>Напруга</text:p>
              </table:table-cell>
              <table:table-cell office:value-type="float" office:value="28">
                <text:p>28</text:p>
              </table:table-cell>
              <table:table-cell office:value-type="float" office:value="35">
                <text:p>35</text:p>
              </table:table-cell>
              <table:table-cell office:value-type="float" office:value="37">
                <text:p>37</text:p>
              </table:table-cell>
            </table:table-row>
            <table:table-row>
              <table:table-cell office:value-type="string">
                <text:p>Тривожність</text:p>
              </table:table-cell>
              <table:table-cell office:value-type="float" office:value="30">
                <text:p>30</text:p>
              </table:table-cell>
              <table:table-cell office:value-type="float" office:value="30">
                <text:p>30</text:p>
              </table:table-cell>
              <table:table-cell office:value-type="float" office:value="40">
                <text:p>40</text:p>
              </table:table-cell>
            </table:table-row>
            <table:table-row>
              <table:table-cell office:value-type="string">
                <text:p>Пригніченість</text:p>
              </table:table-cell>
              <table:table-cell office:value-type="float" office:value="30">
                <text:p>30</text:p>
              </table:table-cell>
              <table:table-cell office:value-type="float" office:value="32">
                <text:p>32</text:p>
              </table:table-cell>
              <table:table-cell office:value-type="float" office:value="38">
                <text:p>38</text:p>
              </table:table-cell>
            </table:table-row>
            <table:table-row>
              <table:table-cell office:value-type="string">
                <text:p>Роздратування</text:p>
              </table:table-cell>
              <table:table-cell office:value-type="float" office:value="36">
                <text:p>36</text:p>
              </table:table-cell>
              <table:table-cell office:value-type="float" office:value="32">
                <text:p>32</text:p>
              </table:table-cell>
              <table:table-cell office:value-type="float" office:value="32">
                <text:p>32</text:p>
              </table:table-cell>
            </table:table-row>
            <table:table-row>
              <table:table-cell office:value-type="string">
                <text:p>Апатія</text:p>
              </table:table-cell>
              <table:table-cell office:value-type="float" office:value="36">
                <text:p>36</text:p>
              </table:table-cell>
              <table:table-cell office:value-type="float" office:value="30">
                <text:p>30</text:p>
              </table:table-cell>
              <table:table-cell office:value-type="float" office:value="34">
                <text:p>34</text:p>
              </table:table-cell>
            </table:table-row>
            <table:table-row>
              <table:table-cell office:value-type="string">
                <text:p>Втома</text:p>
              </table:table-cell>
              <table:table-cell office:value-type="float" office:value="38">
                <text:p>38</text:p>
              </table:table-cell>
              <table:table-cell office:value-type="float" office:value="36">
                <text:p>36</text:p>
              </table:table-cell>
              <table:table-cell office:value-type="float" office:value="26">
                <text:p>2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msFillGradient_20_1" draw:display-name="msFillGradient 1" draw:style="linear" draw:start-color="#959595" draw:end-color="#878787" draw:start-intensity="100%" draw:end-intensity="100%" draw:angle="0deg" draw:border="0%"/>
    <draw:gradient draw:name="msFillGradient_20_2" draw:display-name="msFillGradient 2" draw:style="linear" draw:start-color="#aeaeae" draw:end-color="#a4a4a4" draw:start-intensity="100%" draw:end-intensity="100%" draw:angle="0deg" draw:border="0%"/>
    <draw:gradient draw:name="msFillGradient_20_3" draw:display-name="msFillGradient 3" draw:style="linear" draw:start-color="#d1d1d1" draw:end-color="#c9c9c9" draw:start-intensity="100%" draw:end-intensity="100%" draw:angle="0deg" draw:border="0%"/>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language="uk" fo:country="UA"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stroke="none" draw:fill-color="#a5a5a5" fo:wrap-option="wrap"/>
      <style:text-properties fo:color="#404040" style:text-position="0% 100%" fo:font-family="Calibri" fo:font-size="9pt" style:font-size-asian="9pt" style:font-size-complex="9pt"/>
    </style:style>
    <style:style style:name="ch9" style:family="chart">
      <style:chart-properties chart:solid-type="cuboid"/>
      <style:graphic-properties draw:fill="gradient" draw:fill-color="#888888" draw:fill-gradient-name="msFillGradient_20_1"/>
    </style:style>
    <style:style style:name="ch10" style:family="chart">
      <style:chart-properties chart:solid-type="cuboid"/>
      <style:graphic-properties draw:fill="gradient" draw:fill-color="#a5a5a5" draw:fill-gradient-name="msFillGradient_20_2"/>
    </style:style>
    <style:style style:name="ch11" style:family="chart">
      <style:chart-properties chart:solid-type="cuboid"/>
      <style:graphic-properties draw:fill="gradient" draw:fill-color="#cacaca" draw:fill-gradient-name="msFillGradient_20_3"/>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4.795cm" svg:height="9.524cm" xlink:href="." xlink:type="simple" chart:class="chart:circle" chart:style-name="ch1">
        <chart:title svg:x="5.668cm" svg:y="0.325cm" chart:style-name="ch2">
          <text:p>Шкала стресу</text:p>
        </chart:title>
        <chart:legend chart:legend-position="bottom" svg:x="3.827cm" svg:y="9.004cm" style:legend-expansion="wide" chart:style-name="ch3"/>
        <chart:plot-area chart:style-name="ch4" chart:data-source-has-labels="both" svg:x="0.35cm" svg:y="1.57cm" svg:width="14.095cm" svg:height="6.9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529cm" svg:y="1.57cm" svg:width="11.736cm" svg:height="6.26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ерія1</text:p>
              </table:table-cell>
            </table:table-row>
          </table:table-header-rows>
          <table:table-rows>
            <table:table-row>
              <table:table-cell office:value-type="string">
                <text:p>Низ.рів.стресу</text:p>
              </table:table-cell>
              <table:table-cell office:value-type="float" office:value="34">
                <text:p>34</text:p>
              </table:table-cell>
            </table:table-row>
            <table:table-row>
              <table:table-cell office:value-type="string">
                <text:p>Сер.рів.стресу</text:p>
              </table:table-cell>
              <table:table-cell office:value-type="float" office:value="34">
                <text:p>34</text:p>
              </table:table-cell>
            </table:table-row>
            <table:table-row>
              <table:table-cell office:value-type="string">
                <text:p>Вис.рів.стресу</text:p>
              </table:table-cell>
              <table:table-cell office:value-type="float" office:value="32">
                <text:p>3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msFillGradient_20_1" draw:display-name="msFillGradient 1" draw:style="linear" draw:start-color="#959595" draw:end-color="#878787" draw:start-intensity="100%" draw:end-intensity="100%" draw:angle="0deg" draw:border="0%"/>
    <draw:gradient draw:name="msFillGradient_20_2" draw:display-name="msFillGradient 2" draw:style="linear" draw:start-color="#aeaeae" draw:end-color="#a4a4a4" draw:start-intensity="100%" draw:end-intensity="100%" draw:angle="0deg" draw:border="0%"/>
    <draw:gradient draw:name="msFillGradient_20_3" draw:display-name="msFillGradient 3" draw:style="linear" draw:start-color="#d1d1d1" draw:end-color="#c9c9c9" draw:start-intensity="100%" draw:end-intensity="100%" draw:angle="0deg" draw:border="0%"/>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en" fo:country="US"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888888" fo:wrap-option="wrap"/>
      <style:text-properties fo:color="#404040" style:text-position="0% 100%" fo:font-family="Calibri" fo:font-size="9pt" style:font-size-asian="9pt" style:font-size-complex="9pt"/>
    </style:style>
    <style:style style:name="ch9" style:family="chart">
      <style:chart-properties chart:solid-type="cuboid" chart:data-label-number="none" chart:data-label-text="false" chart:data-label-symbol="false" chart:data-label-series="false"/>
    </style:style>
    <style:style style:name="ch10"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a5a5a5" fo:wrap-option="wrap"/>
      <style:text-properties fo:color="#404040" style:text-position="0% 100%" fo:font-family="Calibri" fo:font-size="9pt" style:font-size-asian="9pt" style:font-size-complex="9pt"/>
    </style:style>
    <style:style style:name="ch11"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cacaca" fo:wrap-option="wrap"/>
      <style:text-properties fo:color="#404040" style:text-position="0% 100%" fo:font-family="Calibri" fo:font-size="9pt" style:font-size-asian="9pt" style:font-size-complex="9pt"/>
    </style:style>
    <style:style style:name="ch12" style:family="chart">
      <style:graphic-properties svg:stroke-width="0.018cm" draw:fill="none" draw:fill-color="#d9d9d9"/>
    </style:style>
  </office:automatic-styles>
  <office:body>
    <office:chart>
      <chart:chart svg:width="15.811cm" svg:height="9.63cm" xlink:href="." xlink:type="simple" chart:class="chart:bar" chart:style-name="ch1">
        <chart:title svg:x="6.876cm" svg:y="0.328cm" chart:style-name="ch2">
          <text:p> DASS-21</text:p>
        </chart:title>
        <chart:legend chart:legend-position="top" svg:x="5.606cm" svg:y="1.312cm" style:legend-expansion="wide" chart:style-name="ch3"/>
        <chart:plot-area chart:style-name="ch4" chart:data-source-has-labels="both" svg:x="0.316cm" svg:y="2.023cm" svg:width="15.179cm" svg:height="7.41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496cm" svg:y="2.023cm" svg:width="14.819cm" svg:height="6.99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bar">
            <chart:data-point chart:style-name="ch9" loext:custom-label-pos-x="0.0166666666666666" loext:custom-label-pos-y="-0.00462962962962971">
              <chart:data-label>
                <text:p><text:span>28</text:span><text:span>%</text:span></text:p>
              </chart:data-label>
            </chart:data-point>
            <chart:data-point chart:style-name="ch9" loext:custom-label-pos-x="0.0166666666666666" loext:custom-label-pos-y="-0.00925925925925934">
              <chart:data-label>
                <text:p><text:span>18</text:span><text:span>%</text:span></text:p>
              </chart:data-label>
            </chart:data-point>
            <chart:data-point chart:style-name="ch9" loext:custom-label-pos-x="0.0111111111111111" loext:custom-label-pos-y="0">
              <chart:data-label>
                <text:p><text:span>32</text:span><text:span>%</text:span></text:p>
              </chart:data-label>
            </chart:data-point>
          </chart:series>
          <chart:series chart:style-name="ch10" chart:values-cell-range-address="local-table.$C$2:.$C$4" chart:label-cell-address="local-table.$C$1" chart:class="chart:bar">
            <chart:data-point chart:style-name="ch9" loext:custom-label-pos-x="0.0138888888888889" loext:custom-label-pos-y="-0.00462962962962963">
              <chart:data-label>
                <text:p><text:span>32</text:span><text:span>%</text:span></text:p>
              </chart:data-label>
            </chart:data-point>
            <chart:data-point chart:style-name="ch9" loext:custom-label-pos-x="0.00833333333333333" loext:custom-label-pos-y="-8.48755627201333E-017">
              <chart:data-label>
                <text:p><text:span>20</text:span><text:span>%</text:span></text:p>
              </chart:data-label>
            </chart:data-point>
            <chart:data-point chart:style-name="ch9" loext:custom-label-pos-x="0.0111112204724408" loext:custom-label-pos-y="-0.00694444444444444">
              <chart:data-label>
                <text:p><text:span>35</text:span><text:span>%</text:span></text:p>
              </chart:data-label>
            </chart:data-point>
          </chart:series>
          <chart:series chart:style-name="ch11" chart:values-cell-range-address="local-table.$D$2:.$D$4" chart:label-cell-address="local-table.$D$1" chart:class="chart:bar">
            <chart:data-point chart:style-name="ch9" loext:custom-label-pos-x="0.0138888888888889" loext:custom-label-pos-y="0">
              <chart:data-label>
                <text:p><text:span>40</text:span><text:span>%</text:span></text:p>
              </chart:data-label>
            </chart:data-point>
            <chart:data-point chart:style-name="ch9" loext:custom-label-pos-x="0.0166666666666666" loext:custom-label-pos-y="-0.0138888888888889">
              <chart:data-label>
                <text:p><text:span>62</text:span><text:span>%</text:span></text:p>
              </chart:data-label>
            </chart:data-point>
            <chart:data-point chart:style-name="ch9" loext:custom-label-pos-x="0.0250001093613297" loext:custom-label-pos-y="-0.00462944736074666">
              <chart:data-label>
                <text:p><text:span>33</text:span><text:span>%</text:span></text:p>
              </chart:data-label>
            </chart:data-point>
          </chart:series>
          <chart:wall chart:style-name="ch12"/>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Вис.рів.</text:p>
              </table:table-cell>
              <table:table-cell office:value-type="string">
                <text:p>Сер.рів.</text:p>
              </table:table-cell>
              <table:table-cell office:value-type="string">
                <text:p>Низ.рів.</text:p>
              </table:table-cell>
            </table:table-row>
          </table:table-header-rows>
          <table:table-rows>
            <table:table-row>
              <table:table-cell office:value-type="string">
                <text:p>Тривожність</text:p>
              </table:table-cell>
              <table:table-cell office:value-type="float" office:value="28">
                <text:p>28</text:p>
              </table:table-cell>
              <table:table-cell office:value-type="float" office:value="32">
                <text:p>32</text:p>
              </table:table-cell>
              <table:table-cell office:value-type="float" office:value="40">
                <text:p>40</text:p>
              </table:table-cell>
            </table:table-row>
            <table:table-row>
              <table:table-cell office:value-type="string">
                <text:p>Депресія</text:p>
              </table:table-cell>
              <table:table-cell office:value-type="float" office:value="18">
                <text:p>18</text:p>
              </table:table-cell>
              <table:table-cell office:value-type="float" office:value="20">
                <text:p>20</text:p>
              </table:table-cell>
              <table:table-cell office:value-type="float" office:value="62">
                <text:p>62</text:p>
              </table:table-cell>
            </table:table-row>
            <table:table-row>
              <table:table-cell office:value-type="string">
                <text:p>Стрес</text:p>
              </table:table-cell>
              <table:table-cell office:value-type="float" office:value="32">
                <text:p>32</text:p>
              </table:table-cell>
              <table:table-cell office:value-type="float" office:value="35">
                <text:p>35</text:p>
              </table:table-cell>
              <table:table-cell office:value-type="float" office:value="33">
                <text:p>3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msFillGradient_20_1" draw:display-name="msFillGradient 1" draw:style="linear" draw:start-color="#959595" draw:end-color="#878787" draw:start-intensity="100%" draw:end-intensity="100%" draw:angle="0deg" draw:border="0%"/>
    <draw:gradient draw:name="msFillGradient_20_2" draw:display-name="msFillGradient 2" draw:style="linear" draw:start-color="#aeaeae" draw:end-color="#a4a4a4" draw:start-intensity="100%" draw:end-intensity="100%" draw:angle="0deg" draw:border="0%"/>
    <draw:gradient draw:name="msFillGradient_20_3" draw:display-name="msFillGradient 3" draw:style="linear" draw:start-color="#d1d1d1" draw:end-color="#c9c9c9" draw:start-intensity="100%" draw:end-intensity="100%" draw:angle="0deg" draw:border="0%"/>
  </office:styles>
</office:document-styles>
</file>