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5.88cm" fo:margin-left="0.079cm" table:align="left" style:writing-mode="lr-tb"/>
    </style:style>
    <style:style style:name="Таблиця1.A" style:family="table-column">
      <style:table-column-properties style:column-width="0.998cm"/>
    </style:style>
    <style:style style:name="Таблиця1.B" style:family="table-column">
      <style:table-column-properties style:column-width="7.717cm"/>
    </style:style>
    <style:style style:name="Таблиця1.C" style:family="table-column">
      <style:table-column-properties style:column-width="2.609cm"/>
    </style:style>
    <style:style style:name="Таблиця1.D" style:family="table-column">
      <style:table-column-properties style:column-width="2.214cm"/>
    </style:style>
    <style:style style:name="Таблиця1.E" style:family="table-column">
      <style:table-column-properties style:column-width="2.342cm"/>
    </style:style>
    <style:style style:name="Таблиця1.1" style:family="table-row">
      <style:table-row-properties style:min-row-height="0.972cm" fo:keep-together="auto"/>
    </style:style>
    <style:style style:name="Таблиця1.A1" style:family="table-cell">
      <style:table-cell-properties style:vertical-align="top" fo:padding-left="0.009cm" fo:padding-right="0.009cm" fo:padding-top="0cm" fo:padding-bottom="0cm" fo:border="0.5pt solid #000000" style:writing-mode="lr-tb"/>
    </style:style>
    <style:style style:name="Таблиця1.3" style:family="table-row">
      <style:table-row-properties style:min-row-height="0.566cm" fo:keep-together="auto"/>
    </style:style>
    <style:style style:name="Таблиця1.4" style:family="table-row">
      <style:table-row-properties style:min-row-height="0.57cm" fo:keep-together="auto"/>
    </style:style>
    <style:style style:name="Таблиця1.7" style:family="table-row">
      <style:table-row-properties style:min-row-height="0.572cm" fo:keep-together="auto"/>
    </style:style>
    <style:style style:name="Таблиця1.27" style:family="table-row">
      <style:table-row-properties style:min-row-height="1.459cm" fo:keep-together="auto"/>
    </style:style>
    <style:style style:name="Таблиця2" style:family="table">
      <style:table-properties style:width="16.946cm" fo:margin-left="0.079cm" table:align="left" style:writing-mode="lr-tb"/>
    </style:style>
    <style:style style:name="Таблиця2.A" style:family="table-column">
      <style:table-column-properties style:column-width="0.997cm"/>
    </style:style>
    <style:style style:name="Таблиця2.B" style:family="table-column">
      <style:table-column-properties style:column-width="5.694cm"/>
    </style:style>
    <style:style style:name="Таблиця2.C" style:family="table-column">
      <style:table-column-properties style:column-width="2.249cm"/>
    </style:style>
    <style:style style:name="Таблиця2.D" style:family="table-column">
      <style:table-column-properties style:column-width="2.251cm"/>
    </style:style>
    <style:style style:name="Таблиця2.F" style:family="table-column">
      <style:table-column-properties style:column-width="1.748cm"/>
    </style:style>
    <style:style style:name="Таблиця2.G" style:family="table-column">
      <style:table-column-properties style:column-width="1.757cm"/>
    </style:style>
    <style:style style:name="Таблиця2.1" style:family="table-row">
      <style:table-row-properties style:min-row-height="0.972cm" fo:keep-together="auto"/>
    </style:style>
    <style:style style:name="Таблиця2.A1" style:family="table-cell">
      <style:table-cell-properties style:vertical-align="top" fo:padding-left="0.009cm" fo:padding-right="0.009cm" fo:padding-top="0cm" fo:padding-bottom="0cm" fo:border="0.5pt solid #000000" style:writing-mode="lr-tb"/>
    </style:style>
    <style:style style:name="Таблиця2.3" style:family="table-row">
      <style:table-row-properties style:min-row-height="0.566cm" fo:keep-together="auto"/>
    </style:style>
    <style:style style:name="Таблиця2.4" style:family="table-row">
      <style:table-row-properties style:min-row-height="0.57cm" fo:keep-together="auto"/>
    </style:style>
    <style:style style:name="Таблиця3" style:family="table">
      <style:table-properties style:width="9.22cm" table:align="left" style:writing-mode="lr-tb"/>
    </style:style>
    <style:style style:name="Таблиця3.A" style:family="table-column">
      <style:table-column-properties style:column-width="2.305cm"/>
    </style:style>
    <style:style style:name="Таблиця3.D" style:family="table-column">
      <style:table-column-properties style:column-width="2.304cm"/>
    </style:style>
    <style:style style:name="Таблиця3.1" style:family="table-row">
      <style:table-row-properties style:min-row-height="0.224cm"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3" style:family="table">
      <style:table-properties style:width="9.22cm" table:align="left" style:writing-mode="lr-tb"/>
    </style:style>
    <style:style style:name="Таблиця3.A" style:family="table-column">
      <style:table-column-properties style:column-width="2.305cm"/>
    </style:style>
    <style:style style:name="Таблиця3.D" style:family="table-column">
      <style:table-column-properties style:column-width="2.304cm"/>
    </style:style>
    <style:style style:name="Таблиця3.1" style:family="table-row">
      <style:table-row-properties style:min-row-height="0.224cm" fo:keep-together="auto"/>
    </style:style>
    <style:style style:name="Таблиця3.A1" style:family="table-cell">
      <style:table-cell-properties style:vertical-align="top" fo:padding-left="0.191cm" fo:padding-right="0.191cm" fo:padding-top="0cm" fo:padding-bottom="0cm" fo:border="none" style:writing-mode="lr-tb"/>
    </style:style>
    <style:style style:name="Таблиця4" style:family="table">
      <style:table-properties style:width="15.882cm" fo:margin-left="0.079cm" table:align="left" style:writing-mode="lr-tb"/>
    </style:style>
    <style:style style:name="Таблиця4.A" style:family="table-column">
      <style:table-column-properties style:column-width="8.701cm"/>
    </style:style>
    <style:style style:name="Таблиця4.B" style:family="table-column">
      <style:table-column-properties style:column-width="2.609cm"/>
    </style:style>
    <style:style style:name="Таблиця4.C" style:family="table-column">
      <style:table-column-properties style:column-width="2.224cm"/>
    </style:style>
    <style:style style:name="Таблиця4.D" style:family="table-column">
      <style:table-column-properties style:column-width="2.348cm"/>
    </style:style>
    <style:style style:name="Таблиця4.1" style:family="table-row">
      <style:table-row-properties style:min-row-height="1.134cm" fo:keep-together="auto"/>
    </style:style>
    <style:style style:name="Таблиця4.A1" style:family="table-cell">
      <style:table-cell-properties style:vertical-align="top" fo:padding-left="0.009cm" fo:padding-right="0.009cm" fo:padding-top="0cm" fo:padding-bottom="0cm" fo:border="0.5pt solid #000000" style:writing-mode="lr-tb"/>
    </style:style>
    <style:style style:name="Таблиця4.2" style:family="table-row">
      <style:table-row-properties style:min-row-height="1.138cm" fo:keep-together="auto"/>
    </style:style>
    <style:style style:name="Таблиця4.3" style:family="table-row">
      <style:table-row-properties style:min-row-height="0.646cm" fo:keep-together="auto"/>
    </style:style>
    <style:style style:name="Таблиця4.4" style:family="table-row">
      <style:table-row-properties style:min-row-height="0.651cm" fo:keep-together="auto"/>
    </style:style>
    <style:style style:name="Таблиця4.5" style:family="table-row">
      <style:table-row-properties style:min-row-height="0.566cm" fo:keep-together="auto"/>
    </style:style>
    <style:style style:name="Таблиця4.12" style:family="table-row">
      <style:table-row-properties style:min-row-height="0.57cm" fo:keep-together="auto"/>
    </style:style>
    <style:style style:name="Таблиця4.16" style:family="table-row">
      <style:table-row-properties style:min-row-height="0.739cm" fo:keep-together="auto"/>
    </style:style>
    <style:style style:name="Таблиця4.18" style:family="table-row">
      <style:table-row-properties style:min-row-height="0.647cm" fo:keep-together="auto"/>
    </style:style>
    <style:style style:name="Таблиця5" style:family="table">
      <style:table-properties style:width="15.882cm" fo:margin-left="0.079cm" table:align="left" style:writing-mode="lr-tb"/>
    </style:style>
    <style:style style:name="Таблиця5.A" style:family="table-column">
      <style:table-column-properties style:column-width="8.701cm"/>
    </style:style>
    <style:style style:name="Таблиця5.B" style:family="table-column">
      <style:table-column-properties style:column-width="2.609cm"/>
    </style:style>
    <style:style style:name="Таблиця5.C" style:family="table-column">
      <style:table-column-properties style:column-width="2.224cm"/>
    </style:style>
    <style:style style:name="Таблиця5.D" style:family="table-column">
      <style:table-column-properties style:column-width="2.348cm"/>
    </style:style>
    <style:style style:name="Таблиця5.1" style:family="table-row">
      <style:table-row-properties style:min-row-height="1.134cm" fo:keep-together="auto"/>
    </style:style>
    <style:style style:name="Таблиця5.A1" style:family="table-cell">
      <style:table-cell-properties style:vertical-align="top" fo:padding-left="0.009cm" fo:padding-right="0.009cm" fo:padding-top="0cm" fo:padding-bottom="0cm" fo:border="0.5pt solid #000000" style:writing-mode="lr-tb"/>
    </style:style>
    <style:style style:name="Таблиця5.2" style:family="table-row">
      <style:table-row-properties style:min-row-height="1.138cm" fo:keep-together="auto"/>
    </style:style>
    <style:style style:name="Таблиця5.3" style:family="table-row">
      <style:table-row-properties style:min-row-height="0.545cm" fo:keep-together="auto"/>
    </style:style>
    <style:style style:name="Таблиця5.4" style:family="table-row">
      <style:table-row-properties style:min-row-height="0.549cm" fo:keep-together="auto"/>
    </style:style>
    <style:style style:name="Таблиця5.9" style:family="table-row">
      <style:table-row-properties style:min-row-height="1.095cm" fo:keep-together="auto"/>
    </style:style>
    <style:style style:name="Таблиця5.18" style:family="table-row">
      <style:table-row-properties style:min-row-height="0.55cm" fo:keep-together="auto"/>
    </style:style>
    <style:style style:name="P1" style:family="paragraph" style:parent-style-name="Default">
      <style:paragraph-properties fo:margin-left="0cm" fo:margin-right="0.506cm" fo:line-height="150%" fo:text-align="justify" style:justify-single-word="false" fo:text-indent="0cm" style:auto-text-indent="false"/>
    </style:style>
    <style:style style:name="P2" style:family="paragraph" style:parent-style-name="Default">
      <style:paragraph-properties fo:margin-left="0cm" fo:margin-right="0.506cm" fo:margin-top="0cm" fo:margin-bottom="0cm" style:contextual-spacing="false" fo:line-height="150%" fo:text-align="justify" style:justify-single-word="false" fo:text-indent="1.251cm" style:auto-text-indent="false" fo:break-before="page"/>
    </style:style>
    <style:style style:name="P3" style:family="paragraph" style:parent-style-name="Default">
      <style:paragraph-properties fo:margin-left="0.016cm" fo:margin-right="0cm" fo:line-height="150%" fo:text-align="justify" style:justify-single-word="false" fo:text-indent="1.251cm" style:auto-text-indent="false"/>
    </style:style>
    <style:style style:name="P4" style:family="paragraph" style:parent-style-name="Default">
      <style:paragraph-properties fo:margin-left="0cm" fo:margin-right="0.506cm" fo:line-height="150%" fo:text-align="justify" style:justify-single-word="false" fo:text-indent="0cm" style:auto-text-indent="false"/>
      <style:text-properties fo:font-size="14pt" style:font-size-asian="14pt" style:font-size-complex="14pt"/>
    </style:style>
    <style:style style:name="P5" style:family="paragraph" style:parent-style-name="Default">
      <style:paragraph-properties fo:margin-left="0.016cm" fo:margin-right="0cm" fo:line-height="150%" fo:text-align="justify" style:justify-single-word="false" fo:text-indent="1.251cm" style:auto-text-indent="false"/>
      <style:text-properties fo:font-size="14pt" style:font-size-asian="14pt" style:font-size-complex="14pt"/>
    </style:style>
    <style:style style:name="P6" style:family="paragraph" style:parent-style-name="Default">
      <style:paragraph-properties fo:text-align="center" style:justify-single-word="false"/>
      <style:text-properties fo:font-size="14pt" style:font-size-asian="14pt" style:font-size-complex="14pt"/>
    </style:style>
    <style:style style:name="P7" style:family="paragraph" style:parent-style-name="Default">
      <style:paragraph-properties fo:margin-left="0cm" fo:margin-right="0.506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Default">
      <style:paragraph-properties fo:margin-left="0cm" fo:margin-right="0.506cm" fo:line-height="150%" fo:text-indent="1.251cm" style:auto-text-indent="false"/>
      <style:text-properties fo:font-size="14pt" fo:font-weight="bold" style:font-size-asian="14pt" style:font-weight-asian="bold" style:font-size-complex="14pt" style:font-weight-complex="bold"/>
    </style:style>
    <style:style style:name="P9" style:family="paragraph" style:parent-style-name="Default">
      <style:paragraph-properties fo:margin-left="0.016cm" fo:margin-right="0.499cm" fo:line-height="150%" fo:text-align="center" style:justify-single-word="false" fo:text-indent="1.251cm" style:auto-text-indent="false"/>
      <style:text-properties fo:font-size="14pt" fo:font-weight="bold" style:font-size-asian="14pt" style:font-weight-asian="bold" style:font-size-complex="14pt" style:font-weight-complex="bold"/>
    </style:style>
    <style:style style:name="P10" style:family="paragraph" style:parent-style-name="Default">
      <style:paragraph-properties fo:margin-left="0cm" fo:margin-right="0.506cm" fo:text-indent="0cm" style:auto-text-indent="false"/>
      <style:text-properties fo:font-size="14pt" fo:font-weight="bold" style:font-size-asian="14pt" style:font-weight-asian="bold" style:font-size-complex="14pt" style:font-weight-complex="bold"/>
    </style:style>
    <style:style style:name="P11"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Default">
      <style:paragraph-properties fo:margin-left="0.016cm" fo:margin-right="0cm" fo:line-height="150%" fo:text-align="justify" style:justify-single-word="false" fo:text-indent="1.251cm" style:auto-text-indent="false"/>
      <style:text-properties fo:font-size="14pt" style:font-name-asian="Times New Roman1" style:font-size-asian="14pt" style:font-size-complex="14pt"/>
    </style:style>
    <style:style style:name="P13" style:family="paragraph" style:parent-style-name="Default">
      <style:paragraph-properties fo:margin-top="0cm" fo:margin-bottom="0cm" style:contextual-spacing="false" fo:text-align="center" style:justify-single-word="false" fo:orphans="0" fo:widows="0"/>
      <style:text-properties fo:language="en" fo:country="US" style:letter-kerning="false" style:font-name-asian="Calibri" style:language-asian="en" style:country-asian="US" style:language-complex="ar" style:country-complex="SA"/>
    </style:style>
    <style:style style:name="P14" style:family="paragraph" style:parent-style-name="Default">
      <style:paragraph-properties fo:margin-top="0cm" fo:margin-bottom="0cm" style:contextual-spacing="false" fo:text-align="start" style:justify-single-word="false" fo:orphans="0" fo:widows="0"/>
      <style:text-properties fo:language="en" fo:country="US" style:letter-kerning="false" style:font-name-asian="Times New Roman1" style:language-asian="en" style:country-asian="US" style:language-complex="ar" style:country-complex="SA"/>
    </style:style>
    <style:style style:name="P15" style:family="paragraph" style:parent-style-name="Default">
      <style:paragraph-properties fo:orphans="0" fo:widows="0"/>
    </style:style>
    <style:style style:name="P16" style:family="paragraph" style:parent-style-name="Footer">
      <style:paragraph-properties fo:text-align="end" style:justify-single-word="false"/>
    </style:style>
    <style:style style:name="P17" style:family="paragraph" style:parent-style-name="List_20_Paragraph" style:list-style-name="WW8Num2">
      <style:paragraph-properties fo:margin-left="0cm" fo:margin-right="0.499cm" fo:margin-top="0cm" fo:margin-bottom="0cm" style:contextual-spacing="true" fo:line-height="150%" fo:text-align="justify" style:justify-single-word="false" fo:text-indent="1cm" style:auto-text-indent="false"/>
    </style:style>
    <style:style style:name="P18" style:family="paragraph" style:parent-style-name="List_20_Paragraph">
      <style:paragraph-properties fo:margin-left="0cm" fo:margin-right="0.499cm" fo:margin-top="0cm" fo:margin-bottom="0cm" style:contextual-spacing="true" fo:line-height="150%" fo:text-align="justify" style:justify-single-word="false" fo:text-indent="1cm" style:auto-text-indent="false"/>
    </style:style>
    <style:style style:name="P19" style:family="paragraph" style:parent-style-name="List_20_Paragraph" style:list-style-name="WW8Num2">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20" style:family="paragraph" style:parent-style-name="List_20_Paragraph" style:list-style-name="WW8Num2">
      <style:paragraph-properties fo:margin-left="0cm" fo:margin-right="0.499cm" fo:margin-top="0cm" fo:margin-bottom="0cm" style:contextual-spacing="true"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716cm" fo:margin-right="0.794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23" style:family="paragraph" style:parent-style-name="Standard">
      <style:paragraph-properties fo:margin-left="0cm" fo:margin-right="0.086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24" style:family="paragraph" style:parent-style-name="Standard">
      <style:paragraph-properties fo:margin-left="0.023cm" fo:margin-right="0cm" fo:margin-top="0cm" fo:margin-bottom="0cm" style:contextual-spacing="false" fo:text-align="center" style:justify-single-word="false" fo:orphans="0" fo:widows="0" fo:text-indent="0cm" style:auto-text-indent="false">
        <style:tab-stops>
          <style:tab-stop style:position="11.451cm"/>
        </style:tab-stops>
      </style:paragraph-properties>
      <style:text-properties fo:color="#000000" loext:opacity="100%" style:font-name="Times New Roman1" fo:font-size="14pt" style:font-size-asian="14pt" style:font-name-complex="Times New Roman1" style:font-size-complex="14pt" style:language-complex="uk" style:country-complex="UA"/>
    </style:style>
    <style:style style:name="P25"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fo:color="#000000" loext:opacity="100%" style:font-name="Times New Roman1" fo:font-size="14pt" fo:font-weight="bold" style:font-size-asian="14pt" style:font-weight-asian="bold" style:font-name-complex="Times New Roman1" style:font-size-complex="14pt" style:language-complex="uk" style:country-complex="UA"/>
    </style:style>
    <style:style style:name="P26" style:family="paragraph" style:parent-style-name="Standard" style:list-style-name="">
      <style:paragraph-properties fo:margin-left="8.502cm" fo:margin-right="0cm" fo:margin-top="0cm" fo:margin-bottom="0cm" style:contextual-spacing="false" fo:text-indent="0cm" style:auto-text-indent="false"/>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font-weight-complex="bold"/>
    </style:style>
    <style:style style:name="P27"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P28" style:family="paragraph" style:parent-style-name="Standard">
      <style:paragraph-properties fo:margin-top="0cm" fo:margin-bottom="0cm" style:contextual-spacing="false" fo:text-align="center" style:justify-single-word="false"/>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fo:color="#000000" loext:opacity="100%" style:font-name="Times New Roman1" fo:font-size="14pt" style:font-name-asian="Times New Roman1" style:font-size-asian="14pt" style:font-name-complex="Times New Roman1" style:font-size-complex="14pt" style:language-complex="uk" style:country-complex="UA"/>
    </style:style>
    <style:style style:name="P30" style:family="paragraph" style:parent-style-name="Standard">
      <style:paragraph-properties fo:margin-top="0cm" fo:margin-bottom="0cm" style:contextual-spacing="false"/>
      <style:text-properties fo:color="#000000" loext:opacity="100%" style:font-name="Times New Roman1" fo:font-size="14pt" style:font-name-asian="Times New Roman1" style:font-size-asian="14pt" style:font-name-complex="Times New Roman1" style:font-size-complex="14pt"/>
    </style:style>
    <style:style style:name="P31" style:family="paragraph" style:parent-style-name="Standard">
      <style:paragraph-properties fo:margin-top="0cm" fo:margin-bottom="0cm" style:contextual-spacing="false"/>
      <style:text-properties fo:color="#000000" loext:opacity="100%" style:font-name="Times New Roman1" fo:font-size="14pt" fo:font-style="italic" style:font-name-asian="Times New Roman1" style:font-size-asian="14pt" style:font-style-asian="italic" style:font-name-complex="Times New Roman1" style:font-size-complex="14pt"/>
    </style:style>
    <style:style style:name="P32" style:family="paragraph" style:parent-style-name="Standard" style:list-style-name="WW8Num14">
      <style:paragraph-properties fo:margin-left="0cm" fo:margin-right="0cm" fo:margin-top="0cm" fo:margin-bottom="0cm" style:contextual-spacing="true" fo:line-height="150%" fo:text-align="justify" style:justify-single-word="false" fo:text-indent="1.251cm" style:auto-text-indent="false"/>
      <style:text-properties fo:color="#000000" loext:opacity="100%" style:font-name="Times New Roman1" fo:font-size="14pt" style:letter-kerning="true" style:font-size-asian="14pt" style:font-name-complex="Times New Roman1" style:font-size-complex="14pt"/>
    </style:style>
    <style:style style:name="P33" style:family="paragraph" style:parent-style-name="Standard">
      <style:paragraph-properties fo:margin-left="8.502cm" fo:margin-right="0cm" fo:margin-top="0cm" fo:margin-bottom="0cm" style:contextual-spacing="false" fo:line-height="100%" fo:text-indent="0cm" style:auto-text-indent="false"/>
    </style:style>
    <style:style style:name="P34" style:family="paragraph" style:parent-style-name="Standard">
      <style:paragraph-properties fo:margin-left="0cm" fo:margin-right="0.506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top="0cm" fo:margin-bottom="0.353cm" style:contextual-spacing="false" fo:break-before="pag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15.753cm"/>
        </style:tab-stops>
      </style:paragraph-properties>
      <style:text-properties style:font-name="Times New Roman1" fo:font-size="14pt" style:font-size-asian="14pt" style:font-name-complex="Times New Roman1" style:font-size-complex="14pt"/>
    </style:style>
    <style:style style:name="P40" style:family="paragraph" style:parent-style-name="Standard">
      <style:paragraph-properties fo:margin-left="0cm" fo:margin-right="0cm" fo:text-align="justify" style:justify-single-word="false" fo:text-indent="1cm" style:auto-text-indent="false"/>
      <style:text-properties style:font-name="Times New Roman1" fo:font-size="14pt" style:font-size-asian="14pt" style:font-name-complex="Times New Roman1" style:font-size-complex="14pt" style:font-weight-complex="bold"/>
    </style:style>
    <style:style style:name="P41" style:family="paragraph" style:parent-style-name="Standard">
      <style:paragraph-properties fo:margin-left="0.016cm" fo:margin-right="0.499cm" fo:line-height="150%" fo:text-align="justify" style:justify-single-word="false" fo:text-indent="1.249cm" style:auto-text-indent="false"/>
      <style:text-properties style:font-name="Times New Roman1" fo:font-size="14pt" style:font-size-asian="14pt" style:font-name-complex="Times New Roman1" style:font-size-complex="14pt" style:font-weight-complex="bold"/>
    </style:style>
    <style:style style:name="P42" style:family="paragraph" style:parent-style-name="Standard">
      <style:paragraph-properties fo:margin-left="0.016cm" fo:margin-right="0.499cm" fo:line-height="150%" fo:text-align="justify" style:justify-single-word="false" fo:text-indent="1cm" style:auto-text-indent="false"/>
      <style:text-properties style:font-name="Times New Roman1" fo:font-size="14pt" style:font-size-asian="14pt" style:font-name-complex="Times New Roman1" style:font-size-complex="14pt" style:font-weight-complex="bold"/>
    </style:style>
    <style:style style:name="P43" style:family="paragraph" style:parent-style-name="Standard">
      <style:paragraph-properties fo:margin-left="0cm" fo:margin-right="0.506cm" fo:margin-top="0cm" fo:margin-bottom="0cm" style:contextual-spacing="false" fo:line-height="150%" fo:text-indent="0cm" style:auto-text-indent="false"/>
      <style:text-properties style:font-name="Times New Roman1" fo:font-size="14pt" style:font-size-asian="14pt" style:font-name-complex="Times New Roman1" style:font-size-complex="14pt"/>
    </style:style>
    <style:style style:name="P44" style:family="paragraph" style:parent-style-name="Standard">
      <style:paragraph-properties fo:margin-left="0.016cm" fo:margin-right="0.499cm" fo:margin-top="0cm" fo:margin-bottom="0cm" style:contextual-spacing="false"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45" style:family="paragraph" style:parent-style-name="Standard">
      <loext:graphic-properties draw:fill="solid" draw:fill-color="#ffffff"/>
      <style:paragraph-properties fo:margin-left="0.016cm" fo:margin-right="0cm" fo:margin-top="0cm" fo:margin-bottom="0cm" style:contextual-spacing="false" fo:line-height="150%" fo:text-align="justify" style:justify-single-word="false" fo:text-indent="1cm" style:auto-text-indent="false" fo:background-color="#ffffff"/>
      <style:text-properties style:font-name="Times New Roman1" fo:font-size="14pt" style:font-size-asian="14pt" style:font-name-complex="Times New Roman1" style:font-size-complex="14pt"/>
    </style:style>
    <style:style style:name="P46" style:family="paragraph" style:parent-style-name="Standard">
      <style:paragraph-properties fo:margin-left="0.016cm" fo:margin-right="0cm" fo:margin-top="0cm" fo:margin-bottom="0cm" style:contextual-spacing="fals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47" style:family="paragraph" style:parent-style-name="Standard">
      <loext:graphic-properties draw:fill="solid" draw:fill-color="#ffffff"/>
      <style:paragraph-properties fo:margin-left="0.016cm" fo:margin-right="0cm" fo:margin-top="0cm" fo:margin-bottom="0cm" style:contextual-spacing="false" fo:line-height="150%" fo:text-indent="1cm" style:auto-text-indent="false" fo:background-color="#ffffff"/>
      <style:text-properties style:font-name="Times New Roman1" fo:font-size="14pt" style:font-size-asian="14pt" style:font-name-complex="Times New Roman1" style:font-size-complex="14pt"/>
    </style:style>
    <style:style style:name="P48" style:family="paragraph" style:parent-style-name="Standard">
      <loext:graphic-properties draw:fill="solid" draw:fill-color="#ffffff"/>
      <style:paragraph-properties fo:margin-left="0.016cm" fo:margin-right="0cm" fo:margin-top="0cm" fo:margin-bottom="0cm" style:contextual-spacing="false" fo:line-height="150%" fo:text-align="end" style:justify-single-word="false" fo:text-indent="1cm" style:auto-text-indent="false" fo:background-color="#ffffff"/>
      <style:text-properties style:font-name="Times New Roman1" fo:font-size="14pt" style:font-size-asian="14pt" style:font-name-complex="Times New Roman1" style:font-size-complex="14pt"/>
    </style:style>
    <style:style style:name="P49" style:family="paragraph" style:parent-style-name="Standard">
      <style:paragraph-properties fo:margin-left="0.016cm" fo:margin-right="0cm" fo:margin-top="0cm" fo:margin-bottom="0cm" style:contextual-spacing="false" fo:line-height="150%" fo:text-indent="1.251cm" style:auto-text-indent="false"/>
      <style:text-properties style:font-name="Times New Roman1" fo:font-size="14pt" style:font-size-asian="14pt" style:font-name-complex="Times New Roman1" style:font-size-complex="14pt"/>
    </style:style>
    <style:style style:name="P50" style:family="paragraph" style:parent-style-name="Standard">
      <style:text-properties style:font-name="Times New Roman1" fo:font-size="14pt" style:font-size-asian="14pt" style:font-name-complex="Times New Roman1" style:font-size-complex="14pt"/>
    </style:style>
    <style:style style:name="P51" style:family="paragraph" style:parent-style-name="Standard">
      <style:paragraph-properties fo:margin-top="0cm" fo:margin-bottom="0cm" style:contextual-spacing="false"/>
      <style:text-properties style:font-name="Times New Roman1" fo:font-size="14pt" fo:font-weight="bold" style:font-name-asian="Calibri" style:font-size-asian="14pt" style:language-asian="en" style:country-asian="US" style:font-weight-asian="bold" style:font-name-complex="Times New Roman1" style:font-size-complex="14pt"/>
    </style:style>
    <style:style style:name="P52" style:family="paragraph" style:parent-style-name="Standard">
      <style:paragraph-properties fo:margin-left="8.502cm" fo:margin-right="0cm" fo:margin-top="0cm" fo:margin-bottom="0cm" style:contextual-spacing="false" fo:line-height="100%" fo:text-indent="0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53" style:family="paragraph" style:parent-style-name="Standard">
      <style:paragraph-properties fo:margin-left="0cm" fo:margin-right="0.506cm" fo:margin-top="0cm" fo:margin-bottom="0cm" style:contextual-spacing="false" fo:line-height="150%" fo:text-indent="1.251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54" style:family="paragraph" style:parent-style-name="Standard" style:list-style-name="WW8Num10">
      <style:paragraph-properties fo:margin-left="0cm" fo:margin-right="0cm" fo:margin-top="0cm" fo:margin-bottom="0cm" style:contextual-spacing="false" fo:line-height="150%" fo:text-indent="1.251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55" style:family="paragraph" style:parent-style-name="Standard">
      <style:paragraph-properties fo:margin-left="0.016cm" fo:margin-right="0cm" fo:margin-top="0cm" fo:margin-bottom="0cm" style:contextual-spacing="false" fo:line-height="150%" fo:text-indent="1.25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56" style:family="paragraph" style:parent-style-name="Standard">
      <style:paragraph-properties fo:margin-left="0.016cm" fo:margin-right="0cm" fo:margin-top="0cm" fo:margin-bottom="0cm" style:contextual-spacing="false" fo:line-height="150%" fo:text-align="center"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57" style:family="paragraph" style:parent-style-name="Standard">
      <style:paragraph-properties fo:margin-left="0.016cm" fo:margin-right="0.499cm" fo:margin-top="0cm" fo:margin-bottom="0cm" style:contextual-spacing="false" fo:line-height="150%" fo:text-align="center"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58" style:family="paragraph" style:parent-style-name="Standard">
      <style:paragraph-properties fo:margin-top="0cm" fo:margin-bottom="0cm" style:contextual-spacing="false" fo:line-height="150%"/>
      <style:text-properties style:font-name="Times New Roman1" fo:font-size="14pt" fo:font-weight="bold" style:font-name-asian="Times New Roman1" style:font-size-asian="14pt" style:font-weight-asian="bold" style:font-name-complex="Times New Roman1" style:font-size-complex="14pt"/>
    </style:style>
    <style:style style:name="P59"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1" fo:font-size="14pt" fo:font-weight="bold" style:font-size-asian="14pt" style:font-weight-asian="bold" style:font-name-complex="Times New Roman1" style:font-size-complex="14pt" style:language-complex="uk" style:country-complex="UA"/>
    </style:style>
    <style:style style:name="P60" style:family="paragraph" style:parent-style-name="Standard">
      <style:paragraph-properties fo:margin-left="0cm" fo:margin-right="0cm" fo:text-align="justify" style:justify-single-word="false" fo:text-indent="1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1" style:family="paragraph" style:parent-style-name="Standard">
      <style:paragraph-properties fo:margin-left="0cm" fo:margin-right="0.506cm" fo:margin-top="0cm" fo:margin-bottom="0.353cm" style:contextual-spacing="false" fo:text-align="center" style:justify-single-word="false" fo:text-indent="1cm" style:auto-text-indent="false" fo:break-before="page"/>
      <style:text-properties style:font-name="Times New Roman1" fo:font-size="14pt" fo:font-weight="bold" style:font-size-asian="14pt" style:font-weight-asian="bold" style:font-name-complex="Times New Roman1" style:font-size-complex="14pt" style:font-weight-complex="bold"/>
    </style:style>
    <style:style style:name="P62" style:family="paragraph" style:parent-style-name="Standard">
      <style:paragraph-properties fo:margin-left="0cm" fo:margin-right="0.506cm" fo:text-align="center" style:justify-single-word="false" fo:text-indent="1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3" style:family="paragraph" style:parent-style-name="Standard">
      <style:text-properties style:font-name="Times New Roman1" fo:font-size="14pt" fo:font-weight="bold" style:font-size-asian="14pt" style:font-weight-asian="bold" style:font-name-complex="Times New Roman1" style:font-size-complex="14pt" style:font-weight-complex="bold"/>
    </style:style>
    <style:style style:name="P64" style:family="paragraph" style:parent-style-name="Standard">
      <style:paragraph-properties fo:margin-left="0cm" fo:margin-right="0.506cm" fo:margin-top="0cm" fo:margin-bottom="0cm" style:contextual-spacing="false" fo:line-height="150%" fo:text-align="justify" style:justify-single-word="false" fo:text-indent="1cm" style:auto-text-indent="false" fo:break-before="page"/>
      <style:text-properties style:font-name="Times New Roman1" fo:font-size="14pt" fo:font-weight="bold" style:font-size-asian="14pt" style:font-weight-asian="bold" style:font-name-complex="Times New Roman1" style:font-size-complex="14pt" style:font-weight-complex="bold"/>
    </style:style>
    <style:style style:name="P65" style:family="paragraph" style:parent-style-name="Standard">
      <style:paragraph-properties fo:margin-left="0cm" fo:margin-right="0.506cm" fo:line-height="150%"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6" style:family="paragraph" style:parent-style-name="Standard">
      <style:paragraph-properties fo:margin-left="0cm" fo:margin-right="0.506cm" fo:line-height="150%" fo:text-indent="1.251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7" style:family="paragraph" style:parent-style-name="Standard">
      <loext:graphic-properties draw:fill="solid" draw:fill-color="#ffffff"/>
      <style:paragraph-properties fo:margin-left="0.016cm" fo:margin-right="0cm" fo:margin-top="0cm" fo:margin-bottom="0cm" style:contextual-spacing="false" fo:line-height="150%" fo:text-align="center" style:justify-single-word="false" fo:text-indent="1cm" style:auto-text-indent="false" fo:break-before="page" fo:background-color="#ffffff"/>
      <style:text-properties style:font-name="Times New Roman1" fo:font-size="14pt" fo:font-weight="bold" style:font-size-asian="14pt" style:font-weight-asian="bold" style:font-name-complex="Times New Roman1" style:font-size-complex="14pt" style:font-weight-complex="bold"/>
    </style:style>
    <style:style style:name="P68" style:family="paragraph" style:parent-style-name="Standard">
      <style:paragraph-properties fo:margin-left="0.016cm" fo:margin-right="0cm" fo:line-height="150%" fo:text-align="center" style:justify-single-word="false" fo:text-indent="1.249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9" style:family="paragraph" style:parent-style-name="Standard">
      <style:paragraph-properties fo:margin-left="0cm" fo:margin-right="0.506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70" style:family="paragraph" style:parent-style-name="Standard">
      <style:paragraph-properties fo:margin-left="0cm" fo:margin-right="0.506cm" fo:text-indent="1.251cm" style:auto-text-indent="false"/>
      <style:text-properties style:font-name="Times New Roman1" fo:font-size="14pt" fo:font-weight="bold" style:font-size-asian="14pt" style:font-weight-asian="bold" style:font-name-complex="Times New Roman1" style:font-size-complex="14pt"/>
    </style:style>
    <style:style style:name="P71" style:family="paragraph" style:parent-style-name="Standard">
      <style:paragraph-properties fo:margin-left="0cm" fo:margin-right="0.506cm" fo:text-align="justify" style:justify-single-word="false" fo:text-indent="1.251cm" style:auto-text-indent="false"/>
      <style:text-properties style:font-name="Times New Roman1" fo:font-size="14pt" fo:font-weight="bold" style:font-size-asian="14pt" style:font-weight-asian="bold" style:font-name-complex="Times New Roman1" style:font-size-complex="14pt"/>
    </style:style>
    <style:style style:name="P72" style:family="paragraph" style:parent-style-name="Standard">
      <style:paragraph-properties fo:margin-left="8.502cm" fo:margin-right="0cm" fo:margin-top="0cm" fo:margin-bottom="0cm" style:contextual-spacing="false" fo:text-indent="0cm" style:auto-text-indent="false"/>
      <style:text-properties style:font-name="Times New Roman1" fo:font-size="14pt" style:font-name-asian="Calibri" style:font-size-asian="14pt" style:font-name-complex="Times New Roman1" style:font-size-complex="14pt"/>
    </style:style>
    <style:style style:name="P73" style:family="paragraph" style:parent-style-name="Standard">
      <style:paragraph-properties fo:margin-left="8.502cm" fo:margin-right="0cm" fo:margin-top="0cm" fo:margin-bottom="0cm" style:contextual-spacing="false" fo:line-height="100%" fo:text-indent="0cm" style:auto-text-indent="false"/>
      <style:text-properties style:font-name="Times New Roman1" fo:font-size="14pt" style:font-name-asian="Calibri" style:font-size-asian="14pt" style:font-name-complex="Times New Roman1" style:font-size-complex="14pt"/>
    </style:style>
    <style:style style:name="P74"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style:font-name-asian="Times New Roman1" style:font-size-asian="14pt" style:font-name-complex="Times New Roman1" style:font-size-complex="14pt"/>
    </style:style>
    <style:style style:name="P75" style:family="paragraph" style:parent-style-name="Standard">
      <style:paragraph-properties fo:margin-top="0cm" fo:margin-bottom="0cm" style:contextual-spacing="false"/>
      <style:text-properties style:font-name="Times New Roman1" fo:font-size="14pt" style:font-name-asian="Times New Roman1" style:font-size-asian="14pt" style:font-name-complex="Times New Roman1" style:font-size-complex="14pt"/>
    </style:style>
    <style:style style:name="P76" style:family="paragraph" style:parent-style-name="Standard">
      <style:paragraph-properties fo:margin-left="0cm" fo:margin-right="0.506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7" style:family="paragraph" style:parent-style-name="Standard" style:list-style-name="WW8Num1">
      <style:paragraph-properties fo:margin-left="0cm" fo:margin-right="0.506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78" style:family="paragraph" style:parent-style-name="Standard">
      <style:paragraph-properties fo:margin-left="0cm" fo:margin-right="0.506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79" style:family="paragraph" style:parent-style-name="Standard" style:list-style-name="WW8Num9">
      <style:paragraph-properties fo:margin-left="0cm" fo:margin-right="0.506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1" style:family="paragraph" style:parent-style-name="Standard" style:list-style-name="WW8Num4">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2" style:family="paragraph" style:parent-style-name="Standard" style:list-style-name="WW8Num5">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3" style:family="paragraph" style:parent-style-name="Standard" style:list-style-name="WW8Num6">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4" style:family="paragraph" style:parent-style-name="Standard">
      <style:paragraph-properties fo:margin-left="0cm" fo:margin-right="0.506cm" fo:margin-top="0cm" fo:margin-bottom="0cm" style:contextual-spacing="false" fo:line-height="150%" fo:text-align="justify" style:justify-single-word="false" fo:text-indent="0cm" style:auto-text-indent="false"/>
      <style:text-properties style:font-name="Times New Roman1" fo:font-size="14pt" style:font-name-asian="Times New Roman1" style:font-size-asian="14pt" style:font-name-complex="Times New Roman1" style:font-size-complex="14pt"/>
    </style:style>
    <style:style style:name="P85" style:family="paragraph" style:parent-style-name="Standard" style:list-style-name="WW8Num13">
      <style:paragraph-properties fo:margin-left="0cm" fo:margin-right="0.506cm" fo:margin-top="0cm" fo:margin-bottom="0cm" style:contextual-spacing="false" fo:line-height="150%" fo:text-align="justify" style:justify-single-word="false" fo:text-indent="1.251cm" style:auto-text-indent="false"/>
      <style:text-properties style:font-name="Times New Roman1" fo:font-size="14pt" style:font-name-asian="Times New Roman1" style:font-size-asian="14pt" style:font-name-complex="Times New Roman1" style:font-size-complex="14pt"/>
    </style:style>
    <style:style style:name="P86" style:family="paragraph" style:parent-style-name="Standard">
      <style:paragraph-properties fo:margin-top="0cm" fo:margin-bottom="0cm" style:contextual-spacing="false"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751cm" style:auto-text-indent="false">
        <style:tab-stops>
          <style:tab-stop style:position="1cm"/>
        </style:tab-stops>
      </style:paragraph-properties>
      <style:text-properties style:font-name="Times New Roman1" fo:font-size="14pt" style:font-name-asian="Times New Roman1" style:font-size-asian="14pt" style:font-name-complex="Times New Roman1" style:font-size-complex="14pt"/>
    </style:style>
    <style:style style:name="P89" style:family="paragraph" style:parent-style-name="Standard" style:master-page-name="Перетворення_20_1">
      <style:paragraph-properties fo:margin-left="0cm" fo:margin-right="0.499cm" fo:margin-top="0cm" fo:margin-bottom="0cm" style:contextual-spacing="false" fo:line-height="150%" fo:text-align="justify" style:justify-single-word="false" fo:text-indent="1cm" style:auto-text-indent="false" style:page-number="auto"/>
      <style:text-properties style:font-name="Times New Roman1" fo:font-size="14pt" style:font-name-asian="Times New Roman1" style:font-size-asian="14pt" style:font-name-complex="Times New Roman1" style:font-size-complex="14pt"/>
    </style:style>
    <style:style style:name="P90" style:family="paragraph" style:parent-style-name="Standard">
      <style:paragraph-properties fo:margin-left="0.016cm" fo:margin-right="0.499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1" style:family="paragraph" style:parent-style-name="Standard">
      <style:paragraph-properties fo:margin-left="0.016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92" style:family="paragraph" style:parent-style-name="Standard" style:list-style-name="WW8Num3">
      <style:paragraph-properties fo:margin-left="0cm" fo:margin-right="0.506cm" fo:margin-top="0cm" fo:margin-bottom="0cm" style:contextual-spacing="false" fo:line-height="150%" fo:text-indent="1.251cm" style:auto-text-indent="false"/>
      <style:text-properties style:font-name="Times New Roman1" fo:font-size="14pt" style:font-name-asian="Times New Roman1" style:font-size-asian="14pt" style:font-name-complex="Times New Roman1" style:font-size-complex="14pt"/>
    </style:style>
    <style:style style:name="P93" style:family="paragraph" style:parent-style-name="Standard" style:list-style-name="WW8Num11">
      <style:paragraph-properties fo:margin-left="0cm" fo:margin-right="0.506cm" fo:margin-top="0cm" fo:margin-bottom="0cm" style:contextual-spacing="false" fo:line-height="150%" fo:text-indent="1.251cm" style:auto-text-indent="false"/>
      <style:text-properties style:font-name="Times New Roman1" fo:font-size="14pt" style:font-name-asian="Times New Roman1" style:font-size-asian="14pt" style:font-name-complex="Times New Roman1" style:font-size-complex="14pt"/>
    </style:style>
    <style:style style:name="P94" style:family="paragraph" style:parent-style-name="Standard" style:list-style-name="WW8Num10">
      <style:paragraph-properties fo:margin-left="0cm" fo:margin-right="0cm" fo:margin-top="0cm" fo:margin-bottom="0cm" style:contextual-spacing="false" fo:line-height="150%" fo:text-indent="1.251cm" style:auto-text-indent="false"/>
      <style:text-properties style:font-name="Times New Roman1" fo:font-size="14pt" style:font-name-asian="Times New Roman1" style:font-size-asian="14pt" style:font-name-complex="Times New Roman1" style:font-size-complex="14pt"/>
    </style:style>
    <style:style style:name="P95" style:family="paragraph" style:parent-style-name="Standard">
      <loext:graphic-properties draw:fill="solid" draw:fill-color="#ffffff"/>
      <style:paragraph-properties fo:margin-left="0.016cm" fo:margin-right="0cm" fo:margin-top="0cm" fo:margin-bottom="0cm" style:contextual-spacing="false" fo:line-height="150%" fo:text-align="end" style:justify-single-word="false" fo:text-indent="1cm" style:auto-text-indent="false" fo:break-before="page" fo:background-color="#ffffff"/>
      <style:text-properties style:font-name="Times New Roman1" fo:font-size="14pt" style:font-name-asian="Times New Roman1" style:font-size-asian="14pt" style:font-name-complex="Times New Roman1" style:font-size-complex="14pt"/>
    </style:style>
    <style:style style:name="P96" style:family="paragraph" style:parent-style-name="Standard">
      <style:text-properties style:font-name="Times New Roman1" fo:font-size="14pt" style:font-name-asian="Times New Roman1" style:font-size-asian="14pt" style:font-name-complex="Times New Roman1" style:font-size-complex="14pt"/>
    </style:style>
    <style:style style:name="P97" style:family="paragraph" style:parent-style-name="Standard">
      <style:text-properties style:font-name="Times New Roman1" fo:font-size="14pt" style:font-name-asian="Times New Roman1" style:font-size-asian="14pt" style:language-asian="en" style:country-asian="US" style:font-name-complex="Times New Roman1" style:font-size-complex="14pt"/>
    </style:style>
    <style:style style:name="P98" style:family="paragraph" style:parent-style-name="Standard">
      <style:paragraph-properties fo:margin-top="0cm" fo:margin-bottom="0cm" style:contextual-spacing="false"/>
      <style:text-properties style:font-name="Times New Roman1" fo:font-size="14pt" fo:font-style="italic" fo:font-weight="bold" style:font-name-asian="Times New Roman1" style:font-size-asian="14pt" style:font-style-asian="italic" style:font-weight-asian="bold" style:font-name-complex="Times New Roman1" style:font-size-complex="14pt"/>
    </style:style>
    <style:style style:name="P99" style:family="paragraph" style:parent-style-name="Standard" style:list-style-name="">
      <style:paragraph-properties fo:margin-left="0cm" fo:margin-right="0.506cm" fo:margin-top="0cm" fo:margin-bottom="0cm" style:contextual-spacing="false" fo:line-height="150%" fo:text-align="justify" style:justify-single-word="false" fo:text-indent="1.251cm" style:auto-text-indent="false"/>
      <style:text-properties style:font-name="Times New Roman1" fo:font-size="14pt" fo:font-style="italic" style:font-name-asian="Times New Roman1" style:font-size-asian="14pt" style:font-style-asian="italic" style:font-name-complex="Times New Roman1" style:font-size-complex="14pt" style:font-weight-complex="bold"/>
    </style:style>
    <style:style style:name="P100" style:family="paragraph" style:parent-style-name="Standard">
      <style:paragraph-properties fo:margin-left="0.016cm" fo:margin-right="0cm" fo:margin-top="0cm" fo:margin-bottom="0cm" style:contextual-spacing="false" fo:line-height="150%" fo:text-align="justify" style:justify-single-word="false" fo:text-indent="1.251cm" style:auto-text-indent="false"/>
      <style:text-properties style:font-name="Times New Roman1" fo:font-size="14pt" style:letter-kerning="true" style:font-size-asian="14pt" style:font-name-complex="Times New Roman1" style:font-size-complex="14pt"/>
    </style:style>
    <style:style style:name="P101" style:family="paragraph" style:parent-style-name="Standard" style:list-style-name="WW8Num14">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style:letter-kerning="true" style:font-size-asian="14pt" style:font-name-complex="Times New Roman1" style:font-size-complex="14pt"/>
    </style:style>
    <style:style style:name="P102" style:family="paragraph" style:parent-style-name="Standard">
      <style:paragraph-properties fo:margin-top="0cm" fo:margin-bottom="0cm" style:contextual-spacing="false">
        <style:tab-stops>
          <style:tab-stop style:position="13.555cm"/>
        </style:tab-stops>
      </style:paragraph-properties>
    </style:style>
    <style:style style:name="P103" style:family="paragraph" style:parent-style-name="Standard">
      <style:paragraph-properties fo:margin-left="0cm" fo:margin-right="0cm" fo:text-align="justify" style:justify-single-word="false" fo:text-indent="1cm" style:auto-text-indent="false"/>
    </style:style>
    <style:style style:name="P104"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06" style:family="paragraph" style:parent-style-name="Standard">
      <style:paragraph-properties fo:margin-left="0cm" fo:margin-right="0.506cm" fo:margin-top="0cm" fo:margin-bottom="0cm" style:contextual-spacing="false" fo:line-height="150%" fo:text-align="justify" style:justify-single-word="false" fo:text-indent="1cm" style:auto-text-indent="false"/>
    </style:style>
    <style:style style:name="P107" style:family="paragraph" style:parent-style-name="Standard">
      <style:paragraph-properties fo:margin-left="0cm" fo:margin-right="0.506cm" fo:margin-top="0cm" fo:margin-bottom="0cm" style:contextual-spacing="false" fo:line-height="150%" fo:text-align="justify" style:justify-single-word="false" fo:text-indent="1.251cm" style:auto-text-indent="false"/>
    </style:style>
    <style:style style:name="P108" style:family="paragraph" style:parent-style-name="Standard" style:list-style-name="WW8Num7">
      <style:paragraph-properties fo:margin-left="0cm" fo:margin-right="0cm" fo:margin-top="0cm" fo:margin-bottom="0cm" style:contextual-spacing="false" fo:line-height="150%" fo:text-align="justify" style:justify-single-word="false" fo:text-indent="1.251cm" style:auto-text-indent="false"/>
    </style:style>
    <style:style style:name="P109" style:family="paragraph" style:parent-style-name="Standard" style:list-style-name="WW8Num8">
      <style:paragraph-properties fo:margin-left="0cm" fo:margin-right="0cm" fo:margin-top="0cm" fo:margin-bottom="0cm" style:contextual-spacing="false" fo:line-height="150%" fo:text-align="justify" style:justify-single-word="false" fo:text-indent="1.251cm" style:auto-text-indent="false"/>
    </style:style>
    <style:style style:name="P110" style:family="paragraph" style:parent-style-name="Standard" style:list-style-name="WW8Num12">
      <style:paragraph-properties fo:margin-left="0cm" fo:margin-right="0.506cm" fo:margin-top="0cm" fo:margin-bottom="0cm" style:contextual-spacing="false" fo:line-height="150%" fo:text-align="justify" style:justify-single-word="false" fo:text-indent="1.251cm" style:auto-text-indent="false"/>
    </style:style>
    <style:style style:name="P111" style:family="paragraph" style:parent-style-name="Standard" style:list-style-name="">
      <style:paragraph-properties fo:margin-left="0cm" fo:margin-right="0.506cm" fo:margin-top="0cm" fo:margin-bottom="0cm" style:contextual-spacing="false" fo:line-height="150%" fo:text-align="justify" style:justify-single-word="false" fo:text-indent="1.251cm" style:auto-text-indent="false"/>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751cm" style:auto-text-indent="false">
        <style:tab-stops>
          <style:tab-stop style:position="1cm"/>
        </style:tab-stops>
      </style:paragraph-properties>
    </style:style>
    <style:style style:name="P113" style:family="paragraph" style:parent-style-name="Standard">
      <style:paragraph-properties fo:margin-left="0.016cm" fo:margin-right="0.499cm" fo:margin-top="0cm" fo:margin-bottom="0cm" style:contextual-spacing="false" fo:line-height="150%" fo:text-align="justify" style:justify-single-word="false" fo:text-indent="1cm" style:auto-text-indent="false"/>
    </style:style>
    <style:style style:name="P114" style:family="paragraph" style:parent-style-name="Standard">
      <style:paragraph-properties fo:margin-left="0.016cm" fo:margin-right="0cm" fo:margin-top="0cm" fo:margin-bottom="0cm" style:contextual-spacing="false" fo:line-height="150%" fo:text-align="justify" style:justify-single-word="false" fo:text-indent="1.251cm" style:auto-text-indent="false"/>
    </style:style>
    <style:style style:name="P115" style:family="paragraph" style:parent-style-name="Standard">
      <loext:graphic-properties draw:fill="solid" draw:fill-color="#ffffff"/>
      <style:paragraph-properties fo:margin-left="0.016cm" fo:margin-right="0cm" fo:margin-top="0cm" fo:margin-bottom="0cm" style:contextual-spacing="false" fo:line-height="150%" fo:text-align="justify" style:justify-single-word="false" fo:text-indent="1.251cm" style:auto-text-indent="false" fo:background-color="#ffffff"/>
    </style:style>
    <style:style style:name="P116" style:family="paragraph" style:parent-style-name="Standard" style:list-style-name="WW8Num14">
      <style:paragraph-properties fo:margin-left="0cm" fo:margin-right="0cm" fo:margin-top="0cm" fo:margin-bottom="0cm" style:contextual-spacing="true" fo:line-height="150%" fo:text-align="justify" style:justify-single-word="false" fo:text-indent="1.251cm" style:auto-text-indent="false"/>
    </style:style>
    <style:style style:name="P117" style:family="paragraph" style:parent-style-name="Standard">
      <style:paragraph-properties fo:margin-left="0cm" fo:margin-right="0.506cm" fo:margin-top="0cm" fo:margin-bottom="0cm" style:contextual-spacing="false" fo:line-height="150%" fo:text-indent="1.251cm" style:auto-text-indent="false"/>
    </style:style>
    <style:style style:name="P118" style:family="paragraph" style:parent-style-name="Standard">
      <style:paragraph-properties fo:margin-left="0.016cm" fo:margin-right="0cm" fo:margin-top="0cm" fo:margin-bottom="0cm" style:contextual-spacing="false" fo:line-height="150%" fo:text-align="center" style:justify-single-word="false" fo:text-indent="1.251cm" style:auto-text-indent="false"/>
    </style:style>
    <style:style style:name="P119" style:family="paragraph" style:parent-style-name="Standard">
      <style:paragraph-properties fo:margin-top="0cm" fo:margin-bottom="0cm" style:contextual-spacing="false" fo:line-height="100%" fo:text-align="start" style:justify-single-word="false" fo:orphans="0" fo:widows="0" style:snap-to-layout-grid="false"/>
      <style:text-properties fo:font-size="11pt" fo:language="en" fo:country="US" style:letter-kerning="false" style:font-name-asian="Calibri" style:font-size-asian="11pt" style:language-asian="en" style:country-asian="US" style:font-name-complex="F" style:font-size-complex="11pt" style:language-complex="ar" style:country-complex="SA"/>
    </style:style>
    <style:style style:name="P120" style:family="paragraph" style:parent-style-name="Standard">
      <style:paragraph-properties fo:margin-top="0cm" fo:margin-bottom="0cm" style:contextual-spacing="false" fo:line-height="150%" fo:text-align="start" style:justify-single-word="false" fo:orphans="0" fo:widows="0" style:snap-to-layout-grid="false"/>
      <style:text-properties fo:font-size="11pt" fo:language="en" fo:country="US" style:letter-kerning="false" style:font-name-asian="Calibri" style:font-size-asian="11pt" style:language-asian="en" style:country-asian="US" style:font-name-complex="F" style:font-size-complex="11pt" style:language-complex="ar" style:country-complex="SA"/>
    </style:style>
    <style:style style:name="P121" style:family="paragraph" style:parent-style-name="Standard">
      <style:paragraph-properties fo:text-align="end" style:justify-single-word="false"/>
    </style:style>
    <style:style style:name="P122" style:family="paragraph" style:parent-style-name="Table_20_Paragraph">
      <style:paragraph-properties fo:margin-left="2.016cm" fo:margin-right="0cm" fo:margin-top="0.471cm" fo:margin-bottom="0cm" style:contextual-spacing="false" fo:line-height="100%" fo:text-align="start" style:justify-single-word="false" fo:orphans="0" fo:widows="0" fo:text-indent="0cm" style:auto-text-indent="false"/>
    </style:style>
    <style:style style:name="P123" style:family="paragraph" style:parent-style-name="Table_20_Paragraph">
      <style:paragraph-properties fo:margin-left="2.124cm" fo:margin-right="0cm" fo:margin-top="0.554cm" fo:margin-bottom="0cm" style:contextual-spacing="false" fo:line-height="100%" fo:text-align="start" style:justify-single-word="false" fo:orphans="0" fo:widows="0" fo:text-indent="0cm" style:auto-text-indent="false"/>
    </style:style>
    <style:style style:name="P124" style:family="paragraph" style:parent-style-name="Table_20_Paragraph">
      <style:paragraph-properties fo:margin-left="1.679cm" fo:margin-right="0cm" fo:margin-top="0.554cm" fo:margin-bottom="0cm" style:contextual-spacing="false" fo:line-height="100%" fo:text-align="start" style:justify-single-word="false" fo:orphans="0" fo:widows="0" fo:text-indent="0cm" style:auto-text-indent="false"/>
    </style:style>
    <style:style style:name="P125" style:family="paragraph" style:parent-style-name="Table_20_Paragraph">
      <style:paragraph-properties fo:margin-left="0.261cm" fo:margin-right="0cm" fo:margin-top="0.554cm" fo:margin-bottom="0cm" style:contextual-spacing="false" fo:line-height="100%" fo:text-align="start" style:justify-single-word="false" fo:orphans="0" fo:widows="0" fo:text-indent="0cm" style:auto-text-indent="false"/>
      <style:text-properties fo:font-size="14pt" fo:letter-spacing="-0.018cm" fo:language="en" fo:country="US" style:letter-kerning="false" style:font-size-asian="14pt" style:font-size-complex="11pt" style:language-complex="ar" style:country-complex="SA"/>
    </style:style>
    <style:style style:name="P126" style:family="paragraph" style:parent-style-name="Table_20_Paragraph">
      <style:paragraph-properties fo:margin-left="0.025cm" fo:margin-right="0.005cm" fo:margin-top="0cm" fo:margin-bottom="0cm" style:contextual-spacing="false" fo:line-height="0.531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27" style:family="paragraph" style:parent-style-name="Table_20_Paragraph">
      <style:paragraph-properties fo:margin-left="0.025cm" fo:margin-right="0cm" fo:margin-top="0cm" fo:margin-bottom="0cm" style:contextual-spacing="false" fo:line-height="0.531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28" style:family="paragraph" style:parent-style-name="Table_20_Paragraph">
      <style:paragraph-properties fo:margin-left="0.018cm" fo:margin-right="0.004cm" fo:margin-top="0cm" fo:margin-bottom="0cm" style:contextual-spacing="false" fo:line-height="0.531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29" style:family="paragraph" style:parent-style-name="Table_20_Paragraph">
      <style:paragraph-properties fo:margin-left="0.191cm" fo:margin-right="0.171cm" fo:margin-top="0cm" fo:margin-bottom="0cm" style:contextual-spacing="false" fo:line-height="0.531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0" style:family="paragraph" style:parent-style-name="Table_20_Paragraph">
      <style:paragraph-properties fo:margin-left="0.025cm" fo:margin-right="0.005cm" fo:margin-top="0cm" fo:margin-bottom="0cm" style:contextual-spacing="false" fo:line-height="0.536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1" style:family="paragraph" style:parent-style-name="Table_20_Paragraph">
      <style:paragraph-properties fo:margin-left="0.025cm" fo:margin-right="0cm" fo:margin-top="0cm" fo:margin-bottom="0cm" style:contextual-spacing="false" fo:line-height="0.536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2" style:family="paragraph" style:parent-style-name="Table_20_Paragraph">
      <style:paragraph-properties fo:margin-left="0.025cm" fo:margin-right="0cm" fo:margin-top="0cm" fo:margin-bottom="0cm" style:contextual-spacing="false" fo:line-height="0.533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3" style:family="paragraph" style:parent-style-name="Table_20_Paragraph">
      <style:paragraph-properties fo:margin-left="0.018cm" fo:margin-right="0.004cm" fo:margin-top="0cm" fo:margin-bottom="0cm" style:contextual-spacing="false" fo:line-height="0.556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4" style:family="paragraph" style:parent-style-name="Table_20_Paragraph">
      <style:paragraph-properties fo:margin-left="0.191cm" fo:margin-right="0.176cm" fo:margin-top="0cm" fo:margin-bottom="0cm" style:contextual-spacing="false" fo:line-height="0.556cm" fo:orphans="0" fo:widows="0" fo:text-indent="0cm" style:auto-text-indent="false"/>
      <style:text-properties fo:font-size="14pt" fo:letter-spacing="-0.009cm" fo:language="en" fo:country="US" style:letter-kerning="false" style:font-size-asian="14pt" style:font-size-complex="11pt" style:language-complex="ar" style:country-complex="SA"/>
    </style:style>
    <style:style style:name="P135" style:family="paragraph" style:parent-style-name="Table_20_Paragraph">
      <style:paragraph-properties fo:margin-left="0cm" fo:margin-right="0.004cm" fo:margin-top="0cm" fo:margin-bottom="0cm" style:contextual-spacing="false" fo:line-height="150%" fo:orphans="0" fo:widows="0" fo:text-indent="0cm" style:auto-text-indent="false"/>
      <style:text-properties fo:font-size="14pt" fo:language="uk" fo:country="UA" style:letter-kerning="false" style:font-size-asian="14pt" style:font-size-complex="14pt" style:language-complex="ar" style:country-complex="SA"/>
    </style:style>
    <style:style style:name="P136" style:family="paragraph" style:parent-style-name="Table_20_Paragraph">
      <style:paragraph-properties fo:margin-left="0.014cm" fo:margin-right="0cm" fo:margin-top="0cm" fo:margin-bottom="0cm" style:contextual-spacing="false" fo:line-height="0.545cm" fo:orphans="0" fo:widows="0" fo:text-indent="0cm" style:auto-text-indent="false"/>
      <style:text-properties fo:font-size="14pt" fo:letter-spacing="-0.004cm" fo:language="uk" fo:country="UA" style:letter-kerning="false" style:font-size-asian="14pt" style:font-size-complex="11pt" style:language-complex="ar" style:country-complex="SA"/>
    </style:style>
    <style:style style:name="P137" style:family="paragraph" style:parent-style-name="Table_20_Paragraph">
      <style:paragraph-properties fo:margin-top="0cm" fo:margin-bottom="0cm" style:contextual-spacing="false" fo:line-height="0.549cm" fo:orphans="0" fo:widows="0"/>
      <style:text-properties fo:font-size="14pt" fo:letter-spacing="-0.004cm" fo:language="uk" fo:country="UA" style:letter-kerning="false" style:font-size-asian="14pt" style:font-size-complex="11pt" style:language-complex="ar" style:country-complex="SA"/>
    </style:style>
    <style:style style:name="P138" style:family="paragraph" style:parent-style-name="Table_20_Paragraph">
      <style:paragraph-properties fo:margin-left="0.018cm" fo:margin-right="0cm" fo:margin-top="0cm" fo:margin-bottom="0cm" style:contextual-spacing="false" fo:line-height="0.549cm" fo:orphans="0" fo:widows="0" fo:text-indent="0cm" style:auto-text-indent="false"/>
      <style:text-properties fo:font-size="14pt" fo:letter-spacing="-0.004cm" fo:language="uk" fo:country="UA" style:letter-kerning="false" style:font-size-asian="14pt" style:font-size-complex="11pt" style:language-complex="ar" style:country-complex="SA"/>
    </style:style>
    <style:style style:name="P139" style:family="paragraph" style:parent-style-name="Table_20_Paragraph">
      <style:paragraph-properties fo:margin-left="0.333cm" fo:margin-right="0cm" fo:margin-top="0cm" fo:margin-bottom="0cm" style:contextual-spacing="false" fo:line-height="0.549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0" style:family="paragraph" style:parent-style-name="Table_20_Paragraph">
      <style:paragraph-properties fo:margin-left="0.016cm" fo:margin-right="0.005cm" fo:margin-top="0cm" fo:margin-bottom="0cm" style:contextual-spacing="false" fo:line-height="0.531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1" style:family="paragraph" style:parent-style-name="Table_20_Paragraph">
      <style:paragraph-properties fo:margin-left="0.018cm" fo:margin-right="0.002cm" fo:margin-top="0cm" fo:margin-bottom="0cm" style:contextual-spacing="false" fo:line-height="0.531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2" style:family="paragraph" style:parent-style-name="Table_20_Paragraph">
      <style:paragraph-properties fo:margin-left="0.191cm" fo:margin-right="0.175cm" fo:margin-top="0cm" fo:margin-bottom="0cm" style:contextual-spacing="false" fo:line-height="0.531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3" style:family="paragraph" style:parent-style-name="Table_20_Paragraph">
      <style:paragraph-properties fo:margin-left="0.189cm" fo:margin-right="0cm" fo:margin-top="0cm" fo:margin-bottom="0cm" style:contextual-spacing="false" fo:line-height="0.531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4" style:family="paragraph" style:parent-style-name="Table_20_Paragraph">
      <style:paragraph-properties fo:margin-left="0.189cm" fo:margin-right="0cm" fo:margin-top="0cm" fo:margin-bottom="0cm" style:contextual-spacing="false" fo:line-height="0.556cm" fo:text-align="start" style:justify-single-word="false"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5" style:family="paragraph" style:parent-style-name="Table_20_Paragraph">
      <style:paragraph-properties fo:margin-left="0.016cm" fo:margin-right="0.005cm" fo:margin-top="0cm" fo:margin-bottom="0cm" style:contextual-spacing="false" fo:line-height="0.556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6" style:family="paragraph" style:parent-style-name="Table_20_Paragraph">
      <style:paragraph-properties fo:margin-left="0.018cm" fo:margin-right="0.002cm" fo:margin-top="0cm" fo:margin-bottom="0cm" style:contextual-spacing="false" fo:line-height="0.556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7" style:family="paragraph" style:parent-style-name="Table_20_Paragraph">
      <style:paragraph-properties fo:margin-left="0.016cm" fo:margin-right="0.005cm" fo:margin-top="0cm" fo:margin-bottom="0cm" style:contextual-spacing="false" fo:line-height="0.536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8" style:family="paragraph" style:parent-style-name="Table_20_Paragraph">
      <style:paragraph-properties fo:margin-left="0.018cm" fo:margin-right="0.002cm" fo:margin-top="0cm" fo:margin-bottom="0cm" style:contextual-spacing="false" fo:line-height="0.536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49" style:family="paragraph" style:parent-style-name="Table_20_Paragraph">
      <style:paragraph-properties fo:margin-left="0.191cm" fo:margin-right="0.175cm" fo:margin-top="0cm" fo:margin-bottom="0cm" style:contextual-spacing="false" fo:line-height="0.536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0" style:family="paragraph" style:parent-style-name="Table_20_Paragraph">
      <style:paragraph-properties fo:margin-left="0.014cm" fo:margin-right="0cm" fo:margin-top="0cm" fo:margin-bottom="0cm" style:contextual-spacing="false" fo:line-height="0.543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1" style:family="paragraph" style:parent-style-name="Table_20_Paragraph">
      <style:paragraph-properties fo:margin-top="0.004cm" fo:margin-bottom="0cm" style:contextual-spacing="false" fo:line-height="0.543cm" fo:orphans="0" fo:widows="0"/>
      <style:text-properties fo:font-size="14pt" fo:letter-spacing="-0.004cm" fo:language="en" fo:country="US" style:letter-kerning="false" style:font-size-asian="14pt" style:font-size-complex="11pt" style:language-complex="ar" style:country-complex="SA"/>
    </style:style>
    <style:style style:name="P152" style:family="paragraph" style:parent-style-name="Table_20_Paragraph">
      <style:paragraph-properties fo:margin-left="0.018cm" fo:margin-right="0cm" fo:margin-top="0.004cm" fo:margin-bottom="0cm" style:contextual-spacing="false" fo:line-height="0.543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3" style:family="paragraph" style:parent-style-name="Table_20_Paragraph">
      <style:paragraph-properties fo:margin-left="0.191cm" fo:margin-right="0.171cm" fo:margin-top="0.004cm" fo:margin-bottom="0cm" style:contextual-spacing="false" fo:line-height="0.543cm" fo:orphans="0" fo:widows="0" fo:text-indent="0cm" style:auto-text-indent="false"/>
      <style:text-properties fo:font-size="14pt" fo:letter-spacing="-0.004cm" fo:language="en" fo:country="US" style:letter-kerning="false" style:font-size-asian="14pt" style:font-size-complex="11pt" style:language-complex="ar" style:country-complex="SA"/>
    </style:style>
    <style:style style:name="P154" style:family="paragraph" style:parent-style-name="Table_20_Paragraph">
      <style:paragraph-properties fo:margin-left="0.191cm" fo:margin-right="0.178cm" fo:margin-top="0cm" fo:margin-bottom="0cm" style:contextual-spacing="false" fo:line-height="0.556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55" style:family="paragraph" style:parent-style-name="Table_20_Paragraph">
      <style:paragraph-properties fo:margin-top="0cm" fo:margin-bottom="0cm" style:contextual-spacing="false" fo:line-height="0.556cm" fo:orphans="0" fo:widows="0"/>
      <style:text-properties fo:font-size="14pt" fo:letter-spacing="-0.007cm" fo:language="en" fo:country="US" style:letter-kerning="false" style:font-size-asian="14pt" style:font-size-complex="11pt" style:language-complex="ar" style:country-complex="SA"/>
    </style:style>
    <style:style style:name="P156" style:family="paragraph" style:parent-style-name="Table_20_Paragraph">
      <style:paragraph-properties fo:margin-left="0.191cm" fo:margin-right="0.178cm" fo:margin-top="0cm" fo:margin-bottom="0cm" style:contextual-spacing="false" fo:line-height="0.531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57" style:family="paragraph" style:parent-style-name="Table_20_Paragraph">
      <style:paragraph-properties fo:margin-top="0cm" fo:margin-bottom="0cm" style:contextual-spacing="false" fo:line-height="0.531cm" fo:orphans="0" fo:widows="0"/>
      <style:text-properties fo:font-size="14pt" fo:letter-spacing="-0.007cm" fo:language="en" fo:country="US" style:letter-kerning="false" style:font-size-asian="14pt" style:font-size-complex="11pt" style:language-complex="ar" style:country-complex="SA"/>
    </style:style>
    <style:style style:name="P158" style:family="paragraph" style:parent-style-name="Table_20_Paragraph">
      <style:paragraph-properties fo:margin-left="0.018cm" fo:margin-right="0.005cm" fo:margin-top="0cm" fo:margin-bottom="0cm" style:contextual-spacing="false" fo:line-height="0.531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59" style:family="paragraph" style:parent-style-name="Table_20_Paragraph">
      <style:paragraph-properties fo:margin-left="0.018cm" fo:margin-right="0.005cm" fo:margin-top="0cm" fo:margin-bottom="0cm" style:contextual-spacing="false" fo:line-height="0.559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60" style:family="paragraph" style:parent-style-name="Table_20_Paragraph">
      <style:paragraph-properties fo:margin-left="0.191cm" fo:margin-right="0.178cm" fo:margin-top="0cm" fo:margin-bottom="0cm" style:contextual-spacing="false" fo:line-height="0.559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61" style:family="paragraph" style:parent-style-name="Table_20_Paragraph">
      <style:paragraph-properties fo:margin-top="0cm" fo:margin-bottom="0cm" style:contextual-spacing="false" fo:line-height="0.536cm" fo:orphans="0" fo:widows="0"/>
      <style:text-properties fo:font-size="14pt" fo:letter-spacing="-0.007cm" fo:language="en" fo:country="US" style:letter-kerning="false" style:font-size-asian="14pt" style:font-size-complex="11pt" style:language-complex="ar" style:country-complex="SA"/>
    </style:style>
    <style:style style:name="P162" style:family="paragraph" style:parent-style-name="Table_20_Paragraph">
      <style:paragraph-properties fo:margin-left="0.191cm" fo:margin-right="0.178cm" fo:margin-top="0cm" fo:margin-bottom="0cm" style:contextual-spacing="false" fo:line-height="0.536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63" style:family="paragraph" style:parent-style-name="Table_20_Paragraph">
      <style:paragraph-properties fo:margin-left="0.191cm" fo:margin-right="0cm" fo:margin-top="0.155cm" fo:margin-bottom="0cm" style:contextual-spacing="false" fo:line-height="0.549cm" fo:orphans="0" fo:widows="0" fo:text-indent="0cm" style:auto-text-indent="false"/>
      <style:text-properties fo:font-size="14pt" fo:letter-spacing="-0.007cm" fo:language="en" fo:country="US" style:letter-kerning="false" style:font-size-asian="14pt" style:font-size-complex="11pt" style:language-complex="ar" style:country-complex="SA"/>
    </style:style>
    <style:style style:name="P164" style:family="paragraph" style:parent-style-name="Table_20_Paragraph">
      <style:paragraph-properties fo:margin-left="0.014cm" fo:margin-right="0.004cm" fo:margin-top="0cm" fo:margin-bottom="0cm" style:contextual-spacing="false" fo:orphans="0" fo:widows="0" fo:text-indent="0cm" style:auto-text-indent="false"/>
    </style:style>
    <style:style style:name="P165" style:family="paragraph" style:parent-style-name="Table_20_Paragraph">
      <style:paragraph-properties fo:margin-left="0.016cm" fo:margin-right="0.007cm" fo:margin-top="0cm" fo:margin-bottom="0cm" style:contextual-spacing="false" fo:orphans="0" fo:widows="0" fo:text-indent="0cm" style:auto-text-indent="false"/>
    </style:style>
    <style:style style:name="P166" style:family="paragraph" style:parent-style-name="Table_20_Paragraph">
      <style:paragraph-properties fo:margin-left="0.014cm" fo:margin-right="0cm" fo:margin-top="0cm" fo:margin-bottom="0cm" style:contextual-spacing="false" fo:orphans="0" fo:widows="0" fo:text-indent="0cm" style:auto-text-indent="false"/>
    </style:style>
    <style:style style:name="P167" style:family="paragraph" style:parent-style-name="Table_20_Paragraph">
      <style:paragraph-properties fo:margin-left="0.019cm" fo:margin-right="0cm" fo:margin-top="0cm" fo:margin-bottom="0cm" style:contextual-spacing="false" fo:orphans="0" fo:widows="0" fo:text-indent="0cm" style:auto-text-indent="false"/>
    </style:style>
    <style:style style:name="P168" style:family="paragraph" style:parent-style-name="Table_20_Paragraph">
      <style:paragraph-properties fo:margin-left="0.014cm" fo:margin-right="0cm" fo:margin-top="0cm" fo:margin-bottom="0cm" style:contextual-spacing="false" fo:line-height="0.466cm" fo:orphans="0" fo:widows="0" fo:text-indent="0cm" style:auto-text-indent="false"/>
    </style:style>
    <style:style style:name="P169" style:family="paragraph" style:parent-style-name="Table_20_Paragraph">
      <style:paragraph-properties fo:margin-left="0.016cm" fo:margin-right="0.012cm" fo:line-height="150%" fo:orphans="0" fo:widows="0" fo:text-indent="0cm" style:auto-text-indent="false"/>
      <style:text-properties fo:font-size="12pt" style:font-size-asian="12pt" style:font-size-complex="12pt"/>
    </style:style>
    <style:style style:name="P170" style:family="paragraph" style:parent-style-name="Table_20_Paragraph">
      <style:paragraph-properties fo:margin-left="0.016cm" fo:margin-right="0.012cm" fo:margin-top="0cm" fo:margin-bottom="0cm" style:contextual-spacing="false" fo:line-height="0.466cm"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1" style:family="paragraph" style:parent-style-name="Table_20_Paragraph">
      <style:paragraph-properties fo:margin-left="0.014cm" fo:margin-right="0cm" fo:margin-top="0cm" fo:margin-bottom="0cm" style:contextual-spacing="false" fo:line-height="0.466cm"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2" style:family="paragraph" style:parent-style-name="Table_20_Paragraph">
      <style:paragraph-properties fo:margin-left="0.019cm" fo:margin-right="0.009cm" fo:margin-top="0cm" fo:margin-bottom="0cm" style:contextual-spacing="false" fo:line-height="0.466cm"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3" style:family="paragraph" style:parent-style-name="Table_20_Paragraph">
      <style:paragraph-properties fo:margin-left="0.82cm" fo:margin-right="0cm" fo:margin-top="0cm" fo:margin-bottom="0cm" style:contextual-spacing="false" fo:line-height="0.466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4" style:family="paragraph" style:parent-style-name="Table_20_Paragraph">
      <style:paragraph-properties fo:margin-left="0.191cm" fo:margin-right="0cm" fo:margin-top="0cm" fo:margin-bottom="0cm" style:contextual-spacing="false"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5" style:family="paragraph" style:parent-style-name="Table_20_Paragraph">
      <style:paragraph-properties fo:margin-left="0.016cm" fo:margin-right="0.012cm" fo:margin-top="0cm" fo:margin-bottom="0cm" style:contextual-spacing="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6" style:family="paragraph" style:parent-style-name="Table_20_Paragraph">
      <style:paragraph-properties fo:margin-left="0.019cm" fo:margin-right="0cm" fo:margin-top="0cm" fo:margin-bottom="0cm" style:contextual-spacing="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7" style:family="paragraph" style:parent-style-name="Table_20_Paragraph">
      <style:paragraph-properties fo:margin-left="0.014cm" fo:margin-right="0.004cm" fo:margin-top="0cm" fo:margin-bottom="0cm" style:contextual-spacing="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8" style:family="paragraph" style:parent-style-name="Table_20_Paragraph">
      <style:paragraph-properties fo:margin-left="0.016cm" fo:margin-right="0.012cm" fo:margin-top="0cm" fo:margin-bottom="0cm" style:contextual-spacing="false" fo:line-height="0.476cm"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79" style:family="paragraph" style:parent-style-name="Table_20_Paragraph">
      <style:paragraph-properties fo:margin-left="0.019cm" fo:margin-right="0cm" fo:margin-top="0cm" fo:margin-bottom="0cm" style:contextual-spacing="false" fo:line-height="0.476cm"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80" style:family="paragraph" style:parent-style-name="Table_20_Paragraph">
      <style:paragraph-properties fo:margin-left="0.82cm" fo:margin-right="0cm" fo:margin-top="0.471cm" fo:margin-bottom="0cm" style:contextual-spacing="false" fo:line-height="100%"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81" style:family="paragraph" style:parent-style-name="Table_20_Paragraph">
      <style:paragraph-properties fo:margin-left="0.019cm" fo:margin-right="0cm" fo:margin-top="0.471cm" fo:margin-bottom="0cm" style:contextual-spacing="false" fo:line-height="100%"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82" style:family="paragraph" style:parent-style-name="Table_20_Paragraph">
      <style:paragraph-properties fo:margin-left="0.82cm" fo:margin-right="0cm" fo:margin-top="0cm" fo:margin-bottom="0cm" style:contextual-spacing="false" fo:line-height="0.452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83" style:family="paragraph" style:parent-style-name="Table_20_Paragraph">
      <style:paragraph-properties fo:margin-left="0.695cm" fo:margin-right="0cm" fo:margin-top="0cm" fo:margin-bottom="0cm" style:contextual-spacing="false" fo:line-height="0.452cm" fo:text-align="start" style:justify-single-word="false" fo:orphans="0" fo:widows="0" fo:text-indent="0cm" style:auto-text-indent="false"/>
      <style:text-properties fo:font-size="12pt" fo:letter-spacing="-0.004cm" fo:language="en" fo:country="US" style:letter-kerning="false" style:font-size-asian="12pt" style:font-size-complex="11pt" style:language-complex="ar" style:country-complex="SA"/>
    </style:style>
    <style:style style:name="P184" style:family="paragraph" style:parent-style-name="Table_20_Paragraph">
      <style:paragraph-properties fo:margin-left="0.016cm" fo:margin-right="0.012cm" fo:margin-top="0cm" fo:margin-bottom="0cm" style:contextual-spacing="false" fo:line-height="150%" fo:orphans="0" fo:widows="0" fo:text-indent="0cm" style:auto-text-indent="false"/>
      <style:text-properties fo:font-size="12pt" fo:letter-spacing="-0.004cm" fo:language="en" fo:country="US" style:letter-kerning="false" style:font-size-asian="12pt" style:font-size-complex="12pt" style:language-complex="ar" style:country-complex="SA"/>
    </style:style>
    <style:style style:name="P185" style:family="paragraph" style:parent-style-name="Table_20_Paragraph">
      <style:paragraph-properties fo:margin-left="0.014cm" fo:margin-right="0cm" fo:margin-top="0cm" fo:margin-bottom="0cm" style:contextual-spacing="false" fo:line-height="150%" fo:orphans="0" fo:widows="0" fo:text-indent="0cm" style:auto-text-indent="false"/>
      <style:text-properties fo:font-size="12pt" fo:letter-spacing="-0.004cm" fo:language="en" fo:country="US" style:letter-kerning="false" style:font-size-asian="12pt" style:font-size-complex="12pt" style:language-complex="ar" style:country-complex="SA"/>
    </style:style>
    <style:style style:name="P186" style:family="paragraph" style:parent-style-name="Table_20_Paragraph">
      <style:paragraph-properties fo:margin-left="0.019cm" fo:margin-right="0.009cm" fo:margin-top="0cm" fo:margin-bottom="0cm" style:contextual-spacing="false" fo:line-height="150%" fo:orphans="0" fo:widows="0" fo:text-indent="0cm" style:auto-text-indent="false"/>
      <style:text-properties fo:font-size="12pt" fo:letter-spacing="-0.004cm" fo:language="en" fo:country="US" style:letter-kerning="false" style:font-size-asian="12pt" style:font-size-complex="12pt" style:language-complex="ar" style:country-complex="SA"/>
    </style:style>
    <style:style style:name="P187" style:family="paragraph" style:parent-style-name="Table_20_Paragraph">
      <style:paragraph-properties fo:margin-left="0.014cm" fo:margin-right="0.004cm" fo:margin-top="0cm" fo:margin-bottom="0cm" style:contextual-spacing="false"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88" style:family="paragraph" style:parent-style-name="Table_20_Paragraph">
      <style:paragraph-properties fo:margin-left="0.016cm" fo:margin-right="0.012cm" fo:margin-top="0cm" fo:margin-bottom="0cm" style:contextual-spacing="false"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89" style:family="paragraph" style:parent-style-name="Table_20_Paragraph">
      <style:paragraph-properties fo:margin-left="0.019cm" fo:margin-right="0cm" fo:margin-top="0cm" fo:margin-bottom="0cm" style:contextual-spacing="false"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0" style:family="paragraph" style:parent-style-name="Table_20_Paragraph">
      <style:paragraph-properties fo:margin-left="0.014cm" fo:margin-right="0.004cm" fo:margin-top="0cm" fo:margin-bottom="0cm" style:contextual-spacing="false" fo:line-height="0.476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1" style:family="paragraph" style:parent-style-name="Table_20_Paragraph">
      <style:paragraph-properties fo:margin-left="0.016cm" fo:margin-right="0.012cm" fo:margin-top="0cm" fo:margin-bottom="0cm" style:contextual-spacing="false" fo:line-height="0.476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2" style:family="paragraph" style:parent-style-name="Table_20_Paragraph">
      <style:paragraph-properties fo:margin-left="0.019cm" fo:margin-right="0cm" fo:margin-top="0cm" fo:margin-bottom="0cm" style:contextual-spacing="false" fo:line-height="0.476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3" style:family="paragraph" style:parent-style-name="Table_20_Paragraph">
      <style:paragraph-properties fo:margin-left="0.016cm" fo:margin-right="0.012cm" fo:margin-top="0cm" fo:margin-bottom="0cm" style:contextual-spacing="false" fo:line-height="0.478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4" style:family="paragraph" style:parent-style-name="Table_20_Paragraph">
      <style:paragraph-properties fo:margin-left="0.019cm" fo:margin-right="0cm" fo:margin-top="0cm" fo:margin-bottom="0cm" style:contextual-spacing="false" fo:line-height="0.478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5" style:family="paragraph" style:parent-style-name="Table_20_Paragraph">
      <style:paragraph-properties fo:margin-left="0.014cm" fo:margin-right="0.004cm" fo:margin-top="0cm" fo:margin-bottom="0cm" style:contextual-spacing="false" fo:line-height="0.466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6" style:family="paragraph" style:parent-style-name="Table_20_Paragraph">
      <style:paragraph-properties fo:margin-left="0.019cm" fo:margin-right="0cm" fo:margin-top="0cm" fo:margin-bottom="0cm" style:contextual-spacing="false" fo:line-height="0.466cm" fo:orphans="0" fo:widows="0" fo:text-indent="0cm" style:auto-text-indent="false"/>
      <style:text-properties fo:font-size="12pt" fo:letter-spacing="-0.007cm" fo:language="en" fo:country="US" style:letter-kerning="false" style:font-size-asian="12pt" style:font-size-complex="11pt" style:language-complex="ar" style:country-complex="SA"/>
    </style:style>
    <style:style style:name="P197" style:family="paragraph" style:parent-style-name="Table_20_Paragraph">
      <style:paragraph-properties fo:margin-left="0.019cm" fo:margin-right="0.005cm" fo:margin-top="0cm" fo:margin-bottom="0cm" style:contextual-spacing="false"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198" style:family="paragraph" style:parent-style-name="Table_20_Paragraph">
      <style:paragraph-properties fo:margin-left="0.016cm" fo:margin-right="0.012cm" fo:margin-top="0cm" fo:margin-bottom="0cm" style:contextual-spacing="false"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199" style:family="paragraph" style:parent-style-name="Table_20_Paragraph">
      <style:paragraph-properties fo:margin-left="0.014cm" fo:margin-right="0cm" fo:margin-top="0cm" fo:margin-bottom="0cm" style:contextual-spacing="false"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0" style:family="paragraph" style:parent-style-name="Table_20_Paragraph">
      <style:paragraph-properties fo:margin-left="0.014cm" fo:margin-right="0.004cm" fo:margin-top="0cm" fo:margin-bottom="0cm" style:contextual-spacing="false" fo:line-height="0.476cm"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1" style:family="paragraph" style:parent-style-name="Table_20_Paragraph">
      <style:paragraph-properties fo:margin-left="0.014cm" fo:margin-right="0cm" fo:margin-top="0cm" fo:margin-bottom="0cm" style:contextual-spacing="false" fo:line-height="0.476cm"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2" style:family="paragraph" style:parent-style-name="Table_20_Paragraph">
      <style:paragraph-properties fo:margin-left="0.014cm" fo:margin-right="0cm" fo:margin-top="0cm" fo:margin-bottom="0cm" style:contextual-spacing="false" fo:line-height="0.478cm"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3" style:family="paragraph" style:parent-style-name="Table_20_Paragraph">
      <style:paragraph-properties fo:margin-left="0.014cm" fo:margin-right="0cm" fo:margin-top="0.471cm" fo:margin-bottom="0cm" style:contextual-spacing="false" fo:line-height="100%"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4" style:family="paragraph" style:parent-style-name="Table_20_Paragraph">
      <style:paragraph-properties fo:margin-left="0.014cm" fo:margin-right="0cm" fo:margin-top="0cm" fo:margin-bottom="0cm" style:contextual-spacing="false" fo:line-height="0.452cm" fo:orphans="0" fo:widows="0" fo:text-indent="0cm" style:auto-text-indent="false"/>
      <style:text-properties fo:font-size="12pt" fo:letter-spacing="-0.009cm" fo:language="en" fo:country="US" style:letter-kerning="false" style:font-size-asian="12pt" style:font-size-complex="11pt" style:language-complex="ar" style:country-complex="SA"/>
    </style:style>
    <style:style style:name="P205" style:family="paragraph" style:parent-style-name="Table_20_Paragraph">
      <style:paragraph-properties fo:margin-left="0.025cm" fo:margin-right="0.005cm" fo:margin-top="0cm" fo:margin-bottom="0cm" style:contextual-spacing="false" fo:line-height="0.531cm" fo:orphans="0" fo:widows="0" fo:text-indent="0cm" style:auto-text-indent="false"/>
      <style:text-properties fo:font-size="12pt" fo:letter-spacing="-0.009cm" fo:language="en" fo:country="US" style:letter-kerning="false" style:font-size-asian="12pt" style:font-size-complex="12pt" style:language-complex="ar" style:country-complex="SA"/>
    </style:style>
    <style:style style:name="P206" style:family="paragraph" style:parent-style-name="Table_20_Paragraph">
      <style:paragraph-properties fo:margin-left="0.025cm" fo:margin-right="0.005cm" fo:margin-top="0cm" fo:margin-bottom="0cm" style:contextual-spacing="false" fo:line-height="0.536cm" fo:orphans="0" fo:widows="0" fo:text-indent="0cm" style:auto-text-indent="false"/>
      <style:text-properties fo:font-size="12pt" fo:letter-spacing="-0.009cm" fo:language="en" fo:country="US" style:letter-kerning="false" style:font-size-asian="12pt" style:font-size-complex="12pt" style:language-complex="ar" style:country-complex="SA"/>
    </style:style>
    <style:style style:name="P207" style:family="paragraph" style:parent-style-name="Table_20_Paragraph">
      <style:paragraph-properties fo:margin-left="0.191cm" fo:margin-right="0.855cm" fo:margin-top="0cm" fo:margin-bottom="0cm" style:contextual-spacing="false" style:line-height-at-least="0.476cm" fo:text-align="start" style:justify-single-word="false" fo:orphans="0" fo:widows="0" fo:text-indent="0cm" style:auto-text-indent="false"/>
      <style:text-properties fo:font-size="12pt" fo:language="ru" fo:country="RU" style:letter-kerning="false" style:font-size-asian="12pt" style:font-size-complex="11pt" style:language-complex="ar" style:country-complex="SA"/>
    </style:style>
    <style:style style:name="P208" style:family="paragraph" style:parent-style-name="Table_20_Paragraph">
      <style:paragraph-properties fo:margin-left="0.014cm" fo:margin-right="0.004cm" fo:margin-top="0cm" fo:margin-bottom="0cm" style:contextual-spacing="false" fo:line-height="150%" fo:orphans="0" fo:widows="0" fo:text-indent="0cm" style:auto-text-indent="false"/>
      <style:text-properties fo:font-size="12pt" fo:language="ru" fo:country="RU" style:letter-kerning="false" style:font-size-asian="12pt" style:font-size-complex="12pt" style:language-complex="ar" style:country-complex="SA"/>
    </style:style>
    <style:style style:name="P209" style:family="paragraph" style:parent-style-name="Table_20_Paragraph">
      <style:paragraph-properties fo:margin-left="0.191cm" fo:margin-right="0cm" fo:margin-top="0cm" fo:margin-bottom="0cm" style:contextual-spacing="false" fo:line-height="150%" fo:text-align="start" style:justify-single-word="false" fo:orphans="0" fo:widows="0" fo:text-indent="0cm" style:auto-text-indent="false"/>
      <style:text-properties fo:font-size="12pt" fo:language="ru" fo:country="RU" style:letter-kerning="false" style:font-size-asian="12pt" style:font-size-complex="12pt" style:language-complex="ar" style:country-complex="SA"/>
    </style:style>
    <style:style style:name="P210" style:family="paragraph" style:parent-style-name="Table_20_Paragraph">
      <style:paragraph-properties fo:margin-left="0.261cm" fo:margin-right="0cm" fo:margin-top="0.554cm" fo:margin-bottom="0cm" style:contextual-spacing="false" fo:line-height="100%" fo:text-align="start" style:justify-single-word="false" fo:orphans="0" fo:widows="0" fo:text-indent="0cm" style:auto-text-indent="false"/>
      <style:text-properties fo:font-size="12pt" fo:letter-spacing="-0.018cm" fo:language="en" fo:country="US" style:letter-kerning="false" style:font-size-asian="12pt" style:font-size-complex="12pt" style:language-complex="ar" style:country-complex="SA"/>
    </style:style>
    <style:style style:name="P211" style:family="paragraph" style:parent-style-name="Table_20_Paragraph">
      <style:paragraph-properties fo:margin-left="0.191cm" fo:margin-right="0cm" fo:margin-top="0cm" fo:margin-bottom="0cm" style:contextual-spacing="false" fo:line-height="150%" fo:text-align="start" style:justify-single-word="false" fo:orphans="0" fo:widows="0" fo:text-indent="0cm" style:auto-text-indent="false"/>
      <style:text-properties fo:font-size="12pt" fo:language="en" fo:country="US" style:letter-kerning="false" style:font-size-asian="12pt" style:font-size-complex="12pt" style:language-complex="ar" style:country-complex="SA"/>
    </style:style>
    <style:style style:name="P212" style:family="paragraph" style:parent-style-name="Table_20_Paragraph">
      <style:paragraph-properties fo:margin-left="0.191cm" fo:margin-right="0cm" fo:margin-top="0cm" fo:margin-bottom="0cm" style:contextual-spacing="false" fo:text-align="start" style:justify-single-word="false" fo:orphans="0" fo:widows="0" fo:text-indent="0cm" style:auto-text-indent="false"/>
    </style:style>
    <style:style style:name="P213" style:family="paragraph" style:parent-style-name="Table_20_Paragraph">
      <style:paragraph-properties fo:margin-left="1.875cm" fo:margin-right="0cm" fo:margin-top="0cm" fo:margin-bottom="0cm" style:contextual-spacing="false" fo:text-align="start" style:justify-single-word="false" fo:orphans="0" fo:widows="0" fo:text-indent="0cm" style:auto-text-indent="false"/>
    </style:style>
    <style:style style:name="P214" style:family="paragraph" style:parent-style-name="Table_20_Paragraph">
      <style:paragraph-properties fo:margin-left="0.191cm" fo:margin-right="0cm" fo:margin-top="0cm" fo:margin-bottom="0cm" style:contextual-spacing="false" fo:line-height="0.476cm" fo:text-align="start" style:justify-single-word="false" fo:orphans="0" fo:widows="0" fo:text-indent="0cm" style:auto-text-indent="false"/>
    </style:style>
    <style:style style:name="P215"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0.019cm" fo:margin-right="0.009cm" fo:margin-top="0cm" fo:margin-bottom="0cm" style:contextual-spacing="false" fo:line-height="150%"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0cm" fo:margin-right="0.009cm" fo:margin-top="0cm" fo:margin-bottom="0cm" style:contextual-spacing="false" fo:line-height="150%" fo:orphans="0" fo:widows="0" fo:text-indent="0cm" style:auto-text-indent="false" style:snap-to-layout-grid="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0.016cm" fo:margin-right="0.012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019cm" fo:margin-right="0.005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019cm" fo:margin-right="0.009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cm" fo:margin-right="0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cm" fo:margin-right="0.009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014cm" fo:margin-right="0.004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019cm" fo:margin-right="0cm" fo:margin-top="0cm" fo:margin-bottom="0cm" style:contextual-spacing="false" fo:line-height="150%" fo:orphans="0" fo:widows="0" fo:text-indent="0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top="0cm" fo:margin-bottom="0cm" style:contextual-spacing="false" fo:orphans="0" fo:widows="0"/>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191cm" fo:margin-right="0cm" fo:margin-top="0cm" fo:margin-bottom="0cm" style:contextual-spacing="false" fo:line-height="0.478cm" fo:text-align="start" style:justify-single-word="false" fo:orphans="0" fo:widows="0" fo:text-indent="0cm" style:auto-text-indent="false"/>
    </style:style>
    <style:style style:name="P227" style:family="paragraph" style:parent-style-name="Table_20_Paragraph">
      <style:paragraph-properties fo:margin-left="0.191cm" fo:margin-right="0cm" fo:margin-top="0cm" fo:margin-bottom="0cm" style:contextual-spacing="false" fo:line-height="0.452cm" fo:text-align="start" style:justify-single-word="false" fo:orphans="0" fo:widows="0" fo:text-indent="0cm" style:auto-text-indent="false"/>
    </style:style>
    <style:style style:name="P228" style:family="paragraph" style:parent-style-name="Table_20_Paragraph">
      <style:paragraph-properties fo:margin-top="0.471cm" fo:margin-bottom="0cm" style:contextual-spacing="false" fo:line-height="150%" fo:orphans="0" fo:widows="0"/>
    </style:style>
    <style:style style:name="P229" style:family="paragraph" style:parent-style-name="Table_20_Paragraph">
      <style:paragraph-properties fo:margin-left="0.016cm" fo:margin-right="0.007cm" fo:margin-top="0cm" fo:margin-bottom="0cm" style:contextual-spacing="false" fo:line-height="150%" fo:orphans="0" fo:widows="0" fo:text-indent="0cm" style:auto-text-indent="false"/>
    </style:style>
    <style:style style:name="P230" style:family="paragraph" style:parent-style-name="Table_20_Paragraph">
      <style:paragraph-properties fo:margin-left="0.014cm" fo:margin-right="0cm" fo:margin-top="0cm" fo:margin-bottom="0cm" style:contextual-spacing="false" fo:line-height="150%" fo:orphans="0" fo:widows="0" fo:text-indent="0cm" style:auto-text-indent="false"/>
    </style:style>
    <style:style style:name="P231" style:family="paragraph" style:parent-style-name="Table_20_Paragraph">
      <style:paragraph-properties fo:margin-left="0.019cm" fo:margin-right="0cm" fo:margin-top="0cm" fo:margin-bottom="0cm" style:contextual-spacing="false" fo:line-height="150%" fo:orphans="0" fo:widows="0" fo:text-indent="0cm" style:auto-text-indent="false"/>
    </style:style>
    <style:style style:name="P232" style:family="paragraph" style:parent-style-name="Table_20_Paragraph">
      <style:paragraph-properties fo:margin-left="0.014cm" fo:margin-right="0.009cm" fo:margin-top="0cm" fo:margin-bottom="0cm" style:contextual-spacing="false" fo:line-height="0.556cm" fo:orphans="0" fo:widows="0" fo:text-indent="0cm" style:auto-text-indent="false"/>
    </style:style>
    <style:style style:name="P233" style:family="paragraph" style:parent-style-name="Table_20_Paragraph">
      <style:paragraph-properties fo:margin-left="0.016cm" fo:margin-right="0.002cm" fo:margin-top="0cm" fo:margin-bottom="0cm" style:contextual-spacing="false" fo:line-height="0.556cm" fo:orphans="0" fo:widows="0" fo:text-indent="0cm" style:auto-text-indent="false"/>
    </style:style>
    <style:style style:name="P234" style:family="paragraph" style:parent-style-name="Table_20_Paragraph">
      <style:paragraph-properties fo:margin-left="0.018cm" fo:margin-right="0.002cm" fo:margin-top="0cm" fo:margin-bottom="0cm" style:contextual-spacing="false" fo:line-height="0.556cm" fo:orphans="0" fo:widows="0" fo:text-indent="0cm" style:auto-text-indent="false"/>
    </style:style>
    <style:style style:name="P235" style:family="paragraph" style:parent-style-name="Table_20_Paragraph">
      <style:paragraph-properties fo:margin-left="0.191cm" fo:margin-right="0.176cm" fo:margin-top="0cm" fo:margin-bottom="0cm" style:contextual-spacing="false" fo:line-height="0.556cm" fo:orphans="0" fo:widows="0" fo:text-indent="0cm" style:auto-text-indent="false"/>
    </style:style>
    <style:style style:name="P236" style:family="paragraph" style:parent-style-name="Table_20_Paragraph">
      <style:paragraph-properties fo:margin-left="0.016cm" fo:margin-right="0.007cm" fo:margin-top="0cm" fo:margin-bottom="0cm" style:contextual-spacing="false" fo:line-height="0.556cm" fo:orphans="0" fo:widows="0" fo:text-indent="0cm" style:auto-text-indent="false"/>
    </style:style>
    <style:style style:name="P237" style:family="paragraph" style:parent-style-name="Table_20_Paragraph">
      <style:paragraph-properties fo:margin-left="0.018cm" fo:margin-right="0.007cm" fo:margin-top="0cm" fo:margin-bottom="0cm" style:contextual-spacing="false" fo:line-height="0.556cm" fo:orphans="0" fo:widows="0" fo:text-indent="0cm" style:auto-text-indent="false"/>
    </style:style>
    <style:style style:name="P238" style:family="paragraph" style:parent-style-name="Table_20_Paragraph">
      <style:paragraph-properties fo:margin-left="0.575cm" fo:margin-right="0cm" fo:margin-top="0cm" fo:margin-bottom="0cm" style:contextual-spacing="false" fo:line-height="0.556cm" fo:text-align="start" style:justify-single-word="false" fo:orphans="0" fo:widows="0" fo:text-indent="0cm" style:auto-text-indent="false"/>
    </style:style>
    <style:style style:name="P239" style:family="paragraph" style:parent-style-name="Table_20_Paragraph">
      <style:paragraph-properties fo:margin-left="0.189cm" fo:margin-right="0cm" fo:margin-top="0cm" fo:margin-bottom="0cm" style:contextual-spacing="false" fo:line-height="0.556cm" fo:text-align="start" style:justify-single-word="false" fo:orphans="0" fo:widows="0" fo:text-indent="0cm" style:auto-text-indent="false"/>
    </style:style>
    <style:style style:name="P240" style:family="paragraph" style:parent-style-name="Table_20_Paragraph">
      <style:paragraph-properties fo:margin-left="0.016cm" fo:margin-right="0.005cm" fo:margin-top="0cm" fo:margin-bottom="0cm" style:contextual-spacing="false" fo:line-height="0.612cm" fo:orphans="0" fo:widows="0" fo:text-indent="0cm" style:auto-text-indent="false"/>
      <style:text-properties fo:font-size="16pt" fo:letter-spacing="-0.007cm" fo:language="en" fo:country="US" style:letter-kerning="false" style:font-size-asian="16pt" style:font-size-complex="11pt" style:language-complex="ar" style:country-complex="SA"/>
    </style:style>
    <style:style style:name="P241" style:family="paragraph" style:parent-style-name="Table_20_Paragraph">
      <style:paragraph-properties fo:margin-left="0.191cm" fo:margin-right="0.175cm" fo:margin-top="0cm" fo:margin-bottom="0cm" style:contextual-spacing="false" fo:line-height="0.612cm" fo:orphans="0" fo:widows="0" fo:text-indent="0cm" style:auto-text-indent="false"/>
      <style:text-properties fo:font-size="16pt" fo:letter-spacing="-0.007cm" fo:language="en" fo:country="US" style:letter-kerning="false" style:font-size-asian="16pt" style:font-size-complex="11pt" style:language-complex="ar" style:country-complex="SA"/>
    </style:style>
    <style:style style:name="P242" style:family="paragraph" style:parent-style-name="Table_20_Paragraph">
      <style:paragraph-properties fo:margin-left="0.018cm" fo:margin-right="0.002cm" fo:margin-top="0cm" fo:margin-bottom="0cm" style:contextual-spacing="false" fo:line-height="0.612cm" fo:orphans="0" fo:widows="0" fo:text-indent="0cm" style:auto-text-indent="false"/>
      <style:text-properties fo:font-size="16pt" fo:letter-spacing="-0.007cm" fo:language="en" fo:country="US" style:letter-kerning="false" style:font-size-asian="16pt" style:font-size-complex="11pt" style:language-complex="ar" style:country-complex="SA"/>
    </style:style>
    <style:style style:name="P243" style:family="paragraph" style:parent-style-name="Table_20_Paragraph">
      <style:paragraph-properties fo:margin-left="0.016cm" fo:margin-right="0.005cm" fo:margin-top="0cm" fo:margin-bottom="0cm" style:contextual-spacing="false" fo:line-height="0.616cm" fo:orphans="0" fo:widows="0" fo:text-indent="0cm" style:auto-text-indent="false"/>
      <style:text-properties fo:font-size="16pt" fo:letter-spacing="-0.007cm" fo:language="en" fo:country="US" style:letter-kerning="false" style:font-size-asian="16pt" style:font-size-complex="11pt" style:language-complex="ar" style:country-complex="SA"/>
    </style:style>
    <style:style style:name="P244" style:family="paragraph" style:parent-style-name="Table_20_Paragraph">
      <style:paragraph-properties fo:margin-left="0.016cm" fo:margin-right="0.005cm" fo:margin-top="0cm" fo:margin-bottom="0cm" style:contextual-spacing="false" fo:line-height="0.617cm" fo:orphans="0" fo:widows="0" fo:text-indent="0cm" style:auto-text-indent="false"/>
      <style:text-properties fo:font-size="16pt" fo:letter-spacing="-0.007cm" fo:language="en" fo:country="US" style:letter-kerning="false" style:font-size-asian="16pt" style:font-size-complex="11pt" style:language-complex="ar" style:country-complex="SA"/>
    </style:style>
    <style:style style:name="P245" style:family="paragraph" style:parent-style-name="Table_20_Paragraph">
      <style:paragraph-properties fo:margin-left="0.018cm" fo:margin-right="0.004cm" fo:margin-top="0cm" fo:margin-bottom="0cm" style:contextual-spacing="false" fo:line-height="0.612cm" fo:orphans="0" fo:widows="0" fo:text-indent="0cm" style:auto-text-indent="false"/>
      <style:text-properties fo:font-size="16pt" fo:letter-spacing="-0.009cm" fo:language="en" fo:country="US" style:letter-kerning="false" style:font-size-asian="16pt" style:font-size-complex="11pt" style:language-complex="ar" style:country-complex="SA"/>
    </style:style>
    <style:style style:name="P246" style:family="paragraph" style:parent-style-name="Table_20_Paragraph">
      <style:paragraph-properties fo:margin-left="0.191cm" fo:margin-right="0.176cm" fo:margin-top="0cm" fo:margin-bottom="0cm" style:contextual-spacing="false" fo:line-height="0.612cm" fo:orphans="0" fo:widows="0" fo:text-indent="0cm" style:auto-text-indent="false"/>
      <style:text-properties fo:font-size="16pt" fo:letter-spacing="-0.009cm" fo:language="en" fo:country="US" style:letter-kerning="false" style:font-size-asian="16pt" style:font-size-complex="11pt" style:language-complex="ar" style:country-complex="SA"/>
    </style:style>
    <style:style style:name="P247" style:family="paragraph" style:parent-style-name="Table_20_Paragraph">
      <style:paragraph-properties fo:margin-left="0.191cm" fo:margin-right="0.176cm" fo:margin-top="0cm" fo:margin-bottom="0cm" style:contextual-spacing="false" fo:line-height="0.617cm" fo:orphans="0" fo:widows="0" fo:text-indent="0cm" style:auto-text-indent="false"/>
      <style:text-properties fo:font-size="16pt" fo:letter-spacing="-0.009cm" fo:language="en" fo:country="US" style:letter-kerning="false" style:font-size-asian="16pt" style:font-size-complex="11pt" style:language-complex="ar" style:country-complex="SA"/>
    </style:style>
    <style:style style:name="P248" style:family="paragraph" style:parent-style-name="Table_20_Paragraph">
      <style:paragraph-properties fo:margin-left="0.018cm" fo:margin-right="0.004cm" fo:margin-top="0cm" fo:margin-bottom="0cm" style:contextual-spacing="false" fo:line-height="0.616cm" fo:orphans="0" fo:widows="0" fo:text-indent="0cm" style:auto-text-indent="false"/>
      <style:text-properties fo:font-size="16pt" fo:letter-spacing="-0.009cm" fo:language="en" fo:country="US" style:letter-kerning="false" style:font-size-asian="16pt" style:font-size-complex="11pt" style:language-complex="ar" style:country-complex="SA"/>
    </style:style>
    <style:style style:name="P249" style:family="paragraph" style:parent-style-name="Table_20_Paragraph">
      <style:paragraph-properties fo:margin-left="0.191cm" fo:margin-right="0.176cm" fo:margin-top="0cm" fo:margin-bottom="0cm" style:contextual-spacing="false" fo:line-height="0.616cm" fo:orphans="0" fo:widows="0" fo:text-indent="0cm" style:auto-text-indent="false"/>
      <style:text-properties fo:font-size="16pt" fo:letter-spacing="-0.009cm" fo:language="en" fo:country="US" style:letter-kerning="false" style:font-size-asian="16pt" style:font-size-complex="11pt" style:language-complex="ar" style:country-complex="SA"/>
    </style:style>
    <style:style style:name="P250" style:family="paragraph" style:parent-style-name="Table_20_Paragraph">
      <style:paragraph-properties fo:margin-left="0.018cm" fo:margin-right="0.004cm" fo:margin-top="0cm" fo:margin-bottom="0cm" style:contextual-spacing="false" fo:line-height="0.617cm" fo:orphans="0" fo:widows="0" fo:text-indent="0cm" style:auto-text-indent="false"/>
      <style:text-properties fo:font-size="16pt" fo:letter-spacing="-0.018cm" fo:language="en" fo:country="US" style:letter-kerning="false" style:font-size-asian="16pt" style:font-size-complex="11pt" style:language-complex="ar" style:country-complex="SA"/>
    </style:style>
    <style:style style:name="P251" style:family="paragraph" style:parent-style-name="Table_20_Paragraph">
      <style:paragraph-properties fo:margin-left="0.189cm" fo:margin-right="0cm" fo:margin-top="0cm" fo:margin-bottom="0cm" style:contextual-spacing="false" fo:line-height="0.531cm" fo:text-align="start" style:justify-single-word="false" fo:orphans="0" fo:widows="0" fo:text-indent="0cm" style:auto-text-indent="false"/>
    </style:style>
    <style:style style:name="P252" style:family="paragraph" style:parent-style-name="Table_20_Paragraph">
      <style:paragraph-properties fo:margin-left="0.189cm" fo:margin-right="0cm" fo:margin-top="0cm" fo:margin-bottom="0cm" style:contextual-spacing="false" fo:line-height="0.559cm" fo:text-align="start" style:justify-single-word="false" fo:orphans="0" fo:widows="0" fo:text-indent="0cm" style:auto-text-indent="false"/>
    </style:style>
    <style:style style:name="P253" style:family="paragraph" style:parent-style-name="Table_20_Paragraph">
      <style:paragraph-properties fo:margin-left="0.189cm" fo:margin-right="0cm" fo:margin-top="0cm" fo:margin-bottom="0cm" style:contextual-spacing="false" fo:line-height="0.536cm" fo:text-align="start" style:justify-single-word="false" fo:orphans="0" fo:widows="0" fo:text-indent="0cm" style:auto-text-indent="false"/>
    </style:style>
    <style:style style:name="P254" style:family="paragraph" style:parent-style-name="Table_20_Paragraph">
      <style:paragraph-properties fo:line-height="0.515cm" fo:text-align="start" style:justify-single-word="false"/>
      <style:text-properties fo:font-size="13.5pt" style:font-size-asian="13.5pt"/>
    </style:style>
    <style:style style:name="P255" style:family="paragraph" style:parent-style-name="Table_20_Paragraph">
      <style:paragraph-properties fo:margin-left="0.189cm" fo:margin-right="0cm" fo:margin-top="0cm" fo:margin-bottom="0cm" style:contextual-spacing="false" fo:line-height="0.51cm" fo:text-align="start" style:justify-single-word="false"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56" style:family="paragraph" style:parent-style-name="Table_20_Paragraph">
      <style:paragraph-properties fo:margin-left="0.016cm" fo:margin-right="0.005cm" fo:margin-top="0cm" fo:margin-bottom="0cm" style:contextual-spacing="false" fo:line-height="0.51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57" style:family="paragraph" style:parent-style-name="Table_20_Paragraph">
      <style:paragraph-properties fo:margin-left="0.018cm" fo:margin-right="0.002cm" fo:margin-top="0cm" fo:margin-bottom="0cm" style:contextual-spacing="false" fo:line-height="0.51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58" style:family="paragraph" style:parent-style-name="Table_20_Paragraph">
      <style:paragraph-properties fo:margin-left="0.191cm" fo:margin-right="0.175cm" fo:margin-top="0cm" fo:margin-bottom="0cm" style:contextual-spacing="false" fo:line-height="0.51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59" style:family="paragraph" style:parent-style-name="Table_20_Paragraph">
      <style:paragraph-properties fo:margin-left="0.189cm" fo:margin-right="0cm" fo:margin-top="0cm" fo:margin-bottom="0cm" style:contextual-spacing="false" fo:line-height="0.515cm" fo:text-align="start" style:justify-single-word="false"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0" style:family="paragraph" style:parent-style-name="Table_20_Paragraph">
      <style:paragraph-properties fo:margin-left="0.018cm" fo:margin-right="0.002cm" fo:margin-top="0cm" fo:margin-bottom="0cm" style:contextual-spacing="false" fo:line-height="0.515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1" style:family="paragraph" style:parent-style-name="Table_20_Paragraph">
      <style:paragraph-properties fo:margin-left="0.016cm" fo:margin-right="0.005cm" fo:margin-top="0cm" fo:margin-bottom="0cm" style:contextual-spacing="false" fo:line-height="0.515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2" style:family="paragraph" style:parent-style-name="Table_20_Paragraph">
      <style:paragraph-properties fo:margin-left="0.016cm" fo:margin-right="0.005cm" fo:margin-top="0cm" fo:margin-bottom="0cm" style:contextual-spacing="false" fo:line-height="0.534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3" style:family="paragraph" style:parent-style-name="Table_20_Paragraph">
      <style:paragraph-properties fo:margin-left="0.018cm" fo:margin-right="0.002cm" fo:margin-top="0cm" fo:margin-bottom="0cm" style:contextual-spacing="false" fo:line-height="0.534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4" style:family="paragraph" style:parent-style-name="Table_20_Paragraph">
      <style:paragraph-properties fo:margin-left="0.016cm" fo:margin-right="0.004cm" fo:margin-top="0cm" fo:margin-bottom="0cm" style:contextual-spacing="false" fo:line-height="0.534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5" style:family="paragraph" style:parent-style-name="Table_20_Paragraph">
      <style:paragraph-properties fo:margin-left="0.191cm" fo:margin-right="0.175cm" fo:margin-top="0cm" fo:margin-bottom="0cm" style:contextual-spacing="false" fo:line-height="0.534cm" fo:orphans="0" fo:widows="0" fo:text-indent="0cm" style:auto-text-indent="false"/>
      <style:text-properties fo:font-size="13.5pt" fo:letter-spacing="-0.004cm" fo:language="en" fo:country="US" style:letter-kerning="false" style:font-size-asian="13.5pt" style:font-size-complex="11pt" style:language-complex="ar" style:country-complex="SA"/>
    </style:style>
    <style:style style:name="P266" style:family="paragraph" style:parent-style-name="Table_20_Paragraph">
      <style:paragraph-properties fo:margin-left="0.189cm" fo:margin-right="0cm" fo:margin-top="0cm" fo:margin-bottom="0cm" style:contextual-spacing="false" fo:line-height="0.527cm" fo:text-align="start" style:justify-single-word="false" fo:orphans="0" fo:widows="0" fo:text-indent="0cm" style:auto-text-indent="false"/>
      <style:text-properties fo:font-size="13.5pt" fo:letter-spacing="-0.004cm" fo:language="ru" fo:country="RU" style:letter-kerning="false" style:font-size-asian="13.5pt" style:font-size-complex="11pt" style:language-complex="ar" style:country-complex="SA"/>
    </style:style>
    <style:style style:name="P267" style:family="paragraph" style:parent-style-name="Table_20_Paragraph">
      <style:paragraph-properties fo:margin-left="0.016cm" fo:margin-right="0.004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68" style:family="paragraph" style:parent-style-name="Table_20_Paragraph">
      <style:paragraph-properties fo:margin-left="0.018cm" fo:margin-right="0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69" style:family="paragraph" style:parent-style-name="Table_20_Paragraph">
      <style:paragraph-properties fo:margin-left="0.191cm" fo:margin-right="0.173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0" style:family="paragraph" style:parent-style-name="Table_20_Paragraph">
      <style:paragraph-properties fo:margin-left="0.191cm" fo:margin-right="0.175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1" style:family="paragraph" style:parent-style-name="Table_20_Paragraph">
      <style:paragraph-properties fo:margin-left="0.016cm" fo:margin-right="0.005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2" style:family="paragraph" style:parent-style-name="Table_20_Paragraph">
      <style:paragraph-properties fo:margin-left="0.018cm" fo:margin-right="0.002cm" fo:margin-top="0cm" fo:margin-bottom="0cm" style:contextual-spacing="false" fo:line-height="0.51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3" style:family="paragraph" style:parent-style-name="Table_20_Paragraph">
      <style:paragraph-properties fo:margin-left="0.016cm" fo:margin-right="0.004cm" fo:margin-top="0cm" fo:margin-bottom="0cm" style:contextual-spacing="false" fo:line-height="0.515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4" style:family="paragraph" style:parent-style-name="Table_20_Paragraph">
      <style:paragraph-properties fo:margin-left="0.018cm" fo:margin-right="0cm" fo:margin-top="0cm" fo:margin-bottom="0cm" style:contextual-spacing="false" fo:line-height="0.515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5" style:family="paragraph" style:parent-style-name="Table_20_Paragraph">
      <style:paragraph-properties fo:margin-left="0.191cm" fo:margin-right="0.173cm" fo:margin-top="0cm" fo:margin-bottom="0cm" style:contextual-spacing="false" fo:line-height="0.515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6" style:family="paragraph" style:parent-style-name="Table_20_Paragraph">
      <style:paragraph-properties fo:margin-left="0.191cm" fo:margin-right="0.175cm" fo:margin-top="0cm" fo:margin-bottom="0cm" style:contextual-spacing="false" fo:line-height="0.515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7" style:family="paragraph" style:parent-style-name="Table_20_Paragraph">
      <style:paragraph-properties fo:margin-left="0.191cm" fo:margin-right="0.175cm" fo:margin-top="0cm" fo:margin-bottom="0cm" style:contextual-spacing="false" fo:line-height="0.534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8" style:family="paragraph" style:parent-style-name="Table_20_Paragraph">
      <style:paragraph-properties fo:margin-left="0.018cm" fo:margin-right="0.002cm" fo:margin-top="0cm" fo:margin-bottom="0cm" style:contextual-spacing="false" fo:line-height="0.534cm" fo:orphans="0" fo:widows="0" fo:text-indent="0cm" style:auto-text-indent="false"/>
      <style:text-properties fo:font-size="13.5pt" fo:letter-spacing="-0.007cm" fo:language="en" fo:country="US" style:letter-kerning="false" style:font-size-asian="13.5pt" style:font-size-complex="11pt" style:language-complex="ar" style:country-complex="SA"/>
    </style:style>
    <style:style style:name="P279" style:family="paragraph" style:parent-style-name="Table_20_Paragraph">
      <style:paragraph-properties fo:margin-left="0.191cm" fo:margin-right="0.173cm" fo:margin-top="0cm" fo:margin-bottom="0cm" style:contextual-spacing="false" fo:line-height="0.515cm" fo:orphans="0" fo:widows="0" fo:text-indent="0cm" style:auto-text-indent="false"/>
      <style:text-properties fo:font-size="13.5pt" fo:letter-spacing="-0.009cm" fo:language="en" fo:country="US" style:letter-kerning="false" style:font-size-asian="13.5pt" style:font-size-complex="11pt" style:language-complex="ar" style:country-complex="SA"/>
    </style:style>
    <style:style style:name="P280" style:family="paragraph" style:parent-style-name="Table_20_Paragraph">
      <style:paragraph-properties fo:margin-left="0.016cm" fo:margin-right="0.004cm" fo:margin-top="0cm" fo:margin-bottom="0cm" style:contextual-spacing="false" fo:line-height="0.515cm" fo:orphans="0" fo:widows="0" fo:text-indent="0cm" style:auto-text-indent="false"/>
      <style:text-properties fo:font-size="13.5pt" fo:letter-spacing="-0.009cm" fo:language="en" fo:country="US" style:letter-kerning="false" style:font-size-asian="13.5pt" style:font-size-complex="11pt" style:language-complex="ar" style:country-complex="SA"/>
    </style:style>
    <style:style style:name="P281" style:family="paragraph" style:parent-style-name="Table_20_Paragraph">
      <style:paragraph-properties fo:margin-left="0.018cm" fo:margin-right="0cm" fo:margin-top="0cm" fo:margin-bottom="0cm" style:contextual-spacing="false" fo:line-height="0.515cm" fo:orphans="0" fo:widows="0" fo:text-indent="0cm" style:auto-text-indent="false"/>
      <style:text-properties fo:font-size="13.5pt" fo:letter-spacing="-0.009cm" fo:language="en" fo:country="US" style:letter-kerning="false" style:font-size-asian="13.5pt" style:font-size-complex="11pt" style:language-complex="ar" style:country-complex="SA"/>
    </style:style>
    <style:style style:name="P282" style:family="paragraph" style:parent-style-name="Table_20_Paragraph">
      <style:paragraph-properties fo:margin-left="0.191cm" fo:margin-right="0.173cm" fo:margin-top="0cm" fo:margin-bottom="0cm" style:contextual-spacing="false" fo:line-height="0.51cm" fo:orphans="0" fo:widows="0" fo:text-indent="0cm" style:auto-text-indent="false"/>
      <style:text-properties fo:font-size="13.5pt" fo:letter-spacing="-0.009cm" fo:language="en" fo:country="US" style:letter-kerning="false" style:font-size-asian="13.5pt" style:font-size-complex="11pt" style:language-complex="ar" style:country-complex="SA"/>
    </style:style>
    <style:style style:name="P283" style:family="paragraph" style:parent-style-name="Table_20_Paragraph">
      <style:paragraph-properties fo:margin-left="0.018cm" fo:margin-right="0cm" fo:margin-top="0cm" fo:margin-bottom="0cm" style:contextual-spacing="false" fo:line-height="0.51cm" fo:orphans="0" fo:widows="0" fo:text-indent="0cm" style:auto-text-indent="false"/>
      <style:text-properties fo:font-size="13.5pt" fo:letter-spacing="-0.009cm" fo:language="en" fo:country="US" style:letter-kerning="false" style:font-size-asian="13.5pt" style:font-size-complex="11pt" style:language-complex="ar" style:country-complex="SA"/>
    </style:style>
    <style:style style:name="P284" style:family="paragraph" style:parent-style-name="Table_20_Paragraph">
      <style:paragraph-properties fo:margin-left="0.018cm" fo:margin-right="0.004cm" fo:margin-top="0cm" fo:margin-bottom="0cm" style:contextual-spacing="false" fo:line-height="0.515cm" fo:orphans="0" fo:widows="0" fo:text-indent="0cm" style:auto-text-indent="false"/>
      <style:text-properties fo:font-size="13.5pt" fo:letter-spacing="-0.018cm" fo:language="en" fo:country="US" style:letter-kerning="false" style:font-size-asian="13.5pt" style:font-size-complex="11pt" style:language-complex="ar" style:country-complex="SA"/>
    </style:style>
    <style:style style:name="P285" style:family="paragraph" style:parent-style-name="Table_20_Paragraph">
      <style:paragraph-properties fo:margin-left="0.189cm" fo:margin-right="0cm" fo:margin-top="0cm" fo:margin-bottom="0cm" style:contextual-spacing="false" fo:line-height="0.51cm" fo:text-align="start" style:justify-single-word="false" fo:orphans="0" fo:widows="0" fo:text-indent="0cm" style:auto-text-indent="false"/>
    </style:style>
    <style:style style:name="P286" style:family="paragraph" style:parent-style-name="Table_20_Paragraph">
      <style:paragraph-properties fo:margin-left="0.189cm" fo:margin-right="0cm" fo:margin-top="0cm" fo:margin-bottom="0cm" style:contextual-spacing="false" fo:line-height="0.515cm" fo:text-align="start" style:justify-single-word="false" fo:orphans="0" fo:widows="0" fo:text-indent="0cm" style:auto-text-indent="false"/>
    </style:style>
    <style:style style:name="P287" style:family="paragraph" style:parent-style-name="Table_20_Paragraph">
      <style:paragraph-properties fo:margin-left="0.189cm" fo:margin-right="0cm" fo:margin-top="0cm" fo:margin-bottom="0cm" style:contextual-spacing="false" fo:line-height="0.534cm" fo:text-align="start" style:justify-single-word="false" fo:orphans="0" fo:widows="0" fo:text-indent="0cm" style:auto-text-indent="false"/>
    </style:style>
    <style:style style:name="P288" style:family="paragraph" style:parent-style-name="Text_20_body">
      <style:paragraph-properties fo:margin-top="0.002cm" fo:margin-bottom="0cm" style:contextual-spacing="false" fo:text-align="end" style:justify-single-word="false"/>
    </style:style>
    <style:style style:name="P289" style:family="paragraph" style:parent-style-name="Text_20_body">
      <style:paragraph-properties fo:margin-left="0cm" fo:margin-right="0.249cm" fo:text-align="end" style:justify-single-word="false" fo:text-indent="0cm" style:auto-text-indent="false"/>
    </style:style>
    <style:style style:name="P290" style:family="paragraph" style:parent-style-name="Text_20_body">
      <style:paragraph-properties fo:margin-left="0cm" fo:margin-right="0.249cm" fo:margin-top="0cm" fo:margin-bottom="0cm" style:contextual-spacing="false" fo:text-align="end" style:justify-single-word="false" fo:text-indent="0cm" style:auto-text-indent="false" fo:break-before="page"/>
    </style:style>
    <style:style style:name="P291" style:family="paragraph" style:parent-style-name="Text_20_body">
      <style:paragraph-properties fo:margin-left="0cm" fo:margin-right="0cm" fo:text-align="start" style:justify-single-word="false" fo:text-indent="0cm" style:auto-text-indent="false"/>
    </style:style>
    <style:style style:name="P292" style:family="paragraph" style:parent-style-name="Text_20_body">
      <style:paragraph-properties fo:margin-left="1.501cm" fo:margin-right="0cm" fo:text-align="start" style:justify-single-word="false" fo:text-indent="0cm" style:auto-text-indent="false"/>
    </style:style>
    <style:style style:name="P293"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7pt" fo:font-weight="bold" style:font-size-asian="7pt" style:font-weight-asian="bold"/>
    </style:style>
    <style:style style:name="P294" style:family="paragraph" style:parent-style-name="Заголовок_20_11">
      <style:paragraph-properties fo:margin-left="5.937cm" fo:margin-right="0cm" fo:margin-top="0.291cm" fo:margin-bottom="0.007cm" style:contextual-spacing="false" fo:line-height="150%" fo:text-indent="-4.725cm" style:auto-text-indent="false"/>
    </style:style>
    <style:style style:name="P295" style:family="paragraph" style:parent-style-name="Заголовок_20_11">
      <style:paragraph-properties fo:margin-left="0.007cm" fo:margin-right="0.007cm" fo:margin-top="0.291cm" fo:margin-bottom="0cm" style:contextual-spacing="false" fo:text-align="center" style:justify-single-word="false" fo:text-indent="0cm" style:auto-text-indent="false"/>
    </style:style>
    <style:style style:name="P296" style:family="paragraph" style:parent-style-name="Заголовок_20_11">
      <style:paragraph-properties fo:margin-left="0.005cm" fo:margin-right="0.007cm" fo:text-align="center" style:justify-single-word="false" fo:text-indent="0cm" style:auto-text-indent="false"/>
    </style:style>
    <style:style style:name="P297" style:family="paragraph">
      <loext:graphic-properties draw:fill="solid" draw:fill-color="#4f81bd"/>
      <style:paragraph-properties style:writing-mode="lr-tb"/>
    </style:style>
    <style:style style:name="P298" style:family="paragraph">
      <loext:graphic-properties draw:fill="solid" draw:fill-color="#c0504d"/>
      <style:paragraph-properties style:writing-mode="lr-tb"/>
    </style:style>
    <style:style style:name="T1" style:family="text">
      <style:text-properties fo:color="#000000" loext:opacity="100%"/>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size-complex="14pt" style:font-style-complex="italic"/>
    </style:style>
    <style:style style:name="T4" style:family="text">
      <style:text-properties fo:color="#000000" loext:opacity="100%" style:font-name="Times New Roman1" fo:font-size="14pt" fo:font-weight="bold" style:font-size-asian="14pt" style:font-weight-asian="bold" style:font-name-complex="Times New Roman1" style:font-size-complex="14pt" style:language-complex="uk" style:country-complex="UA"/>
    </style:style>
    <style:style style:name="T5" style:family="text">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T6" style:family="text">
      <style:text-properties fo:color="#000000" loext:opacity="100%" style:font-name="Times New Roman1" fo:font-size="14pt" style:font-name-asian="Times New Roman1" style:font-size-asian="14pt" style:font-name-complex="Times New Roman1" style:font-size-complex="14pt" style:language-complex="uk" style:country-complex="UA"/>
    </style:style>
    <style:style style:name="T7" style:family="text">
      <style:text-properties fo:color="#000000" loext:opacity="100%" style:font-name="Times New Roman1" fo:font-size="14pt" style:letter-kerning="true" style:font-size-asian="14pt" style:font-name-complex="Times New Roman1" style:font-size-complex="14pt"/>
    </style:style>
    <style:style style:name="T8" style:family="text">
      <style:text-properties fo:color="#000000" loext:opacity="100%" style:font-name="Times New Roman1" fo:font-size="14pt" style:letter-kerning="true" style:font-name-asian="Times New Roman1" style:font-size-asian="14pt" style:font-name-complex="Times New Roman1" style:font-size-complex="14pt"/>
    </style:style>
    <style:style style:name="T9" style:family="text">
      <style:text-properties fo:color="#000000" loext:opacity="100%" style:language-complex="uk" style:country-complex="UA"/>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size-complex="14pt" style:font-style-complex="italic"/>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language="ru" fo:country="RU" style:font-size-asian="14pt" style:font-size-complex="14pt"/>
    </style:style>
    <style:style style:name="T16" style:family="text">
      <style:text-properties fo:font-size="14pt" fo:language="ru" fo:country="RU" style:letter-kerning="false" style:font-size-asian="14pt" style:font-size-complex="11pt" style:language-complex="ar" style:country-complex="SA"/>
    </style:style>
    <style:style style:name="T17" style:family="text">
      <style:text-properties fo:font-size="14pt" style:font-name-asian="Times New Roman1" style:font-size-asian="14pt" style:font-size-complex="14pt"/>
    </style:style>
    <style:style style:name="T18" style:family="text">
      <style:text-properties fo:font-size="14pt" fo:language="en" fo:country="US" style:letter-kerning="false" style:font-size-asian="14pt" style:font-size-complex="11pt" style:language-complex="ar" style:country-complex="SA"/>
    </style:style>
    <style:style style:name="T19" style:family="text">
      <style:text-properties fo:font-size="14pt" fo:letter-spacing="-0.004cm" fo:language="en" fo:country="US" style:letter-kerning="false" style:font-size-asian="14pt" style:font-size-complex="11pt" style:language-complex="ar" style:country-complex="SA"/>
    </style:style>
    <style:style style:name="T20" style:family="text">
      <style:text-properties fo:font-size="14pt" fo:letter-spacing="-0.004cm" fo:language="ru" fo:country="RU" style:letter-kerning="false" style:font-size-asian="14pt" style:font-size-complex="11pt" style:language-complex="ar" style:country-complex="SA"/>
    </style:style>
    <style:style style:name="T21" style:family="text">
      <style:text-properties fo:font-size="14pt" fo:letter-spacing="-0.009cm" fo:language="en" fo:country="US" style:letter-kerning="false" style:font-size-asian="14pt" style:font-size-complex="11pt" style:language-complex="ar" style:country-complex="SA"/>
    </style:style>
    <style:style style:name="T22" style:family="text">
      <style:text-properties fo:font-size="14pt" fo:letter-spacing="-0.007cm" fo:language="en" fo:country="US" style:letter-kerning="false" style:font-size-asian="14pt" style:font-size-complex="11pt" style:language-complex="ar" style:country-complex="SA"/>
    </style:style>
    <style:style style:name="T23" style:family="text">
      <style:text-properties fo:font-size="14pt" fo:language="uk" fo:country="UA" style:letter-kerning="false" style:font-size-asian="14pt" style:font-size-complex="11pt" style:language-complex="ar" style:country-complex="SA"/>
    </style:style>
    <style:style style:name="T24" style:family="text">
      <style:text-properties style:font-name="Times New Roman1" fo:font-size="14pt" style:font-size-asian="14pt" style:font-name-complex="Times New Roman1" style:font-size-complex="14pt"/>
    </style:style>
    <style:style style:name="T25" style:family="text">
      <style:text-properties style:font-name="Times New Roman1" fo:font-size="14pt" style:font-size-asian="14pt" style:font-name-complex="Times New Roman1" style:font-size-complex="14pt" style:font-weight-complex="bold"/>
    </style:style>
    <style:style style:name="T26" style:family="text">
      <style:text-properties style:font-name="Times New Roman1" fo:font-size="14pt" fo:font-weight="bold" style:font-size-asian="14pt" style:font-weight-asian="bold" style:font-name-complex="Times New Roman1" style:font-size-complex="14pt"/>
    </style:style>
    <style:style style:name="T27" style:family="text">
      <style:text-properties style:font-name="Times New Roman1" fo:font-size="14pt" fo:font-weight="bold" style:font-size-asian="14pt" style:font-weight-asian="bold" style:font-name-complex="Times New Roman1" style:font-size-complex="14pt" style:font-weight-complex="bold"/>
    </style:style>
    <style:style style:name="T28" style:family="text">
      <style:text-properties style:font-name="Times New Roman1" fo:font-size="14pt" fo:font-weight="bold" style:font-name-asian="Times New Roman1" style:font-size-asian="14pt" style:font-weight-asian="bold" style:font-name-complex="Times New Roman1" style:font-size-complex="14pt"/>
    </style:style>
    <style:style style:name="T29"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30" style:family="text">
      <style:text-properties style:font-name="Times New Roman1" fo:font-size="14pt" fo:language="ru" fo:country="RU" fo:font-weight="bold" style:font-size-asian="14pt" style:font-weight-asian="bold" style:font-name-complex="Times New Roman1" style:font-size-complex="14pt" style:font-weight-complex="bold"/>
    </style:style>
    <style:style style:name="T31" style:family="text">
      <style:text-properties style:font-name="Times New Roman1" fo:font-size="14pt" fo:language="ru" fo:country="RU" fo:font-style="italic" style:font-name-asian="Times New Roman1" style:font-size-asian="14pt" style:font-style-asian="italic" style:font-name-complex="Times New Roman1" style:font-size-complex="14pt"/>
    </style:style>
    <style:style style:name="T32" style:family="text">
      <style:text-properties style:font-name="Times New Roman1" fo:font-size="14pt" style:font-name-asian="Times New Roman1" style:font-size-asian="14pt" style:font-name-complex="Times New Roman1" style:font-size-complex="14pt"/>
    </style:style>
    <style:style style:name="T33" style:family="text">
      <style:text-properties style:font-name="Times New Roman1" fo:font-size="14pt" style:font-name-asian="Times New Roman1" style:font-size-asian="14pt" style:font-name-complex="Times New Roman1" style:font-size-complex="14pt" style:font-weight-complex="bold"/>
    </style:style>
    <style:style style:name="T34" style:family="text">
      <style:text-properties style:font-name="Times New Roman1" fo:font-size="14pt" style:font-name-asian="Times New Roman1" style:font-size-asian="14pt" style:language-asian="en" style:country-asian="US" style:font-name-complex="Times New Roman1" style:font-size-complex="14pt"/>
    </style:style>
    <style:style style:name="T35" style:family="text">
      <style:text-properties style:font-name="Times New Roman1" fo:font-size="14pt" fo:font-style="italic" style:font-name-asian="Times New Roman1" style:font-size-asian="14pt" style:font-style-asian="italic" style:font-name-complex="Times New Roman1" style:font-size-complex="14pt"/>
    </style:style>
    <style:style style:name="T36" style:family="text">
      <style:text-properties style:font-name="Times New Roman1" fo:font-size="14pt" fo:font-style="italic" style:font-name-asian="Times New Roman1" style:font-size-asian="14pt" style:font-style-asian="italic" style:font-name-complex="Times New Roman1" style:font-size-complex="14pt" style:font-weight-complex="bold"/>
    </style:style>
    <style:style style:name="T37" style:family="text">
      <style:text-properties style:font-name="Times New Roman1" fo:font-size="14pt" fo:letter-spacing="-0.018cm" style:font-size-asian="14pt" style:font-name-complex="Times New Roman1" style:font-size-complex="14pt"/>
    </style:style>
    <style:style style:name="T38" style:family="text">
      <style:text-properties style:font-name="Times New Roman1" fo:font-size="14pt" fo:letter-spacing="-0.004cm" style:font-size-asian="14pt" style:font-name-complex="Times New Roman1" style:font-size-complex="14pt"/>
    </style:style>
    <style:style style:name="T39" style:family="text">
      <style:text-properties style:font-name="Times New Roman1" fo:font-size="14pt" fo:letter-spacing="-0.007cm" style:font-size-asian="14pt" style:font-name-complex="Times New Roman1" style:font-size-complex="14pt"/>
    </style:style>
    <style:style style:name="T40" style:family="text">
      <style:text-properties style:font-name="Times New Roman1" fo:font-size="14pt" fo:language="en" fo:country="US" style:font-size-asian="14pt" style:font-name-complex="Times New Roman1" style:font-size-complex="14pt"/>
    </style:style>
    <style:style style:name="T41" style:family="text">
      <style:text-properties style:font-name="Times New Roman1" fo:font-size="14pt" style:letter-kerning="true" style:font-size-asian="14pt" style:font-name-complex="Times New Roman1" style:font-size-complex="14pt"/>
    </style:style>
    <style:style style:name="T42" style:family="text">
      <style:text-properties fo:font-weight="bold" style:font-weight-asian="bold"/>
    </style:style>
    <style:style style:name="T43" style:family="text">
      <style:text-properties fo:language="ru" fo:country="RU" fo:font-style="italic" style:font-style-asian="italic"/>
    </style:style>
    <style:style style:name="T44" style:family="text">
      <style:text-properties style:language-asian="en" style:country-asian="US"/>
    </style:style>
    <style:style style:name="T45" style:family="text">
      <style:text-properties fo:font-style="italic" style:font-style-asian="italic"/>
    </style:style>
    <style:style style:name="T46" style:family="text">
      <style:text-properties fo:color="#0000ff" loext:opacity="1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47" style:family="text">
      <style:text-properties fo:font-size="12pt" style:font-size-asian="12pt" style:font-size-complex="12pt"/>
    </style:style>
    <style:style style:name="T48" style:family="text">
      <style:text-properties fo:font-size="12pt" fo:language="en" fo:country="US" style:letter-kerning="false" style:font-size-asian="12pt" style:font-size-complex="11pt" style:language-complex="ar" style:country-complex="SA"/>
    </style:style>
    <style:style style:name="T49" style:family="text">
      <style:text-properties fo:font-size="12pt" fo:language="en" fo:country="US" style:letter-kerning="false" style:font-size-asian="12pt" style:font-size-complex="12pt" style:language-complex="ar" style:country-complex="SA"/>
    </style:style>
    <style:style style:name="T50" style:family="text">
      <style:text-properties fo:font-size="12pt" fo:letter-spacing="-0.007cm" fo:language="en" fo:country="US" style:letter-kerning="false" style:font-size-asian="12pt" style:font-size-complex="11pt" style:language-complex="ar" style:country-complex="SA"/>
    </style:style>
    <style:style style:name="T51" style:family="text">
      <style:text-properties fo:font-size="12pt" fo:letter-spacing="-0.007cm" fo:language="en" fo:country="US" style:letter-kerning="false" style:font-size-asian="12pt" style:font-size-complex="12pt" style:language-complex="ar" style:country-complex="SA"/>
    </style:style>
    <style:style style:name="T52" style:family="text">
      <style:text-properties fo:font-size="12pt" fo:letter-spacing="-0.007cm" fo:language="ru" fo:country="RU" style:letter-kerning="false" style:font-size-asian="12pt" style:font-size-complex="11pt" style:language-complex="ar" style:country-complex="SA"/>
    </style:style>
    <style:style style:name="T53" style:family="text">
      <style:text-properties fo:font-size="12pt" fo:language="ru" fo:country="RU" style:letter-kerning="false" style:font-size-asian="12pt" style:font-size-complex="11pt" style:language-complex="ar" style:country-complex="SA"/>
    </style:style>
    <style:style style:name="T54" style:family="text">
      <style:text-properties fo:font-size="12pt" fo:letter-spacing="-0.004cm" fo:language="ru" fo:country="RU" style:letter-kerning="false" style:font-size-asian="12pt" style:font-size-complex="11pt" style:language-complex="ar" style:country-complex="SA"/>
    </style:style>
    <style:style style:name="T55" style:family="text">
      <style:text-properties fo:font-size="12pt" fo:letter-spacing="-0.004cm" fo:language="en" fo:country="US" style:letter-kerning="false" style:font-size-asian="12pt" style:font-size-complex="11pt" style:language-complex="ar" style:country-complex="SA"/>
    </style:style>
    <style:style style:name="T56" style:family="text">
      <style:text-properties fo:font-size="12pt" fo:letter-spacing="-0.009cm" fo:language="en" fo:country="US" style:letter-kerning="false" style:font-size-asian="12pt" style:font-size-complex="11pt" style:language-complex="ar" style:country-complex="SA"/>
    </style:style>
    <style:style style:name="T57" style:family="text">
      <style:text-properties fo:font-size="12pt" fo:letter-spacing="-0.009cm" fo:language="en" fo:country="US" style:letter-kerning="false" style:font-size-asian="12pt" style:font-size-complex="12pt" style:language-complex="ar" style:country-complex="SA"/>
    </style:style>
    <style:style style:name="T58" style:family="text">
      <style:text-properties fo:font-size="12pt" fo:language="uk" fo:country="UA" style:letter-kerning="false" style:font-size-asian="12pt" style:font-size-complex="11pt" style:language-complex="ar" style:country-complex="SA"/>
    </style:style>
    <style:style style:name="T59" style:family="text">
      <style:text-properties fo:letter-spacing="-0.018cm"/>
    </style:style>
    <style:style style:name="T60" style:family="text">
      <style:text-properties fo:letter-spacing="-0.004cm"/>
    </style:style>
    <style:style style:name="T61" style:family="text">
      <style:text-properties fo:letter-spacing="-0.004cm" fo:font-weight="bold" style:font-weight-asian="bold"/>
    </style:style>
    <style:style style:name="T62" style:family="text">
      <style:text-properties fo:font-size="11pt" style:font-size-asian="11pt" style:font-size-complex="11pt"/>
    </style:style>
    <style:style style:name="T63" style:family="text">
      <style:text-properties fo:font-size="11pt" fo:language="en" fo:country="US" style:letter-kerning="false" style:font-size-asian="11pt" style:font-size-complex="11pt" style:language-complex="ar" style:country-complex="SA"/>
    </style:style>
    <style:style style:name="T64" style:family="text">
      <style:text-properties fo:font-size="11pt" fo:language="en" fo:country="US" style:letter-kerning="false" style:font-name-asian="Calibri" style:font-size-asian="11pt" style:language-asian="en" style:country-asian="US" style:font-name-complex="F" style:font-size-complex="11pt" style:language-complex="ar" style:country-complex="SA"/>
    </style:style>
    <style:style style:name="T65" style:family="text">
      <style:text-properties fo:font-size="13.5pt" fo:language="en" fo:country="US" style:letter-kerning="false" style:font-size-asian="13.5pt" style:font-size-complex="11pt" style:language-complex="ar" style:country-complex="SA"/>
    </style:style>
    <style:style style:name="T66" style:family="text">
      <style:text-properties fo:font-size="13.5pt" fo:letter-spacing="-0.004cm" fo:language="en" fo:country="US" style:letter-kerning="false" style:font-size-asian="13.5pt" style:font-size-complex="11pt" style:language-complex="ar" style:country-complex="SA"/>
    </style:style>
    <style:style style:name="T67" style:family="text">
      <style:text-properties fo:font-size="13.5pt" fo:letter-spacing="-0.004cm" fo:language="ru" fo:country="RU" style:letter-kerning="false" style:font-size-asian="13.5pt" style:font-size-complex="11pt" style:language-complex="ar" style:country-complex="SA"/>
    </style:style>
    <style:style style:name="T68" style:family="text">
      <style:text-properties fo:font-size="13.5pt" fo:language="ru" fo:country="RU" style:letter-kerning="false" style:font-size-asian="13.5pt" style:font-size-complex="11pt" style:language-complex="ar" style:country-complex="SA"/>
    </style:style>
    <style:style style:name="T69" style:family="text">
      <style:text-properties fo:font-size="13.5pt" fo:language="uk" fo:country="UA" style:letter-kerning="false" style:font-size-asian="13.5pt" style:font-size-complex="11pt" style:language-complex="ar" style:country-complex="SA"/>
    </style:style>
    <style:style style:name="T70" style:family="text">
      <style:text-properties fo:font-size="13.5pt" fo:letter-spacing="-0.018cm" fo:language="ru" fo:country="RU" style:letter-kerning="false" style:font-size-asian="13.5pt" style:font-size-complex="11pt" style:language-complex="ar" style:country-complex="SA"/>
    </style:style>
    <style:style style:name="T71" style:family="text">
      <style:text-properties fo:font-size="13.5pt" fo:letter-spacing="-0.007cm" fo:language="en" fo:country="US" style:letter-kerning="false" style:font-size-asian="13.5pt" style:font-size-complex="11pt" style:language-complex="ar" style:country-complex="SA"/>
    </style:style>
    <style:style style:name="fr1"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solid" svg:stroke-width="0.106cm" svg:stroke-color="#f2f2f2" svg:stroke-opacity="100%" draw:stroke-linejoin="miter" draw:fill="solid" draw:fill-color="#4f81bd" draw:textarea-horizontal-align="left" draw:textarea-vertical-align="middle" draw:auto-grow-height="false" fo:min-height="0cm" fo:min-width="0cm" fo:padding-top="0.229cm" fo:padding-bottom="0.229cm" fo:padding-left="0.441cm" fo:padding-right="0.441cm" fo:wrap-option="no-wrap" draw:shadow="visible" draw:shadow-offset-x="0.035cm" draw:shadow-offset-y="0.071cm" draw:shadow-color="#254061"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2f2f2" svg:stroke-opacity="100%" draw:stroke-linejoin="miter" draw:fill="solid" draw:fill-color="#c0504d" draw:textarea-horizontal-align="left" draw:textarea-vertical-align="middle" draw:auto-grow-height="false" fo:min-height="0cm" fo:min-width="0cm" fo:padding-top="0.229cm" fo:padding-bottom="0.229cm" fo:padding-left="0.441cm" fo:padding-right="0.441cm" fo:wrap-option="no-wrap" draw:shadow="visible" draw:shadow-offset-x="0.035cm" draw:shadow-offset-y="0.071cm" draw:shadow-color="#632523"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МІНІСТЕРСТВО ВНУТРІШНІХ СПРАВ УКРАЇНИ</text:p>
      <text:p text:style-name="P23">ЛЬВІВСЬКИЙ ДЕРЖАВНИЙ УНІВЕРСИТЕТ ВНУТРІШНІХ СПРАВ</text:p>
      <text:p text:style-name="P23"/>
      <text:p text:style-name="P39">НАВЧАЛЬНО-НАУКОВИЙ ІНСТИТУТ УПРАВЛІННЯ, ПСИХОЛОГІЇ ТА БЕЗПЕКИ</text:p>
      <text:p text:style-name="P24"/>
      <text:p text:style-name="P24">Кафедра практичної психології</text:p>
      <text:p text:style-name="P25"/>
      <text:p text:style-name="P25"/>
      <text:p text:style-name="P21"><text:span text:style-name="T27">«ВЗАЄМОЗВ</text:span><text:span text:style-name="T30">’ЯЗОК ЦІННІСНИХ ОРІЄНТАЦІЙ ОСОБИСТОСТІ ТА ПСИХОЛОГІЧНОЇ ГОТОВНОСТІ ДО МАТЕРИНСТВА»</text:span></text:p>
      <text:p text:style-name="P51"/>
      <text:p text:style-name="P52">Кваліфікаційна робота</text:p>
      <text:p text:style-name="P72">здобувачки вищої освіти</text:p>
      <text:p text:style-name="P72">першого (бакалаврського) рівня вищої освіти денної форми здобуття освіти</text:p>
      <text:p text:style-name="P73">спеціальності 053 «Психологія»</text:p>
      <text:p text:style-name="P52">Анастасії РУСНАК</text:p>
      <text:h text:style-name="P26" text:outline-level="1"/>
      <text:h text:style-name="P26" text:outline-level="1">Науковий керівник</text:h>
      <text:p text:style-name="P29">старший викладач кафедри практичної психології</text:p>
      <text:p text:style-name="P27">Вікторія БАГРІЙ</text:p>
      <text:p text:style-name="P27"/>
      <text:p text:style-name="P27">Рецензент</text:p>
      <text:p text:style-name="P33"><text:span text:style-name="T6">кандидат психологічних наук, доцент, доцент кафедри </text:span><text:span text:style-name="T32">загальної та </text:span></text:p>
      <text:h text:style-name="P74" text:outline-level="1">соціальної психології</text:h>
      <text:p text:style-name="P59">Олена ВАВРИНІВ</text:p>
      <text:p text:style-name="P31"/>
      <text:p text:style-name="P98">Кваліфікаційна робота допущена до захисту</text:p>
      <text:p text:style-name="P75">« <text:s text:c="3"/>» __________ 2025 р., протокол №</text:p>
      <text:p text:style-name="P75">Т.в.о. завідувача кафедри практичної психології</text:p>
      <text:p text:style-name="P75">доктор психологічних наук, доцент</text:p>
      <text:p text:style-name="P75"/>
      <text:p text:style-name="P102"><text:span text:style-name="T32">_____________________ </text:span><text:span text:style-name="T5">Євген КАРПЕНКО</text:span></text:p>
      <text:p text:style-name="P30"/>
      <text:p text:style-name="P28">Львів</text:p>
      <text:p text:style-name="P28">2025</text:p>
      <text:p text:style-name="P60"><text:soft-page-break/>Руснак Анастасія. Кваліфікаційна робота. Взаємозв’язок ціннісних орієнтацій особистості та психологічної готовності до материнства.</text:p>
      <text:p text:style-name="P104"><text:span text:style-name="T25">В кваліфікаційній роботі висвітлено проблему психологічної готовності до материнства та її взаємозв’язку з ціннісними орієнтаціями жінок</text:span><text:span text:style-name="T27">. </text:span><text:span text:style-name="T32">Здійснено теоретичний аналіз наукових підходів до розуміння материнства як соціально-психологічного феномену, досліджено материнство як базову ціннісну орієнтацію у мотиваційно-смисловій сфері жінки. Визначено специфіку формування психологічної готовності до материнства. Емпірично досліджено взаємозв’язок між ціннісними орієнтаціями жінок й психологічною готовністю до материнства. Порівняльний аналіз середніх рейтингів пріоритетних інструментальних цінностей у трьох групах досліджуваних показав, що всі респонденти визнали відповідальність і вихованість як важливі цінності, які допомагають досягати життєвих цілей. Однак серед матерів ці цінності мають найвищі рейтинги. Розроблено практичні рекомендації з метою підвищення психологічної готовності до материнства.</text:span></text:p>
      <text:p text:style-name="P103"><text:span text:style-name="T27">Ключові слова: </text:span><text:span text:style-name="T25">материнство, ціннісні орієнтації, цінності, психологічна готовність до материнства, репродуктивна активність, репродуктивна пасивність.</text:span> </text:p>
      <text:p text:style-name="P60">Rusnak Anastasia. Qualification work. The relationship between value orientations of the individual and psychological readiness for motherhood.</text:p>
      <text:p text:style-name="P40">The qualification work highlights the problem of psychological readiness for motherhood and its relationship with women's value orientations. A theoretical analysis of scientific approaches to understanding motherhood as a socio-psychological phenomenon was carried out, motherhood was studied as a basic value orientation in the motivational and semantic sphere of a woman. The specifics of the formation of psychological readiness for motherhood were determined. The relationship between women's value orientations and psychological readiness for motherhood was empirically studied. A comparative analysis of the average ratings of priority instrumental values ​​in the three groups of subjects showed that all respondents recognized responsibility and upbringing as important values ​​that help achieve life goals. However, among mothers, these values ​​have the highest ratings. Practical recommendations have been developed to increase psychological readiness for motherhood.</text:p>
      <text:p text:style-name="P103"><text:span text:style-name="T27">Keywords: </text:span><text:span text:style-name="T25">motherhood, value orientations, values, psychological readiness for motherhood, reproductive activity, reproductive passivity.</text:span></text:p>
      <text:p text:style-name="P61">ЗМІСТ</text:p>
      <text:p text:style-name="P7"/>
      <text:p text:style-name="P1"><text:span text:style-name="T14">ВСТУП </text:span><text:span text:style-name="T10">………………………………………………………………………….</text:span><text:span text:style-name="T11">4</text:span><text:span text:style-name="T14"> </text:span></text:p>
      <text:p text:style-name="P7">РОЗДІЛ 1. ТЕОРЕТИЧНІ ОСНОВИ ДОСЛІДЖЕННЯ ВЗАЄМОЗВЯЗКУ ЦІННІСНИХ ОРІЄНТАЦІЙ ОСОБИСТОСТІ ТА ПСИХОЛОГІЧНОЇ ГОТОВНОСТІ ДО МАТЕРИНСТВА………………………………..……….8</text:p>
      <text:p text:style-name="P4">1.1. Материнство як соціально-психологічний феномен ……………………….8</text:p>
      <text:p text:style-name="P1"><text:span text:style-name="T10">1.2. Особливості ціннісних орієнтацій сучасних жінок</text:span><text:span text:style-name="T13"> </text:span><text:span text:style-name="T11">……………………….</text:span><text:span text:style-name="T17">13</text:span></text:p>
      <text:p text:style-name="P4">1.3. Особливості формування психологічної готовності жінок до материнства………………………………………………………………………20 </text:p>
      <text:p text:style-name="P1"><text:span text:style-name="T14">Висновок до розділу 1 </text:span><text:span text:style-name="T11">…………………………………………………………27 </text:span></text:p>
      <text:p text:style-name="P7">РОЗДІЛ 2. ЕМПІРИЧНЕ ДОСЛІДЖЕННЯ ВЗАЄМОЗВ’ЯЗКУ ЦІННІСНИХ ОРІЄНТАЦІЙ ОСОБИСТОСТІ ТА ПСИХОЛОГІЧНОЇ ГОТОВНОСТІ ДО МАТЕРИНСТВА………………………………………...29</text:p>
      <text:p text:style-name="P4">2.1. Обґрунтування методів дослідження ……………………………………...29 </text:p>
      <text:p text:style-name="P4">2.2. Обробка та аналіз результатів дослідження ………………………………32</text:p>
      <text:p text:style-name="P1"><text:span text:style-name="T14">Висновок до розділу 2</text:span><text:span text:style-name="T11"> ………………………………………………………….43</text:span></text:p>
      <text:p text:style-name="P1"><text:span text:style-name="T14">ВИСНОВКИ </text:span><text:span text:style-name="T10">…………………………………………………………………….</text:span><text:span text:style-name="T11">45 </text:span></text:p>
      <text:p text:style-name="P1"><text:span text:style-name="T14">СПИСОК ВИКОРИСТАНИХ ДЖЕРЕЛ</text:span><text:span text:style-name="T11"> …………………………………….49</text:span></text:p>
      <text:p text:style-name="P1"><text:span text:style-name="T14">ДОДАТКИ</text:span><text:span text:style-name="T11"> ………………………………………………………………………54 </text:span></text:p>
      <text:p text:style-name="P37"/>
      <text:p text:style-name="P38"/>
      <text:p text:style-name="P36"><text:soft-page-break/></text:p>
      <text:p text:style-name="P36"/>
      <text:p text:style-name="P36"/>
      <text:p text:style-name="P36"/>
      <text:p text:style-name="P36"/>
      <text:p text:style-name="P63"/>
      <text:p text:style-name="P62">ВСТУП</text:p>
      <text:p text:style-name="P76">Сучасні військові реалії українського суспільства спричиняють загострення демографічних проблем, трансформацію традиційних стереотипів репродуктивної поведінки, значні зміни у моделях сімейних стосунків. Все частіше суспільство стикається із цілою низкою складних викликів, таких як зростання випадків залишення здорових новонароджених у пологових будинках. Це явище посилюється через воєнний стан, коли жінки відмовляються від своїх дітей через невпевненість у майбутньому.</text:p>
      <text:p text:style-name="P76">Небажана вагітність нерідко вступає в конфлікт із цінностями комфортного соціального й статевого життя, що спричиняє психологічний дискомфорт, який часто вирішується не на користь дитини. Подолання такого внутрішнього конфлікту вимагає особистісної зрілості, проте деякі пари взагалі не бажають мати дітей, оскільки вважають, що їх виховання створює труднощі та заважає гармонії у стосунках. Це свідчить про низьку або відсутню психологічну готовність до материнства [4; 15; 17; 28].</text:p>
      <text:p text:style-name="P76">Дослідниці О. Гомонюк, Н. Яськова, Н. Шмілик, З. Спринська зазначають, що готовність до материнства з фізіологічної точки зору полягає у зрілості організму жінки для вагітності та пологів, а соціальна готовність залежить від умов життя майбутньої родини і впливу оточуючих. Однак основною є психологічна готовність жінки до материнства, що включає розуміння виховних стратегій і подолання страхів та побоювань щодо вагітності [5].</text:p>
      <text:p text:style-name="P106"><text:soft-page-break/><text:span text:style-name="T32">На думку багатьох дослідників (К. </text:span><text:span text:style-name="T24">Бєліцька, </text:span><text:span text:style-name="T32">С. Канюка, Г. Католик та ін.), недостатня готовність до виконання материнських обов'язків може призводити до спотворення моральних цінностей, ідеології антиматеринства та мітофобії. Причинами цього явища часто є емансипація жінок і поширення фемінізму, які особливо виражені в європейських суспільствах [11; 13; 27].</text:span></text:p>
      <text:p text:style-name="P76">Материнство є складним феноменом, який вивчається у межах різних наукових дисциплін, кожна з яких аналізує його з власних позицій. Науковці, такі як Е. Бадінтер, К. Бонне, М. Мід, Л. Стоун, вважають материнство однією з соціальних ролей жінки, підкреслюючи, що на його прояв впливають не лише біологічні чинники, але й суспільні норми та цінності [15; 21].</text:p>
      <text:p text:style-name="P76">Дослідження готовності до материнства триває в різних аспектах, але системного підходу досі бракує. Більшість експертів сходяться на думці, що формування готовності до материнства відбувається протягом життя під впливом передусім соціально-біологічних факторів. </text:p>
      <text:p text:style-name="P76">Із одного боку, готовність до материнства має інстинктивну основу, але із іншого – формується як особистісна риса [3; 12]. Однак сьогодні материнство нерідко займає другорядне місце в ієрархії цінностей жінки через прагнення до професійного успіху, добробуту, високого рівня споживання та втрату традицій передачі материнського досвіду [2; 8; 11].</text:p>
      <text:p text:style-name="P76">Останнім часом наша країна проходить через складний період, що охоплює не лише політичну та економічну сфери, а й соціальну. Економічні коливання, нестача стабільності й безпеки, а також недостатній рівень фінансового забезпечення як держави загалом, так і її громадян зокрема, спричиняють зміни, які впливають на психологічний стан українців і соціально-демографічну ситуацію в країні.</text:p>
      <text:p text:style-name="P76">Значний інтерес дослідників до питань материнства й психологічної готовності до нього пов’язаний передусім із зниженням рівня народжуваності й збільшенням випадків, коли жінки можуть відмовитися від <text:soft-page-break/>виховання власної дитини. Це пояснюється недостатнім рівнем психологічної підготовки до материнства, а також змінами в системі цінностей під впливом швидкоплинних суспільних змін. Сучасні жінки все рідше орієнтуються на сімейні цінності та виконання батьківських обов’язків. Материнство не завжди є пріоритетною метою через значний соціальний тиск, який змушує жінок поєднувати професійні обов’язки, сімейне життя та суспільну активність.</text:p>
      <text:p text:style-name="P76">Питання ціннісних орієнтацій та теоретико-емпіричні аспекти психологічної готовності до материнства вивчали такі науковці, як, <text:line-break/>Е. Воронцова, Е. Костишина, Н. Даниленко, С. Мещерякова. Дослідники відзначають, що трансформації сучасного суспільства зумовлюють необхідність глибшого аналізу факторів, які впливають на формування цінностей, їх структури та значущості в житті особистості жінки.</text:p>
      <text:p text:style-name="P76">Отже, загострення проблеми психологічної готовності до материнства у сучасному суспільстві та взаємозв’язку з ціннісними орієнтаціями зумовила вибір теми нашого дослідження.</text:p>
      <text:p text:style-name="P106"><text:span text:style-name="T29">Мета дослідження:</text:span><text:span text:style-name="T32"> здійснити теоретико-емпіричне вивчення взаємозв’язку психологічної готовності до материнства й ціннісних орієнтацій, а також розробити практичні рекомендації з метою підвищення психологічної готовності до материнства.</text:span></text:p>
      <text:p text:style-name="P106"><text:span text:style-name="T29">Об’єкт дослідження:</text:span><text:span text:style-name="T32"> </text:span><text:span text:style-name="T24">материнство як соціально-психологічний феномен.</text:span><text:span text:style-name="T10"> </text:span></text:p>
      <text:p text:style-name="P106"><text:span text:style-name="T29">Предмет дослідження</text:span><text:span text:style-name="T32">: взаємозв’язок ціннісних орієнтацій і психологічної готовності до материнства.</text:span></text:p>
      <text:p text:style-name="P106"><text:span text:style-name="T29">Завдання дослідження</text:span><text:span text:style-name="T32">:</text:span></text:p>
      <text:list xml:id="list3327182943" text:style-name="WW8Num1">
        <text:list-item>
          <text:p text:style-name="P77">Провести теоретичний аналіз наукових підходів до розуміння материнства як соціально-психологічного феномену.</text:p>
        </text:list-item>
        <text:list-item>
          <text:p text:style-name="P77">Дослідити особливості ціннісних орієнтацій сучасних жінок та роль материнства у мотиваційно-смисловій сфері жінки.</text:p>
        </text:list-item>
        <text:list-item>
          <text:p text:style-name="P77"><text:soft-page-break/>Визначити специфіку формування психологічної готовності до материнства.</text:p>
        </text:list-item>
        <text:list-item>
          <text:p text:style-name="P77">Емпірично дослідити взаємозв’язок між ціннісними орієнтаціями жінок й психологічною готовністю до материнства.</text:p>
        </text:list-item>
      </text:list>
      <text:p text:style-name="P106"><text:span text:style-name="T28">Теоретико-методологічні основи дослідження: </text:span><text:span text:style-name="T32">теоретичні положення проблеми </text:span><text:span text:style-name="T28"><text:s/></text:span><text:span text:style-name="T32">психологічної готовності до материнства (К.</text:span><text:span text:style-name="T24">Бєліцька, </text:span><text:span text:style-name="T32">С. Канюка, <text:line-break/>Г. Католик, О. Гомонюк, Н. Яськова, Н. Шмілик, З. Спринська, Е. Бадінтер, <text:line-break/>К. Бонне, М. Мід, Л. Стоун), наукові уявлення про ціннісні орієнтації особистості (В. Василенко, М. Рокич та ін.), теоретико-емпіричні дослідження ціннісних орієнтацій жінок та готовності до материнства (Е. Воронцова, Е. Костишина, Н. Даниленко, С. Мещерякова).</text:span></text:p>
      <text:p text:style-name="P106"><text:span text:style-name="T29">Методи дослідження</text:span><text:span text:style-name="T32">: теоретичні: аналіз, порівняння, узагальнення, систематизація наукових даних; емпіричні: </text:span><text:span text:style-name="T24">рольовий опитувальник дітородіння (РОД) Родштейн М., </text:span><text:span text:style-name="T32">опитувальник </text:span><text:span text:style-name="T33">PARI</text:span><text:span text:style-name="T32">; Методика </text:span><text:span text:style-name="T33">«Ціннісні орієнтації» М. Рокича</text:span><text:span text:style-name="T32">; авторська анкета </text:span><text:span text:style-name="T33">«Сім’я чи кар’єра?»</text:span><text:span text:style-name="T32">, що виявляє пріоритети досліджуваних у виборі між родиною та професійною діяльністю.</text:span></text:p>
      <text:p text:style-name="P106"><text:span text:style-name="T28">Емпірична база дослідження</text:span><text:span text:style-name="T32">. В емпіричному дослідженні взяли участь 60 жінок віком від 18 до 30 років, розподілених на три групи. Перша група складалася з 20 студенток ЛьвДУВС <text:s/>19–21 рік. До другої групи увійшли 20 вагітних жінок віком 18–27 років, які очікували на першу дитину та перебували на обліку в жіночій консультації Шевченківського мікрорайону м. Львів. Третю групу сформували 20 жінок віком 18–30 років, які вже мали дитину віком до двох років та відвідували консультативну поліклініку міської дитячої клінічної лікарні м. Львова. Методи математичної статистики: середні значення, описова статистика, коефіцієнт кореляції Пірсона.</text:span></text:p>
      <text:p text:style-name="P106"><text:span text:style-name="T29">Теоретичне значення дослідження</text:span><text:span text:style-name="T32">: У бакалаврській роботі здійснено детальний теоретичний аналіз наукових підходів до розуміння материнства як соціально-психологічного феномену, поглиблено розуміння психологічної </text:span><text:soft-page-break/><text:span text:style-name="T32">готовності до материнства, зокрема її взаємозв’язку з ціннісними орієнтаціями. </text:span></text:p>
      <text:p text:style-name="P106"><text:span text:style-name="T29">Практичне значення дослідження</text:span><text:span text:style-name="T32">. Результати роботи та висновки <text:s/>можуть бути основою для створення корекційних тренінгових програм, які спрямовані на підвищення психологічної готовності до материнства. Розроблені нами рекомендації можуть бути використані у консультативній роботі сімейних психологів.</text:span></text:p>
      <text:p text:style-name="P106"><text:span text:style-name="T29">Структура кваліфікаційної роботи</text:span><text:span text:style-name="T32">: Кваліфікаційна робота включає вступ, два розділи, загальні висновки, список використаної літератури й додатки.</text:span></text:p>
      <text:p text:style-name="P64">РОЗДІЛ 1.ТЕОРЕТИЧНІ ОСНОВИ ДОСЛІДЖЕННЯ ВЗАЄМОЗВЯЗКУ ЦІННІСНИХ ОРІЄНТАЦІЙ ОСОБИСТОСТІ ТА ПСИХОЛОГІЧНОЇ ГОТОВНОСТІ ДО МАТЕРИНСТВА</text:p>
      <text:p text:style-name="P69"/>
      <text:p text:style-name="P70">1.1. Материнство як соціально-психологічний феномен</text:p>
      <text:p text:style-name="P76">Феномен материнства досліджується та продовжує вивчатися в різних науках, таких як історія, культурологія, релігієзнавство, медицина, соціологія та психологія. Кожна із цих галузей формує власне бачення материнства, аналізуючи його через призму своїх специфічних цілей і завдань. Однак єдиного наукового підходу та узгодженого визначення цього багатогранного біологічного, соціально-психологічного феномену досі немає, що значною мірою впливає на подальші дослідження.</text:p>
      <text:p text:style-name="P76">Інтерес до материнства та ролі жінки як матері існував із найдавніших часів. Образ матері є першим, з яким стикається дитина в своєму житті, і залишається значущим протягом усього її існування. Материнська поведінка та ставлення до дитини формують її світосприйняття та впливають на подальший життєвий шлях. В історії психології багато уваги приділено вивченню впливу матері на дитину як на біологічному, так і на психологічному рівнях.</text:p>
      <text:p text:style-name="P76">Цікаво, що із найдавніших етапів історії людства існував культ Богині-Матері, поширений майже у всіх міфологічних системах. Цей образ, хоч і змінений, зберігся в культурній спадщині людства. Ще в палеоліті первісні люди вшановували Матір як джерело життя. У неоліті, під впливом змін умов життя, образ жіночого начала трансформувався, але не втратив своєї важливості. Археологи та історики виявили неолітичні фігурки та статуетки, які зображували Матір як жінку, що народжує. Цей культ відображає зрілу, сформовану жінку-Матір, на відміну від юної Діви, що тільки готується до дорослого життя, чи Праматері, яка вже не здатна до народження.</text:p>
      <text:p text:style-name="P76"><text:soft-page-break/>Культ Матері продовжував існувати і в культурах Сходу, і в греко-римському світі. Зокрема, концепт матері отримав осмислення в таких дисциплінах, як психологія, антропологія та соціологія. Відомий антрополог Йоган Якоб Бахофен, вивчаючи стародавні міфи та символи, дійшов висновку, що первісна форма суспільства була матріархальною, а «материнське право» мало ключове значення [36, с.25].</text:p>
      <text:p text:style-name="P76">Материнство завжди займало важливе місце як у житті кожної жінки, так і в історії людства загалом. Французька письменниця та екзистенціалістка Симона де Бовуар стверджувала, що жінка в повній мірі реалізує свою жіночність лише ставши матір’ю. На її думку, ні одна професія чи інша суспільна діяльність не можуть так глибоко розкрити жіночу сутність, як народження дитини. Вона вважала, що саме материнство є основною життєвою метою для жінки [30].</text:p>
      <text:p text:style-name="P76">Відомий психолог Карл Гюстав Юнг, підкреслював, що проблеми з архетипом матері та колективним несвідомим можуть спричиняти психологічні труднощі, впливати на якість життя та порушувати емоційний стан особистості. К. Юнг розглядав архетип матері як універсальний образ, що втілює весь людський досвід. Він вважав, що архетип матері є основою психіки людини, і від того, які риси цього архетипу – як тепло, ніжність, захист і турбота – виявляються в особистості, залежить здатність людини до раціонального мислення, виконання обов'язків громадянина та внеску в суспільство [31]. </text:p>
      <text:p text:style-name="P76">Ерік Фромм підкреслював значення католицьких вірувань, зокрема культу Марії, у формуванні архетипу матері. Мадонна, яка годує грудьми маленького Ісуса, стала символом захисту та ситості в Середньовіччі [23]. Також важливо зазначити, що християнські, католицькі та іудаїстські релігії ідеалізують образ матері. </text:p>
      <text:p text:style-name="P76">Завдяки великому впливу релігійних і міфічних вірувань на літературу, класична література різних континентів рясніє образами самопожертви <text:soft-page-break/>матерів. З одного боку, матерям віддають шану та повагу як творцям, з іншого – відчувається певне побоювання цього архетипу, оскільки вона здатна не лише створювати, але й руйнувати.</text:p>
      <text:p text:style-name="P76">Материнство в різних культурах представлено через родові терміни. Незалежно від культурних особливостей, материнство цінується не лише через здатність до дітонародження, але й через функції виховання та піклування про нащадків. В сучасному світі концепт матері також відображається у вигляді патріотизму, коли любов до батьківщини ототожнюється з любов'ю до матері.</text:p>
      <text:p text:style-name="P76">Сучасні дослідники трактують «материнство» як біологічну можливість жіночого організму продовжувати рід і як соціальну функцію, яка включає виховання, піклування і соціалізацію дітей.</text:p>
      <text:p text:style-name="P78">Феномен материнства в сучасних дослідженнях розглядається з двох основних позицій:</text:p>
      <text:list xml:id="list485461321" text:style-name="WW8Num3">
        <text:list-item>
          <text:p text:style-name="P92">Материнство як складова частина особистості жінки.</text:p>
        </text:list-item>
        <text:list-item>
          <text:p text:style-name="P92">Материнство як здатність створювати умови для повноцінного розвитку дитини.</text:p>
        </text:list-item>
      </text:list>
      <text:p text:style-name="P76">Друга позиція зосереджена на вивченні взаємозв'язку «матір – дитина» і розкритті таких аспектів, як материнські якості та поведінка. Материнська поведінка є важливою темою для досліджень у біологічному напрямку, зокрема в роботах К. Лоренца [37]. Біологи вивчають материнську поведінку як у тварин, так і у людей, вважаючи її спільною рисою обох видів. Материнство в такому контексті визначається як результат материнської прив'язаності до дитини, що є вродженим біопсихічним механізмом, спільним для тварин і людей. Фундаментом цього механізму є ранній контакт матері із дитиною, коли морфологічні характеристики, запахи й рухи дитини активують у матері процес прив'язки. Специфічним для людей пусковим механізмом є усмішка новонародженого.</text:p>
      <text:p text:style-name="P76"><text:soft-page-break/>Засновниця культурно-історичного підходу до материнства Е. Бадінтер вважала, що материнство не можна пояснити лише біологічними чинниками. Досліджуючи кілька поколінь жінок, вона довела, що ставлення до дитини значною мірою залежить від соціального контексту, в якому живе жінка.</text:p>
      <text:p text:style-name="P76">Безперечно, сучасна жінка має багато можливостей для самореалізації, окрім материнства, що звільняє її від обов'язку народжувати дітей. В сучасному світі частину материнських обов'язків виконують інші спеціалісти, наприклад, лікарі, вихователі та репетитори. Це змінює сутність материнської поведінки, але не зменшує цінність материнства.</text:p>
      <text:p text:style-name="P76">Психологічний підхід до материнства ґрунтується на роботах таких вчених, як М. Кляйн, З. Фрейд, А. Фрейд, Е. Еріксон та ін. Вчені розглядали материнство як важливу стадію жіночого самовираження, а також, як джерело особистісної кризи з непередбачуваними наслідками.</text:p>
      <text:p text:style-name="P106"><text:span text:style-name="T32">Теорія соціального навчання Штерна та Роттера трактує материнство як процес взаємодії матері і дитини, під час якого відбувається взаємний розвиток. Загалом, вчені розглядаючи материнство як феномен впливу на дитину, виділяють три складові материнського відношення: материнську поведінку, когнітивний та емоційний компоненти</text:span><text:span text:style-name="T35"> </text:span><text:span text:style-name="T32">[39].</text:span></text:p>
      <text:p text:style-name="P76">Однак у більшості досліджень материнства акцент робиться на розвитку та благополуччі дитини, часто нехтуючи вивченням особистості матері. Материнство для деяких жінок є важливим етапом на шляху до самоактуалізації й джерелом гордості, тоді як для інших – це патологічне вирішення проблем із власною матір'ю.</text:p>
      <text:p text:style-name="P76">Дослідники пропонують розглядати материнство як мотиваційну сферу жінки, в основі якої лежать батьківські потреби, задоволення яких допомагає стримувати материнський інстинкт. Материнство та якість материнської поведінки визначаються не лише соціально-культурними чинниками, але й історією психічного розвитку жінки до та після народження дитини, зокрема, вчені аналізують материнство через призму материнської ролі та її функцій.</text:p>
      <text:p text:style-name="P76"><text:soft-page-break/>За А. Куликом, материнство є складним явищем, що формується під впливом генетичних, біологічних факторів та соціального оточення. Це унікальний психологічний феномен, який включає фізіологічні, культурні та особистісні властивості, отримані в результаті еволюції суспільства [9]. <text:line-break/>Н. Полянська та О. Бацман вказують, що важливою складовою материнства є материнська ідентичність, яка охоплює особливе ставлення до себе і дитини та включає три основні елементи [16]:</text:p>
      <text:list xml:id="list3608143496" text:style-name="WW8Num9">
        <text:list-item>
          <text:p text:style-name="P79">Когнітивний аспект – знання та усвідомленість про материнство, здатність розуміти потреби та бажання дитини, аналізувати її поведінку.</text:p>
        </text:list-item>
        <text:list-item>
          <text:p text:style-name="P79">Емоційно-смисловий аспект – прийняття дитини як цінності, без розгляду її через призму самореалізації жінки чи налагодження стосунків з чоловіком.</text:p>
        </text:list-item>
        <text:list-item>
          <text:p text:style-name="P79">Поведінковий компонент – висока компетентність у взаємодії з дитиною, здатність задовольняти її потреби та вибирати ефективні стратегії поведінки.</text:p>
        </text:list-item>
      </text:list>
      <text:p text:style-name="P76">В. Вишньовський, розглядаючи материнство з культурно-історичної перспективи, відзначає його є результатом інтеріоризації суспільних уявлень. Материнство – одна з пріоритетних соціальних ролей жінки, зумовлена біологічною основою [3]. З психологічної точки зору, материнство слід розглядати з двох аспектів: з одного боку, це створення умов для гармонійного розвитку дитини, з іншого – частина особистісного розвитку жінки [11].</text:p>
      <text:p text:style-name="P76">Отже, феномен материнства вивчається багатьма науковими школами, кожна з яких має свій погляд на функції та його особливості. Усі ці підходи можна поділити на дві основні групи: в одній групі материнство розглядається як умова розвитку дитини, а в іншій – як характеристика психофізіологічного стану матері. Незважаючи на різні погляди, всі психологічні школи визнають необхідність поглиблених дослідження цього явища. Хоч материнство закладене в жінці природою, а суспільство чекає від <text:soft-page-break/>неї виконання цього обов'язку, важливо розуміти, що жінка перш за все – це особистість, з унікальними думками, потребами, ціннісними орієнтаціями, проблемами та неповторним життєвим досвідом. Тому далі розглянемо детальніше роль ціннісних орієнтацій в процесі самореалізації особистості та жінок, зокрема.</text:p>
      <text:p text:style-name="P76">Не менш важливими і потребуючими уваги є ситуації, коли жінка завагітніла, але не готова чи не бажає ставати матір'ю через вік, життєві обставини, принципи, незнання, стан здоров’я або гормональні зміни. В таких складних обставинах жінці, як ніколи, потрібна підтримка психолога, який має як теоретичні знання, так і практичний досвід для вирішення подібних проблем.</text:p>
      <text:p text:style-name="P76">Не настільки небезпечним, але також неприємним та шкідливим як для матері, так і для дитини, є випадки гіперопіки та надмірної любові з боку матері. Це трапляється, коли мати не здатна відокремити свою особистість від особистості дитини, переносить на неї свої страхи чи очікування, не може подолати внутрішні комплекси чи фобії, що в кінцевому підсумку призводить до спотворення особистості дитини і ускладнює її розвиток і формування власного життєвого шляху. Такі ситуації також потребують втручання фахівця, який зможе розібратися в причинах і надати допомогу як дитині, так і матері. </text:p>
      <text:p text:style-name="P43"/>
      <text:p text:style-name="P117"><text:span text:style-name="T26">1.2. Особливості ціннісних орієнтацій сучасних жінок </text:span><text:span text:style-name="T32"><text:s/></text:span></text:p>
      <text:p text:style-name="P76">Проблема цінностей та ціннісних орієнтацій є однією з основних у вивченні поведінки та формування особистості. Багато дослідників, розглядаючи соціальну детермінацію розвитку особистості, звертаються до цієї проблеми в контексті взаємодії з питаннями внутрішніх припущень та можливостей особистісного саморозвитку. Термін «цінність» тісно пов'язаний з поняттям «ціннісна орієнтація», яке було вперше використано в <text:soft-page-break/>американській соціології, зокрема Т. Парсонсом. Цінності формуються як наслідок усвідомлення суб'єктом потреби що до об'єкта світу [6]. </text:p>
      <text:p text:style-name="P76">О. Осадчук зазначає, що ціннісні орієнтації є процесами життєдіяльності, що виконують роль орієнтирів для особистості, формуючи певні цілі та шляхи їх досягнення. Автор підкреслює, що система цінностей людини залежить від вікової категорії, психологічних характеристик та рівня розвитку особистості [13].</text:p>
      <text:p text:style-name="P106"><text:span text:style-name="T32">Ціннісні орієнтації – це глибокі переконання, які визначають поведінку людини і формують її уявлення про важливість різних аспектів життя. Вони охоплюють мораль, етику, релігію, культуру, соціальні норми і взаємини між людьми.</text:span><text:span text:style-name="T35"> </text:span><text:span text:style-name="T32">Ціннісна орієнтація – це індивідуальне та групове ранжування цінностей, де одним надають більшого значення, ніж іншим, що впливає на вибір цілей і засобів їх досягнення. Ціннісні орієнтації є ключовим елементом свідомості особистості, що руйнує моральні, етичні, правові, політичні, екологічні, економічні та ідеологічні знання, ідеї та переконання [8]. </text:span></text:p>
      <text:p text:style-name="P76">В. Василенко стверджує, що цінність – це момент значущості будь-якого явища для життя людини, класу чи суспільства, і вказує на роль цього явища в її житті [5]. Ціннісні орієнтації є важливими складовими внутрішньої структури особистості, які закладені в її життєвий досвід і визначають, що є важливим для певної людини, а що ні. Цінності особистості виконують функцію регулювання поведінки людини, формуючи її ставлення до власних вчинків і поведінки інших.</text:p>
      <text:p text:style-name="P76">Ціннісні орієнтації спрямовують загальні інтереси та бажання людини, формуючи певну ієрархію поведінкових стратегій. Сукупність ціннісних орієнтацій людини виконує функції регулювання поведінки та встановлення її цілей, об'єднуючи особистість із соціальним оточенням. </text:p>
      <text:p text:style-name="P76">Зазвичай система цінностей розглядається як механізм самореалізації та розвитку індивіда, відзначаючись динамічністю та швидким розвитком. <text:soft-page-break/>Ціннісні орієнтації формуються в процесі вдосконалення особистості під впливом соціального середовища та є основним елементом мотиваційної сфери, адже вони можуть впливати на вибір напрямку розвитку життєвих ситуацій [11]. Ціннісна орієнтація проявляється через оцінку себе, інших людей, різних життєвих ситуацій, здатність структурувати ці ситуації, приймати рішення в конфліктних обставинах і знаходити шляхи вирішення проблем. </text:p>
      <text:p text:style-name="P76">Дослідники визначають три основні етапи формування соціальної орієнтації: усвідомлення потреби; порівняння предметів і явищ, що оточують людину, з її потребами; розвиток установок і формування свідомого ставлення до цих об'єктів [19]. Ціннісна орієнтація, яка визначає спрямованість потреб і інтересів, також формує загальну мотиваційну систему та орієнтацію особистості.</text:p>
      <text:p text:style-name="P80">На сьогодні не існує єдиної класифікації цінностей, але в залежності від різних факторів можна виділити кілька груп [6]:</text:p>
      <text:list xml:id="list1015962557" text:style-name="WW8Num4">
        <text:list-item>
          <text:p text:style-name="P81">Об’єкт засвоєння: матеріальні, матеріально-духовні.</text:p>
        </text:list-item>
        <text:list-item>
          <text:p text:style-name="P81">Мета засвоєння: егоїстичні, альтруїстичні.</text:p>
        </text:list-item>
        <text:list-item>
          <text:p text:style-name="P81">Спосіб прояву: ситуативні, стійкі.</text:p>
        </text:list-item>
        <text:list-item>
          <text:p text:style-name="P81">Належність: особистісні, колективні, групові, загальнолюдські, національні, державні тощо.</text:p>
        </text:list-item>
        <text:list-item>
          <text:p text:style-name="P81">Роль: термінальні, інструментальні.</text:p>
        </text:list-item>
      </text:list>
      <text:p text:style-name="P76">Найбільш популярною на сьогодні залишається <text:s/>концепція М. Рокича. Вчений підкреслював, що цінності особистості можуть впливати на суспільні події, а також важливою є ідея обмеженості кількості цінностей, які об'єднані в єдину цілісну систему. За класифікацією М. Рокича, цінності можна поділити на термінальні (орієнтовані на досягнення цілей індивідуального існування) та інструментальні (шляхи досягнення цих цілей) [4].</text:p>
      <text:p text:style-name="P76">Таким чином, ціннісна орієнтація є центральним компонентом особистості, яка відображає свідоме ставлення людини до соціальної <text:soft-page-break/>реальності, визначаючи мотиви її поведінки та сильно впливаючи на різні аспекти її діяльності. Розвиток ціннісної орієнтації тісно пов’язаний із розвитком орієнтації особистості. Вона визначає мету діяльності та шляхи її досягнення, виконуючи важливі функції: гармонізує і інтегрує духовний світ особистості, визначаючи її соціальну значущість, допомагає сформувати цілісність і унікальність особистості, а також регулює поведінку та дії людини в суспільстві.</text:p>
      <text:p text:style-name="P76">Інтелектуально-освітні цінності особистості, на думку В. Баранівського, оцінюються через її розумові та творчі здібності, які під впливом соціальних змін значно знизилися [2]. Це явище пов'язане із погіршенням фізичних та психічних параметрів особистості. В умовах глобальних трансформацій спостерігається зниження самооцінки розумових здібностей серед молоді, а також зменшення значущості розумової праці і освіченості населення, що фіксується на низькому рівні. </text:p>
      <text:p text:style-name="P76">Щодо культурних пріоритетів молоді, та жінок зокрема, варто зазначити, що основною метою дедалі частіше є досягнення фінансового благополуччя, побудова кар’єри, що формує певну культуру суспільства. Все частіше молоді жінки спрямовують свої зусилля на «покращення власної зовнішності», подорожі та розваги й обирають життя «без дітей». </text:p>
      <text:p text:style-name="P76">Зростає значення гаджетів та Інтернету, які також впливають на розвиток духовності особистості та її установки. Таким чином, можна зробити висновок про зниження значущості класичної культури в сучасному суспільстві та цінності материнства, зокрема.</text:p>
      <text:p text:style-name="P76">Н. Даниленко й К. Беліцька визначають материнство як явище, що включає культурні, психологічні та фізіологічні аспекти, що проявляються в народженні та вихованні дітей, надаючи особливий сенс життєдіяльності жінки [7]. </text:p>
      <text:p text:style-name="P106"><text:span text:style-name="T32">С. Куц зазначає, що материнство є соціальною роллю жінки, і хоча потреба бути матір’ю є природною для жінки, однак суспільні норми й </text:span><text:soft-page-break/><text:span text:style-name="T32">цінності впливають на прояв материнського ставлення до дітей [10].</text:span><text:span text:style-name="T35"> </text:span><text:span text:style-name="T32">Сучасне суспільство акцентує увагу на соціально-професійних ролях жінки, а не на традиційних материнських функціях.</text:span><text:span text:style-name="T35"> </text:span></text:p>
      <text:p text:style-name="P76">Е. Костишин зазначає, що зміни в сучасному суспільстві визначають материнство як плановий і рефлексивний процес, де спостерігається розрив між біологічними та соціальними аспектами, зменшення ґендерної поляризації ролей батьків [18].</text:p>
      <text:p text:style-name="P76">Ставлення жінки до материнства, її відповідальність як матері визначаються її власним досвідом, стосунками в родині, особливостями сформованої системи ціннісних орієнтацій, а також обставинами, які вона переживає в теперішньому часі. Жінка, яка не отримала материнської теплоти в дитинстві, яка пережила труднощі, може мати несформованого усвідомлення цінності материнства та не захотіти або не зуміти справитися з обов'язками матері.</text:p>
      <text:p text:style-name="P76">Материнство є однією з найважливіших та найскладніших ролей у житті жінки, що вимагає значних фізичних, емоційних і психологічних зусиль, а також уваги до власного благополуччя.</text:p>
      <text:p text:style-name="P106"><text:span text:style-name="T32">Вагітність та материнство є важливим переломом у житті жінки. З появою дитини змінюється не лише фізіологічний стан, а й психоемоційний, а також змінюються звички та спосіб життя. Жінка повинна пристосуватися до нових умов і, часто, це потребує значних зусиль, зміни ціннісних орієнтацій, зміни сенсу життя</text:span><text:span text:style-name="T35">.</text:span></text:p>
      <text:p text:style-name="P76">Також варто зазначити, що з настанням вагітності життя жінки кардинально змінюється, але не кожна жінка готова до таких змін. Вагітність може спричинити зміни у фізичному стані (набір ваги, розширення тазових кісток, розтяжки на шкірі, зміни в гормональному фоні та загострення хронічних хвороб). Зміни стосуються й психоемоційного стану, життєвих цінностей жінки. Раніше вона могла жити за власним розкладом, а після народження дитини їй необхідно пристосуватися до нового ритму життя, <text:soft-page-break/>стежити за біоритмами та забезпечувати всі потреби дитини. Це також включає в себе подолання почуття гидливості, раціональний підхід до харчування в сім’ї та інші важливі моменти.</text:p>
      <text:p text:style-name="P76">З наближенням материнства життя жінки змінюється, і її увага значною мірою зосереджена на дитині, особливо в перші роки її життя. Під час декретної відпустки професійний розвиток і кар'єрний ріст жінки зазвичай затримуються, а через період догляду за дитиною можуть бути втрачені певні навички та знання. Це означає, що згодом жінці доведеться компенсувати втрачені можливості для відновлення її професійної позиції. Однак, не кожна жінка готова погодитися на це, адже з розвитком емансипації їхні прагнення до кар'єрного росту та професійного розвитку є такими ж сильними, як і в чоловіків.</text:p>
      <text:p text:style-name="P76">Не можна забувати, що вагітність і материнство часто супроводжуються значними фінансовими витратами, але не кожна жінка може бути впевнена в своїй здатності витримати ці витрати. Іноді небажання стати матір’ю може бути пов'язане з фінансовою нестабільністю, проблемами з матеріальним становищем або відсутністю надії на грошову підтримку.</text:p>
      <text:p text:style-name="P76">Не виконання материнських обов'язків, відмова від дитини або надмірна гіперопіка є проявами глибоких психологічних проблем жінки. Сьогодні ми часто стаємо свідками історій жінок, які не справляються з роллю матері, через нарко- чи алкозалежність чи домашнє насилля. Для таких жінок важко зрозуміти цінність материнства і виконувати свої обов'язки, що в результаті призводить до проблем з дітьми.</text:p>
      <text:p text:style-name="P76">Не менш важливими і потребуючими уваги є ситуації, коли жінка завагітніла, але знецінює вважливість материнства, не готова чи не бажає ставати матір'ю через вік, життєві обставини, принципи, незнання, стан здоров’я або гормональні зміни. В таких складних обставинах жінці, як ніколи, потрібна підтримка психолога, який має як теоретичні знання, так і практичний досвід для вирішення подібних проблем.</text:p>
      <text:p text:style-name="P76"><text:soft-page-break/>Не настільки небезпечним, але також шкідливим як для матері, так і для дитини, є випадки гіперопіки та надмірної любові, «над-цінності дитини» з боку матері. Це трапляється, коли мати не здатна відокремити свою особистість від особистості дитини, переносить на неї свої страхи чи очікування, не може подолати внутрішні комплекси чи фобії, що в кінцевому підсумку призводить до спотворення особистості дитини і ускладнює її розвиток і формування власного життєвого шляху. Такі ситуації також потребують втручання фахівця, який зможе розібратися в причинах і надати допомогу як дитині, так і матері [7]. </text:p>
      <text:p text:style-name="P76">У сучасній психології все більше уваги приділяється вивченню цінності материнства та психологічної готовності до нього в умовах динамічного розвитку суспільства.</text:p>
      <text:p text:style-name="P76">У процесі формування цінностей материнства важливим є планування та реалізація відповідних психологічних заходів для жінок. Сьогодні вагітність та материнство отримують значну увагу: з’являються курси підготовки до вагітності та пологів, групи підтримки для молодих матерів, де вони обмінюються досвідом, а також агентства з підготовленим персоналом, що допомагає жінкам виконувати материнські обов'язки. </text:p>
      <text:p text:style-name="P76">Відтак, ціннісні орієнтації виступають основним чинником формування та розвитку особистості під впливом змін в соціальному середовищі, особистісних потреб і бажань. Ці орієнтації є ключовими в психічному регулюванні поведінки людини. На сучасному етапі важливим є вивчення ціннісно-смислової сфери особистості, яка є основною складовою людської поведінки та її самореалізації. </text:p>
      <text:p text:style-name="P76">Сучасне суспільство акцентує увагу на соціально-професійних ролях жінки, а не на традиційних материнських функціях. Ставлення жінки до материнства, її відповідальність як матері визначаються її власним досвідом, стосунками в родині, особливостями сформованої системи ціннісних орієнтацій, а також обставинами, які вона переживає в теперішньому часі. У <text:soft-page-break/>процесі формування цінностей материнства важливим є планування та реалізація відповідних психологічних заходів для жінок [18].</text:p>
      <text:p text:style-name="P76">Важливо впроваджуварти нові методи для вирішення не вивчених явищ, а також підтримувати розвиток консультаційної, діагностичної, корекційної та просвітницької роботи психологів з майбутніми матерями. Такий підхід може значно покращити демографічну ситуацію в Україні.</text:p>
      <text:p text:style-name="P34"/>
      <text:p text:style-name="P71">1.3. Особливості формування психологічної готовності жінок до материнства</text:p>
      <text:p text:style-name="P76">Дослідники визначають психологічну готовність як психічний стан, основною характеристикою якого є мобілізація ресурсів особистості для виконання конкретного завдання [15; 19]. Саме цей стан готовності дозволяє ефективно застосовувати знання, навички, особисті якості, зберігати самоконтроль і швидко коригувати діяльність у разі перешкод. Теоретики погоджуються, що психологічна готовність є складовою загальної готовності та її ядром, що має двоїстий характер: психологічна готовність як якість особистості і як психологічний стан [19]. </text:p>
      <text:p text:style-name="P76">Психологічна готовність складається з тривалої та ситуативної готовності. Ситуативна готовність базується на тривалій готовності, яка включає установки [19, с. 185], знання, уміння й навички, мотиви діяльності. Тривала готовність має стійкий характер і є довготривалою. Разом тривала та ситуативна готовність утворюють стан, який сприяє вирішенню завдань, характеризуючись як динамічний, цілісний, внутрішньо налаштований. Людина в стані психологічної готовності, активуючи мотиваційні, пізнавальні та емоційні компоненти, створює умови для ефективного використання своїх сил і можливостей для досягнення результатів.</text:p>
      <text:p text:style-name="P76">Особистість, що має динамічну цілісність психологічної готовності, сама формує настрій до певної поведінки для досягнення своїх цілей і контролює її. Суперечності між соціальними очікуваннями суспільства щодо <text:soft-page-break/>ролі матері та реальними можливостями їх втілення призводять до значної проблеми психологічної незрілості жінок до вагітності. </text:p>
      <text:p text:style-name="P76">Готовність до материнства – це здатність створити оптимальні умови для розвитку майбутньої дитини, що виявляється у стабільному зв’язку із нею. <text:line-break/>О. Гомонюк і Н. Яськова зазначають, що готовність до материнства із фізіологічної точки зору полягає у зрілості організму жінки для вагітності та пологів, а соціальна готовність залежить від умов життя майбутньої родини і впливу оточуючих. Однак основною є психологічна готовність жінки до материнства, що включає розуміння виховних стратегій і подолання страхів та побоювань щодо вагітності [5].</text:p>
      <text:p text:style-name="P76">Н. Шмілик та З. Спринська розглядають це як особистісне утворення, основою якого є суб’єктно-об’єктна орієнтація на свою дитину. Вони вважають, що ставлення до ненародженої дитини проявляється в стилі поведінки майбутньої матері і включає організацію умов для оптимального психічного розвитку малюка. У цьому контексті важливим є підтримання гармонійних стосунків з матір’ю [23].</text:p>
      <text:p text:style-name="P76">Отже, психологічна готовність до материнства є важливим аспектом формування особистості, що передбачає суб’єктно-об’єктну орієнтацію щодо ненародженої дитини. Багато науковців, які досліджують питання готовності до материнства, вважають цей процес постійним і таким, що розвивається протягом усього життя. Вони вказують на дві основні групи факторів, які впливають на готовність жінки до материнства:</text:p>
      <text:list xml:id="list3900489765" text:style-name="WW8Num5">
        <text:list-item>
          <text:p text:style-name="P82">біологічні (оскільки інстинкт продовження роду є одним із найсильніших у живих істот) </text:p>
        </text:list-item>
        <text:list-item>
          <text:p text:style-name="P82">соціальні (вплив життєвих обставин, досвіду, культури та релігії) [23].</text:p>
        </text:list-item>
      </text:list>
      <text:p text:style-name="P76">Вагітність для жінки стає однією з основних частин материнської ролі, що супроводжується постійним позитивним ставленням до ще <text:soft-page-break/>ненародженого малюка, який стає новим сенсом її життя. Цінність материнства та цінність дитини взаємопов’язані. Зарубіжні дослідники визначають чотири типи цінності дитини:</text:p>
      <text:list xml:id="list1554937671" text:style-name="WW8Num6">
        <text:list-item>
          <text:p text:style-name="P83">Емоційна – мати відчуває переважно позитивні емоції при спілкуванні з дитиною.</text:p>
        </text:list-item>
        <text:list-item>
          <text:p text:style-name="P83">Підвищено-емоційна – різні варіанти: афективна або ейфорійний зв’язок між матір’ю та дитиною; мати може повністю задовольняти свої емоційні потреби через контакт з дитиною, не маючи такої потреби в інших людей.</text:p>
        </text:list-item>
        <text:list-item>
          <text:p text:style-name="P83">Підміна індивідуальної цінності дитини на соціальні цінності – дитина стає засобом досягнення соціального статусу, зниження страху залишитися однією в майбутньому, отримання різних благ.</text:p>
        </text:list-item>
        <text:list-item>
          <text:p text:style-name="P83">Абсолютна відсутність цінності – дитина не має значення для матері [20].</text:p>
        </text:list-item>
      </text:list>
      <text:p text:style-name="P76">Ціннісно-смислова готовність до материнства полягає у тому, що жінка високо цінує дитину та свою материнську роль. Вона розуміє мету народження дітей та сенс материнства. Міцний зв’язок між жінкою та її матір’ю є важливим фактором для визначення готовності жінки стати мамою. Якщо дівчинка була бажаною в дитинстві, вона не відчувала себе чужою чи самотньою, то в майбутньому не матиме труднощів у власній родині.</text:p>
      <text:p text:style-name="P76">Материнство також передбачає певний набір знань, які необхідно мати кожній жінці. Вона повинна усвідомлювати свої обов'язки як матері, бути проінформованою про фізіологічні та психологічні зміни, які відбуваються під час вагітності, та бути готовою до пологів і виховання дитини. Чим раніше жінка ознайомиться з цими змінами, тим більш успішною буде її вагітність [23].</text:p>
      <text:p text:style-name="P76">Соціально-особистісна готовність до материнства включає формування статевої ідентичності та засвоєння інструкцій щодо виховання майбутньої дитини. За поведінкою матері можна оцінити, як вона адаптується до нової <text:soft-page-break/>ролі, усвідомлюючи, що відтепер несе відповідальність за себе та свою дитину, а також чи готова вона долати труднощі, що виникають у процесі материнства.</text:p>
      <text:p text:style-name="P76">Жінка, яка готується до материнства, «приміряє» нову роль, що змінює її статус у суспільстві та вимагає виконання нових обов'язків. Вона коригує своє ставлення до себе та ідентифікує себе з тими жінками, яких вважає справжніми матерями. З часом вона отримує соціальний статус матері, що призводить до формування ідентифікації як «ми – матері» [23].</text:p>
      <text:p text:style-name="P76">Важливим аспектом готовності жінки до материнства є розуміння особистої відповідальності за виховання дитини та оцінка своєї ролі як матері. Д. Граттан вважає, що відповідальність є наслідком любові. Безумовно, материнська любов пов'язана з відповідальністю [38].</text:p>
      <text:p text:style-name="P76">Майбутня мати несе відповідальність за свою дитину. Якщо жінка усвідомлює свої прагнення і розуміє свої дії, вона адекватно сприймає суть своєї відповідальності. Коли жінка вирішує стати матір'ю, вона бере відповідальність на себе за свій вибір.</text:p>
      <text:p text:style-name="P76">Психологічна готовність до вагітності, на думку П. Брантон, є важливою основою для прийняття жінкою завдання народження дитини [31].</text:p>
      <text:p text:style-name="P80">Вчені виокремлюють такі основні складові психологічної готовності:</text:p>
      <text:list xml:id="list2402578980" text:style-name="WW8Num7">
        <text:list-item>
          <text:p text:style-name="P108"><text:span text:style-name="T33">Особистісна готовність жінки</text:span><text:span text:style-name="T32">: тобто загально-особистісна зрілість, яка передбачає адекватну віково-статеву ідентифікацію, а також, здатність приймати рішення й нести відповідальність за них, розвинений внутрішній локус-контролю й відсутність залежностей. Також важливими є особистісні якості, такі як емпатія, готовність працювати в команді, інтерес до розвитку інших, зацікавленість у процесі виховання та виховної діяльності, а також здатність отримувати задоволення від результатів своєї педагогічної роботи;</text:span></text:p>
        </text:list-item>
        <text:list-item>
          <text:p text:style-name="P108"><text:span text:style-name="T33">Адекватна модель батьківства</text:span><text:span text:style-name="T32"> передбачає модель благополучної родини, яку жінка спостерігала в дитинстві, а також відповідні батьківські принципи, мотиви, позиція та виховні стратегії, а також материнське ставлення;</text:span></text:p>
        </text:list-item>
        <text:list-item>
          <text:p text:style-name="P108"><text:soft-page-break/><text:span text:style-name="T33">Мотиваційна готовність</text:span><text:span text:style-name="T32">: включає зрілість і довільність мотиваційної системи жінки, а також упевненість у тому, що дитина не стане жертвою токсичних стосунків між батьками, не стане заручником нереалізованих мрій одного з батьків і не буде емоційним тягарем для них;</text:span></text:p>
        </text:list-item>
        <text:list-item>
          <text:p text:style-name="P108"><text:span text:style-name="T33">Материнська компетентність</text:span><text:span text:style-name="T32"> передбачає розуміння жінкою того, що у дитини є психічні, емоційні та соціальні потреби, а не тільки біологічні. Це також чутливість до стимулів із боку дитини, здатність адекватно реагувати на потреби малюка, достатня гнучкість у підході до режиму й наявність базових знань про фізичний і психічний розвиток дітей, а також навички виховання і навчання, що відповідають віковим та індивідуальним особливостям;</text:span></text:p>
        </text:list-item>
        <text:list-item>
          <text:p text:style-name="P108"><text:span text:style-name="T33">Материнська сфера</text:span><text:span text:style-name="T32">: материнство є частиною особистісної сфери жінки і включає три основні блоки: емоційний, операційний та ціннісно-смисловий. Ці блоки поступово наповнюються в процесі розвитку жінки [31].</text:span></text:p>
        </text:list-item>
      </text:list>
      <text:p text:style-name="P80">Вчені класифікують мотиви жінки до материнства, виділяючи при цьому такі основні категорії: </text:p>
      <text:list xml:id="list2296338069" text:style-name="WW8Num2">
        <text:list-item>
          <text:list>
            <text:list-item>
              <text:list>
                <text:list-item>
                  <text:p text:style-name="P19">досягнення певного віку та соціального статусу (наприклад, коли жінка думає: «Мені вже можна, адже я закінчила ЗВО»); </text:p>
                </text:list-item>
                <text:list-item>
                  <text:p text:style-name="P19">бажання закрити стереотип про «повноцінне життя» (материнство сприймається як необхідність, тому жінка вирішує народжувати); </text:p>
                </text:list-item>
                <text:list-item>
                  <text:p text:style-name="P19">інстинкт продовження роду, прагнення передати свою сутність через дітей та онуків; </text:p>
                </text:list-item>
                <text:list-item>
                  <text:p text:style-name="P19">реалізація власного потенціалу, бажання виховати дитину, передати свої знання та досвід; </text:p>
                </text:list-item>
                <text:list-item>
                  <text:p text:style-name="P19">компенсація особистих невдач («якщо у мене не вийшло – у нього вийде», «він буде кращий за мене»); </text:p>
                </text:list-item>
                <text:list-item>
                  <text:p text:style-name="P19">використання материнства як способу вирішення особистих проблем (змушення до одруження, доведення собі і оточуючим, що вона здатна бути матір’ю, прагнення уникнути самотності, дотримання стереотипу «не народжувала – не жінка»); </text:p>
                </text:list-item>
                <text:list-item>
                  <text:p text:style-name="P19"><text:soft-page-break/>любов до дітей, яка є одним з найсильніших та найважливіших мотивів материнства; </text:p>
                </text:list-item>
                <text:list-item>
                  <text:p text:style-name="P19">досягнення критичного віку для дітородіння [31].</text:p>
                </text:list-item>
              </text:list>
            </text:list-item>
          </text:list>
        </text:list-item>
      </text:list>
      <text:p text:style-name="P76">Важливо зауважити, що в процесі прагнення жінки стати матір'ю часто поєднуються різні мотиви. Життєві обставини кожної жінки створюють унікальні умови для формування мотивації до народження дитини. </text:p>
      <text:p text:style-name="P76">Емоційна готовність і бажання мати дитину забезпечують більш зважене ставлення жінки до вагітності, зменшення страху пологів і формування позитивного образу майбутнього малюка, що приносить радість та добрі емоції. Це створює бажання піклуватися про дитину та відчувати щастя від материнства. У такому стані жінка здатна без страху прийняти всі труднощі та обмеження, які можуть виникнути в процесі вагітності, зберігаючи позитивні емоції і очікування від майбутнього материнства. Тому важливо впроваджувати нові методи діагностики готовності жінки до материнства. Адже справжнє материнство повинно приносити радість і задоволення як жінці, так і дитині, і це можливо лише тоді, коли жінка дійсно готова стати матір’ю.</text:p>
      <text:p text:style-name="P76">Вчені розглядають готовність до материнства також із суб’єктивної перспективи, підкреслюючи, що ставлення жінки до дитини визначає якість її материнської поведінки та умови, які вона створює для розвитку дитини. Відтак, виокремлюють кілька груп факторів, що впливають на готовність жінки до материнства [28]. </text:p>
      <text:p text:style-name="P76">Перша група – «комунікативні» фактори, які пов’язані з комунікацією. Вона вважає, що якість комунікацій, які жінка отримала в дитинстві, формує основу її готовності до материнства. Зокрема, взаємодія з матір’ю, дружні розмови з подругами, однокласницями, вчителями впливають на її самоідентифікацію як майбутньої матері.</text:p>
      <text:p text:style-name="P76">Друга група факторів пов’язана з відношенням жінки до ще не народженої дитини. Найбільш позитивним фактором є бажаність і <text:soft-page-break/>очікування дитини, коли майбутня мати з радістю готується до її появи, спілкується з нею в утробі та налаштовує позитивний емоційний зв’язок.</text:p>
      <text:p text:style-name="P76">Третя група факторів стосується спрямованості матері на якість впливу на дитину. Це включає підготовленість матері до виховання, до можливих непорозумінь, визначення компромісів у вихованні, а також основи світосприйняття та моральних якостей, які вона хоче передати дитині [7].</text:p>
      <text:p text:style-name="P76">Вчення В. Брутмана про готовність жінки до материнства базується на ціннісній теорії, в якій підготовленість матері оцінюється за тим, які умови вона здатна створити для розвитку та зростання дитини [36].</text:p>
      <text:p text:style-name="P80">Щодо чинників, які допомагають визначити готовність жінки до материнства <text:s/>виокремлюють наступні: </text:p>
      <text:list xml:id="list2643039441" text:style-name="WW8Num8">
        <text:list-item>
          <text:p text:style-name="P109"><text:span text:style-name="T33">Відношення до вагітності.</text:span><text:span text:style-name="T32"> Найкращим варіантом є вагітність, яку жінка очікувала і до якої була готова. Вона давно прагнула стати матір’ю, готова ділити своє життя з дитиною, витрачати час і зусилля на її розвиток. В ідеалі жінка має надійного партнера та підтримку родини, що включає психоемоційний зв’язок і фінансову допомогу. В такому випадку психоемоційний та фізіологічний стан жінки зазвичай оптимальний, і вагітність та пологи проходять спокійніше та безпечніше, ніж у інших ситуаціях.</text:span></text:p>
        </text:list-item>
        <text:list-item>
          <text:p text:style-name="P109"><text:span text:style-name="T33">Поведінка жінки під час пологів</text:span><text:span text:style-name="T29">.</text:span><text:span text:style-name="T32"> Іноді під час вагітності та пологів жінка проявляє нервозність, невдоволення своїм станом і недовіру до лікарів. Такі жінки можуть сприймати пологи як покарання, а не як чудо-народження. Вони намагаються прискорити процес, не розуміючи, що в цей момент на світ з’являється нове життя, і вся увага має бути зосереджена на новонародженому, а не на породіллі [36].</text:span></text:p>
        </text:list-item>
      </text:list>
      <text:p text:style-name="P106"><text:span text:style-name="T32">Бажання стати матір’ю не є достатньою умовою для визначення готовності жінки до материнства. Жінка готова до нової соціальної ролі, коли вона вмотивована та орієнтована на досягнення материнства, забезпечення комфортних умов для народження та розвитку дитини.</text:span><text:span text:style-name="T35"> </text:span></text:p>
      <text:p text:style-name="P76"><text:soft-page-break/>Отже, психологічна готовність жінки до материнства – це здатність прийняти роль матері, усвідомити потреби дитини та направити свої психічні й емоційні ресурси на здійснення якісної взаємодії з дитиною. Психологічну готовність слід розглядати як особистісне утворення, яке базується на орієнтації на ненароджену дитину. Важливими чинниками для формування цієї готовності є біологічні та соціальні фактори, а також досвід взаємодії з батьками, оточенням та чоловіком.</text:p>
      <text:p text:style-name="P84"/>
      <text:p text:style-name="P53">Висновок до розділу 1</text:p>
      <text:p text:style-name="P76">Здійснено теоретичний аналіз наукових підходів до розуміння материнства як соціально-психологічного феномену, який в сучасних дослідженнях розглядається з двох основних позицій: материнство як складова частина особистості жінки; материнство як здатність створювати умови для повноцінного розвитку дитини.</text:p>
      <text:p text:style-name="P76">Сучасне суспільство акцентує увагу на соціально-професійних ролях жінки, а не на традиційних материнських функціях. Ставлення жінки до материнства, її відповідальність як матері визначаються її власним досвідом, стосунками в родині, особливостями сформованої системи ціннісних орієнтацій, а також обставинами, які вона переживає в теперішньому часі. У процесі формування цінностей материнства важливим є планування та реалізація відповідних психологічних заходів для жінок.</text:p>
      <text:p text:style-name="P76">Ціннісні орієнтації – це глибокі переконання, які визначають поведінку людини і формують її уявлення про важливість різних аспектів життя. Вони охоплюють мораль, етику, релігію, культуру, соціальні норми і взаємини між людьми. Ціннісні орієнтації є важливими складовими внутрішньої структури особистості, які закладені в її життєвий досвід і визначають, що є важливим для певної людини, а що ні. Цінності особистості виконують функцію регулювання поведінки людини, формуючи її ставлення до власних вчинків і поведінки інших. </text:p>
      <text:p text:style-name="P76"><text:soft-page-break/>З’ясовано, що психологічна готовність жінки до материнства – це здатність прийняти роль матері, усвідомити потреби дитини та направити свої психічні й емоційні ресурси на здійснення якісної взаємодії з дитиною. Психологічну готовність слід розглядати як особистісне утворення, яке базується на орієнтації на ненароджену дитину. Важливими чинниками для формування цієї готовності є біологічні та соціальні фактори, а також досвід взаємодії з батьками, оточенням та чоловіком. Ціннісно-смислова готовність до материнства полягає у тому, що жінка високо цінує дитину та свою материнську роль. Вона розуміє мету народження дітей та сенс материнства. Міцний зв’язок між жінкою та її матір’ю є важливим фактором для визначення готовності жінки стати мамою. В процесі прагнення жінки стати матір'ю часто поєднуються різні мотиви. Життєві обставини кожної жінки створюють унікальні умови для формування мотивації до народження дитини.</text:p>
      <text:p text:style-name="P76">У контексті материнства жінка повинна знаходити баланс між власними потребами й потребами дитини, а це може стати справжнім викликом. Проте материнство може стати однією з важливих для неї ролей, дозволяючи жінці не лише вчитися новому, а й дарувати любов і підтримку своїй дитині. Психологічна готовність до материнства включає здатність адаптуватися до нових вимог, таких як відповідальність за дитину, підготовка до пологів і догляд за новонародженим, а також управління емоціями в стресових ситуаціях. Для досягнення цієї готовності жінка повинна піклуватися про власне фізичне й емоційне здоров'я, а також бути готовою до змін свого тіла під час вагітності й після пологів, розвивати емоційну зрілість і здатність керувати емоціями в складних ситуаціях. </text:p>
      <text:p text:style-name="P2"><text:span text:style-name="T14">РОЗДІЛ 2</text:span><text:span text:style-name="T10">. </text:span><text:span text:style-name="T14">ЕМПІРИЧНЕ ДОСЛІДЖЕННЯ ВЗІЄМОЗВ’ЯЗКУ ЦІННІНСНИХ ОРІЄНТАЦІЙ ОСОБИТОСТІ ТА ПСИХОЛОГІЧНОЇ ГОТОВНОСТІ ДО МАТЕРИНСТВА</text:span></text:p>
      <text:p text:style-name="P65"/>
      <text:p text:style-name="P66">2.1. Обґрунтування методів дослідження</text:p>
      <text:p text:style-name="P76">Проведення емпіричного дослідження передбачало підбір методик, що дозволяють вивчити особливості взаємозв’язку між ціннісними орієнтаціями жінок та психологічною готовністю до материнства. </text:p>
      <text:p text:style-name="P76">У емпіричному дослідженні взяли участь 60 жінок віком від 18 до 30 років, розподілених на три групи. Перша група складалася з 20 здобувачок вищої освіти ЛьвДУВС 19–21 рік. До другої групи увійшли 20 вагітних жінок віком 18–27 років, які очікували на першу дитину та перебували на обліку в жіночій консультації Шевченківського мікрорайону м. Львів. Третю групу сформували 20 жінок віком 18–30 років, які вже мали дитину віком до двох років та відвідували консультативну поліклініку міської дитячої клінічної лікарні м. Львова. </text:p>
      <text:p text:style-name="P78">У дослідженні використовували такі психодіагностичні методики:</text:p>
      <text:p text:style-name="P107"><text:span text:style-name="T24">1. Рольовий опитувальник дітородіння (РОД) Родштейн М.</text:span><text:span text:style-name="T32"> [4].</text:span></text:p>
      <text:p text:style-name="P107"><text:span text:style-name="T32">2. Опитувальник </text:span><text:span text:style-name="T33">PARI</text:span><text:span text:style-name="T32">, що оцінює батьківські (передусім материнські) установки та реакції [4].</text:span></text:p>
      <text:p text:style-name="P107"><text:span text:style-name="T32">3. Методика </text:span><text:span text:style-name="T33">«Ціннісні орієнтації» М. Рокича</text:span><text:span text:style-name="T32">, яка допомагає визначити структуру цінностей жінок [16].</text:span></text:p>
      <text:p text:style-name="P107"><text:span text:style-name="T32">4. Авторська анкета </text:span><text:span text:style-name="T33">«Сім’я чи кар’єра?»</text:span><text:span text:style-name="T32">.</text:span></text:p>
      <text:p text:style-name="P106"><text:span text:style-name="T32">Кожна респондентка проходила дослідження індивідуально. Для спрощення порівняльного аналізу материнських установок і реакцій за опитувальником </text:span><text:span text:style-name="T33">PARI</text:span><text:span text:style-name="T32">, було узагальнено групові показники для кожної шкали в усіх трьох групах. </text:span></text:p>
      <text:p text:style-name="P106"><text:span text:style-name="T35">Опитувальник PARI (Parental Attitude Research Instrument)</text:span><text:span text:style-name="T32"> – це методика, розроблена американськими психологами Е. Шефером та Р. </text:span><text:soft-page-break/><text:span text:style-name="T32">Беллом для вивчення ставлення батьків до різних аспектів сімейного життя та виховання дітей. Він складається з 115 тверджень, які охоплюють 23 шкали, кожна з яких містить по п'ять питань</text:span><text:span text:style-name="T46">.</text:span></text:p>
      <text:p text:style-name="P78">Методика спрямована на оцінку різних аспектів батьківських установок, включаючи:</text:p>
      <text:list xml:id="list1988025257" text:style-name="WW8Num11">
        <text:list-item>
          <text:p text:style-name="P93">ставлення до сімейної ролі;</text:p>
        </text:list-item>
        <text:list-item>
          <text:p text:style-name="P93">особливості емоційного контакту з дитиною;</text:p>
        </text:list-item>
        <text:list-item>
          <text:p text:style-name="P93">ступінь контролю та вимогливості до дитини;</text:p>
        </text:list-item>
        <text:list-item>
          <text:p text:style-name="P93">рівень автономії, наданої дитині.</text:p>
        </text:list-item>
      </text:list>
      <text:p text:style-name="P106"><text:span text:style-name="T36">Рольовий опитувальник дітородіння (РОД)</text:span><text:span text:style-name="T35">, розроблений Родштейном М.</text:span><text:span text:style-name="T32">, є психодіагностичною методикою, спрямованою на дослідження уявлень і установок людей щодо дітородіння, а також їхніх ролей у процесі створення сім'ї та виховання дітей. Методика базується на концепції, що рольові уявлення та установки людини щодо дітородіння значною мірою впливають на її поведінку та ставлення до сімейного життя. </text:span><text:span text:style-name="T33">Метою опитувальника є</text:span><text:span text:style-name="T32">: дослідження психологічної готовності до батьківства чи материнства; аналіз соціальних, емоційних і ціннісних аспектів, які визначають ставлення до дітородіння; виявлення потенційних конфліктів чи страхів, пов’язаних із дітородінням.</text:span> <text:span text:style-name="T24">Методика вимірює змінну «установка», структура якої є двохфакторною: генофілія – генофобія; репродуктивна активність – репродуктивна пасивність.</text:span><text:span text:style-name="T32"> </text:span><text:span text:style-name="T24">Загальний показник розраховують за формулою: РУ = (генофілія - генофобія) + (репродуктивна активність - репродуктивна пасивність). Сумарна оцінка стає метричним індексом установки.</text:span><text:span text:style-name="T32"> Опитувальник складається з 40 біополярних суджень питань, згідно </text:span><text:span text:style-name="T24">яких необхідно виділити один із варіантів відповіді: ± 2 - повністю згодний; ± 1</text:span><text:span text:style-name="T32"> – </text:span><text:span text:style-name="T24">частково згодний; 0</text:span><text:span text:style-name="T32"> – </text:span><text:span text:style-name="T24">важко відповісти</text:span><text:span text:style-name="T32">. </text:span><text:span text:style-name="T24">Результати методики РОД лежать у діапазоні від -2 до +2 балів, тобто високий рівень психологічної готовності до материнства (показників «генофілія – генофобія», «репродуктивна активність </text:span><text:soft-page-break/><text:span text:style-name="T24">– репродуктивна пасивність») знаходиться в діапазоні значень від +2 до + 0,7; середній – від <text:s/>+0,69 до -0,7 та низький – від - 0,69 – -2.</text:span></text:p>
      <text:p text:style-name="P76">Методика широко використовується в сімейному консультуванні, при плануванні сім’ї, а також у клінічній психології для роботи з клієнтами, які мають труднощі у сприйнятті батьківських ролей. Вона дозволяє не лише діагностувати, а й допомагає сформувати здорові установки через психологічну роботу над виявленими проблемними аспектами.</text:p>
      <text:p text:style-name="P107"><text:span text:style-name="T35">Методика «Ціннісні орієнтації» М. Рокича</text:span><text:span text:style-name="T32"> – це один із найбільш поширених методів дослідження системи цінностей особистості. Вона розроблена Мілтоном Рокичем і ґрунтується на припущенні, що цінності людини є стійкими утвореннями, які визначають її поведінку, установки та життєві орієнтації.</text:span></text:p>
      <text:p text:style-name="P78">Методика містить два списки цінностей:</text:p>
      <text:list xml:id="list103245440" text:style-name="WW8Num12">
        <text:list-item>
          <text:p text:style-name="P110"><text:span text:style-name="T36">Термінальні цінності</text:span><text:span text:style-name="T32"> (цільові) – відображають кінцеві цілі існування людини, те, до чого вона прагне (наприклад, щасливе сімейне життя, здоров'я, матеріальне благополуччя, пізнання).</text:span></text:p>
        </text:list-item>
        <text:list-item>
          <text:p text:style-name="P110"><text:span text:style-name="T36">Інструментальні цінності</text:span><text:span text:style-name="T32"> (засоби) – стосуються бажаних способів поведінки, які допомагають досягти термінальних цілей (наприклад, чесність, відповідальність, незалежність, вихованість).</text:span></text:p>
        </text:list-item>
      </text:list>
      <text:h text:style-name="P111" text:outline-level="3"><text:span text:style-name="T36">Процедура проведення</text:span><text:span text:style-name="T29">. </text:span><text:span text:style-name="T32">Респонденту пропонують два списки цінностей (по 18 у кожному). Його завдання – </text:span><text:span text:style-name="T33">ранжувати</text:span><text:span text:style-name="T32"> їх за ступенем значущості для себе, надаючи їм відповідні номери (від 1 – найважливіша до 18 – найменш важлива).</text:span></text:h>
      <text:h text:style-name="P99" text:outline-level="3">Обробка та інтерпретація результатів</text:h>
      <text:list xml:id="list2322468358" text:style-name="WW8Num13">
        <text:list-item>
          <text:p text:style-name="P85">Чим нижче місце займає цінність у списку, тим менш важливою вона є для людини.</text:p>
        </text:list-item>
        <text:list-item>
          <text:p text:style-name="P85">Аналізуються пріоритети серед термінальних та інструментальних цінностей, що дозволяє виявити особистісні орієнтири, життєву філософію людини та її моральні засади.</text:p>
        </text:list-item>
        <text:list-item>
          <text:p text:style-name="P85"><text:soft-page-break/>Використовується для порівняння системи цінностей у різних соціальних групах, дослідження особистісних особливостей, діагностики змін у ціннісній сфері.</text:p>
        </text:list-item>
      </text:list>
      <text:p text:style-name="P76">Методика широко застосовується в психології, соціології, а також для вивчення адаптації, професійного самовизначення та особистісного розвитку.</text:p>
      <text:p text:style-name="P106"><text:span text:style-name="T32">Нами розроблена</text:span><text:span text:style-name="T35"> авторська анкета </text:span><text:span text:style-name="T36">«Сім’я чи кар’єра?»</text:span><text:span text:style-name="T33">, яка стала</text:span><text:span text:style-name="T32"> психодіагностичним інструментом, що допоміг нам визначити ціннісні орієнтації респондентів щодо сімейного життя та професійної діяльності. Анкета використовувалась для виявлення особистих пріоритетів, конфлікту між сім’єю й кар’єрою, а також для аналізу впливу цих факторів на психологічний стан респондентів (детальніше див. додаток А). Опитування проводилось он-лайн за допомогою </text:span><text:span text:style-name="T35">Google-форм</text:span><text:span text:style-name="T32">.</text:span></text:p>
      <text:p text:style-name="P10"/>
      <text:p text:style-name="P8">2.2. Обробка та <text:s/>аналіз результатів дослідження</text:p>
      <text:p text:style-name="P107"><text:span text:style-name="T24">Спершу нами було досліджено </text:span><text:span text:style-name="T32">особливості спрямованості жінок на оцінку різних аспектів батьківських (материнських) установок.</text:span><text:span text:style-name="T24"> </text:span><text:span text:style-name="T32">Для спрощення порівняльного аналізу материнських установок й реакцій за опитувальником </text:span><text:span text:style-name="T33">PARI</text:span><text:span text:style-name="T32">, було узагальнено групові показники для кожної шкали в усіх трьох групах. Отримані дані представлені в таблиці 2.1. Як видно з таблиці 2.1, можна простежити певні тенденції у зміні материнських установок і реакцій серед досліджених жінок.</text:span></text:p>
      <text:p text:style-name="P76">Усі респондентки загалом позитивно ставляться до своєї сімейної ролі: вони задоволені (або вважають, що в майбутньому будуть задоволені) турботою про родину, готові поступатися власними інтересами заради дитини та чоловіка, негативно сприймають сімейні конфлікти та непорозуміння. Крім того, вони підтримують високий авторитет матері (батьків) у вихованні дітей. Найвищі загальногрупові показники виявилися серед жінок-матерів, що можна пояснити <text:s/>тим, що в цій групі вже створені необхідні умови для реалізації материнства.</text:p>
      <text:p text:style-name="P86"/>
      <text:p text:style-name="P288"><text:soft-page-break/>Таблиця 2.<text:span text:style-name="T59">1</text:span></text:p>
      <text:h text:style-name="P294" text:outline-level="2">Результати дослідження особливостей материнських установок згідно опитувальника PARI</text:h>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rows-spanned="2" office:value-type="string">
            <text:p text:style-name="P125">№</text:p>
          </table:table-cell>
          <table:table-cell table:style-name="Таблиця1.A1" table:number-rows-spanned="2" office:value-type="string">
            <text:p text:style-name="P122"><text:span text:style-name="T48">Найменування </text:span><text:span text:style-name="T50">шкал</text:span></text:p>
          </table:table-cell>
          <table:table-cell table:style-name="Таблиця1.A1" table:number-columns-spanned="3" office:value-type="string">
            <text:p text:style-name="P164"><text:span text:style-name="T53">Усереднені значення (при </text:span><text:span text:style-name="T50">min</text:span><text:span text:style-name="T52">=5</text:span></text:p>
            <text:p text:style-name="P168"><text:span text:style-name="T53">балів; </text:span><text:span text:style-name="T48">max</text:span><text:span text:style-name="T53">=20 </text:span><text:span text:style-name="T54">балів)</text:span></text:p>
          </table:table-cell>
          <table:covered-table-cell/>
          <table:covered-table-cell/>
        </table:table-row>
        <table:table-row table:style-name="Таблиця1.1">
          <table:covered-table-cell table:style-name="Таблиця1.A1"/>
          <table:covered-table-cell table:style-name="Таблиця1.A1"/>
          <table:table-cell table:style-name="Таблиця1.A1" office:value-type="string">
            <text:p text:style-name="P165"><text:span text:style-name="T48">І </text:span><text:span text:style-name="T56">гр</text:span></text:p>
            <text:p text:style-name="P170">(студенти)</text:p>
          </table:table-cell>
          <table:table-cell table:style-name="Таблиця1.A1" office:value-type="string">
            <text:p text:style-name="P166"><text:span text:style-name="T48">ІІ </text:span><text:span text:style-name="T56">гр</text:span></text:p>
            <text:p text:style-name="P171">(вагітні)</text:p>
          </table:table-cell>
          <table:table-cell table:style-name="Таблиця1.A1" office:value-type="string">
            <text:p text:style-name="P167"><text:span text:style-name="T48">ІІІ </text:span><text:span text:style-name="T56">гр</text:span></text:p>
            <text:p text:style-name="P172">(матері)</text:p>
          </table:table-cell>
        </table:table-row>
        <table:table-row table:style-name="Таблиця1.3">
          <table:table-cell table:style-name="Таблиця1.A1" office:value-type="string">
            <text:p text:style-name="P126">1.</text:p>
          </table:table-cell>
          <table:table-cell table:style-name="Таблиця1.A1" office:value-type="string">
            <text:p text:style-name="P174">Вербалізація</text:p>
          </table:table-cell>
          <table:table-cell table:style-name="Таблиця1.A1" office:value-type="string">
            <text:p text:style-name="P175">17,85</text:p>
          </table:table-cell>
          <table:table-cell table:style-name="Таблиця1.A1" office:value-type="string">
            <text:p text:style-name="P187">17,9</text:p>
          </table:table-cell>
          <table:table-cell table:style-name="Таблиця1.A1" office:value-type="string">
            <text:p text:style-name="P197">18</text:p>
          </table:table-cell>
        </table:table-row>
        <table:table-row table:style-name="Таблиця1.4">
          <table:table-cell table:style-name="Таблиця1.A1" office:value-type="string">
            <text:p text:style-name="P130">2.</text:p>
          </table:table-cell>
          <table:table-cell table:style-name="Таблиця1.A1" office:value-type="string">
            <text:p text:style-name="P212"><text:span text:style-name="T48">Надмірна турбота за </text:span><text:span text:style-name="T55">дитину</text:span></text:p>
          </table:table-cell>
          <table:table-cell table:style-name="Таблиця1.A1" office:value-type="string">
            <text:p text:style-name="P198">9,8</text:p>
          </table:table-cell>
          <table:table-cell table:style-name="Таблиця1.A1" office:value-type="string">
            <text:p text:style-name="P187">12,4</text:p>
          </table:table-cell>
          <table:table-cell table:style-name="Таблиця1.A1" office:value-type="string">
            <text:p text:style-name="P176">14,95</text:p>
          </table:table-cell>
        </table:table-row>
        <table:table-row table:style-name="Таблиця1.3">
          <table:table-cell table:style-name="Таблиця1.A1" office:value-type="string">
            <text:p text:style-name="P126">3.</text:p>
          </table:table-cell>
          <table:table-cell table:style-name="Таблиця1.A1" office:value-type="string">
            <text:p text:style-name="P212"><text:span text:style-name="T48">Залежність від </text:span><text:span text:style-name="T55">родини</text:span></text:p>
          </table:table-cell>
          <table:table-cell table:style-name="Таблиця1.A1" office:value-type="string">
            <text:p text:style-name="P188">10,6</text:p>
          </table:table-cell>
          <table:table-cell table:style-name="Таблиця1.A1" office:value-type="string">
            <text:p text:style-name="P187">13,3</text:p>
          </table:table-cell>
          <table:table-cell table:style-name="Таблиця1.A1" office:value-type="string">
            <text:p text:style-name="P176">16,05</text:p>
          </table:table-cell>
        </table:table-row>
        <table:table-row table:style-name="Таблиця1.3">
          <table:table-cell table:style-name="Таблиця1.A1" office:value-type="string">
            <text:p text:style-name="P126">4.</text:p>
          </table:table-cell>
          <table:table-cell table:style-name="Таблиця1.A1" office:value-type="string">
            <text:p text:style-name="P212"><text:span text:style-name="T48">Пригнічення волі</text:span><text:span text:style-name="T55"> дитини</text:span></text:p>
          </table:table-cell>
          <table:table-cell table:style-name="Таблиця1.A1" office:value-type="string">
            <text:p text:style-name="P175">11,95</text:p>
          </table:table-cell>
          <table:table-cell table:style-name="Таблиця1.A1" office:value-type="string">
            <text:p text:style-name="P199">14</text:p>
          </table:table-cell>
          <table:table-cell table:style-name="Таблиця1.A1" office:value-type="string">
            <text:p text:style-name="P176">16,25</text:p>
          </table:table-cell>
        </table:table-row>
        <table:table-row table:style-name="Таблиця1.7">
          <table:table-cell table:style-name="Таблиця1.A1" office:value-type="string">
            <text:p text:style-name="P130">5.</text:p>
          </table:table-cell>
          <table:table-cell table:style-name="Таблиця1.A1" office:value-type="string">
            <text:p text:style-name="P174">Самопожертва</text:p>
          </table:table-cell>
          <table:table-cell table:style-name="Таблиця1.A1" office:value-type="string">
            <text:p text:style-name="P175">12,25</text:p>
          </table:table-cell>
          <table:table-cell table:style-name="Таблиця1.A1" office:value-type="string">
            <text:p text:style-name="P187">14,9</text:p>
          </table:table-cell>
          <table:table-cell table:style-name="Таблиця1.A1" office:value-type="string">
            <text:p text:style-name="P189">17,5</text:p>
          </table:table-cell>
        </table:table-row>
        <table:table-row table:style-name="Таблиця1.3">
          <table:table-cell table:style-name="Таблиця1.A1" office:value-type="string">
            <text:p text:style-name="P126">6.</text:p>
          </table:table-cell>
          <table:table-cell table:style-name="Таблиця1.A1" office:value-type="string">
            <text:p text:style-name="P212"><text:span text:style-name="T48">Страх</text:span><text:span text:style-name="T55">образити</text:span></text:p>
          </table:table-cell>
          <table:table-cell table:style-name="Таблиця1.A1" office:value-type="string">
            <text:p text:style-name="P175">14,65</text:p>
          </table:table-cell>
          <table:table-cell table:style-name="Таблиця1.A1" office:value-type="string">
            <text:p text:style-name="P177">16,32</text:p>
          </table:table-cell>
          <table:table-cell table:style-name="Таблиця1.A1" office:value-type="string">
            <text:p text:style-name="P197">18</text:p>
          </table:table-cell>
        </table:table-row>
        <table:table-row table:style-name="Таблиця1.3">
          <table:table-cell table:style-name="Таблиця1.A1" office:value-type="string">
            <text:p text:style-name="P126">7.</text:p>
          </table:table-cell>
          <table:table-cell table:style-name="Таблиця1.A1" office:value-type="string">
            <text:p text:style-name="P212"><text:span text:style-name="T48">Сімейні</text:span><text:span text:style-name="T55"> конфлікти</text:span></text:p>
          </table:table-cell>
          <table:table-cell table:style-name="Таблиця1.A1" office:value-type="string">
            <text:p text:style-name="P175">13,45</text:p>
          </table:table-cell>
          <table:table-cell table:style-name="Таблиця1.A1" office:value-type="string">
            <text:p text:style-name="P177">15,12</text:p>
          </table:table-cell>
          <table:table-cell table:style-name="Таблиця1.A1" office:value-type="string">
            <text:p text:style-name="P189">16,8</text:p>
          </table:table-cell>
        </table:table-row>
        <table:table-row table:style-name="Таблиця1.4">
          <table:table-cell table:style-name="Таблиця1.A1" office:value-type="string">
            <text:p text:style-name="P130">8.</text:p>
          </table:table-cell>
          <table:table-cell table:style-name="Таблиця1.A1" office:value-type="string">
            <text:p text:style-name="P212"><text:span text:style-name="T48">Надмірна </text:span><text:span text:style-name="T55">суворість</text:span></text:p>
          </table:table-cell>
          <table:table-cell table:style-name="Таблиця1.A1" office:value-type="string">
            <text:p text:style-name="P188">10,4</text:p>
          </table:table-cell>
          <table:table-cell table:style-name="Таблиця1.A1" office:value-type="string">
            <text:p text:style-name="P187">11,6</text:p>
          </table:table-cell>
          <table:table-cell table:style-name="Таблиця1.A1" office:value-type="string">
            <text:p text:style-name="P189">12,7</text:p>
          </table:table-cell>
        </table:table-row>
        <table:table-row table:style-name="Таблиця1.3">
          <table:table-cell table:style-name="Таблиця1.A1" office:value-type="string">
            <text:p text:style-name="P126">9.</text:p>
          </table:table-cell>
          <table:table-cell table:style-name="Таблиця1.A1" office:value-type="string">
            <text:p text:style-name="P212"><text:span text:style-name="T48">Роздратованість на </text:span><text:span text:style-name="T55">дитину</text:span></text:p>
          </table:table-cell>
          <table:table-cell table:style-name="Таблиця1.A1" office:value-type="string">
            <text:p text:style-name="P188">10,1</text:p>
          </table:table-cell>
          <table:table-cell table:style-name="Таблиця1.A1" office:value-type="string">
            <text:p text:style-name="P187">10,9</text:p>
          </table:table-cell>
          <table:table-cell table:style-name="Таблиця1.A1" office:value-type="string">
            <text:p text:style-name="P176">11,65</text:p>
          </table:table-cell>
        </table:table-row>
        <table:table-row table:style-name="Таблиця1.3">
          <table:table-cell table:style-name="Таблиця1.A1" office:value-type="string">
            <text:p text:style-name="P127">10.</text:p>
          </table:table-cell>
          <table:table-cell table:style-name="Таблиця1.A1" office:value-type="string">
            <text:p text:style-name="P212"><text:span text:style-name="T48">Виключення позасімейних </text:span><text:span text:style-name="T55">впливів</text:span></text:p>
          </table:table-cell>
          <table:table-cell table:style-name="Таблиця1.A1" office:value-type="string">
            <text:p text:style-name="P175">10,45</text:p>
          </table:table-cell>
          <table:table-cell table:style-name="Таблиця1.A1" office:value-type="string">
            <text:p text:style-name="P199">13</text:p>
          </table:table-cell>
          <table:table-cell table:style-name="Таблиця1.A1" office:value-type="string">
            <text:p text:style-name="P189">15,2</text:p>
          </table:table-cell>
        </table:table-row>
        <table:table-row table:style-name="Таблиця1.4">
          <table:table-cell table:style-name="Таблиця1.A1" office:value-type="string">
            <text:p text:style-name="P131">11.</text:p>
          </table:table-cell>
          <table:table-cell table:style-name="Таблиця1.A1" office:value-type="string">
            <text:p text:style-name="P212"><text:span text:style-name="T48">Надавторитет </text:span><text:span text:style-name="T55">батьків</text:span></text:p>
          </table:table-cell>
          <table:table-cell table:style-name="Таблиця1.A1" office:value-type="string">
            <text:p text:style-name="P175">14,85</text:p>
          </table:table-cell>
          <table:table-cell table:style-name="Таблиця1.A1" office:value-type="string">
            <text:p text:style-name="P187">16,7</text:p>
          </table:table-cell>
          <table:table-cell table:style-name="Таблиця1.A1" office:value-type="string">
            <text:p text:style-name="P189">18,5</text:p>
          </table:table-cell>
        </table:table-row>
        <table:table-row table:style-name="Таблиця1.3">
          <table:table-cell table:style-name="Таблиця1.A1" office:value-type="string">
            <text:p text:style-name="P127">12.</text:p>
          </table:table-cell>
          <table:table-cell table:style-name="Таблиця1.A1" office:value-type="string">
            <text:p text:style-name="P212"><text:span text:style-name="T48">Пригнічення </text:span><text:span text:style-name="T55">агресивності</text:span></text:p>
          </table:table-cell>
          <table:table-cell table:style-name="Таблиця1.A1" office:value-type="string">
            <text:p text:style-name="P188">10,6</text:p>
          </table:table-cell>
          <table:table-cell table:style-name="Таблиця1.A1" office:value-type="string">
            <text:p text:style-name="P187">12,2</text:p>
          </table:table-cell>
          <table:table-cell table:style-name="Таблиця1.A1" office:value-type="string">
            <text:p text:style-name="P189">13,8</text:p>
          </table:table-cell>
        </table:table-row>
        <table:table-row table:style-name="Таблиця1.3">
          <table:table-cell table:style-name="Таблиця1.A1" office:value-type="string">
            <text:p text:style-name="P127">13.</text:p>
          </table:table-cell>
          <table:table-cell table:style-name="Таблиця1.A1" office:value-type="string">
            <text:p text:style-name="P212"><text:span text:style-name="T48">Незадоволеність роллю </text:span><text:span text:style-name="T55">домогосподарки</text:span></text:p>
          </table:table-cell>
          <table:table-cell table:style-name="Таблиця1.A1" office:value-type="string">
            <text:p text:style-name="P188">10,7</text:p>
          </table:table-cell>
          <table:table-cell table:style-name="Таблиця1.A1" office:value-type="string">
            <text:p text:style-name="P177">10,67</text:p>
          </table:table-cell>
          <table:table-cell table:style-name="Таблиця1.A1" office:value-type="string">
            <text:p text:style-name="P176">10,65</text:p>
          </table:table-cell>
        </table:table-row>
        <table:table-row table:style-name="Таблиця1.3">
          <table:table-cell table:style-name="Таблиця1.A1" office:value-type="string">
            <text:p text:style-name="P132">14.</text:p>
          </table:table-cell>
          <table:table-cell table:style-name="Таблиця1.A1" office:value-type="string">
            <text:p text:style-name="P212"><text:span text:style-name="T48">Партнерські стосунки з </text:span><text:span text:style-name="T55">дитиною</text:span></text:p>
          </table:table-cell>
          <table:table-cell table:style-name="Таблиця1.A1" office:value-type="string">
            <text:p text:style-name="P175">13,95</text:p>
          </table:table-cell>
          <table:table-cell table:style-name="Таблиця1.A1" office:value-type="string">
            <text:p text:style-name="P187">15,1</text:p>
          </table:table-cell>
          <table:table-cell table:style-name="Таблиця1.A1" office:value-type="string">
            <text:p text:style-name="P176">16,65</text:p>
          </table:table-cell>
        </table:table-row>
        <table:table-row table:style-name="Таблиця1.4">
          <table:table-cell table:style-name="Таблиця1.A1" office:value-type="string">
            <text:p text:style-name="P131">15.</text:p>
          </table:table-cell>
          <table:table-cell table:style-name="Таблиця1.A1" office:value-type="string">
            <text:p text:style-name="P214"><text:span text:style-name="T48">Розвиток активності </text:span><text:span text:style-name="T55">дитини</text:span></text:p>
          </table:table-cell>
          <table:table-cell table:style-name="Таблиця1.A1" office:value-type="string">
            <text:p text:style-name="P178">13,35</text:p>
          </table:table-cell>
          <table:table-cell table:style-name="Таблиця1.A1" office:value-type="string">
            <text:p text:style-name="P190">14,9</text:p>
          </table:table-cell>
          <table:table-cell table:style-name="Таблиця1.A1" office:value-type="string">
            <text:p text:style-name="P179">16,45</text:p>
          </table:table-cell>
        </table:table-row>
        <table:table-row table:style-name="Таблиця1.3">
          <table:table-cell table:style-name="Таблиця1.A1" office:value-type="string">
            <text:p text:style-name="P127">16.</text:p>
          </table:table-cell>
          <table:table-cell table:style-name="Таблиця1.A1" office:value-type="string">
            <text:p text:style-name="P212"><text:span text:style-name="T48">Ухиляння від</text:span><text:span text:style-name="T55"> контакту</text:span></text:p>
          </table:table-cell>
          <table:table-cell table:style-name="Таблиця1.A1" office:value-type="string">
            <text:p text:style-name="P188">10,6</text:p>
          </table:table-cell>
          <table:table-cell table:style-name="Таблиця1.A1" office:value-type="string">
            <text:p text:style-name="P187">11,4</text:p>
          </table:table-cell>
          <table:table-cell table:style-name="Таблиця1.A1" office:value-type="string">
            <text:p text:style-name="P189">12,6</text:p>
          </table:table-cell>
        </table:table-row>
        <table:table-row table:style-name="Таблиця1.3">
          <table:table-cell table:style-name="Таблиця1.A1" office:value-type="string">
            <text:p text:style-name="P127">17.</text:p>
          </table:table-cell>
          <table:table-cell table:style-name="Таблиця1.A1" office:value-type="string">
            <text:p text:style-name="P212"><text:span text:style-name="T48">Байдужість чоловіка, до </text:span><text:span text:style-name="T55">виховання</text:span></text:p>
          </table:table-cell>
          <table:table-cell table:style-name="Таблиця1.A1" office:value-type="string">
            <text:p text:style-name="P175">12,15</text:p>
          </table:table-cell>
          <table:table-cell table:style-name="Таблиця1.A1" office:value-type="string">
            <text:p text:style-name="P177">12,85</text:p>
          </table:table-cell>
          <table:table-cell table:style-name="Таблиця1.A1" office:value-type="string">
            <text:p text:style-name="P189">13,7</text:p>
          </table:table-cell>
        </table:table-row>
        <table:table-row table:style-name="Таблиця1.4">
          <table:table-cell table:style-name="Таблиця1.A1" office:value-type="string">
            <text:p text:style-name="P131">18.</text:p>
          </table:table-cell>
          <table:table-cell table:style-name="Таблиця1.A1" office:value-type="string">
            <text:p text:style-name="P214"><text:span text:style-name="T48">Пригнічення </text:span><text:span text:style-name="T55">сексуальності</text:span></text:p>
          </table:table-cell>
          <table:table-cell table:style-name="Таблиця1.A1" office:value-type="string">
            <text:p text:style-name="P191">8,65</text:p>
          </table:table-cell>
          <table:table-cell table:style-name="Таблиця1.A1" office:value-type="string">
            <text:p text:style-name="P200">9,8</text:p>
          </table:table-cell>
          <table:table-cell table:style-name="Таблиця1.A1" office:value-type="string">
            <text:p text:style-name="P192">10,9</text:p>
          </table:table-cell>
        </table:table-row>
        <table:table-row table:style-name="Таблиця1.3">
          <table:table-cell table:style-name="Таблиця1.A1" office:value-type="string">
            <text:p text:style-name="P127">19.</text:p>
          </table:table-cell>
          <table:table-cell table:style-name="Таблиця1.A1" office:value-type="string">
            <text:p text:style-name="P212"><text:span text:style-name="T48">Домінування </text:span><text:span text:style-name="T55">матері</text:span></text:p>
          </table:table-cell>
          <table:table-cell table:style-name="Таблиця1.A1" office:value-type="string">
            <text:p text:style-name="P188">10,4</text:p>
          </table:table-cell>
          <table:table-cell table:style-name="Таблиця1.A1" office:value-type="string">
            <text:p text:style-name="P187">12,8</text:p>
          </table:table-cell>
          <table:table-cell table:style-name="Таблиця1.A1" office:value-type="string">
            <text:p text:style-name="P176">15,25</text:p>
          </table:table-cell>
        </table:table-row>
        <table:table-row table:style-name="Таблиця1.3">
          <table:table-cell table:style-name="Таблиця1.A1" office:value-type="string">
            <text:p text:style-name="P127">20.</text:p>
          </table:table-cell>
          <table:table-cell table:style-name="Таблиця1.A1" office:value-type="string">
            <text:p text:style-name="P212"><text:span text:style-name="T53">Надмірне</text:span><text:span text:style-name="T58"> </text:span><text:span text:style-name="T53">втручання</text:span><text:span text:style-name="T58"> </text:span><text:span text:style-name="T53">у</text:span><text:span text:style-name="T58"> </text:span><text:span text:style-name="T53">світ</text:span><text:span text:style-name="T54"> дитини</text:span></text:p>
          </table:table-cell>
          <table:table-cell table:style-name="Таблиця1.A1" office:value-type="string">
            <text:p text:style-name="P188">8,55</text:p>
          </table:table-cell>
          <table:table-cell table:style-name="Таблиця1.A1" office:value-type="string">
            <text:p text:style-name="P177">11,25</text:p>
          </table:table-cell>
          <table:table-cell table:style-name="Таблиця1.A1" office:value-type="string">
            <text:p text:style-name="P176">13,95</text:p>
          </table:table-cell>
        </table:table-row>
        <table:table-row table:style-name="Таблиця1.4">
          <table:table-cell table:style-name="Таблиця1.A1" office:value-type="string">
            <text:p text:style-name="P131">21.</text:p>
          </table:table-cell>
          <table:table-cell table:style-name="Таблиця1.A1" office:value-type="string">
            <text:p text:style-name="P214"><text:span text:style-name="T48">Урівнення стосунків з </text:span><text:span text:style-name="T55">дитиною</text:span></text:p>
          </table:table-cell>
          <table:table-cell table:style-name="Таблиця1.A1" office:value-type="string">
            <text:p text:style-name="P178">15,05</text:p>
          </table:table-cell>
          <table:table-cell table:style-name="Таблиця1.A1" office:value-type="string">
            <text:p text:style-name="P201">16</text:p>
          </table:table-cell>
          <table:table-cell table:style-name="Таблиця1.A1" office:value-type="string">
            <text:p text:style-name="P179">17,25</text:p>
          </table:table-cell>
        </table:table-row>
        <table:table-row table:style-name="Таблиця1.3">
          <table:table-cell table:style-name="Таблиця1.A1" office:value-type="string">
            <text:p text:style-name="P127">22.</text:p>
          </table:table-cell>
          <table:table-cell table:style-name="Таблиця1.A1" office:value-type="string">
            <text:p text:style-name="P212"><text:span text:style-name="T48">Прагнення прискорити розвиток </text:span><text:span text:style-name="T55">дитини</text:span></text:p>
          </table:table-cell>
          <table:table-cell table:style-name="Таблиця1.A1" office:value-type="string">
            <text:p text:style-name="P175">12,65</text:p>
          </table:table-cell>
          <table:table-cell table:style-name="Таблиця1.A1" office:value-type="string">
            <text:p text:style-name="P177">14,62</text:p>
          </table:table-cell>
          <table:table-cell table:style-name="Таблиця1.A1" office:value-type="string">
            <text:p text:style-name="P189">16,6</text:p>
          </table:table-cell>
        </table:table-row>
        <table:table-row table:style-name="Таблиця1.3">
          <table:table-cell table:style-name="Таблиця1.A1" office:value-type="string">
            <text:p text:style-name="P127">23.</text:p>
          </table:table-cell>
          <table:table-cell table:style-name="Таблиця1.A1" office:value-type="string">
            <text:p text:style-name="P212"><text:span text:style-name="T48">Несамостійність </text:span><text:span text:style-name="T55">матері</text:span></text:p>
          </table:table-cell>
          <table:table-cell table:style-name="Таблиця1.A1" office:value-type="string">
            <text:p text:style-name="P175">15,05</text:p>
          </table:table-cell>
          <table:table-cell table:style-name="Таблиця1.A1" office:value-type="string">
            <text:p text:style-name="P177">15,28</text:p>
          </table:table-cell>
          <table:table-cell table:style-name="Таблиця1.A1" office:value-type="string">
            <text:p text:style-name="P189">15,5</text:p>
          </table:table-cell>
        </table:table-row>
        <table:table-row table:style-name="Таблиця1.7">
          <table:table-cell table:style-name="Таблиця1.A1" office:value-type="string">
            <text:p text:style-name="P215"/>
          </table:table-cell>
          <table:table-cell table:style-name="Таблиця1.A1" office:value-type="string">
            <text:p text:style-name="P226"><text:span text:style-name="T48">Ставлення до сімейної</text:span><text:span text:style-name="T50"> ролі</text:span></text:p>
          </table:table-cell>
          <table:table-cell table:style-name="Таблиця1.A1" office:value-type="string">
            <text:p text:style-name="P193">12,5</text:p>
          </table:table-cell>
          <table:table-cell table:style-name="Таблиця1.A1" office:value-type="string">
            <text:p text:style-name="P202">14</text:p>
          </table:table-cell>
          <table:table-cell table:style-name="Таблиця1.A1" office:value-type="string">
            <text:p text:style-name="P194">15,5</text:p>
          </table:table-cell>
        </table:table-row>
        <table:table-row table:style-name="Таблиця1.27">
          <table:table-cell table:style-name="Таблиця1.A1" office:value-type="string">
            <text:p text:style-name="P215"/>
          </table:table-cell>
          <table:table-cell table:style-name="Таблиця1.A1" office:value-type="string">
            <text:p text:style-name="P213"><text:span text:style-name="T53">Ставлення до</text:span><text:span text:style-name="T54"> дитини:</text:span></text:p>
            <text:p text:style-name="P207">І. Оптимальний емоційний контакт ІІ. Надмірна емоційна дистанція</text:p>
          </table:table-cell>
          <table:table-cell table:style-name="Таблиця1.A1" office:value-type="string">
            <text:p text:style-name="P180">15,05</text:p>
            <text:p text:style-name="P173">10,33</text:p>
          </table:table-cell>
          <table:table-cell table:style-name="Таблиця1.A1" office:value-type="string">
            <text:p text:style-name="P203">16</text:p>
            <text:p text:style-name="P195">11,3</text:p>
          </table:table-cell>
          <table:table-cell table:style-name="Таблиця1.A1" office:value-type="string">
            <text:p text:style-name="P181">16,99</text:p>
            <text:p text:style-name="P196">10,2</text:p>
          </table:table-cell>
        </table:table-row>
        <table:table-row table:style-name="Таблиця1.27">
          <table:table-cell table:style-name="Таблиця1.A1" office:value-type="string">
            <text:p text:style-name="P215"/>
          </table:table-cell>
          <table:table-cell table:style-name="Таблиця1.A1" office:value-type="string">
            <text:p text:style-name="P227"><text:span text:style-name="T53">ІІІ. Надмірна</text:span><text:span text:style-name="T58"> </text:span><text:span text:style-name="T53">концентрація</text:span><text:span text:style-name="T58"> </text:span><text:span text:style-name="T53">на</text:span><text:span text:style-name="T58"> </text:span><text:span text:style-name="T54">дитині</text:span></text:p>
          </table:table-cell>
          <table:table-cell table:style-name="Таблиця1.A1" office:value-type="string">
            <text:p text:style-name="P182">11,04</text:p>
          </table:table-cell>
          <table:table-cell table:style-name="Таблиця1.A1" office:value-type="string">
            <text:p text:style-name="P204">13</text:p>
          </table:table-cell>
          <table:table-cell table:style-name="Таблиця1.A1" office:value-type="string">
            <text:p text:style-name="P183">14,96</text:p>
          </table:table-cell>
        </table:table-row>
      </table:table>
      <text:p text:style-name="P87"/>
      <text:p text:style-name="P76">Щодо стратегій взаємодії із дитиною, переважна більшість опитаних жінок і дівчат обрали оптимальний емоційний контакт, який включає стимулювання мовленнєвої активності дітей, партнерські стосунки, створення сприятливих умов для розвитку їхньої ініціативності та відносини <text:soft-page-break/>«на рівних». Знову ж таки, найвищий узагальнений показник спостерігається в групі жінок-матерів.</text:p>
      <text:p text:style-name="P76">Прояви прагнення обмежувати дитячу сексуальність, втручатися в її особистий простір або нав’язувати власні погляди найменш виражені серед студенток.</text:p>
      <text:p text:style-name="P76">Зазначимо, що найвищий показник за фактором «надмірна емоційна дистанція з дитиною» зафіксований у групі вагітних жінок, що можна пояснити специфічним емоційним станом у цей період.</text:p>
      <text:p text:style-name="P76">Також можна помітити, що жінкам-матерям, які вже виховують дітей, більшою мірою властиві готовність до самопожертви заради дитини, страх її образити, бажання бути для неї авторитетом, а також прагнення до партнерських відносин. Це можна пояснити тим, що вони вже мали змогу усвідомити свою материнську роль на практиці.</text:p>
      <text:p text:style-name="P76">Таким чином, можна підсумувати, що усвідомлення ролі матері, її функцій й значущості материнства зростає від першої групи (студентки) до третьої (жінки, які є матерями). </text:p>
      <text:p text:style-name="P76">Зараз дедалі частіше майбутні батьки не усвідомлюють базових аспектів розвитку дитини та своїх обов'язків щодо догляду за немовлям. Зменшення кількості дітей у родинах також означає, що перше материнство для жінки стає новим і часто незрозумілим досвідом. У таких умовах молоді батьки часто стикаються з недостатньою інформацією і потребують допомоги професіоналів у вирішенні проблем, пов’язаних з батьківством. Відтак, усвідомлення ролі матері та її функцій, а також значущість материнства для жінки зростає від студенток до жінок, які вже стали матерями. Ми вважаємо, що це зумовлено й тим, що жінки з досвідом материнства вже мають певні умови для його реалізації, в той час як вагітним жінкам та студенткам ще складно уявити своє майбутнє як матерів.</text:p>
      <text:p text:style-name="P76"/>
      <text:p text:style-name="P76"/>
      <text:p text:style-name="P106"><text:soft-page-break/><text:span text:style-name="T32">Розглянемо результати емпіричного дослідження згідно діагностики за методикою</text:span><text:span text:style-name="T33"> РОД, які представлені у табл. 2.2. </text:span></text:p>
      <text:p text:style-name="P288"/>
      <text:p text:style-name="P288">Таблиця 2.<text:span text:style-name="T59">2</text:span></text:p>
      <text:h text:style-name="P294" text:outline-level="2">Результати дослідження репродуктивних установок згідно опитувальника PОД</text:h>
      <table:table table:name="Таблиця2" table:style-name="Таблиця2">
        <table:table-column table:style-name="Таблиця2.A"/>
        <table:table-column table:style-name="Таблиця2.B"/>
        <table:table-column table:style-name="Таблиця2.C"/>
        <table:table-column table:style-name="Таблиця2.D" table:number-columns-repeated="2"/>
        <table:table-column table:style-name="Таблиця2.F"/>
        <table:table-column table:style-name="Таблиця2.G"/>
        <table:table-row table:style-name="Таблиця2.1">
          <table:table-cell table:style-name="Таблиця2.A1" table:number-rows-spanned="2" office:value-type="string">
            <text:p text:style-name="P210">№</text:p>
          </table:table-cell>
          <table:table-cell table:style-name="Таблиця2.A1" table:number-rows-spanned="2" office:value-type="string">
            <text:p text:style-name="P228"><text:span text:style-name="T49">Найменування </text:span><text:span text:style-name="T51">шкал</text:span></text:p>
          </table:table-cell>
          <table:table-cell table:style-name="Таблиця2.A1" table:number-columns-spanned="3" office:value-type="string">
            <text:p text:style-name="P208">Середні значення у балах</text:p>
          </table:table-cell>
          <table:covered-table-cell/>
          <table:covered-table-cell/>
          <table:table-cell table:style-name="Таблиця2.A1" office:value-type="string">
            <text:p text:style-name="P135">Н</text:p>
          </table:table-cell>
          <table:table-cell table:style-name="Таблиця2.A1" office:value-type="string">
            <text:p text:style-name="P135">Р</text:p>
          </table:table-cell>
        </table:table-row>
        <table:table-row table:style-name="Таблиця2.1">
          <table:covered-table-cell table:style-name="Таблиця2.A1"/>
          <table:covered-table-cell table:style-name="Таблиця2.A1"/>
          <table:table-cell table:style-name="Таблиця2.A1" office:value-type="string">
            <text:p text:style-name="P229"><text:span text:style-name="T49">І </text:span><text:span text:style-name="T57">гр</text:span></text:p>
            <text:p text:style-name="P184">(студенти)</text:p>
          </table:table-cell>
          <table:table-cell table:style-name="Таблиця2.A1" office:value-type="string">
            <text:p text:style-name="P230"><text:span text:style-name="T49">ІІ </text:span><text:span text:style-name="T57">гр</text:span></text:p>
            <text:p text:style-name="P185">(вагітні)</text:p>
          </table:table-cell>
          <table:table-cell table:style-name="Таблиця2.A1" office:value-type="string">
            <text:p text:style-name="P231"><text:span text:style-name="T49">ІІІ </text:span><text:span text:style-name="T57">гр</text:span></text:p>
            <text:p text:style-name="P186">(матері)</text:p>
          </table:table-cell>
          <table:table-cell table:style-name="Таблиця2.A1" office:value-type="string">
            <text:p text:style-name="P216"/>
          </table:table-cell>
          <table:table-cell table:style-name="Таблиця2.A1" office:value-type="string">
            <text:p text:style-name="P217"/>
          </table:table-cell>
        </table:table-row>
        <table:table-row table:style-name="Таблиця2.3">
          <table:table-cell table:style-name="Таблиця2.A1" office:value-type="string">
            <text:p text:style-name="P205">1.</text:p>
          </table:table-cell>
          <table:table-cell table:style-name="Таблиця2.A1" office:value-type="string">
            <text:p text:style-name="P211">Генофілія <text:s/>– генофобія </text:p>
          </table:table-cell>
          <table:table-cell table:style-name="Таблиця2.A1" office:value-type="string">
            <text:p text:style-name="P13">0,61±0,29 </text:p>
            <text:p text:style-name="P14"><text:s/></text:p>
            <text:p text:style-name="P218"/>
          </table:table-cell>
          <table:table-cell table:style-name="Таблиця2.A1" office:value-type="string">
            <text:p text:style-name="P13">1,09±0,26 </text:p>
            <text:p text:style-name="P13"/>
          </table:table-cell>
          <table:table-cell table:style-name="Таблиця2.A1" office:value-type="string">
            <text:p text:style-name="P13">1,29±0,26 </text:p>
            <text:p text:style-name="P219"/>
          </table:table-cell>
          <table:table-cell table:style-name="Таблиця2.A1" office:value-type="string">
            <text:p text:style-name="P13">5,75 </text:p>
            <text:p text:style-name="P220"/>
          </table:table-cell>
          <table:table-cell table:style-name="Таблиця2.A1" office:value-type="string">
            <text:p text:style-name="P13">,001 </text:p>
            <text:p text:style-name="P225"/>
            <text:p text:style-name="P222"/>
          </table:table-cell>
        </table:table-row>
        <table:table-row table:style-name="Таблиця2.4">
          <table:table-cell table:style-name="Таблиця2.A1" office:value-type="string">
            <text:p text:style-name="P206">2.</text:p>
          </table:table-cell>
          <table:table-cell table:style-name="Таблиця2.A1" office:value-type="string">
            <text:p text:style-name="P209">Репродуктивна активність – репродуктивна пасивність </text:p>
          </table:table-cell>
          <table:table-cell table:style-name="Таблиця2.A1" office:value-type="string">
            <table:table table:name="Таблиця3" table:style-name="Таблиця3">
              <table:table-column table:style-name="Таблиця3.A" table:number-columns-repeated="3"/>
              <table:table-column table:style-name="Таблиця3.D"/>
              <table:table-row table:style-name="Таблиця3.1">
                <table:table-cell table:style-name="Таблиця3.A1" office:value-type="string">
                  <text:p text:style-name="P15">0,88±0,2</text:p>
                </table:table-cell>
                <table:table-cell table:style-name="Таблиця3.A1" office:value-type="string">
                  <text:p text:style-name="P15">0,95±0,29 </text:p>
                </table:table-cell>
                <table:table-cell table:style-name="Таблиця3.A1" office:value-type="string">
                  <text:p text:style-name="P15">1,11±0,28 </text:p>
                </table:table-cell>
                <table:table-cell table:style-name="Таблиця3.A1" office:value-type="string">
                  <text:p text:style-name="P15">1,11±0,26 </text:p>
                </table:table-cell>
              </table:table-row>
            </table:table>
            <text:p text:style-name="P169"/>
          </table:table-cell>
          <table:table-cell table:style-name="Таблиця2.A1" office:value-type="string">
            <text:p text:style-name="P13">1,06±0,29 </text:p>
            <text:p text:style-name="P223"/>
          </table:table-cell>
          <table:table-cell table:style-name="Таблиця2.A1" office:value-type="string">
            <text:p text:style-name="P13">1,14±0,28 </text:p>
            <text:p text:style-name="P224"/>
          </table:table-cell>
          <table:table-cell table:style-name="Таблиця2.A1" office:value-type="string">
            <text:p text:style-name="P13">2,61 </text:p>
            <text:p text:style-name="P221"/>
          </table:table-cell>
          <table:table-cell table:style-name="Таблиця2.A1" office:value-type="string">
            <text:p text:style-name="P13">,001 </text:p>
            <text:p text:style-name="P221"/>
          </table:table-cell>
        </table:table-row>
      </table:table>
      <text:p text:style-name="P87"/>
      <text:p text:style-name="P105"><text:span text:style-name="T33">Високий рівень показника «генофілія – генофобія»</text:span><text:span text:style-name="T32"> відображає ідеалізацію дитини та перебільшення її ролі в житті жінки, як бачимо, що у жінок, які мають дітей та вагітних жінок він є найвищим. </text:span><text:span text:style-name="T33">Середній рівень</text:span><text:span text:style-name="T32"> відповідає усвідомленій материнській позиції, яка поєднує любов до дитини, цінування її значущості та реалістичне сприйняття материнства, а </text:span><text:span text:style-name="T33">низький рівень</text:span><text:span text:style-name="T32"> вказує на негативне ставлення до материнства, тобто генофобію. Як бачимо, у студенток найнижчі показники гемофілії, однак у діапазоні середнього рівня.</text:span></text:p>
      <text:p text:style-name="P105"><text:span text:style-name="T32">Щодо показника «репродуктивна активність – репродуктивна пасивність», то </text:span><text:span text:style-name="T33">високий рівень</text:span><text:span text:style-name="T32"> свідчить про досить активну материнську позицію, відповідальність за дитину, а також наявність необхідних знань і навичок для догляду та виховання. У респондентів ІІ та ІІІ групи зафіксовані вищі результати у порівнянні з першою групою.</text:span></text:p>
      <text:p text:style-name="P112"><text:span text:style-name="T33">Середній рівень</text:span><text:span text:style-name="T32"> характеризується недостатнім усвідомленням важливості материнської ролі або браком підготовки. </text:span><text:span text:style-name="T33">Низький рівень</text:span><text:span text:style-name="T32"> притаманний жінкам, які не готові до материнства, уникають його та є репродуктивно пасивними. Оптимальна психологічна готовність до материнства передбачає поєднання </text:span><text:soft-page-break/><text:span text:style-name="T32">високого рівня за показником «репродуктивна активність – репродуктивна пасивність» і середнього рівня за показником «генофілія – генофобія». У такому випадку жінки реалістично усвідомлюють цінність дитини, виявляють любов до неї та діють з активною материнською позицією, підкріпленою відповідними знаннями та навичками.</text:span></text:p>
      <text:p text:style-name="P88">Найнижчі показники за цим параметром зафіксовано у студенток. За результатами діагностики, обидва показники серед досліджуваних жінок ІІ та ІІІ групи були високими. Це свідчить про високий рівень інформаційно-практичної підготовки до материнства, але водночас виявляє тенденцію до ідеалізації материнства, що може ускладнювати реальне виконання материнських обов’язків, оскільки надмірні вимоги до себе та до дитини часто суперечать безумовному прийняттю. Це також може призводити до особистісних труднощів у жінки та дитини. Загалом, більшість респонденток продемонстрували психологічну готовність до материнства.</text:p>
      <text:p text:style-name="P87">При вивченні ціннісних орієнтацій респонденток ми спершу дослідили їх індивідуальні ранжування, а потім визначили усереднені рейтингові значення для кожної групи. Ціннісні орієнтації — це глибокі переконання, які визначають поведінку людини і формують її уявлення про важливість різних аспектів життя. Вони охоплюють мораль, етику, релігію, культуру, соціальні норми і взаємини між людьми. Цінності можуть суттєво відрізнятися у різних осіб або груп. Наприклад, однією людиною найбільше цінується сім'я і здоров'я, тоді як інша може ставити на перше місце успіх і багатство.</text:p>
      <text:p text:style-name="P87">Загальний розподіл термінальних цінностей представлено в таблиці 2.3. для наочності.</text:p>
      <text:p text:style-name="P289"><text:line-break/></text:p>
      <text:p text:style-name="P97"/>
      <text:p text:style-name="P290">Таблиця <text:span text:style-name="T59">2.3.</text:span></text:p>
      <text:h text:style-name="P295" text:outline-level="2">Розподіл термінальних <text:span text:style-name="T60">цінностей</text:span></text:h>
      <text:p text:style-name="P293"/>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table:number-rows-spanned="2" office:value-type="string">
            <text:p text:style-name="P123"><text:span text:style-name="T18">Термінальні </text:span><text:span text:style-name="T19">цінності</text:span></text:p>
          </table:table-cell>
          <table:table-cell table:style-name="Таблиця4.A1" table:number-columns-spanned="3" office:value-type="string">
            <text:p text:style-name="P232"><text:span text:style-name="T18">Середні </text:span><text:span text:style-name="T19">рейтингові</text:span></text:p>
            <text:p text:style-name="P136">значення</text:p>
          </table:table-cell>
          <table:covered-table-cell/>
          <table:covered-table-cell/>
        </table:table-row>
        <table:table-row table:style-name="Таблиця4.2">
          <table:covered-table-cell table:style-name="Таблиця4.A1"/>
          <table:table-cell table:style-name="Таблиця4.A1" office:value-type="string">
            <text:p text:style-name="P233"><text:span text:style-name="T18">І </text:span><text:span text:style-name="T21">гр.</text:span></text:p>
            <text:p text:style-name="P137">(студенти)</text:p>
          </table:table-cell>
          <table:table-cell table:style-name="Таблиця4.A1" office:value-type="string">
            <text:p text:style-name="P234"><text:span text:style-name="T18">ІІ </text:span><text:span text:style-name="T21">гр.</text:span></text:p>
            <text:p text:style-name="P138">(вагітні)</text:p>
          </table:table-cell>
          <table:table-cell table:style-name="Таблиця4.A1" office:value-type="string">
            <text:p text:style-name="P238"><text:span text:style-name="T18">ІІІ </text:span><text:span text:style-name="T21">гр.</text:span></text:p>
            <text:p text:style-name="P139">(матері)</text:p>
          </table:table-cell>
        </table:table-row>
        <table:table-row table:style-name="Таблиця4.3">
          <table:table-cell table:style-name="Таблиця4.A1" office:value-type="string">
            <text:p text:style-name="P239"><text:span text:style-name="T18">Впевненість у </text:span><text:span text:style-name="T22">собі</text:span></text:p>
          </table:table-cell>
          <table:table-cell table:style-name="Таблиця4.A1" office:value-type="string">
            <text:p text:style-name="P240">7,19</text:p>
          </table:table-cell>
          <table:table-cell table:style-name="Таблиця4.A1" office:value-type="string">
            <text:p text:style-name="P133">7,6</text:p>
          </table:table-cell>
          <table:table-cell table:style-name="Таблиця4.A1" office:value-type="string">
            <text:p text:style-name="P154">7,85</text:p>
          </table:table-cell>
        </table:table-row>
        <table:table-row table:style-name="Таблиця4.4">
          <table:table-cell table:style-name="Таблиця4.A1" office:value-type="string">
            <text:p text:style-name="P239"><text:span text:style-name="T18">Активне дієве, </text:span><text:span text:style-name="T22">життя</text:span></text:p>
          </table:table-cell>
          <table:table-cell table:style-name="Таблиця4.A1" office:value-type="string">
            <text:p text:style-name="P243">6,62</text:p>
          </table:table-cell>
          <table:table-cell table:style-name="Таблиця4.A1" office:value-type="string">
            <text:p text:style-name="P133">7,5</text:p>
          </table:table-cell>
          <table:table-cell table:style-name="Таблиця4.A1" office:value-type="string">
            <text:p text:style-name="P134">9,5</text:p>
          </table:table-cell>
        </table:table-row>
        <table:table-row table:style-name="Таблиця4.5">
          <table:table-cell table:style-name="Таблиця4.A1" office:value-type="string">
            <text:p text:style-name="P251"><text:span text:style-name="T18">Життєва </text:span><text:span text:style-name="T19">мудрість</text:span></text:p>
          </table:table-cell>
          <table:table-cell table:style-name="Таблиця4.A1" office:value-type="string">
            <text:p text:style-name="P140">10,06</text:p>
          </table:table-cell>
          <table:table-cell table:style-name="Таблиця4.A1" office:value-type="string">
            <text:p text:style-name="P128">9,1</text:p>
          </table:table-cell>
          <table:table-cell table:style-name="Таблиця4.A1" office:value-type="string">
            <text:p text:style-name="P156">8,95</text:p>
          </table:table-cell>
        </table:table-row>
        <table:table-row table:style-name="Таблиця4.3">
          <table:table-cell table:style-name="Таблиця4.A1" office:value-type="string">
            <text:p text:style-name="P144">Здоров’я</text:p>
          </table:table-cell>
          <table:table-cell table:style-name="Таблиця4.A1" office:value-type="string">
            <text:p text:style-name="P240">3,44</text:p>
          </table:table-cell>
          <table:table-cell table:style-name="Таблиця4.A1" office:value-type="string">
            <text:p text:style-name="P245">2,5</text:p>
          </table:table-cell>
          <table:table-cell table:style-name="Таблиця4.A1" office:value-type="string">
            <text:p text:style-name="P241">1,85</text:p>
          </table:table-cell>
        </table:table-row>
        <table:table-row table:style-name="Таблиця4.4">
          <table:table-cell table:style-name="Таблиця4.A1" office:value-type="string">
            <text:p text:style-name="P252"><text:span text:style-name="T18">Цікава</text:span><text:span text:style-name="T19"> робота</text:span></text:p>
          </table:table-cell>
          <table:table-cell table:style-name="Таблиця4.A1" office:value-type="string">
            <text:p text:style-name="P243">8,44</text:p>
          </table:table-cell>
          <table:table-cell table:style-name="Таблиця4.A1" office:value-type="string">
            <text:p text:style-name="P159">8,05</text:p>
          </table:table-cell>
          <table:table-cell table:style-name="Таблиця4.A1" office:value-type="string">
            <text:p text:style-name="P160">7,86</text:p>
          </table:table-cell>
        </table:table-row>
        <table:table-row table:style-name="Таблиця4.5">
          <table:table-cell table:style-name="Таблиця4.A1" office:value-type="string">
            <text:p text:style-name="P251"><text:span text:style-name="T18">Краса природи і </text:span><text:span text:style-name="T19">мистецтва</text:span></text:p>
          </table:table-cell>
          <table:table-cell table:style-name="Таблиця4.A1" office:value-type="string">
            <text:p text:style-name="P140">14,75</text:p>
          </table:table-cell>
          <table:table-cell table:style-name="Таблиця4.A1" office:value-type="string">
            <text:p text:style-name="P141">14,78</text:p>
          </table:table-cell>
          <table:table-cell table:style-name="Таблиця4.A1" office:value-type="string">
            <text:p text:style-name="P156">14,8</text:p>
          </table:table-cell>
        </table:table-row>
        <table:table-row table:style-name="Таблиця4.4">
          <table:table-cell table:style-name="Таблиця4.A1" office:value-type="string">
            <text:p text:style-name="P144">Любов</text:p>
          </table:table-cell>
          <table:table-cell table:style-name="Таблиця4.A1" office:value-type="string">
            <text:p text:style-name="P244">4,56</text:p>
          </table:table-cell>
          <table:table-cell table:style-name="Таблиця4.A1" office:value-type="string">
            <text:p text:style-name="P250">4</text:p>
          </table:table-cell>
          <table:table-cell table:style-name="Таблиця4.A1" office:value-type="string">
            <text:p text:style-name="P247">3,1</text:p>
          </table:table-cell>
        </table:table-row>
        <table:table-row table:style-name="Таблиця4.3">
          <table:table-cell table:style-name="Таблиця4.A1" office:value-type="string">
            <text:p text:style-name="P239"><text:span text:style-name="T18">Матеріально-забезпечене </text:span><text:span text:style-name="T22">життя</text:span></text:p>
          </table:table-cell>
          <table:table-cell table:style-name="Таблиця4.A1" office:value-type="string">
            <text:p text:style-name="P155">8,56</text:p>
          </table:table-cell>
          <table:table-cell table:style-name="Таблиця4.A1" office:value-type="string">
            <text:p text:style-name="P242">6,13</text:p>
          </table:table-cell>
          <table:table-cell table:style-name="Таблиця4.A1" office:value-type="string">
            <text:p text:style-name="P246">5,9</text:p>
          </table:table-cell>
        </table:table-row>
        <table:table-row table:style-name="Таблиця4.5">
          <table:table-cell table:style-name="Таблиця4.A1" office:value-type="string">
            <text:p text:style-name="P251"><text:span text:style-name="T16">Наявність</text:span><text:span text:style-name="T23"> </text:span><text:span text:style-name="T16">добрих</text:span><text:span text:style-name="T23"> </text:span><text:span text:style-name="T16">і</text:span><text:span text:style-name="T23"> </text:span><text:span text:style-name="T16">вірних</text:span><text:span text:style-name="T23"> </text:span><text:span text:style-name="T20">друзів</text:span></text:p>
          </table:table-cell>
          <table:table-cell table:style-name="Таблиця4.A1" office:value-type="string">
            <text:p text:style-name="P157">8,94</text:p>
          </table:table-cell>
          <table:table-cell table:style-name="Таблиця4.A1" office:value-type="string">
            <text:p text:style-name="P158">8,95</text:p>
          </table:table-cell>
          <table:table-cell table:style-name="Таблиця4.A1" office:value-type="string">
            <text:p text:style-name="P142">11,65</text:p>
          </table:table-cell>
        </table:table-row>
        <table:table-row table:style-name="Таблиця4.12">
          <table:table-cell table:style-name="Таблиця4.A1" office:value-type="string">
            <text:p text:style-name="P253"><text:span text:style-name="T18">Суспільне </text:span><text:span text:style-name="T19">визнання</text:span></text:p>
          </table:table-cell>
          <table:table-cell table:style-name="Таблиця4.A1" office:value-type="string">
            <text:p text:style-name="P147">11,81</text:p>
          </table:table-cell>
          <table:table-cell table:style-name="Таблиця4.A1" office:value-type="string">
            <text:p text:style-name="P148">10,78</text:p>
          </table:table-cell>
          <table:table-cell table:style-name="Таблиця4.A1" office:value-type="string">
            <text:p text:style-name="P149">10,35</text:p>
          </table:table-cell>
        </table:table-row>
        <table:table-row table:style-name="Таблиця4.5">
          <table:table-cell table:style-name="Таблиця4.A1" office:value-type="string">
            <text:p text:style-name="P143">Пізнання</text:p>
          </table:table-cell>
          <table:table-cell table:style-name="Таблиця4.A1" office:value-type="string">
            <text:p text:style-name="P140">10,38</text:p>
          </table:table-cell>
          <table:table-cell table:style-name="Таблиця4.A1" office:value-type="string">
            <text:p text:style-name="P141">11,06</text:p>
          </table:table-cell>
          <table:table-cell table:style-name="Таблиця4.A1" office:value-type="string">
            <text:p text:style-name="P156">11,7</text:p>
          </table:table-cell>
        </table:table-row>
        <table:table-row table:style-name="Таблиця4.5">
          <table:table-cell table:style-name="Таблиця4.A1" office:value-type="string">
            <text:p text:style-name="P251"><text:span text:style-name="T18">Продуктивне </text:span><text:span text:style-name="T19">життя</text:span></text:p>
          </table:table-cell>
          <table:table-cell table:style-name="Таблиця4.A1" office:value-type="string">
            <text:p text:style-name="P157">9,06</text:p>
          </table:table-cell>
          <table:table-cell table:style-name="Таблиця4.A1" office:value-type="string">
            <text:p text:style-name="P141">10,12</text:p>
          </table:table-cell>
          <table:table-cell table:style-name="Таблиця4.A1" office:value-type="string">
            <text:p text:style-name="P129">11</text:p>
          </table:table-cell>
        </table:table-row>
        <table:table-row table:style-name="Таблиця4.12">
          <table:table-cell table:style-name="Таблиця4.A1" office:value-type="string">
            <text:p text:style-name="P253"><text:span text:style-name="T18">Розвиток (робота над </text:span><text:span text:style-name="T19">собою)</text:span></text:p>
          </table:table-cell>
          <table:table-cell table:style-name="Таблиця4.A1" office:value-type="string">
            <text:p text:style-name="P161">9,81</text:p>
          </table:table-cell>
          <table:table-cell table:style-name="Таблиця4.A1" office:value-type="string">
            <text:p text:style-name="P148">10,06</text:p>
          </table:table-cell>
          <table:table-cell table:style-name="Таблиця4.A1" office:value-type="string">
            <text:p text:style-name="P162">13,2</text:p>
          </table:table-cell>
        </table:table-row>
        <table:table-row table:style-name="Таблиця4.16">
          <table:table-cell table:style-name="Таблиця4.A1" office:value-type="string">
            <text:p text:style-name="P144">Розваги</text:p>
          </table:table-cell>
          <table:table-cell table:style-name="Таблиця4.A1" office:value-type="string">
            <text:p text:style-name="P145">14,94</text:p>
          </table:table-cell>
          <table:table-cell table:style-name="Таблиця4.A1" office:value-type="string">
            <text:p text:style-name="P146">11,44</text:p>
          </table:table-cell>
          <table:table-cell table:style-name="Таблиця4.A1" office:value-type="string">
            <text:p text:style-name="P163">8,05</text:p>
          </table:table-cell>
        </table:table-row>
        <table:table-row table:style-name="Таблиця4.5">
          <table:table-cell table:style-name="Таблиця4.A1" office:value-type="string">
            <text:p text:style-name="P251"><text:span text:style-name="T18">Свобода вчинків і </text:span><text:span text:style-name="T21">дій</text:span></text:p>
          </table:table-cell>
          <table:table-cell table:style-name="Таблиця4.A1" office:value-type="string">
            <text:p text:style-name="P157">8,62</text:p>
          </table:table-cell>
          <table:table-cell table:style-name="Таблиця4.A1" office:value-type="string">
            <text:p text:style-name="P141">11,75</text:p>
          </table:table-cell>
          <table:table-cell table:style-name="Таблиця4.A1" office:value-type="string">
            <text:p text:style-name="P156">10,9</text:p>
          </table:table-cell>
        </table:table-row>
        <table:table-row table:style-name="Таблиця4.18">
          <table:table-cell table:style-name="Таблиця4.A1" office:value-type="string">
            <text:p text:style-name="P239"><text:span text:style-name="T18">Щасливе сімейне життя </text:span><text:span text:style-name="T19">(материнство)</text:span></text:p>
          </table:table-cell>
          <table:table-cell table:style-name="Таблиця4.A1" office:value-type="string">
            <text:p text:style-name="P155">8,47</text:p>
          </table:table-cell>
          <table:table-cell table:style-name="Таблиця4.A1" office:value-type="string">
            <text:p text:style-name="P245">5,7</text:p>
          </table:table-cell>
          <table:table-cell table:style-name="Таблиця4.A1" office:value-type="string">
            <text:p text:style-name="P246">2,9</text:p>
          </table:table-cell>
        </table:table-row>
        <table:table-row table:style-name="Таблиця4.4">
          <table:table-cell table:style-name="Таблиця4.A1" office:value-type="string">
            <text:p text:style-name="P239"><text:span text:style-name="T16">Щастя</text:span><text:span text:style-name="T23"> </text:span><text:span text:style-name="T16">інших</text:span><text:span text:style-name="T23"> </text:span><text:span text:style-name="T16">(мир</text:span><text:span text:style-name="T23"> </text:span><text:span text:style-name="T16">в</text:span><text:span text:style-name="T23"> </text:span><text:span text:style-name="T20">країні)</text:span></text:p>
          </table:table-cell>
          <table:table-cell table:style-name="Таблиця4.A1" office:value-type="string">
            <text:p text:style-name="P145">14,19</text:p>
          </table:table-cell>
          <table:table-cell table:style-name="Таблиця4.A1" office:value-type="string">
            <text:p text:style-name="P248">7,2</text:p>
          </table:table-cell>
          <table:table-cell table:style-name="Таблиця4.A1" office:value-type="string">
            <text:p text:style-name="P249">7,1</text:p>
          </table:table-cell>
        </table:table-row>
        <table:table-row table:style-name="Таблиця4.5">
          <table:table-cell table:style-name="Таблиця4.A1" office:value-type="string">
            <text:p text:style-name="P143">Творчість</text:p>
          </table:table-cell>
          <table:table-cell table:style-name="Таблиця4.A1" office:value-type="string">
            <text:p text:style-name="P140">12,69</text:p>
          </table:table-cell>
          <table:table-cell table:style-name="Таблиця4.A1" office:value-type="string">
            <text:p text:style-name="P141">11,39</text:p>
          </table:table-cell>
          <table:table-cell table:style-name="Таблиця4.A1" office:value-type="string">
            <text:p text:style-name="P156">12,5</text:p>
          </table:table-cell>
        </table:table-row>
      </table:table>
      <text:p text:style-name="P87"/>
      <text:p text:style-name="P76">Ми розглянули пріоритетні цінності, які зайняли перші п’ять позицій у рейтингу. У цій методиці менший рейтинговий показник свідчить про вищу значущість певної цінності для опитаних.</text:p>
      <text:p text:style-name="P76">Згідно з таблицею 3.2, серед студенток найважливішими термінальними цінностями є: здоров’я (3,44), любов (4,56), активне й дієве життя (6,62), цікава робота (8,44) та впевненість у собі (7,19). Материнство, щасливе сімейне життя опинилися на шостій позиції, а далі йдуть матеріальна забезпеченість і свобода.</text:p>
      <text:p text:style-name="P76">Пріоритетними для вагітних жінок є: здоров’я (2,5), любов (4), материнство (5,7), матеріальна забезпеченість (6,13) та мир і спокій у країні <text:soft-page-break/>(7,2). На шостому і сьомому місцях знаходяться активне життя й впевненість у собі.</text:p>
      <text:p text:style-name="P76">Пріоритетними для жінок-матерів є: здоров’я (1,85), материнство (2,9), любов (3,1), матеріальна забезпеченість (5,9), мир та спокій у країні (7,1). Дещо менш значущими, але також важливими, виявилися цікава робота і впевненість у собі.</text:p>
      <text:p text:style-name="P76">Порівняльний аналіз середньо-рейтингових показників демонструє, що всі респондентки надають найбільшу вагу здоров’ю, яке займає першу позицію у кожній групі, причому найвищий рейтинг цей показник має серед жінок-матерів.</text:p>
      <text:p text:style-name="P76">Материнство є ключовою цінністю лише для вагітних і матерів. У жінок, які вже мають дітей, воно посіло друге місце після здоров’я, далі йде любов. Серед вагітних материнство також важливе, але воно поступається здоров’ю та любові. Для студенток ця цінність не входить до числа пріоритетних, натомість вони надають перевагу любові, яка посідає другу позицію.</text:p>
      <text:p text:style-name="P76">На відміну від жінок-студенток, для вагітних жінок і жінок-матерів важливе значення мають матеріальна забезпеченість й збереження спокою та <text:s/>миру, які у цих двох групах займають четверте і п’яте місце. При цьому матеріальна забезпеченість є важливішою для матерів, ніж для вагітних жінок. Це можемо пояснити тим, що жінки, які виховують дитину, прагнуть не лише дарувати їй любов і турботу, а й забезпечити матеріальне благополуччя.</text:p>
      <text:p text:style-name="P76">Для студенток ці аспекти не є ключовими. Вони більше цінують впевненість у собі й можливість знайти цікаву роботу, що зрозуміло, адже вони перебувають на етапі завершення навчання і старту професійної кар’єри.</text:p>
      <text:p text:style-name="P76">Отже, спостерігається зміна пріоритетів: у студенток пріоритетним є професійна реалізація, тоді як у жінок-матерів – особистісна й сімейна самореалізація.</text:p>
      <text:p text:style-name="P76"><text:soft-page-break/>У таблиці 2.4 представлено результати ранжування респондентками інструментальних цінностей.</text:p>
      <text:p text:style-name="P121"><text:span text:style-name="T24">Таблиця 2.</text:span><text:span text:style-name="T37">4</text:span></text:p>
      <text:h text:style-name="P296" text:outline-level="2">Розподіл інструментальних <text:span text:style-name="T60">цінностей</text:span></text:h>
      <text:h text:style-name="P296" text:outline-level="2"/>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table:number-rows-spanned="2" office:value-type="string">
            <text:p text:style-name="P124"><text:span text:style-name="T18">Інструментальні </text:span><text:span text:style-name="T19">цінності</text:span></text:p>
          </table:table-cell>
          <table:table-cell table:style-name="Таблиця5.A1" table:number-columns-spanned="3" office:value-type="string">
            <text:p text:style-name="P232"><text:span text:style-name="T18">Середнені </text:span><text:span text:style-name="T19">рейтингові</text:span></text:p>
            <text:p text:style-name="P150">значення</text:p>
          </table:table-cell>
          <table:covered-table-cell/>
          <table:covered-table-cell/>
        </table:table-row>
        <table:table-row table:style-name="Таблиця5.2">
          <table:covered-table-cell table:style-name="Таблиця5.A1"/>
          <table:table-cell table:style-name="Таблиця5.A1" office:value-type="string">
            <text:p text:style-name="P236"><text:span text:style-name="T18">І </text:span><text:span text:style-name="T21">гр</text:span></text:p>
            <text:p text:style-name="P151">(студенти)</text:p>
          </table:table-cell>
          <table:table-cell table:style-name="Таблиця5.A1" office:value-type="string">
            <text:p text:style-name="P237"><text:span text:style-name="T18">ІІ </text:span><text:span text:style-name="T21">гр</text:span></text:p>
            <text:p text:style-name="P152">(вагітні)</text:p>
          </table:table-cell>
          <table:table-cell table:style-name="Таблиця5.A1" office:value-type="string">
            <text:p text:style-name="P235"><text:span text:style-name="T18">ІІІ </text:span><text:span text:style-name="T21">гр</text:span></text:p>
            <text:p text:style-name="P153">(матері)</text:p>
          </table:table-cell>
        </table:table-row>
        <table:table-row table:style-name="Таблиця5.3">
          <table:table-cell table:style-name="Таблиця5.A1" office:value-type="string">
            <text:p text:style-name="P255">Охайність</text:p>
          </table:table-cell>
          <table:table-cell table:style-name="Таблиця5.A1" office:value-type="string">
            <text:p text:style-name="P267">9,62</text:p>
          </table:table-cell>
          <table:table-cell table:style-name="Таблиця5.A1" office:value-type="string">
            <text:p text:style-name="P268">8,15</text:p>
          </table:table-cell>
          <table:table-cell table:style-name="Таблиця5.A1" office:value-type="string">
            <text:p text:style-name="P269">7,25</text:p>
          </table:table-cell>
        </table:table-row>
        <table:table-row table:style-name="Таблиця5.4">
          <table:table-cell table:style-name="Таблиця5.A1" office:value-type="string">
            <text:p text:style-name="P259">Вихованість</text:p>
          </table:table-cell>
          <table:table-cell table:style-name="Таблиця5.A1" office:value-type="string">
            <text:p text:style-name="P273">5,88</text:p>
          </table:table-cell>
          <table:table-cell table:style-name="Таблиця5.A1" office:value-type="string">
            <text:p text:style-name="P274">5,75</text:p>
          </table:table-cell>
          <table:table-cell table:style-name="Таблиця5.A1" office:value-type="string">
            <text:p text:style-name="P279">5,6</text:p>
          </table:table-cell>
        </table:table-row>
        <table:table-row table:style-name="Таблиця5.3">
          <table:table-cell table:style-name="Таблиця5.A1" office:value-type="string">
            <text:p text:style-name="P285"><text:span text:style-name="T65">Високі </text:span><text:span text:style-name="T66">запити</text:span></text:p>
          </table:table-cell>
          <table:table-cell table:style-name="Таблиця5.A1" office:value-type="string">
            <text:p text:style-name="P256">10,31</text:p>
          </table:table-cell>
          <table:table-cell table:style-name="Таблиця5.A1" office:value-type="string">
            <text:p text:style-name="P257">13,26</text:p>
          </table:table-cell>
          <table:table-cell table:style-name="Таблиця5.A1" office:value-type="string">
            <text:p text:style-name="P258">16,05</text:p>
          </table:table-cell>
        </table:table-row>
        <table:table-row table:style-name="Таблиця5.4">
          <table:table-cell table:style-name="Таблиця5.A1" office:value-type="string">
            <text:p text:style-name="P259">Життєрадісність</text:p>
          </table:table-cell>
          <table:table-cell table:style-name="Таблиця5.A1" office:value-type="string">
            <text:p text:style-name="P280">7,5</text:p>
          </table:table-cell>
          <table:table-cell table:style-name="Таблиця5.A1" office:value-type="string">
            <text:p text:style-name="P284">7</text:p>
          </table:table-cell>
          <table:table-cell table:style-name="Таблиця5.A1" office:value-type="string">
            <text:p text:style-name="P275">6,65</text:p>
          </table:table-cell>
        </table:table-row>
        <table:table-row table:style-name="Таблиця5.3">
          <table:table-cell table:style-name="Таблиця5.A1" office:value-type="string">
            <text:p text:style-name="P255">Дисциплінованість</text:p>
          </table:table-cell>
          <table:table-cell table:style-name="Таблиця5.A1" office:value-type="string">
            <text:p text:style-name="P256">10,56</text:p>
          </table:table-cell>
          <table:table-cell table:style-name="Таблиця5.A1" office:value-type="string">
            <text:p text:style-name="P257">10,45</text:p>
          </table:table-cell>
          <table:table-cell table:style-name="Таблиця5.A1" office:value-type="string">
            <text:p text:style-name="P270">10,2</text:p>
          </table:table-cell>
        </table:table-row>
        <table:table-row table:style-name="Таблиця5.4">
          <table:table-cell table:style-name="Таблиця5.A1" office:value-type="string">
            <text:p text:style-name="P259">Незалежність</text:p>
          </table:table-cell>
          <table:table-cell table:style-name="Таблиця5.A1" office:value-type="string">
            <text:p text:style-name="P273">9,06</text:p>
          </table:table-cell>
          <table:table-cell table:style-name="Таблиця5.A1" office:value-type="string">
            <text:p text:style-name="P260">10,04</text:p>
          </table:table-cell>
          <table:table-cell table:style-name="Таблиця5.A1" office:value-type="string">
            <text:p text:style-name="P276">10,7</text:p>
          </table:table-cell>
        </table:table-row>
        <table:table-row table:style-name="Таблиця5.9">
          <table:table-cell table:style-name="Таблиця5.A1" office:value-type="string">
            <text:p text:style-name="P287"><text:span text:style-name="T68">Непримиримість</text:span><text:span text:style-name="T69"> </text:span><text:span text:style-name="T68">до</text:span><text:span text:style-name="T69"> </text:span><text:span text:style-name="T68">недоліків</text:span><text:span text:style-name="T69"> </text:span><text:span text:style-name="T68">у</text:span><text:span text:style-name="T69"> </text:span><text:span text:style-name="T68">собі та </text:span><text:span text:style-name="T70">в</text:span></text:p>
            <text:p text:style-name="P266">інших</text:p>
          </table:table-cell>
          <table:table-cell table:style-name="Таблиця5.A1" office:value-type="string">
            <text:p text:style-name="P262">14,75</text:p>
          </table:table-cell>
          <table:table-cell table:style-name="Таблиця5.A1" office:value-type="string">
            <text:p text:style-name="P263">12,27</text:p>
          </table:table-cell>
          <table:table-cell table:style-name="Таблиця5.A1" office:value-type="string">
            <text:p text:style-name="P277">10,6</text:p>
          </table:table-cell>
        </table:table-row>
        <table:table-row table:style-name="Таблиця5.3">
          <table:table-cell table:style-name="Таблиця5.A1" office:value-type="string">
            <text:p text:style-name="P255">Освіченість</text:p>
          </table:table-cell>
          <table:table-cell table:style-name="Таблиця5.A1" office:value-type="string">
            <text:p text:style-name="P267">7,06</text:p>
          </table:table-cell>
          <table:table-cell table:style-name="Таблиця5.A1" office:value-type="string">
            <text:p text:style-name="P268">7,45</text:p>
          </table:table-cell>
          <table:table-cell table:style-name="Таблиця5.A1" office:value-type="string">
            <text:p text:style-name="P269">7,85</text:p>
          </table:table-cell>
        </table:table-row>
        <table:table-row table:style-name="Таблиця5.4">
          <table:table-cell table:style-name="Таблиця5.A1" office:value-type="string">
            <text:p text:style-name="P259">Відповідальність</text:p>
          </table:table-cell>
          <table:table-cell table:style-name="Таблиця5.A1" office:value-type="string">
            <text:p text:style-name="P273">7,56</text:p>
          </table:table-cell>
          <table:table-cell table:style-name="Таблиця5.A1" office:value-type="string">
            <text:p text:style-name="P281">5,5</text:p>
          </table:table-cell>
          <table:table-cell table:style-name="Таблиця5.A1" office:value-type="string">
            <text:p text:style-name="P275">4,65</text:p>
          </table:table-cell>
        </table:table-row>
        <table:table-row table:style-name="Таблиця5.3">
          <table:table-cell table:style-name="Таблиця5.A1" office:value-type="string">
            <text:p text:style-name="P255">Раціоналізм</text:p>
          </table:table-cell>
          <table:table-cell table:style-name="Таблиця5.A1" office:value-type="string">
            <text:p text:style-name="P271">10,5</text:p>
          </table:table-cell>
          <table:table-cell table:style-name="Таблиця5.A1" office:value-type="string">
            <text:p text:style-name="P268">9,01</text:p>
          </table:table-cell>
          <table:table-cell table:style-name="Таблиця5.A1" office:value-type="string">
            <text:p text:style-name="P282">8,6</text:p>
          </table:table-cell>
        </table:table-row>
        <table:table-row table:style-name="Таблиця5.4">
          <table:table-cell table:style-name="Таблиця5.A1" office:value-type="string">
            <text:p text:style-name="P259">Самоконтроль</text:p>
          </table:table-cell>
          <table:table-cell table:style-name="Таблиця5.A1" office:value-type="string">
            <text:p text:style-name="P273">8,25</text:p>
          </table:table-cell>
          <table:table-cell table:style-name="Таблиця5.A1" office:value-type="string">
            <text:p text:style-name="P281">7,1</text:p>
          </table:table-cell>
          <table:table-cell table:style-name="Таблиця5.A1" office:value-type="string">
            <text:p text:style-name="P275">6,55</text:p>
          </table:table-cell>
        </table:table-row>
        <table:table-row table:style-name="Таблиця5.9">
          <table:table-cell table:style-name="Таблиця5.A1" office:value-type="string">
            <text:p text:style-name="P287"><text:span text:style-name="T68">Сміливість</text:span><text:span text:style-name="T69"> </text:span><text:span text:style-name="T68">у</text:span><text:span text:style-name="T69"> </text:span><text:span text:style-name="T68">відстоюванні</text:span><text:span text:style-name="T69"> </text:span><text:span text:style-name="T67">власної</text:span></text:p>
            <text:p text:style-name="P266">думки</text:p>
          </table:table-cell>
          <table:table-cell table:style-name="Таблиця5.A1" office:value-type="string">
            <text:p text:style-name="P264">8,125</text:p>
          </table:table-cell>
          <table:table-cell table:style-name="Таблиця5.A1" office:value-type="string">
            <text:p text:style-name="P278">10,4</text:p>
          </table:table-cell>
          <table:table-cell table:style-name="Таблиця5.A1" office:value-type="string">
            <text:p text:style-name="P265">11,15</text:p>
          </table:table-cell>
        </table:table-row>
        <table:table-row table:style-name="Таблиця5.3">
          <table:table-cell table:style-name="Таблиця5.A1" office:value-type="string">
            <text:p text:style-name="P285"><text:span text:style-name="T65">Тверда </text:span><text:span text:style-name="T71">воля</text:span></text:p>
          </table:table-cell>
          <table:table-cell table:style-name="Таблиця5.A1" office:value-type="string">
            <text:p text:style-name="P267">9,31</text:p>
          </table:table-cell>
          <table:table-cell table:style-name="Таблиця5.A1" office:value-type="string">
            <text:p text:style-name="P283">9,5</text:p>
          </table:table-cell>
          <table:table-cell table:style-name="Таблиця5.A1" office:value-type="string">
            <text:p text:style-name="P269">9,65</text:p>
          </table:table-cell>
        </table:table-row>
        <table:table-row table:style-name="Таблиця5.4">
          <table:table-cell table:style-name="Таблиця5.A1" office:value-type="string">
            <text:p text:style-name="P286"><text:span text:style-name="T65">Терпимість до поглядів </text:span><text:span text:style-name="T71">інших</text:span></text:p>
          </table:table-cell>
          <table:table-cell table:style-name="Таблиця5.A1" office:value-type="string">
            <text:p text:style-name="P261">10,86</text:p>
          </table:table-cell>
          <table:table-cell table:style-name="Таблиця5.A1" office:value-type="string">
            <text:p text:style-name="P260">10,78</text:p>
          </table:table-cell>
          <table:table-cell table:style-name="Таблиця5.A1" office:value-type="string">
            <text:p text:style-name="P276">10,7</text:p>
          </table:table-cell>
        </table:table-row>
        <table:table-row table:style-name="Таблиця5.3">
          <table:table-cell table:style-name="Таблиця5.A1" office:value-type="string">
            <text:p text:style-name="P285"><text:span text:style-name="T65">Широта </text:span><text:span text:style-name="T66">поглядів</text:span></text:p>
          </table:table-cell>
          <table:table-cell table:style-name="Таблиця5.A1" office:value-type="string">
            <text:p text:style-name="P256">11,37</text:p>
          </table:table-cell>
          <table:table-cell table:style-name="Таблиця5.A1" office:value-type="string">
            <text:p text:style-name="P272">11,9</text:p>
          </table:table-cell>
          <table:table-cell table:style-name="Таблиця5.A1" office:value-type="string">
            <text:p text:style-name="P258">12,05</text:p>
          </table:table-cell>
        </table:table-row>
        <table:table-row table:style-name="Таблиця5.18">
          <table:table-cell table:style-name="Таблиця5.A1" office:value-type="string">
            <text:p text:style-name="P259">Чесність</text:p>
          </table:table-cell>
          <table:table-cell table:style-name="Таблиця5.A1" office:value-type="string">
            <text:p text:style-name="P273">9,37</text:p>
          </table:table-cell>
          <table:table-cell table:style-name="Таблиця5.A1" office:value-type="string">
            <text:p text:style-name="P274">7,05</text:p>
          </table:table-cell>
          <table:table-cell table:style-name="Таблиця5.A1" office:value-type="string">
            <text:p text:style-name="P279">5,8</text:p>
          </table:table-cell>
        </table:table-row>
        <table:table-row table:style-name="Таблиця5.3">
          <table:table-cell table:style-name="Таблиця5.A1" office:value-type="string">
            <text:p text:style-name="P285"><text:span text:style-name="T65">Ефективність у </text:span><text:span text:style-name="T66">справах</text:span></text:p>
          </table:table-cell>
          <table:table-cell table:style-name="Таблиця5.A1" office:value-type="string">
            <text:p text:style-name="P256">12,44</text:p>
          </table:table-cell>
          <table:table-cell table:style-name="Таблиця5.A1" office:value-type="string">
            <text:p text:style-name="P257">10,15</text:p>
          </table:table-cell>
          <table:table-cell table:style-name="Таблиця5.A1" office:value-type="string">
            <text:p text:style-name="P269">8,85</text:p>
          </table:table-cell>
        </table:table-row>
        <table:table-row table:style-name="Таблиця5.4">
          <table:table-cell table:style-name="Таблиця5.A1" office:value-type="string">
            <text:p text:style-name="P286"><text:span text:style-name="T65">Чуйність </text:span><text:span text:style-name="T66">(турбота)</text:span></text:p>
          </table:table-cell>
          <table:table-cell table:style-name="Таблиця5.A1" office:value-type="string">
            <text:p text:style-name="P261">10,19</text:p>
          </table:table-cell>
          <table:table-cell table:style-name="Таблиця5.A1" office:value-type="string">
            <text:p text:style-name="P274">6,68</text:p>
          </table:table-cell>
          <table:table-cell table:style-name="Таблиця5.A1" office:value-type="string">
            <text:p text:style-name="P275">6,45</text:p>
          </table:table-cell>
        </table:table-row>
      </table:table>
      <text:p text:style-name="P87"/>
      <text:p text:style-name="P76">З таблиці видно, що для студенток важливими інструментальними цінностями є вихованість (5,88), освіченість (7,06), життєрадісність (7,5), відповідальність (7,56), сміливість у відстоюванні власних переконань (8,125). Далі йдуть самоконтроль й незалежність, а також, здатність діяти самостійно й рішуче.</text:p>
      <text:p text:style-name="P76">Серед інструментальних цінностей, які є важливими для вагітних жінок це: відповідальність (5,5), вихованість (5,75), чуйність та турбота (6,68), життєрадісність (7), чесність (7,05). Далі йдуть самоконтроль та освіченість.</text:p>
      <text:p text:style-name="P76"><text:soft-page-break/>Пріоритетні цінності для жінок-матерів: відповідальність (4,65), вихованість (5,6), чесність (5,8), чуйність та турботу (6,45), самоконтроль (6,55). Оптимізм, життєрадісність, охайність займають наступні місця.</text:p>
      <text:p text:style-name="P76">Порівняльний аналіз середніх рейтингів інструментальних цінностей у трьох групах показує, що всі респонденти визнали відповідальність та вихованість як важливі цінності, які допомагають досягати життєвих цілей. Однак серед матерів ці цінності мають найвищі рейтинги.</text:p>
      <text:p text:style-name="P76">Особливо значущими для вагітних жінок та жінок-матерів є чуйність і чесність, при цьому рейтинги таких цінностей є також вищими серед жінок-матерів. Студентки переконані, що для досягнення мети цінними є оптимізм, життєрадісність, сміливість у відстоюванні власної думки. Вагітним жінкам і жінкам-матерям важливіше чуйність, чесність, увага до інших й самоконтроль.</text:p>
      <text:p text:style-name="P76">Таким чином, можна відзначити тенденцію, що студентки у досягненні власних цілей більшою мірою покладаються на свої можливості й здібності (життєрадісність, освіченість, здатність захистити власні думки, сміливість), тоді як жінки-матері більше усвідомлюють, що не усі цілі можна самостійно досягти, і досить часто потрібна допомога інших, відтак для них є важливими чуйність, чесність, самоконтроль.</text:p>
      <text:p text:style-name="P76">Аналіз відповідей на питання авторської анкети «Сім’я чи кар’єра?» показав, що серед студенток 37,5% надають перевагу кар'єрі, а 62,5% — сім'ї. Серед аргументів на користь власної кар'єри: «це сприятиме особистісному зростанню, а також, розвитку самопізнання», «щоб створити досить міцну сім'ю, необхідно мати стабільність й матеріальне забезпечення, що можливе завдяки кар'єрі», «сьогодні для мене найважливіше, це досягнення передусім успіхів у професійному розвитку». Оскільки студенти майже завершують навчання у ЗВО, то кар'єра набуває більшої важливості для них.</text:p>
      <text:p text:style-name="P84">Вагітні жінки по-різному оцінюють важливість кар'єри й сім'ї: лише 15% респонденток віддають перевагу кар'єрі (переважно це жінки із короткими <text:soft-page-break/>термінами вагітності), а 85% вагітних жінок, сім'я та виховання дітей є більш пріоритетними. Жінки, які є матерями, одноголосно (на 100%) обрали сім’ю та материнство як свої пріоритети, оскільки виховання дитини в родині є для них найважливішою справою. Для кращого порівняння виборів жінок щодо кар’єри та сім'ї, ми подаємо графічне зображення цього на рисунку 2.1. З рисунка чітко видно, як змінюється усвідомлення і цінність материнства та сім'ї у жінок, від студенток до жінок, які вже стали матерями.</text:p>
      <text:p text:style-name="P105"><draw:custom-shape text:anchor-type="char" draw:z-index="1" draw:name="Rectangle 15" draw:style-name="gr2" draw:text-style-name="P298" svg:width="0.877cm" svg:height="0.253cm" svg:x="2.706cm" svg:y="0.249cm"><text:p/><draw:enhanced-geometry svg:viewBox="0 0 0 0" draw:text-areas="0 0 ?f3 ?f2" draw:type="rectangle" draw:enhanced-path="M 0 0 L ?f3 0 ?f3 ?f2 0 ?f2 Z N"><draw:equation draw:name="f0" draw:formula="498/2"/><draw:equation draw:name="f1" draw:formula="144/2"/><draw:equation draw:name="f2" draw:formula="144"/><draw:equation draw:name="f3" draw:formula="498"/></draw:enhanced-geometry></draw:custom-shape><text:span text:style-name="T35">Сім</text:span><text:span text:style-name="T31">’</text:span><text:span text:style-name="T35">я</text:span><text:span text:style-name="T31"> - </text:span><text:span text:style-name="T35"><text:s text:c="5"/></text:span></text:p>
      <text:p text:style-name="P291"><draw:custom-shape text:anchor-type="char" draw:z-index="2" draw:name="Rectangle 16" draw:style-name="gr1" draw:text-style-name="P297" svg:width="0.823cm" svg:height="0.253cm" svg:x="3.457cm" svg:y="0.291cm"><text:p/><draw:enhanced-geometry svg:viewBox="0 0 0 0" draw:text-areas="0 0 ?f3 ?f2" draw:type="rectangle" draw:enhanced-path="M 0 0 L ?f3 0 ?f3 ?f2 0 ?f2 Z N"><draw:equation draw:name="f0" draw:formula="467/2"/><draw:equation draw:name="f1" draw:formula="144/2"/><draw:equation draw:name="f2" draw:formula="144"/><draw:equation draw:name="f3" draw:formula="467"/></draw:enhanced-geometry></draw:custom-shape><text:span text:style-name="T43"><text:s text:c="7"/></text:span><text:span text:style-name="T45">Кар</text:span><text:span text:style-name="T43">’</text:span><text:span text:style-name="T45">єра - </text:span></text:p>
      <text:p text:style-name="P105"><draw:frame draw:style-name="fr1" draw:name="Об'єкт1" text:anchor-type="as-char" svg:width="15.238cm" svg:height="8.888cm" draw:z-index="0"><draw:object xlink:href="./Object 1" xlink:type="simple" xlink:show="embed" xlink:actuate="onLoad"/><draw:image xlink:href="./ObjectReplacements/Object 1" xlink:type="simple" xlink:show="embed" xlink:actuate="onLoad"/></draw:frame></text:p>
      <text:p text:style-name="P292"><text:span text:style-name="T42">Рис.2.1. Динаміка значення кар'єри і сім'ї в групах </text:span><text:span text:style-name="T61">респонденток</text:span></text:p>
      <text:p text:style-name="P254"/>
      <text:p text:style-name="P89">З метою визначення взаємозв’язків між психологічною готовністю до материнства та ціннісними орієнтаціями нами було застосовано кореляційний аналіз Пірсона.</text:p>
      <text:list xml:id="list63140165973032" text:continue-list="list2296338069" text:style-name="WW8Num2">
        <text:list-item>
          <text:list>
            <text:list-item>
              <text:list>
                <text:list-item>
                  <text:p text:style-name="P17"><text:span text:style-name="T24">Зафіксовано прямі кореляційні зв’язки «гемофілії» з цінністю любові (r= 0.12; p&lt;0,01), пізнання (r= 0.14; p&lt;0,01), сім’я <text:s/>(r= 0.14; p&lt;0,01), </text:span><text:span text:style-name="T38">відповідальність</text:span><text:span text:style-name="T24"> (r= 0.15; p&lt;0,01); щасливе сімейне життя (r= 0.14; p&lt;0,01), вихованість (r= 0.37; p&lt;0,05), <text:s text:c="2"/>чуйність та турбота (r= 0.31; p&lt;0,05), <text:s text:c="2"/>оптимальний емоційний контакт (r= 0.31; p&lt;0,05).</text:span></text:p>
                </text:list-item>
              </text:list>
            </text:list-item>
          </text:list>
        </text:list-item>
      </text:list>
      <text:p text:style-name="P44">Таким чином, на психологічну готовність жінки до материнства за показником «генофілія-генофобія» пов’язана цінностями, родини, любові й пізнання, відповідальностю, <text:s/>чуйністю та турботою. </text:p>
      <text:list xml:id="list63140752871235" text:continue-numbering="true" text:style-name="WW8Num2">
        <text:list-item>
          <text:list>
            <text:list-item>
              <text:list>
                <text:list-item>
                  <text:p text:style-name="P20">Зафіксовано обернені кореляційні зв’язки «генофобії» з прагненням до суспільного визнання (r=-0.15; p&lt;0,01), розвагами (r=-0.25; p&lt;0,001), кар’єрою (r=-0.21; p&lt;0,001); незалежністю (r= 0.34; p&lt;0,05), </text:p>
                </text:list-item>
              </text:list>
            </text:list-item>
          </text:list>
        </text:list-item>
      </text:list>
      <text:p text:style-name="P44">Відповідно, психологічна готовність жінки до материнства згідно показників «генофілія-генофобія» тісно пов’язана із зростанням цінностей суспільного визнання й розваг. </text:p>
      <text:list xml:id="list63139185173954" text:continue-numbering="true" text:style-name="WW8Num2">
        <text:list-item>
          <text:list>
            <text:list-item>
              <text:list>
                <text:list-item>
                  <text:p text:style-name="P17"><text:span text:style-name="T24">Р</text:span><text:span text:style-name="T32">епродуктивна активність тісно пов’язана із <text:s/>твердою волею (r=0,16; p&lt;0,01), </text:span><text:span text:style-name="T24">щасливим сімейним життям (r= 0.14; p&lt;0,01), впевненістю у </text:span><text:span text:style-name="T39">собі</text:span><text:span text:style-name="T32"> (r=0,18; p&lt;0,001); </text:span><text:span text:style-name="T24">сім’я <text:s/>(r= 0.15; p&lt;0,01), вихованість (r= 0.16; p&lt;0,01), </text:span><text:span text:style-name="T32">ч</text:span><text:span text:style-name="T24">уйністю </text:span><text:span text:style-name="T38">(турбота)</text:span><text:span text:style-name="T24"> (r= 0.44; p&lt;0,05).</text:span></text:p>
                </text:list-item>
                <text:list-item>
                  <text:p text:style-name="P17"><text:span text:style-name="T24">Зафіксовано обернені кореляційні зв’язки </text:span><text:span text:style-name="T32">репродуктивної пасивності <text:s/>та</text:span><text:span text:style-name="T24"> <text:s/>цікавою роботою </text:span><text:span text:style-name="T32">(r=-0,17; p&lt;0,01),</text:span><text:span text:style-name="T24"> матеріально-забезпеченим </text:span><text:span text:style-name="T39">життям</text:span><text:span text:style-name="T32"> (r=-0,19; p&lt;0,01), розвиток (r=-0,21; p&lt;0,01), кар’єра (r=-0,24; p&lt;0,01),</text:span><text:span text:style-name="T38"> незалежність</text:span><text:span text:style-name="T32"> (r=-0,22; p&lt;0,001), </text:span><text:span text:style-name="T24">непримиримість до недоліків у собі та </text:span><text:span text:style-name="T37">в інших </text:span><text:span text:style-name="T24">(r= 0.29; p&lt;0,05).</text:span></text:p>
                </text:list-item>
              </text:list>
            </text:list-item>
          </text:list>
        </text:list-item>
      </text:list>
      <text:p text:style-name="P90">Таким чином, психологічну готовність до материнства за параметрами «репродуктивна активність - репродуктивна пасивність» та «генофілія – генофобія» тісно пов’язана з показниками ціннісно-мотиваційної сфери жінок. </text:p>
      <text:p text:style-name="P41"><text:soft-page-break/>Нами розроблено психологічні рекомендації для підвищення психологічної готовності жінок до материнства та усвідомлення материнства як найвищої цінності (див. додаток Б).</text:p>
      <text:p text:style-name="P91"/>
      <text:p text:style-name="P55">Висновок до розділу 2</text:p>
      <text:p text:style-name="P90">У результаті проведення емпіричного дослідження у якому взяли участь 60 жінок віком від 18 до 30 років (студентки – І група, вагітні жінки – ІІ група та жінки-матері –ІІІ група) встановлено, що усі респондентки загалом позитивно ставляться до своєї сімейної ролі: вони задоволені (чи будуть задоволені) турботою про родину, готові поступатися власними інтересами заради дитини й чоловіка, негативно сприймають сімейні конфлікти та непорозуміння, підтримують високий авторитет матері (батьків) у вихованні дітей. Найвищі загально-групові показники виявилися серед жінок-матерів.</text:p>
      <text:p text:style-name="P113"><text:span text:style-name="T32">Результати діагностики за методикою</text:span><text:span text:style-name="T33"> РОД дозволили зафіксувати</text:span><text:span text:style-name="T32"> у студенток найнижчі показники гемофілії (однак у діапазоні середнього рівня) у порівняні з вагітними жінками та жінками-матерями. Щодо показника «репродуктивна активність – репродуктивна пасивність», то у респонденток ІІ та ІІІ групи зафіксовані вищі результати у порівнянні з першою групою. </text:span></text:p>
      <text:p text:style-name="P90">Встановлено, що серед студенток найважливішими термінальними цінностями є: здоров’я, любов, активне й дієве життя, цікава робота, та впевненість у собі. Материнство, щасливе сімейне життя опинилися на шостій позиції, а далі <text:s/>– матеріальна забезпеченість й свобода.</text:p>
      <text:p text:style-name="P90">Пріоритетними для вагітних жінок є: здоров’я, любов, материнство, матеріальна забезпеченість та мир і спокій у країні. На шостому і сьомому місцях знаходяться активне життя й впевненість у собі.</text:p>
      <text:p text:style-name="P90">Пріоритетними для жінок-матерів є: здоров’я, материнство, любов, матеріальна забезпеченість, мир та спокій у країні. Дещо менш значущими, але також важливими, виявилися цікава робота і впевненість у собі.</text:p>
      <text:p text:style-name="P90">Усі респондентки надають найбільшу вагу здоров’ю, особливо жінки-матері. Для вагітних жінок і жінок-матерів важливе значення мають <text:soft-page-break/>матеріальна забезпеченість й збереження спокою та <text:s/>миру. Студентки більше цінують впевненість у собі й можливість знайти цікаву роботу, оптимізм, життєрадісність, сміливість у відстоюванні власної думки. Вагітним жінкам і жінкам-матерям важливіше чуйність, чесність, увага до інших й самоконтроль.</text:p>
      <text:p text:style-name="P90">Студентки у досягненні власних цілей більшою мірою покладаються на свої можливості й здібності (життєрадісність, освіченість, здатність захистити власні думки, сміливість), тоді як жінки-матері більше усвідомлюють, що не усі цілі можна самостійно досягти, і досить часто потрібна допомога інших, відтак для них є важливими чуйність, чесність, самоконтроль. У студенток пріоритетним є професійна реалізація, тоді як у жінок-матерів – особистісна й сімейна самореалізація. Це підтвердили й результати анкетування. </text:p>
      <text:p text:style-name="P18"><text:span text:style-name="T24">Зафіксовано прямі кореляційні зв’язки «гемофілії» з цінністю любові, пізнання, сім’ї, </text:span><text:span text:style-name="T38">відповідальності</text:span><text:span text:style-name="T24">; щасливого сімейного життя, вихованості, чуйності та турботи, оптимальним емоційним контактом, а також обернені кореляційні зв’язки «генофобії» із прагненням до суспільного визнання, розвагами, кар’єрою; незалежністю. Отже, психологічна готовність жінки до материнства згідно показників «генофілія-генофобія» тісно пов’язана із зростанням цінностей суспільного визнання й розваг. Р</text:span><text:span text:style-name="T32">епродуктивна активність тісно пов’язана із <text:s/>твердою волею, </text:span><text:span text:style-name="T24">щасливим сімейним життям, впевненістю у </text:span><text:span text:style-name="T39">собі</text:span><text:span text:style-name="T32">; </text:span><text:span text:style-name="T24">сім’єю, вихованістю, </text:span><text:span text:style-name="T32">ч</text:span><text:span text:style-name="T24">уйністю. Зафіксовано кореляційні зв’язки </text:span><text:span text:style-name="T32">репродуктивної пасивності з</text:span><text:span text:style-name="T24"> цікавою роботою, матеріально-забезпеченим </text:span><text:span text:style-name="T39">життям</text:span><text:span text:style-name="T32">, розвитком, кар’єрою,</text:span><text:span text:style-name="T38"> незалежністю</text:span><text:span text:style-name="T32">, </text:span><text:span text:style-name="T24">непримиримістю до недоліків у собі та </text:span><text:span text:style-name="T37">в інших</text:span><text:span text:style-name="T24">.</text:span></text:p>
      <text:p text:style-name="P90">Таким чином, психологічну готовність до материнства за параметрами «репродуктивна активність – репродуктивна пасивність» та «генофілія – генофобія» тісно пов’язана з показниками ціннісно-мотиваційної сфери жінок. </text:p>
      <text:p text:style-name="P91"/>
      <text:p text:style-name="P56"><text:soft-page-break/></text:p>
      <text:p text:style-name="P58"/>
      <text:p text:style-name="P58"/>
      <text:p text:style-name="P57">ВИСНОВКИ</text:p>
      <text:p text:style-name="P90">У результаті теоретико-емпіричного дослідження взаємозв’язку ціннісних орієнтацій та психологічної готовності до материнства у жінок, ми дійшли до таких висновків:</text:p>
      <text:p text:style-name="P90">Теоретичний аналіз наукових підходів до розуміння материнства як соціально-психологічного феномену дозволив з’ясувати, що в сучасних дослідженнях він розглядається з двох основних позицій: материнство як складова частина особистості жінки; материнство як здатність створювати умови для повноцінного розвитку дитини.</text:p>
      <text:p text:style-name="P90">Сучасне суспільство акцентує увагу на соціально-професійних ролях жінки, а не на традиційних материнських функціях. Ставлення жінки до материнства, її відповідальність як матері визначаються її власним досвідом, стосунками в родині, особливостями сформованої системи ціннісних орієнтацій, а також обставинами, які вона переживає в теперішньому часі. У процесі формування цінностей материнства важливим є планування та реалізація відповідних психологічних заходів для жінок.</text:p>
      <text:p text:style-name="P90">Ціннісні орієнтації – це глибокі переконання, які визначають поведінку людини і формують її уявлення про важливість різних аспектів життя. Вони охоплюють мораль, етику, релігію, культуру, соціальні норми і взаємини між людьми. Ціннісні орієнтації є важливими складовими внутрішньої структури особистості, які закладені в її життєвий досвід і визначають, що є важливим для певної людини, а що ні. Цінності особистості виконують функцію регулювання поведінки людини, формуючи її ставлення до власних вчинків і поведінки інших. </text:p>
      <text:p text:style-name="P90">З’ясовано, що психологічна готовність жінки до материнства – це здатність прийняти роль матері, усвідомити потреби дитини та направити свої психічні й емоційні ресурси на здійснення якісної взаємодії з дитиною. <text:soft-page-break/>Психологічну готовність слід розглядати як особистісне утворення, яке базується на орієнтації на ненароджену дитину. Важливими чинниками для формування цієї готовності є біологічні та соціальні фактори, а також досвід взаємодії з батьками, оточенням та чоловіком. Ціннісно-смислова готовність до материнства полягає у тому, що жінка високо цінує дитину та свою материнську роль. Вона розуміє мету народження дітей та сенс материнства. Міцний зв’язок між жінкою та її матір’ю є важливим фактором для визначення готовності жінки стати мамою. В процесі прагнення жінки стати матір'ю часто поєднуються різні мотиви. Життєві обставини кожної жінки створюють унікальні умови для формування мотивації до народження дитини.</text:p>
      <text:p text:style-name="P90">У контексті материнства жінка повинна знаходити баланс між власними потребами й потребами дитини, а це може стати справжнім викликом. Проте материнство може стати однією з важливих для неї ролей, дозволяючи жінці не лише вчитися новому, а й дарувати любов і підтримку своїй дитині. </text:p>
      <text:p text:style-name="P90">У результаті проведення емпіричного дослідження у якому взяли участь 60 жінок віком від 18 до 30 років (студентки – І група, вагітні жінки – ІІ група та жінки-матері – ІІІ група) встановлено, що усі респондентки загалом позитивно ставляться до своєї сімейної ролі: вони задоволені (чи будуть задоволені) турботою про родину, готові поступатися власними інтересами заради дитини й чоловіка, негативно сприймають сімейні конфлікти та непорозуміння, підтримують високий авторитет матері (батьків) у вихованні дітей. Найвищі загально-групові показники виявилися серед жінок-матерів.</text:p>
      <text:p text:style-name="P113"><text:span text:style-name="T32">Результати діагностики за методикою</text:span><text:span text:style-name="T33"> РОД дозволили зафіксувати</text:span><text:span text:style-name="T32"> у студенток найнижчі показники гемофілії (однак у діапазоні середнього рівня) у порівняні з вагітними жінками та жінками-матерями. Щодо показника «репродуктивна активність – репродуктивна пасивність», то у респонденток ІІ та ІІІ групи зафіксовані вищі результати у порівнянні з першою групою. </text:span></text:p>
      <text:p text:style-name="P90">Встановлено, що серед студенток найважливішими термінальними цінностями є: здоров’я, любов, активне й дієве життя, цікава робота, та <text:soft-page-break/>впевненість у собі. Материнство, щасливе сімейне життя опинилися на шостій позиції, а далі – матеріальна забезпеченість й свобода.</text:p>
      <text:p text:style-name="P90">Пріоритетними для вагітних жінок є: здоров’я, любов, материнство, матеріальна забезпеченість та мир і спокій у країні. На шостому і сьомому місцях знаходяться активне життя й впевненість у собі.</text:p>
      <text:p text:style-name="P90">Пріоритетними для жінок-матерів є: здоров’я, материнство, любов, матеріальна забезпеченість, мир та спокій у країні. Дещо менш значущими, але також важливими, виявилися цікава робота і впевненість у собі.</text:p>
      <text:p text:style-name="P90">Усі респондентки надають найбільшу вагу здоров’ю, особливо жінки-матері. Для вагітних жінок і жінок-матерів важливе значення мають матеріальна забезпеченість й збереження спокою та <text:s/>миру. Студентки більше цінують впевненість у собі й можливість знайти цікаву роботу, оптимізм, життєрадісність, сміливість у відстоюванні власної думки. Вагітним жінкам і жінкам-матерям важливіше чуйність, чесність, увага до інших й самоконтроль.</text:p>
      <text:p text:style-name="P90">Студентки у досягненні власних цілей більшою мірою покладаються на свої можливості й здібності (життєрадісність, освіченість, здатність захистити власні думки, сміливість), тоді як жінки-матері більше усвідомлюють, що не усі цілі можна самостійно досягти, і досить часто потрібна допомога інших, відтак для них є важливими чуйність, чесність, самоконтроль. У студенток пріоритетним є професійна реалізація, тоді як у жінок-матерів – особистісна й сімейна самореалізація. Це підтвердили й результати анкетування. </text:p>
      <text:p text:style-name="P18"><text:span text:style-name="T24">Зафіксовано прямі кореляційні зв’язки «гемофілії» з цінністю любові, пізнання, сім’ї, </text:span><text:span text:style-name="T38">відповідальності</text:span><text:span text:style-name="T24">; щасливого сімейного життя, вихованості, чуйності та турботи, оптимальним емоційним контактом, а також обернені кореляційні зв’язки «генофобії» із прагненням до суспільного визнання, розвагами, кар’єрою; незалежністю. Отже, психологічна готовність жінки до материнства згідно показників «генофілія-генофобія» тісно пов’язана із зростанням цінностей суспільного визнання й розваг. Р</text:span><text:span text:style-name="T32">епродуктивна </text:span><text:soft-page-break/><text:span text:style-name="T32">активність тісно пов’язана із <text:s/>твердою волею, </text:span><text:span text:style-name="T24">щасливим сімейним життям, впевненістю у </text:span><text:span text:style-name="T39">собі</text:span><text:span text:style-name="T32">; </text:span><text:span text:style-name="T24">сім’єю, вихованістю, </text:span><text:span text:style-name="T32">ч</text:span><text:span text:style-name="T24">уйністю. Зафіксовано кореляційні зв’язки </text:span><text:span text:style-name="T32">репродуктивної пасивності <text:s/>з</text:span><text:span text:style-name="T24"> <text:s/>цікавою роботою, матеріально-забезпеченим </text:span><text:span text:style-name="T39">життям</text:span><text:span text:style-name="T32">, розвитком, кар’єрою,</text:span><text:span text:style-name="T38"> незалежністю</text:span><text:span text:style-name="T32">, </text:span><text:span text:style-name="T24">непримиримістю до недоліків у собі та </text:span><text:span text:style-name="T37">в інших</text:span><text:span text:style-name="T24">.</text:span></text:p>
      <text:p text:style-name="P90">Таким чином, психологічну готовність до материнства за параметрами «репродуктивна активність – репродуктивна пасивність» та «генофілія – генофобія» тісно пов’язана з показниками ціннісно-мотиваційної сфери жінок. </text:p>
      <text:p text:style-name="P42">Нами розроблено психологічні рекомендації для підвищення психологічної готовності жінок до материнства та усвідомлення материнства як найвищої цінності (див. додаток Б).</text:p>
      <text:p text:style-name="P91"/>
      <text:p text:style-name="P96"/>
      <text:p text:style-name="P35"/>
      <text:p text:style-name="P11">СПИСОК ВИКОРИСТАНИХ ДЖЕРЕЛ</text:p>
      <text:p text:style-name="P6"/>
      <text:p text:style-name="P9">СПИСОК ВИКОРИСТАНИХ ДЖЕРЕЛ</text:p>
      <text:p text:style-name="P5">1. Анчева І.А. Сучасний погляд на психологічну готовність жінки до материнства. Актуальні теми. 2017. № 6 (122). С. 50–52. </text:p>
      <text:p text:style-name="P5">2. Баранюк О.М. Дослідження психологічної готовності молоді до материнства в сучасних умовах. Тернопіль: ТНТУ, 2023. 66 с </text:p>
      <text:p text:style-name="P3"><text:span text:style-name="T10">3. Баранівський В. Ф. Ціннісні орієнтації студентської молоді та їх роль в консолідації українського суспільства. </text:span><text:span text:style-name="T12">Вісник ХНПУ імені Г. Сковороди «Філософія». </text:span><text:span text:style-name="T10">№ 43. 2019. С. 39-52. </text:span></text:p>
      <text:p text:style-name="P3"><text:span text:style-name="T10">4. Бєлякова С. М., Бочаріна Н. А., Стеценко А. І. Емпіричне дослідження особливостей ціннісних орієнтацій дорослих. </text:span><text:span text:style-name="T12">Науковий вісник Ужгородського національного університету. Серія: Психологія. №1. </text:span><text:span text:style-name="T10">2022. С. 77-82. </text:span></text:p>
      <text:p text:style-name="P5">5. Васильченко О.М. Діагностика та корекція репродуктивної поведінки особистості: навчально- методичне видання. К.: 2012. 96 с.</text:p>
      <text:p text:style-name="P3"><text:span text:style-name="T10">6. Воронцова Е., Ївженко Ю. Дослідження ціннісних орієнтацій студентів закладів вищої освіти І–ІІ рівнів акредитації. </text:span><text:span text:style-name="T12">Нові технології навчання</text:span><text:span text:style-name="T10">. № 93. 2020. С. 58-69. </text:span></text:p>
      <text:p text:style-name="P3"><text:span text:style-name="T10">7. Гомонюк О., Яськова Н. Особливості психологічної готовності до материнства. </text:span><text:span text:style-name="T12">Вісник Національної академії Державної прикордонної служби України. Серія: Психологія :електрон. наук. фахове вид. Хмельницький, </text:span><text:span text:style-name="T10">2017. С. 8-12. </text:span></text:p>
      <text:p text:style-name="P3"><text:span text:style-name="T10">8. Горіна О. Т. Ціннісні орієнтації–важливі чинники соціально-психологічного формування особистості молоді. </text:span><text:span text:style-name="T12">The 7 th International scientific and practical conference «Modern science: innovations and prospects»(April 3-5, 2022) SSPG Publish, Stockholm, Sweden. </text:span><text:span text:style-name="T10">2022. С. 166-170. </text:span></text:p>
      <text:p text:style-name="P3"><text:span text:style-name="T12">9. </text:span><text:span text:style-name="T10">Даниленко Н. В., Бєліцька К. В. Образ материнства та матері у психологічних дослідженнях. </text:span><text:span text:style-name="T12">Trends in the development of science and practice. Abstracts of XV International Scientific and Practical Conference. Madrid, Spain. </text:span><text:span text:style-name="T10">2021. С. 282-283</text:span></text:p>
      <text:p text:style-name="P5"><text:soft-page-break/>10. Іщук О.Ю. Розвиток системи психологічної підготовки вагітних жінок до пологів: історичний аспект. Збірник наукових праць: філософія, соціологія, психологія. Івано-Франківськ: ВДВ ЦІТ Прикарпатського національного університету імені Василя Стефаника, 2008. В. 13. Ч. 2. C. 217–224. </text:p>
      <text:p text:style-name="P5">11. Канюка С.І. Система формування толерантності жінок як передумови їх психологічної готовності до материнства. Гуманітарний вісник. Серія «Психологія». Переяслав-Хмельницький, 2017. Вип. 38. С. 57–68. </text:p>
      <text:p text:style-name="P3"><text:span text:style-name="T10">12. </text:span><text:span text:style-name="T15">Католик Г. В. Аналіз зв’язку матір-дитина в пренатальний період. Дитяча та юнацька психотерапія: теорія і практика. Колективна монографія за заг. ред. Католик Г. В. Львів: Астролябіум, 2009. С. 64-84.</text:span></text:p>
      <text:p text:style-name="P5">13. Козира П.В., Легка А.І. Теоретико-методологічні засади вивчення цінностей готовності до материнства. Молодий вчений. 2022. № 4 (104). С. 55–60 </text:p>
      <text:p text:style-name="P5">14. Кравець В.П. Психофізіологічні та психолого-педагогічні аспекти формування усвідомленого батьківства. <text:s/>Київ: Вид. центр «Академія, 2011. 244 с.</text:p>
      <text:p text:style-name="P5">15. Крушельницька І. В. Екологічний емоційний фон вагітної жінки як барометр здорового розвитку дитини. Актуальні проблеми психології: Збірник наукових праць Інституту психології імені Г.С. Костюка НАПН України. Т. 7. Екологічна психологія. Вип. 36. С. 208-216.</text:p>
      <text:p text:style-name="P3"><text:span text:style-name="T10">16. Костишин Е. І. Соціальні практики материнства. </text:span><text:span text:style-name="T12">Збірник тез доповідей VI Міжнародної наукової конференції курсантів, студентів, аспірантів та ад’юнктів, Львів: ЛДУ БЖД, </text:span><text:span text:style-name="T10">2021. С. 226. </text:span></text:p>
      <text:p text:style-name="P3"><text:span text:style-name="T10">17. Кулик А. В. Вивчення материнства в історичному аспекті. </text:span><text:span text:style-name="T12">Філософія в сучасному світі : Матеріали І Міжнародної науково-практичної конференції, 20–21 листопада 2020 р. </text:span><text:span text:style-name="T10">Харків: Друкарня Мадрид, 2020. С. 283. </text:span></text:p>
      <text:p text:style-name="P5">18. Куца С. В. Формування особистісної готовності жінки до материнства. Тернопільський національний технічний університет імені Івана Пулюя, 2017. 114 с. </text:p>
      <text:p text:style-name="P5"><text:soft-page-break/>19. Макаренко А. А., Діколь-Кобріна О. А. Адаптаційні механізми психологічної готовності до материнства. Актуальні питання психології у сучасномуінноваційному просторі : Збірник матеріалівміжнародної наук.-практ. конф., м. Одеса, ОНМУ,Одеса : Видавництво «ДрукПівдень»2022. С. 162-165. </text:p>
      <text:p text:style-name="P3"><text:span text:style-name="T10">20. Мельничук М. Психологічні особливості ціннісних орієнтацій юнаків з різним рівнем саморегуляції. </text:span><text:span text:style-name="T12">Молодий вчений. №12 (88). </text:span><text:span text:style-name="T10">2020. С. 283-287. </text:span></text:p>
      <text:p text:style-name="P3"><text:span text:style-name="T10">21. Мещерякова С. Ю. Психологічна готовність до материнства. </text:span><text:span text:style-name="T12">Питання України. </text:span><text:span text:style-name="T10">№ 5. 2002. С. 18–27. </text:span></text:p>
      <text:p text:style-name="P3"><text:span text:style-name="T10">22. </text:span><text:span text:style-name="T2">Магдисюк Л.І., Демчук В.Б. психологічна готовність української молоді до материнства. </text:span><text:span text:style-name="T3">Science, Research, Development</text:span><text:span text:style-name="T2">: матеріали міжнар. наук. конф., м. Луцьк, 27-28 лют. 2022. Луцьк, 2022. С. 68-69.</text:span></text:p>
      <text:p text:style-name="P3"><text:span text:style-name="T10">23. Наконечна А. В. Материнство та культурно-історичні традиції. </text:span><text:span text:style-name="T12">Науковий журнал «Гуманітарні студії: педагогіка, психологія, філософія». </text:span><text:span text:style-name="T10">№12.4. 2021. С. 83-88. </text:span></text:p>
      <text:p text:style-name="P3"><text:span text:style-name="T10">24. Осадчук О. Ціннісні орієнтації та духовність студентської молоді. </text:span><text:span text:style-name="T12">Актуальні проблеми формування ціннісно-моральних орієнтацій студентів як детермінанта освітньої діяльності закладів фахової передвищої освіти. Збірник матеріалів Всеукраїнської науково-практичної конференції №1. </text:span><text:span text:style-name="T10">2022. С. 54-55. </text:span></text:p>
      <text:p text:style-name="P3"><text:span text:style-name="T10">25. Полянська Н. С., Бацман О. С. Материнство як соціальний феномен. </text:span><text:span text:style-name="T12">Інноваційний потенціал та правове забезпечення соціально-економічного розвитку України: виклик глобального світу: матеріали Міжн. наук.-практ. конф., м. Полтава, 19-20 квітня 2017 р. : у 3 т. Т. 2. К.: Університет «Україна» </text:span><text:span text:style-name="T10">2017. С. 63-69. </text:span></text:p>
      <text:p text:style-name="P3"><text:span text:style-name="T10">26. </text:span><text:span text:style-name="T2">Таран О.П., Гаража Н.Д. Соціально-психологічні чинники ставлення сучасних жінок до материнства. </text:span><text:span text:style-name="T3">Габітус</text:span><text:span text:style-name="T2">. 2021. № 30. С. 91-96.</text:span></text:p>
      <text:p text:style-name="P5">27. Томаржевська І.В. Теоретичні аспекти проблеми психологічної готовності до материнства молодих жінок. Вчені записки ТНУ імені В.І. Вернадського. Серія «Психологія». 2020. С. 141–145. </text:p>
      <text:p text:style-name="P3"><text:span text:style-name="T10">28. Туриніна О. Л., Круз Б. М. Особливості формування психологічної готовності жінок до материнства. </text:span><text:span text:style-name="T12">The 1st International scientific and practical </text:span><text:soft-page-break/><text:span text:style-name="T12">conference «Modern science: innovations and prospects». Stockholm, Sweden. </text:span><text:span text:style-name="T10">2021. С. 330-336. </text:span></text:p>
      <text:p text:style-name="P3"><text:span text:style-name="T10">29. Філіппова Г. Г. Материнство і основні аспекти його дослідження в психології. </text:span><text:span text:style-name="T12">Питання України. </text:span><text:span text:style-name="T10">№ 2. 2001. С. 22–37. </text:span></text:p>
      <text:p text:style-name="P3"><text:span text:style-name="T10">30. Ціхоцька О., Лозинська Л.Особливості формування ціннісних орієнтацій студентської молоді в сучасних умовах. </text:span><text:span text:style-name="T12">Молодь і ринок. №1. </text:span><text:span text:style-name="T10">2016. С. 39-44. </text:span></text:p>
      <text:p text:style-name="P5">31. Шевчук Г.С., Іщук О.Ю. Історичний аспект становлення досліджень у галузі психологічної допомоги жінці під час вагітності та народження дитини. Вісник Чернігівського державного педагогічного університету імені Т.Г. Шевченка. Чернігів, 2006. Вип. 41 (Серія: психологічні науки). Т. ІІ. С. 181–184. </text:p>
      <text:p text:style-name="P5">32. Шмілик Н. Психологічний аналіз змісту, структури та критеріїв суб’єктивної готовності до материнства. Актуальні питання гуманітарних наук. 2017. С. 253–259</text:p>
      <text:p text:style-name="P3"><text:span text:style-name="T10">33. </text:span><text:span text:style-name="T17">Шмілик Н., Спринська З. Материнство як базова життєва цінність у мотиваційно-смисловій сфері жінки. Цінності <text:s/>сучасної молоді: психологічний аспект: монографія. Дрогобич: РВВ ДДПУ ім. Івана Франка, 2020. С. 126–156.</text:span></text:p>
      <text:p text:style-name="P3"><text:span text:style-name="T10">34. Шрамко І.А. Соціальна підтримка вагітних жінок та матерів годувальниць. </text:span><text:span text:style-name="T12">Теоретичні і прикладні проблеми психології: зб. наук. праць Східноукраїнського національного університету ім. В. Даля. Сєвєродонецьк: Вид-во СНУ ім. В. Даля, </text:span><text:span text:style-name="T10">2017. №3(44). Т.3. С. 134-143. </text:span></text:p>
      <text:p text:style-name="P5">35. Чепелєва Н.І. Чинники формування уявлень жінки про материнство та трансформація образу матері в період народження дитини. Габітус. 2023. Вип. 45. С. 278–284</text:p>
      <text:p text:style-name="P3"><text:span text:style-name="T10">36. </text:span><text:span text:style-name="T17">Brunton PJ. The expectant brain: adapting for motherhood. Nat Rev Neurosci. 2018. Vol. 9. Р. 11–25. </text:span></text:p>
      <text:p text:style-name="P12">37. Grattan D. <text:s/>R. <text:s/>Prolactin: A Pleiotropic Neuroendocrine Hormone. Journal of Neuroendocrinology. 2018. Vol. 20, Iss.6. P. 752–763.</text:p>
      <text:p text:style-name="P12"><text:soft-page-break/>38. Nohr E. A., Vaeth M., Bech B. H., Henriksen T. B., Cnattingius S., Olsen J. Maternal obesity and neonatal mortality according to subtypes of preterm birth. Obstet Gynecol. 2022. Vol. 110 (5). Р. 1083–1090.</text:p>
      <text:p text:style-name="P115"><text:span text:style-name="T32">39. </text:span><text:span text:style-name="T24">Matějček Zdeněk. Діти від небажаної вагітності. Любек: </text:span><text:span text:style-name="T40">Hansisches</text:span><text:span text:style-name="T24"> </text:span><text:span text:style-name="T40">Verl</text:span><text:span text:style-name="T24">. </text:span><text:span text:style-name="T40">Kontor</text:span><text:span text:style-name="T24"> </text:span><text:span text:style-name="T40">Scheffler</text:span><text:span text:style-name="T24">, 1994.</text:span></text:p>
      <text:p text:style-name="P115"><text:span text:style-name="T24">40. </text:span><text:span text:style-name="T40">Schuts</text:span><text:span text:style-name="T24">, </text:span><text:span text:style-name="T40">W</text:span><text:span text:style-name="T24">. (1971). </text:span><text:span text:style-name="T40">Here</text:span><text:span text:style-name="T24"> </text:span><text:span text:style-name="T40">comes</text:span><text:span text:style-name="T24"> </text:span><text:span text:style-name="T40">everybody</text:span><text:span text:style-name="T24">: </text:span><text:span text:style-name="T40">Bodymind and encounter culture.NY: Harper &amp; Row.</text:span></text:p>
      <text:p text:style-name="P115"><text:span text:style-name="T24">41. </text:span><text:span text:style-name="T40">Siegal, M. (1987). Are sons and daughters treated more differently by fathersthan by mothers? Developmental Review,7, 183-20</text:span><text:span text:style-name="T24">9.</text:span></text:p>
      <text:p text:style-name="P45"/>
      <text:p text:style-name="P47"/>
      <text:p text:style-name="P50"/>
      <text:p text:style-name="P67">ДОДАТКИ</text:p>
      <text:p text:style-name="P48">Додаток А.</text:p>
      <text:p text:style-name="P118"><text:span text:style-name="T28">Авторська анкета</text:span><text:span text:style-name="T32"> </text:span><text:span text:style-name="T29">«Сім’я чи кар’єра?»</text:span></text:p>
      <text:p text:style-name="P114"><text:span text:style-name="T33">Анкета є допоміжним</text:span><text:span text:style-name="T32"> психодіагностичним інструментом, що допомагає визначити ціннісні орієнтації людини щодо сімейного життя та професійної діяльності. Вона може використовуватися для виявлення особистих пріоритетів, конфлікту між сім’єю та кар’єрою, а також для аналізу впливу цих факторів на психологічний стан особистості.</text:span></text:p>
      <text:list xml:id="list700871432" text:style-name="WW8Num10">
        <text:list-item>
          <text:p text:style-name="P54">Загальні дані:</text:p>
          <text:list>
            <text:list-item>
              <text:p text:style-name="P94">Вік</text:p>
            </text:list-item>
            <text:list-item>
              <text:p text:style-name="P94">Стать</text:p>
            </text:list-item>
            <text:list-item>
              <text:p text:style-name="P94">Сімейний стан</text:p>
            </text:list-item>
            <text:list-item>
              <text:p text:style-name="P94">Наявність дітей</text:p>
            </text:list-item>
            <text:list-item>
              <text:p text:style-name="P94">Поточна зайнятість (сфера діяльності, графік роботи)</text:p>
            </text:list-item>
          </text:list>
        </text:list-item>
        <text:list-item>
          <text:p text:style-name="P54">Блок питань про сім’ю:</text:p>
          <text:list>
            <text:list-item>
              <text:p text:style-name="P94">Наскільки важливе для вас сімейне життя? (шкала 1–5)</text:p>
            </text:list-item>
            <text:list-item>
              <text:p text:style-name="P94">Які аспекти сімейного життя ви вважаєте найважливішими? (спілкування, матеріальна стабільність, виховання дітей, традиції тощо)</text:p>
            </text:list-item>
            <text:list-item>
              <text:p text:style-name="P94">Як ви оцінюєте баланс між вашими професійними обов’язками та сімейним життям?</text:p>
            </text:list-item>
            <text:list-item>
              <text:p text:style-name="P94">Чи вважаєте ви, що кар’єрне зростання може негативно вплинути на сімейні відносини?</text:p>
            </text:list-item>
          </text:list>
        </text:list-item>
        <text:list-item>
          <text:p text:style-name="P54">Блок питань про кар’єру:</text:p>
          <text:list>
            <text:list-item>
              <text:p text:style-name="P94">Наскільки важлива для вас професійна самореалізація? (шкала 1–5)</text:p>
            </text:list-item>
            <text:list-item>
              <text:p text:style-name="P94">Які аспекти кар’єри для вас найбільш значущі? (заробіток, статус, самореалізація, стабільність тощо)</text:p>
            </text:list-item>
            <text:list-item>
              <text:p text:style-name="P94">Чи готові ви жертвувати особистим часом заради кар’єрного зростання?</text:p>
            </text:list-item>
            <text:list-item>
              <text:p text:style-name="P94">Чи відчуваєте ви тиск щодо необхідності обирати між кар’єрою та сім’єю?</text:p>
            </text:list-item>
          </text:list>
        </text:list-item>
        <text:list-item>
          <text:p text:style-name="P54"><text:soft-page-break/>Блок відкритих запитань:</text:p>
          <text:list>
            <text:list-item>
              <text:p text:style-name="P94">Яким ви бачите ідеальний баланс між сім’єю та кар’єрою?</text:p>
            </text:list-item>
            <text:list-item>
              <text:p text:style-name="P94">Які труднощі, пов’язані з поєднанням цих сфер, ви відчуваєте особисто?</text:p>
            </text:list-item>
          </text:list>
        </text:list-item>
      </text:list>
      <text:p text:style-name="P96"/>
      <text:p text:style-name="P95">Додаток Б.</text:p>
      <text:p text:style-name="P68">Психологічні рекомендації для підвищення психологічної готовності жінок до материнства</text:p>
      <text:p text:style-name="P100">Жінки часто відчувають незахищеність, небезпеку, через що виникає страх за себе та за (майбутню) дитину, що стає причинами психологічної неготовності жінок до материнства, впливає на їхнє бажання народжувати. <text:s/>Ми опинилися в складних умовах, при яких потрібно бути сильними, особливо матерям. Цілком нормально відчувати страх за сучасних умов. Пам’ятайте, стрес – є нормальною реакцією нашого організму на зовнішні подразники. Повністю подолати його неможливо, особливо в період війни, коли ми не можемо гарантувати собі та близьким безпеку. Тому розглянемо наступні рекомендації для покращення самопочуття, і, як наслідок, підвищення психологічної готовності до материнства:</text:p>
      <text:list xml:id="list4221210958" text:style-name="WW8Num14">
        <text:list-item>
          <text:p text:style-name="P101">Подбайте про власний емоційний стан. Надмірний стрес може провокувати не тільки фізичне виснаження, але й емоційне, тому рекомендується відпочивати та знаходити для себе індивідуальні способи отримання емоційної підтримки. Для цього потрібно робити те, що покращуватиме ваш стан (тепла ванна, чашка кави та ін.). Час від часу згадуйте про «правило літака»: при аварії на літаку, необхідно спочатку надіти кисневу маску на себе, а вже потім на інших, наприклад, дітей; адже якщо ви в першу чергу не подбаєте про себе, це лиш нашкодить і оточуючим, і вам.</text:p>
        </text:list-item>
        <text:list-item>
          <text:p text:style-name="P101">Шукайте ресурсні справи для себе. Ресурс – це те, що даватиме вам сили та енергію. Перш за все, не забувайте про свої базові потреби в їжі та сні, від цього залежатиме ваше самопочуття. Знайдіть власні ресурси – це можуть бути ваші хобі, та те, що приносить вам радість та спокій.</text:p>
        </text:list-item>
        <text:list-item>
          <text:p text:style-name="P101">Розділяйте побутові турботи та справи з кимось. Рутинна робота може допомагати впоратись з стресом, однак коли багато обов’язків лежить на вас одній, це лише посилюватиме ваш стрес.</text:p>
        </text:list-item>
        <text:list-item>
          <text:p text:style-name="P32">Шукайте можливості взаємопідтримки. Найкраще в цьому допомагають друзі та близькі – частіше проводьте з ними час, а якщо такої <text:soft-page-break/>можливості немає, розмовляйте по телефону. Це стосується й чоловіків, які на фронті, – ви можете стати взаємною опорою одне для одного. Важливо шукати можливості виявляти свою любов та отримувати її взамін.</text:p>
        </text:list-item>
        <text:list-item>
          <text:p text:style-name="P32">Обмежте читання новин. Жахаючі новини можуть посилювати ваш стрес та сильно впливати на ваш емоційний стан. Безперечно, потрібно бути в курсі новин, проте не варто моніторити їх кожну хвилину. Виділіть на перегляд новин певний проміжок часу впродовж дня, старайтесь більше читати чогось життєрадісного, наприклад, художню літературу, вірші.</text:p>
        </text:list-item>
        <text:list-item>
          <text:p text:style-name="P32">Подбайте про фінанси. Грошові труднощі сім’ї можуть впливати на ваше бажання та готовність народити дитину, адже незалежно від умов, батьки хочуть забезпечити гідне життя дитині. Можливо ситуація зміниться, якщо ви відчуватимете себе фінансово забезпеченими.</text:p>
        </text:list-item>
        <text:list-item>
          <text:p text:style-name="P116"><text:span text:style-name="T7">Не бійтесь приймати допомогу</text:span><text:span text:style-name="T41">. Якщо відчуваєте, що не справляєтесь, не бійтесь просити допомоги та порад у спеціалістів та досвідчених знайомих.</text:span></text:p>
        </text:list-item>
        <text:list-item>
          <text:p text:style-name="P32">За необхідності відвідуйте групи або тренінги психологічної підтримки для вагітних, молодих матерів або ін. Зараз є надзвичайно багато ініціатив з безкоштовними послугами, існує можливість таких занять в онлайн режимі.</text:p>
        </text:list-item>
        <text:list-item>
          <text:p text:style-name="P32">Незалежно від самопочуття, варто звертатися до психотерапевтів та лікарів хоча б раз на місяць. Це потрібно для того, щоб відбувався контроль самопочуття та психологічного здоров’я, інакше це можна назвати своєрідною профілактичною роботою. В такому випадку можна працювати з власними травмами та страхами, а в разі погіршення самопочуття буде змога отримати негайну кваліфіковану підтримку та допомогу.</text:p>
        </text:list-item>
        <text:list-item>
          <text:p text:style-name="P116"><text:span text:style-name="T8"><text:s/></text:span><text:span text:style-name="T7">Якщо у вас виникають вагання щодо того, чи вийде у вас стати мамою в такий складний, спровокований війною, час, й впоратись з тиском відповідальності, не забувайте про різноманітні підготовки до материнства, вагітності та пологів. Сьогодні можна знайти безліч різних (навіть безкоштовних) тренінгів, гуртків для мам та вебінарів, які допомагають </text:span><text:soft-page-break/><text:span text:style-name="T7">підготуватися майбутнім батькам до батьківства, врешті решт є книги, які наповнять вас знаннями. Пам’ятайте, що тривога та страх виникають через те, що у нас немає можливості щось контролювати, але також й через відсутність знань. Знання з материнства можуть стати міцним ґрунтом для вашої психологічної готовності, тому не нехтуйте цим.</text:span></text:p>
        </text:list-item>
      </text:list>
      <text:p text:style-name="P46"/>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F" style:font-pitch-asian="variable" style:font-size-asian="11pt" style:language-asian="uk" style:country-asian="UA"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left="0.252cm" fo:margin-right="0cm" fo:margin-top="0cm" fo:margin-bottom="0cm" style:contextual-spacing="false" fo:line-height="100%" fo:text-align="justify" style:justify-single-word="false" fo:orphans="0" fo:widows="0" fo:text-indent="1.247cm" style:auto-text-indent="false"/>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4pt"/>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pitch-asian="variable" style:font-style-asian="italic" style:font-weight-asian="bold" style:font-name-complex="F" style:font-pitch-complex="variable" style:font-style-complex="italic"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false" style:font-name-asian="F" style:font-pitch-asian="variable" style:font-size-asian="12pt" style:language-asian="uk" style:country-asian="UA"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placeholder"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Заголовок_20_11" style:display-name="Заголовок 11" style:family="paragraph" style:parent-style-name="Standard" style:default-outline-level="2" style:list-style-name="">
      <style:paragraph-properties fo:margin-left="0.005cm" fo:margin-right="0cm" fo:margin-top="0.012cm" fo:margin-bottom="0cm" style:contextual-spacing="false" fo:line-height="100%" fo:orphans="0" fo:widows="0" fo:text-indent="0cm" style:auto-text-indent="false"/>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en" style:country-asian="US" style:font-weight-asian="bold" style:font-name-complex="Times New Roman1" style:font-family-complex="'Times New Roman'" style:font-family-generic-complex="roman" style:font-pitch-complex="variable" style:font-size-complex="14pt" style:font-weight-complex="bold"/>
    </style:style>
    <style:style style:name="Table_20_Paragraph" style:display-name="Table Paragraph" style:family="paragraph" style:parent-style-name="Standard">
      <style:paragraph-properties fo:margin-left="0.016cm" fo:margin-right="0cm" fo:margin-top="0cm" fo:margin-bottom="0cm" style:contextual-spacing="false" fo:line-height="0.473cm" fo:text-align="center" style:justify-single-word="false" fo:orphans="0" fo:widows="0" fo:text-indent="0cm" style:auto-text-indent="false"/>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fo:font-size="10pt" style:font-size-asian="10pt" style:font-name-complex="Symbol" style:font-family-complex="Symbol"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Times New Roman" fo:font-family="'Times New Roman'" style:font-family-generic="roman" style:font-name-complex="Times New Roman1" style:font-family-complex="'Times New Roman'" style:font-family-generic-complex="roman" style:font-pitch-complex="variable"/>
    </style:style>
    <style:style style:name="WW8Num2z3" style:family="text">
      <style:text-properties style:font-name="Wingdings" fo:font-family="Wingdings" style:font-charset="x-symbol" fo:font-size="10pt" style:font-size-asian="10pt" style:font-name-complex="Wingdings" style:font-family-complex="Wingdings" style:font-charset-complex="x-symbol"/>
    </style:style>
    <style:style style:name="WW8Num5z0" style:family="text">
      <style:text-properties style:font-name="Symbol" fo:font-family="Symbol" style:font-charset="x-symbol" fo:font-size="10pt" style:font-size-asian="10pt" style:font-name-complex="Symbol" style:font-family-complex="Symbol"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charset="x-symbol" fo:font-size="10pt" style:font-size-asian="10pt" style:font-name-complex="Wingdings" style:font-family-complex="Wingdings"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charset="x-symbol" fo:font-size="10pt" style:font-size-asian="10pt" style:font-name-complex="Symbol" style:font-family-complex="Symbol"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charset="x-symbol" fo:font-size="10pt" style:font-size-asian="10pt" style:font-name-complex="Wingdings" style:font-family-complex="Wingdings" style:font-charset-complex="x-symbol"/>
    </style:style>
    <style:style style:name="WW8Num13z0" style:family="text">
      <style:text-properties style:font-name="Symbol" fo:font-family="Symbol" style:font-charset="x-symbol" fo:font-size="10pt" style:font-size-asian="10pt" style:font-name-complex="Symbol" style:font-family-complex="Symbol"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charset="x-symbol" fo:font-size="10pt" style:font-size-asian="10pt" style:font-name-complex="Wingdings" style:font-family-complex="Wingdings" style:font-charset-complex="x-symbol"/>
    </style:style>
    <style:style style:name="Default_20_Paragraph_20_Font" style:display-name="Default Paragraph Font" style:family="text"/>
    <style:style style:name="overflow-hidde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z-Початок_20_форми_20_Знак" style:display-name="z-Початок форми Знак" style:family="text" style:parent-style-name="Default_20_Paragraph_20_Font">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Кінець_20_форми_20_Знак" style:display-name="z-Кінець форми Знак" style:family="text" style:parent-style-name="Default_20_Paragraph_20_Font">
      <style:text-properties style:font-name="Arial" fo:font-family="Arial" style:font-family-generic="swiss" style:font-pitch="variable" fo:font-size="8pt" style:font-name-asian="Times New Roman1"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Текст_20_у_20_виносці_20_Знак" style:display-name="Текст у виносці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F" style:font-pitch-asian="variable" style:font-style-asian="italic" style:font-weight-asian="bold" style:font-name-complex="F" style:font-pitch-complex="variable" style:font-style-complex="italic" style:font-weight-complex="bold"/>
    </style:style>
    <style:style style:name="truncate" style:family="text" style:parent-style-name="Default_20_Paragraph_20_Font"/>
    <style:style style:name="Основний_20_текст_20_Знак" style:display-name="Основний текст Знак" style:family="text" style:parent-style-name="Default_20_Paragraph_20_Fon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Times New Roman1" fo:font-family="'Times New Roman'" style:font-family-generic="roman" style:font-pitch="variable" fo:font-size="10pt" style:font-name-asian="F" style:font-pitch-asian="variable" style:font-size-asian="10pt" style:font-name-complex="Times New Roman1" style:font-family-complex="'Times New Roman'" style:font-family-generic-complex="roman" style:font-pitch-complex="variable"/>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0pt" style:font-size-asian="10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328cm" fo:margin-bottom="1.249cm" fo:margin-left="2.75cm" fo:margin-right="1.249cm" fo:background-color="#ffffff"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499cm" fo:margin-bottom="1.24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2</text:page-number></text:p>
        <text:p text:style-name="Footer"/>
      </style:footer>
    </style:master-page>
    <style:master-page style:name="Перетворення_20_1" style:display-name="Перетворення 1" style:page-layout-name="Mpm2" draw:style-name="Mdp1">
      <style:footer>
        <text:p text:style-name="MP1"><text:page-number text:select-page="current">5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111</meta:initial-creator>
    <meta:creation-date>2025-05-15T11:30:00</meta:creation-date>
    <dc:creator>Євген Карпенко</dc:creator>
    <dc:date>2025-06-11T14:08:00</dc:date>
    <meta:editing-cycles>8</meta:editing-cycles>
    <meta:editing-duration>PT33M</meta:editing-duration>
    <meta:document-statistic meta:table-count="5" meta:image-count="0" meta:object-count="1" meta:page-count="59" meta:paragraph-count="717" meta:word-count="12506" meta:character-count="94778" meta:non-whitespace-character-count="82848"/>
    <meta:generator>Collabora_Office/22.05.20.1$Linux_X86_64 LibreOffice_project/bd9263bb6d0222e89e44fbff51d0d094dad8e281</meta:generator>
    <meta:user-defined meta:name="AppVersion">16.0000</meta:user-defined>
    <meta:user-defined meta:name="Company">Reanimator Extreme Edition</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Microsoft_Excel_Worksheet.xlsx"/>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7" style:family="chart" style:data-style-name="N1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c0504d"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9bbb59"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plot-area chart:style-name="ch2" chart:data-source-has-labels="both" svg:x="0.304cm" svg:y="0.177cm" svg:width="14.631cm" svg:height="8.535cm">
          <chart:coordinate-region svg:x="1.349cm" svg:y="0.351cm" svg:width="13.586cm" svg:height="7.767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Ряд 1</text:p>
              </table:table-cell>
              <table:table-cell office:value-type="string">
                <text:p>Ряд 2</text:p>
              </table:table-cell>
              <table:table-cell office:value-type="string">
                <text:p>Ряд 3</text:p>
              </table:table-cell>
            </table:table-row>
          </table:table-header-rows>
          <table:table-rows>
            <table:table-row>
              <table:table-cell office:value-type="string">
                <text:p>студентки</text:p>
              </table:table-cell>
              <table:table-cell office:value-type="float" office:value="0.37">
                <text:p>0.37</text:p>
              </table:table-cell>
              <table:table-cell office:value-type="float" office:value="0.625">
                <text:p>0.625</text:p>
              </table:table-cell>
              <table:table-cell office:value-type="float" office:value="NaN">
                <text:p>NaN</text:p>
              </table:table-cell>
            </table:table-row>
            <table:table-row>
              <table:table-cell office:value-type="string">
                <text:p>вагітні жінки</text:p>
              </table:table-cell>
              <table:table-cell office:value-type="float" office:value="0.15">
                <text:p>0.15</text:p>
              </table:table-cell>
              <table:table-cell office:value-type="float" office:value="0.85">
                <text:p>0.85</text:p>
              </table:table-cell>
              <table:table-cell office:value-type="float" office:value="NaN">
                <text:p>NaN</text:p>
              </table:table-cell>
            </table:table-row>
            <table:table-row>
              <table:table-cell office:value-type="string">
                <text:p>матері </text:p>
              </table:table-cell>
              <table:table-cell office:value-type="float" office:value="0">
                <text:p>0</text:p>
              </table:table-cell>
              <table:table-cell office:value-type="float" office:value="1">
                <text:p>1</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