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yriadPro-Bold" svg:font-family="MyriadPro-Bold" style:font-pitch="variable"/>
    <style:font-face style:name="MyriadPro-Regular" svg:font-family="MyriadPro-Regular"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宋体" svg:font-family="宋体" style:font-pitch="variable"/>
  </office:font-face-decls>
  <office:automatic-styles>
    <style:style style:name="P1" style:family="paragraph" style:parent-style-name="Default">
      <style:text-properties style:use-window-font-color="true" loext:opacity="0%" fo:font-size="14pt" style:font-size-asian="14pt" style:font-size-complex="14pt"/>
    </style:style>
    <style:style style:name="P2" style:family="paragraph" style:parent-style-name="Default">
      <style:paragraph-properties fo:margin-top="0cm" fo:margin-bottom="0.353cm" style:contextual-spacing="false" fo:text-align="center" style:justify-single-word="false" fo:break-before="page"/>
      <style:text-properties style:use-window-font-color="true" loext:opacity="0%" fo:font-size="14pt" fo:font-weight="bold" style:font-size-asian="14pt" style:font-weight-asian="bold" style:font-size-complex="14pt"/>
    </style:style>
    <style:style style:name="P3" style:family="paragraph" style:parent-style-name="Default">
      <style:paragraph-properties fo:text-align="center" style:justify-single-word="false" fo:break-before="page"/>
      <style:text-properties style:use-window-font-color="true" loext:opacity="0%" fo:font-size="14pt" fo:font-weight="bold" style:font-size-asian="14pt" style:font-weight-asian="bold" style:font-size-complex="14pt" style:font-weight-complex="bold"/>
    </style:style>
    <style:style style:name="P4" style:family="paragraph" style:parent-style-name="Default">
      <style:paragraph-properties fo:margin-left="0cm" fo:margin-right="0cm" fo:line-height="150%" fo:text-align="justify" style:justify-single-word="false" fo:text-indent="1cm" style:auto-text-indent="false"/>
      <style:text-properties style:use-window-font-color="true" loext:opacity="0%" fo:font-size="14pt" fo:font-weight="bold" style:font-size-asian="14pt" style:font-weight-asian="bold" style:font-size-complex="14pt" style:font-weight-complex="bold"/>
    </style:style>
    <style:style style:name="P5" style:family="paragraph" style:parent-style-name="Default">
      <style:paragraph-properties fo:margin-top="0cm" fo:margin-bottom="0.353cm" style:contextual-spacing="false" fo:break-before="page"/>
      <style:text-properties style:use-window-font-color="true" loext:opacity="0%" style:font-name="Times New Roman1" fo:font-size="14pt" style:font-size-asian="14pt" style:font-name-complex="Times New Roman1" style:font-size-complex="14pt"/>
    </style:style>
    <style:style style:name="P6" style:family="paragraph" style:parent-style-name="Default">
      <style:text-properties style:use-window-font-color="true" loext:opacity="0%" style:font-name="Times New Roman1" fo:font-size="14pt" style:font-name-asian="Times New Roman1" style:font-size-asian="14pt" style:font-name-complex="Times New Roman1" style:font-size-complex="14pt"/>
    </style:style>
    <style:style style:name="P7" style:family="paragraph" style:parent-style-name="Default">
      <style:paragraph-properties fo:line-height="150%" fo:text-align="center" style:justify-single-word="false"/>
    </style:style>
    <style:style style:name="P8" style:family="paragraph" style:parent-style-name="Default">
      <style:paragraph-properties fo:margin-left="0cm" fo:margin-right="0cm" fo:line-height="150%" fo:text-indent="1cm" style:auto-text-indent="false"/>
      <style:text-properties fo:font-size="14pt" style:font-size-asian="14pt" style:font-size-complex="14pt"/>
    </style:style>
    <style:style style:name="P9" style:family="paragraph" style:parent-style-name="Default">
      <style:paragraph-properties fo:margin-left="0cm" fo:margin-right="0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P10" style:family="paragraph" style:parent-style-name="Default">
      <style:paragraph-properties fo:margin-left="0cm" fo:margin-right="0cm" fo:line-height="150%" fo:text-align="justify" style:justify-single-word="false" fo:text-indent="1cm" style:auto-text-indent="false"/>
      <style:text-properties fo:font-size="14pt" style:font-name-asian="Times New Roman1" style:font-size-asian="14pt" style:font-size-complex="14pt"/>
    </style:style>
    <style:style style:name="P11" style:family="paragraph" style:parent-style-name="Footer">
      <style:paragraph-properties fo:text-align="end" style:justify-single-word="false"/>
    </style:style>
    <style:style style:name="P12" style:family="paragraph" style:parent-style-name="List_20_Paragraph" style:list-style-name="WW8Num5">
      <style:paragraph-properties fo:margin-top="0cm" fo:margin-bottom="0cm" style:contextual-spacing="true" fo:line-height="150%"/>
    </style:style>
    <style:style style:name="P13" style:family="paragraph" style:parent-style-name="List_20_Paragraph" style:list-style-name="WW8Num5">
      <style:paragraph-properties fo:margin-left="1.501cm" fo:margin-right="0cm" fo:margin-top="0cm" fo:margin-bottom="0cm" style:contextual-spacing="true" fo:line-height="150%" fo:text-align="justify" style:justify-single-word="false" fo:text-indent="1.674cm" style:auto-text-indent="false"/>
    </style:style>
    <style:style style:name="P14" style:family="paragraph" style:parent-style-name="List_20_Paragraph" style:list-style-name="WW8Num8">
      <style:paragraph-properties fo:margin-top="0cm" fo:margin-bottom="0cm" style:contextual-spacing="true" fo:line-height="150%" fo:text-align="justify" style:justify-single-word="false"/>
    </style:style>
    <style:style style:name="P15" style:family="paragraph" style:parent-style-name="List_20_Paragraph" style:list-style-name="">
      <style:paragraph-properties fo:margin-left="1.388cm" fo:margin-right="0cm" fo:margin-top="0cm" fo:margin-bottom="0cm" style:contextual-spacing="true" fo:line-height="150%" fo:text-align="justify" style:justify-single-word="false" fo:text-indent="0cm" style:auto-text-indent="false"/>
    </style:style>
    <style:style style:name="P16" style:family="paragraph" style:parent-style-name="List_20_Paragraph" style:list-style-name="WW8Num12">
      <style:paragraph-properties fo:line-height="150%" fo:text-align="justify" style:justify-single-word="false"/>
    </style:style>
    <style:style style:name="P17" style:family="paragraph" style:parent-style-name="List_20_Paragraph" style:list-style-name="WW8Num12">
      <style:paragraph-properties fo:margin-top="0cm" fo:margin-bottom="0cm" style:contextual-spacing="true" fo:line-height="150%" fo:text-align="justify" style:justify-single-word="false"/>
    </style:style>
    <style:style style:name="P18" style:family="paragraph" style:parent-style-name="List_20_Paragraph" style:list-style-name="WW8Num1">
      <style:paragraph-properties fo:margin-top="0cm" fo:margin-bottom="0cm" style:contextual-spacing="true" fo:line-height="150%" fo:hyphenation-ladder-count="no-limit"/>
      <style:text-properties style:font-name="Times New Roman1" fo:font-size="14pt" style:font-size-asian="14pt" style:font-name-complex="Times New Roman1" style:font-size-complex="14pt" style:font-weight-complex="bold" fo:hyphenate="false" fo:hyphenation-remain-char-count="2" fo:hyphenation-push-char-count="2" loext:hyphenation-no-caps="false"/>
    </style:style>
    <style:style style:name="P19" style:family="paragraph" style:parent-style-name="List_20_Paragraph" style:list-style-name="WW8Num8">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20" style:family="paragraph" style:parent-style-name="List_20_Paragraph" style:list-style-name="WW8Num12">
      <style:paragraph-properties fo:line-height="150%" fo:text-align="justify" style:justify-single-word="false"/>
      <style:text-properties style:font-name="Times New Roman1" fo:font-size="14pt" style:font-size-asian="14pt" style:font-name-complex="Times New Roman1" style:font-size-complex="14pt"/>
    </style:style>
    <style:style style:name="P21" style:family="paragraph" style:parent-style-name="List_20_Paragraph" style:list-style-name="WW8Num12">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22" style:family="paragraph" style:parent-style-name="List_20_Paragraph" style:list-style-name="WW8Num12">
      <style:paragraph-properties fo:margin-top="0cm" fo:margin-bottom="0cm" style:contextual-spacing="true" fo:line-height="150%" fo:text-align="justify" style:justify-single-word="false"/>
      <style:text-properties style:font-name="Times New Roman1" fo:font-size="14pt" style:font-size-asian="14pt" style:font-name-complex="Times New Roman1" style:font-size-complex="14pt"/>
    </style:style>
    <style:style style:name="P23" style:family="paragraph" style:parent-style-name="List_20_Paragraph" style:list-style-name="WW8Num1">
      <style:paragraph-properties fo:margin-top="0cm" fo:margin-bottom="0cm" style:contextual-spacing="true" fo:line-height="150%" fo:hyphenation-ladder-count="no-limit"/>
      <style:text-properties style:font-name="Times New Roman1" fo:font-size="14pt" style:font-name-asian="MyriadPro-Bold" style:font-size-asian="14pt" style:font-name-complex="Times New Roman1" style:font-size-complex="14pt" style:font-weight-complex="bold" fo:hyphenate="false" fo:hyphenation-remain-char-count="2" fo:hyphenation-push-char-count="2" loext:hyphenation-no-caps="false"/>
    </style:style>
    <style:style style:name="P24" style:family="paragraph" style:parent-style-name="List_20_Paragraph">
      <style:paragraph-properties fo:margin-top="0cm" fo:margin-bottom="0cm" style:contextual-spacing="true" fo:line-height="150%" fo:hyphenation-ladder-count="no-limit"/>
      <style:text-properties style:font-name="Times New Roman1" fo:font-size="14pt" style:font-name-asian="MyriadPro-Bold" style:font-size-asian="14pt" style:font-name-complex="Times New Roman1" style:font-size-complex="14pt" style:font-weight-complex="bold" fo:hyphenate="false" fo:hyphenation-remain-char-count="2" fo:hyphenation-push-char-count="2" loext:hyphenation-no-caps="false"/>
    </style:style>
    <style:style style:name="P25" style:family="paragraph" style:parent-style-name="List_20_Paragraph" style:list-style-name="WW8Num3">
      <style:paragraph-properties fo:margin-top="0cm" fo:margin-bottom="0cm" style:contextual-spacing="true" fo:line-height="150%" fo:text-align="center" style:justify-single-word="false" fo:hyphenation-ladder-count="no-limit"/>
      <style:text-properties style:font-name="Times New Roman1" fo:font-size="14pt" fo:font-weight="bold" style:font-size-asian="14pt" style:font-weight-asian="bold" style:font-name-complex="Times New Roman1" style:font-size-complex="14pt" style:font-weight-complex="bold" fo:hyphenate="false" fo:hyphenation-remain-char-count="2" fo:hyphenation-push-char-count="2" loext:hyphenation-no-caps="false"/>
    </style:style>
    <style:style style:name="P26" style:family="paragraph" style:parent-style-name="List_20_Paragraph" style:list-style-name="">
      <style:paragraph-properties fo:margin-left="0.635cm" fo:margin-right="0cm" fo:line-height="150%" fo:text-align="justify"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27" style:family="paragraph" style:parent-style-name="List_20_Paragraph" style:list-style-name="WW8Num5">
      <style:paragraph-properties fo:margin-top="0cm" fo:margin-bottom="0cm" style:contextual-spacing="true"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28" style:family="paragraph" style:parent-style-name="List_20_Paragraph" style:list-style-name="WW8Num7">
      <style:paragraph-properties fo:margin-left="0cm" fo:margin-right="0cm" fo:margin-top="0cm" fo:margin-bottom="0cm" style:contextual-spacing="tru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29" style:family="paragraph" style:parent-style-name="List_20_Paragraph" style:list-style-name="WW8Num12">
      <style:paragraph-properties fo:margin-top="0cm" fo:margin-bottom="0cm" style:contextual-spacing="true"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30" style:family="paragraph" style:parent-style-name="List_20_Paragraph" style:list-style-name="WW8Num12">
      <style:paragraph-properties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31" style:family="paragraph" style:parent-style-name="List_20_Paragraph" style:list-style-name="WW8Num5">
      <style:paragraph-properties fo:margin-top="0cm" fo:margin-bottom="0cm" style:contextual-spacing="true" fo:line-height="150%"/>
      <style:text-properties style:font-name="Times New Roman1" fo:font-size="14pt" style:font-name-asian="Times New Roman1" style:font-size-asian="14pt" style:font-name-complex="Times New Roman1" style:font-size-complex="14pt"/>
    </style:style>
    <style:style style:name="P32" style:family="paragraph" style:parent-style-name="List_20_Paragraph" style:list-style-name="">
      <style:paragraph-properties fo:margin-left="0.635cm" fo:margin-right="0cm" fo:line-height="150%" fo:text-align="justify" style:justify-single-word="false" fo:text-indent="0cm" style:auto-text-indent="false"/>
      <style:text-properties style:font-name="Times New Roman1" fo:font-size="14pt" style:font-name-asian="MyriadPro-Regular" style:font-size-asian="14pt" style:font-name-complex="Times New Roman1" style:font-size-complex="14pt"/>
    </style:style>
    <style:style style:name="P33" style:family="paragraph" style:parent-style-name="List_20_Paragraph" style:list-style-name="WW8Num12">
      <style:paragraph-properties fo:line-height="150%" fo:text-align="justify" style:justify-single-word="false"/>
      <style:text-properties style:font-name="Times New Roman1" fo:font-size="14pt" style:font-name-asian="MyriadPro-Regular" style:font-size-asian="14pt" style:font-name-complex="Times New Roman1" style:font-size-complex="14pt"/>
    </style:style>
    <style:style style:name="P34" style:family="paragraph" style:parent-style-name="Normal_20__28_Web_29_">
      <style:paragraph-properties fo:margin-left="0cm" fo:margin-right="0cm" fo:margin-top="0cm" fo:margin-bottom="0cm" style:contextual-spacing="false" fo:line-height="150%" fo:text-align="justify" style:justify-single-word="false" fo:text-indent="1cm" style:auto-text-indent="false"/>
      <style:text-properties fo:font-size="14pt" style:font-size-asian="14pt" style:font-size-complex="14pt"/>
    </style:style>
    <style:style style:name="P35" style:family="paragraph" style:parent-style-name="Standard">
      <style:paragraph-properties fo:margin-left="0.716cm" fo:margin-right="0.794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36" style:family="paragraph" style:parent-style-name="Standard">
      <style:paragraph-properties fo:margin-left="0cm" fo:margin-right="0.086cm" fo:margin-top="0cm" fo:margin-bottom="0cm" style:contextual-spacing="false" fo:text-align="center" style:justify-single-word="false" fo:orphans="0" fo:widows="0" fo:text-indent="0cm" style:auto-text-indent="false"/>
      <style:text-properties fo:color="#000000" loext:opacity="100%" style:font-name="Times New Roman1" fo:font-size="14pt" style:font-size-asian="14pt" style:font-name-complex="Times New Roman1" style:font-size-complex="14pt" style:language-complex="uk" style:country-complex="UA"/>
    </style:style>
    <style:style style:name="P37" style:family="paragraph" style:parent-style-name="Standard">
      <style:paragraph-properties fo:margin-top="0cm" fo:margin-bottom="0cm" style:contextual-spacing="false" fo:text-align="center" style:justify-single-word="false" fo:orphans="0" fo:widows="0">
        <style:tab-stops>
          <style:tab-stop style:position="15.861cm"/>
        </style:tab-stops>
      </style:paragraph-properties>
      <style:text-properties fo:color="#000000" loext:opacity="100%" style:font-name="Times New Roman1" fo:font-size="14pt" style:font-size-asian="14pt" style:font-name-complex="Times New Roman1" style:font-size-complex="14pt" style:language-complex="uk" style:country-complex="UA"/>
    </style:style>
    <style:style style:name="P38" style:family="paragraph" style:parent-style-name="Standard">
      <style:paragraph-properties fo:margin-left="0.023cm" fo:margin-right="0cm" fo:margin-top="0cm" fo:margin-bottom="0cm" style:contextual-spacing="false" fo:text-align="center" style:justify-single-word="false" fo:orphans="0" fo:widows="0" fo:text-indent="0cm" style:auto-text-indent="false">
        <style:tab-stops>
          <style:tab-stop style:position="11.451cm"/>
        </style:tab-stops>
      </style:paragraph-properties>
      <style:text-properties fo:color="#000000" loext:opacity="100%" style:font-name="Times New Roman1" fo:font-size="14pt" style:font-size-asian="14pt" style:font-name-complex="Times New Roman1" style:font-size-complex="14pt" style:language-complex="uk" style:country-complex="UA"/>
    </style:style>
    <style:style style:name="P39"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fo:color="#000000" loext:opacity="100%" style:font-name="Times New Roman1" fo:font-size="14pt" fo:font-weight="bold" style:font-size-asian="14pt" style:font-weight-asian="bold" style:font-name-complex="Times New Roman1" style:font-size-complex="14pt" style:language-complex="uk" style:country-complex="UA"/>
    </style:style>
    <style:style style:name="P40" style:family="paragraph" style:parent-style-name="Standard" style:list-style-name="">
      <style:paragraph-properties fo:margin-left="8.502cm" fo:margin-right="0cm" fo:margin-top="0cm" fo:margin-bottom="0cm" style:contextual-spacing="false" fo:text-indent="0cm" style:auto-text-indent="false"/>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font-weight-complex="bold"/>
    </style:style>
    <style:style style:name="P41"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P42" style:family="paragraph" style:parent-style-name="Standard">
      <style:paragraph-properties fo:margin-top="0cm" fo:margin-bottom="0cm" style:contextual-spacing="false"/>
      <style:text-properties fo:color="#000000" loext:opacity="100%" style:font-name="Times New Roman1" fo:font-size="14pt" fo:font-style="italic" fo:font-weight="bold" style:font-name-asian="Times New Roman1" style:font-size-asian="14pt" style:font-style-asian="italic" style:font-weight-asian="bold" style:font-name-complex="Times New Roman1" style:font-size-complex="14pt" style:language-complex="uk" style:country-complex="UA"/>
    </style:style>
    <style:style style:name="P43" style:family="paragraph" style:parent-style-name="Standard">
      <style:paragraph-properties fo:margin-top="0cm" fo:margin-bottom="0cm" style:contextual-spacing="false"/>
      <style:text-properties fo:color="#000000" loext:opacity="100%" style:font-name="Times New Roman1" fo:font-size="14pt" fo:font-style="italic" style:font-name-asian="Times New Roman1" style:font-size-asian="14pt" style:font-style-asian="italic" style:font-name-complex="Times New Roman1" style:font-size-complex="14pt"/>
    </style:style>
    <style:style style:name="P44" style:family="paragraph" style:parent-style-name="Standard">
      <style:paragraph-properties fo:margin-top="0cm" fo:margin-bottom="0cm" style:contextual-spacing="false"/>
      <style:text-properties fo:color="#000000" loext:opacity="100%" style:font-name="Times New Roman1" fo:font-size="14pt" style:font-name-asian="Times New Roman1" style:font-size-asian="14pt" style:font-name-complex="Times New Roman1" style:font-size-complex="14pt"/>
    </style:style>
    <style:style style:name="P45" style:family="paragraph" style:parent-style-name="Standard">
      <style:paragraph-properties fo:margin-top="0cm" fo:margin-bottom="0cm" style:contextual-spacing="false" fo:text-align="center" style:justify-single-word="false"/>
      <style:text-properties fo:color="#000000" loext:opacity="100%" style:font-name="Times New Roman1" fo:font-size="14pt" style:font-name-asian="Times New Roman1" style:font-size-asian="14pt" style:font-name-complex="Times New Roman1" style:font-size-complex="14pt"/>
    </style:style>
    <style:style style:name="P46" style:family="paragraph" style:parent-style-name="Standard">
      <style:paragraph-properties fo:margin-top="0cm" fo:margin-bottom="0cm" style:contextual-spacing="false" fo:text-align="center" style:justify-single-word="false" fo:break-before="page"/>
      <style:text-properties fo:color="#000000" loext:opacity="100%" style:font-name="Times New Roman1" fo:font-size="14pt" style:font-name-asian="Times New Roman1" style:font-size-asian="14pt" style:font-name-complex="Times New Roman1" style:font-size-complex="14pt"/>
    </style:style>
    <style:style style:name="P47" style:family="paragraph" style:parent-style-name="Standard">
      <style:paragraph-properties fo:margin-top="0cm" fo:margin-bottom="0cm" style:contextual-spacing="false" fo:text-align="center" style:justify-single-word="false" fo:orphans="0" fo:widows="0">
        <style:tab-stops>
          <style:tab-stop style:position="15.138cm"/>
        </style:tab-stops>
      </style:paragraph-properties>
      <style:text-properties style:font-name="Times New Roman1" fo:font-size="14pt" fo:font-weight="bold" style:font-size-asian="14pt" style:font-weight-asian="bold" style:font-name-complex="Times New Roman1" style:font-size-complex="14pt" style:font-weight-complex="bold"/>
    </style:style>
    <style:style style:name="P48" style:family="paragraph" style:parent-style-name="Standard" style:list-style-name="">
      <style:paragraph-properties fo:margin-left="8.502cm" fo:margin-right="0cm" fo:margin-top="0cm" fo:margin-bottom="0cm" style:contextual-spacing="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49" style:family="paragraph" style:parent-style-name="Standard">
      <style:paragraph-properties fo:margin-left="0cm" fo:margin-right="0cm" fo:margin-top="0cm" fo:margin-bottom="0cm" style:contextual-spacing="false" fo:line-height="150%" fo:text-align="justify" style:justify-single-word="false" fo:hyphenation-ladder-count="no-limit" fo:text-indent="1cm" style:auto-text-indent="false"/>
      <style:text-properties style:font-name="Times New Roman1" fo:font-size="14pt" fo:font-weight="bold" style:font-size-asian="14pt" style:font-weight-asian="bold" style:font-name-complex="Times New Roman1" style:font-size-complex="14pt" style:font-weight-complex="bold" fo:hyphenate="false" fo:hyphenation-remain-char-count="2" fo:hyphenation-push-char-count="2" loext:hyphenation-no-caps="false"/>
    </style:style>
    <style:style style:name="P50" style:family="paragraph" style:parent-style-name="Standard">
      <style:paragraph-properties fo:margin-left="0cm" fo:margin-right="0cm" fo:line-height="150%" fo:text-align="justify" style:justify-single-word="false" fo:text-indent="1cm" style:auto-text-indent="false"/>
      <style:text-properties style:font-name="Times New Roman1" fo:font-size="14pt" fo:font-weight="bold" style:font-size-asian="14pt" style:font-weight-asian="bold" style:font-name-complex="Times New Roman1" style:font-size-complex="14pt" style:font-weight-complex="bold"/>
    </style:style>
    <style:style style:name="P51" style:family="paragraph" style:parent-style-name="Standard">
      <style:paragraph-properties fo:margin-top="0cm" fo:margin-bottom="0cm" style:contextual-spacing="false" fo:line-height="150%" fo:text-align="center" style:justify-single-word="false"/>
      <style:text-properties style:font-name="Times New Roman1" fo:font-size="14pt" fo:font-weight="bold" style:font-size-asian="14pt" style:font-weight-asian="bold" style:font-name-complex="Times New Roman1" style:font-size-complex="14pt"/>
    </style:style>
    <style:style style:name="P52"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4pt" fo:font-weight="bold" style:font-size-asian="14pt" style:font-weight-asian="bold" style:font-name-complex="Times New Roman1" style:font-size-complex="14pt"/>
    </style:style>
    <style:style style:name="P53" style:family="paragraph" style:parent-style-name="Standard" style:list-style-name="">
      <style:paragraph-properties fo:margin-left="0cm" fo:margin-right="0cm" fo:line-height="15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54"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55" style:family="paragraph" style:parent-style-name="Standard" style:list-style-name="">
      <style:paragraph-properties fo:margin-left="0cm" fo:margin-right="0cm" fo:line-height="15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56"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57" style:family="paragraph" style:parent-style-name="Standard" style:list-style-name="">
      <style:paragraph-properties fo:margin-left="0cm" fo:margin-right="0cm" fo:line-height="150%" fo:text-align="justify" style:justify-single-word="false" fo:text-indent="0cm" style:auto-text-indent="false"/>
      <style:text-properties style:font-name="Times New Roman1" fo:font-size="14pt" fo:font-weight="bold" style:font-size-asian="14pt" style:font-weight-asian="bold" style:font-name-complex="Times New Roman1" style:font-size-complex="14pt"/>
    </style:style>
    <style:style style:name="P58" style:family="paragraph" style:parent-style-name="Standard">
      <style:paragraph-properties fo:margin-left="0cm" fo:margin-right="0cm" fo:margin-top="0cm" fo:margin-bottom="0cm" style:contextual-spacing="false" fo:line-height="150%" fo:text-indent="1cm" style:auto-text-indent="false"/>
      <style:text-properties style:font-name="Times New Roman1" fo:font-size="14pt" fo:font-weight="bold" style:font-size-asian="14pt" style:font-weight-asian="bold" style:font-name-complex="Times New Roman1" style:font-size-complex="14pt"/>
    </style:style>
    <style:style style:name="P59" style:family="paragraph" style:parent-style-name="Standard" style:list-style-name="">
      <style:paragraph-properties fo:margin-left="0cm" fo:margin-right="0cm" fo:line-height="150%" fo:text-indent="0cm" style:auto-text-indent="false"/>
      <style:text-properties style:font-name="Times New Roman1" fo:font-size="14pt" fo:font-weight="bold" style:font-size-asian="14pt" style:font-weight-asian="bold" style:font-name-complex="Times New Roman1" style:font-size-complex="14pt"/>
    </style:style>
    <style:style style:name="P60" style:family="paragraph" style:parent-style-name="Standard" style:list-style-name="">
      <style:paragraph-properties fo:margin-left="0cm" fo:margin-right="0cm" fo:margin-top="0cm" fo:margin-bottom="0cm" style:contextual-spacing="false" fo:line-height="150%" fo:text-indent="0cm" style:auto-text-indent="false"/>
      <style:text-properties style:font-name="Times New Roman1" fo:font-size="14pt" fo:font-weight="bold" style:font-size-asian="14pt" style:font-weight-asian="bold" style:font-name-complex="Times New Roman1" style:font-size-complex="14pt"/>
    </style:style>
    <style:style style:name="P61" style:family="paragraph" style:parent-style-name="Standard" style:list-style-name="">
      <style:paragraph-properties fo:margin-left="0cm" fo:margin-right="0cm" fo:margin-top="0cm" fo:margin-bottom="0cm" style:contextual-spacing="false" fo:line-height="150%" fo:text-align="end" style:justify-single-word="false" fo:text-indent="0cm" style:auto-text-indent="false" fo:break-before="page"/>
      <style:text-properties style:font-name="Times New Roman1" fo:font-size="14pt" fo:font-weight="bold" style:font-size-asian="14pt" style:font-weight-asian="bold" style:font-name-complex="Times New Roman1" style:font-size-complex="14pt"/>
    </style:style>
    <style:style style:name="P62" style:family="paragraph" style:parent-style-name="Standard">
      <style:text-properties style:font-name="Times New Roman1" fo:font-size="14pt" fo:font-weight="bold" style:font-size-asian="14pt" style:font-weight-asian="bold" style:font-name-complex="Times New Roman1" style:font-size-complex="14pt"/>
    </style:style>
    <style:style style:name="P63" style:family="paragraph" style:parent-style-name="Standard">
      <style:paragraph-properties fo:margin-top="0cm" fo:margin-bottom="0cm" style:contextual-spacing="false"/>
      <style:text-properties style:font-name="Times New Roman1" fo:font-size="14pt" fo:font-weight="bold" style:font-name-asian="Calibri" style:font-size-asian="14pt" style:language-asian="en" style:country-asian="US" style:font-weight-asian="bold" style:font-name-complex="Times New Roman1" style:font-size-complex="14pt"/>
    </style:style>
    <style:style style:name="P64" style:family="paragraph" style:parent-style-name="Standard">
      <style:paragraph-properties fo:margin-left="8.502cm" fo:margin-right="0cm" fo:margin-top="0cm" fo:margin-bottom="0cm" style:contextual-spacing="false" fo:text-indent="0cm" style:auto-text-indent="false"/>
      <style:text-properties style:font-name="Times New Roman1" fo:font-size="14pt" fo:font-weight="bold" style:font-name-asian="Calibri" style:font-size-asian="14pt" style:language-asian="en" style:country-asian="US" style:font-weight-asian="bold" style:font-name-complex="Times New Roman1" style:font-size-complex="14pt"/>
    </style:style>
    <style:style style:name="P65"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6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style:font-name-asian="Times New Roman1" style:font-size-asian="14pt" style:font-weight-asian="bold" style:font-name-complex="Times New Roman1" style:font-size-complex="14pt"/>
    </style:style>
    <style:style style:name="P68" style:family="paragraph" style:parent-style-name="Standard">
      <style:paragraph-properties fo:margin-left="8.502cm" fo:margin-right="0cm" fo:margin-top="0cm" fo:margin-bottom="0cm" style:contextual-spacing="false" fo:text-indent="0cm" style:auto-text-indent="false"/>
      <style:text-properties style:font-name="Times New Roman1" fo:font-size="14pt" style:font-name-asian="Calibri" style:font-size-asian="14pt" style:font-name-complex="Times New Roman1" style:font-size-complex="14pt"/>
    </style:style>
    <style:style style:name="P69" style:family="paragraph" style:parent-style-name="Standard">
      <style:paragraph-properties fo:margin-left="8.502cm" fo:margin-right="0cm" fo:margin-top="0cm" fo:margin-bottom="0cm" style:contextual-spacing="false" fo:line-height="100%" fo:text-indent="0cm" style:auto-text-indent="false"/>
      <style:text-properties style:font-name="Times New Roman1" fo:font-size="14pt" style:font-name-asian="Times New Roman1" style:font-size-asian="14pt" style:font-name-complex="Times New Roman1" style:font-size-complex="14pt"/>
    </style:style>
    <style:style style:name="P70"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text-properties style:font-name="Times New Roman1" fo:font-size="14pt" style:font-name-asian="Times New Roman1" style:font-size-asian="14pt" style:font-name-complex="Times New Roman1" style:font-size-complex="14pt"/>
    </style:style>
    <style:style style:name="P71" style:family="paragraph" style:parent-style-name="Standard">
      <style:paragraph-properties fo:margin-top="0cm" fo:margin-bottom="0cm" style:contextual-spacing="false"/>
      <style:text-properties style:font-name="Times New Roman1" fo:font-size="14pt" style:font-name-asian="Times New Roman1" style:font-size-asian="14pt" style:font-name-complex="Times New Roman1" style:font-size-complex="14pt"/>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1cm" style:auto-text-indent="false" fo:break-before="page"/>
      <style:text-properties style:font-name="Times New Roman1" fo:font-size="14pt" style:font-name-asian="Times New Roman1" style:font-size-asian="14pt" style:font-name-complex="Times New Roman1" style:font-size-complex="14pt"/>
    </style:style>
    <style:style style:name="P74" style:family="paragraph" style:parent-style-name="Standard">
      <style:paragraph-properties fo:margin-left="0cm" fo:margin-right="0cm" fo:margin-top="0.494cm" fo:margin-bottom="0.494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5" style:family="paragraph" style:parent-style-name="Standard" style:list-style-name="WW8Num2">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6" style:family="paragraph" style:parent-style-name="Standard" style:list-style-name="WW8Num4">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7" style:family="paragraph" style:parent-style-name="Standard" style:list-style-name="WW8Num5">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8" style:family="paragraph" style:parent-style-name="Standard" style:list-style-name="WW8Num6">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79" style:family="paragraph" style:parent-style-name="Standard" style:list-style-name="WW8Num7">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name-asian="Times New Roman1" style:font-size-asian="14pt" style:font-name-complex="Times New Roman1" style:font-size-complex="14pt"/>
    </style:style>
    <style:style style:name="P80" style:family="paragraph" style:parent-style-name="Standard">
      <style:paragraph-properties fo:margin-top="0cm" fo:margin-bottom="0cm" style:contextual-spacing="false"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81" style:family="paragraph" style:parent-style-name="Standard">
      <style:paragraph-properties fo:margin-top="0.494cm" fo:margin-bottom="0.494cm" style:contextual-spacing="false" fo:line-height="150%" fo:text-align="justify" style:justify-single-word="false"/>
      <style:text-properties style:font-name="Times New Roman1" fo:font-size="14pt" style:font-name-asian="Times New Roman1" style:font-size-asian="14pt" style:font-name-complex="Times New Roman1" style:font-size-complex="14pt"/>
    </style:style>
    <style:style style:name="P82" style:family="paragraph" style:parent-style-name="Standard">
      <style:paragraph-properties fo:margin-left="0cm" fo:margin-right="0cm" fo:margin-top="0cm" fo:margin-bottom="0cm" style:contextual-spacing="false" fo:line-height="150%" fo:text-indent="1cm" style:auto-text-indent="false"/>
      <style:text-properties style:font-name="Times New Roman1" fo:font-size="14pt" style:font-name-asian="Times New Roman1" style:font-size-asian="14pt" style:font-name-complex="Times New Roman1" style:font-size-complex="14pt"/>
    </style:style>
    <style:style style:name="P83" style:family="paragraph" style:parent-style-name="Standard">
      <style:paragraph-properties fo:margin-left="2.27cm" fo:margin-right="0cm" fo:margin-top="0cm" fo:margin-bottom="0cm" style:contextual-spacing="false" fo:line-height="150%" fo:text-indent="0cm" style:auto-text-indent="false"/>
      <style:text-properties style:font-name="Times New Roman1" fo:font-size="14pt" style:font-name-asian="Times New Roman1" style:font-size-asian="14pt" style:font-name-complex="Times New Roman1" style:font-size-complex="14pt"/>
    </style:style>
    <style:style style:name="P84" style:family="paragraph" style:parent-style-name="Standard">
      <style:text-properties style:font-name="Times New Roman1" fo:font-size="14pt" style:font-name-asian="Times New Roman1" style:font-size-asian="14pt" style:font-name-complex="Times New Roman1" style:font-size-complex="14pt"/>
    </style:style>
    <style:style style:name="P85" style:family="paragraph" style:parent-style-name="Standard" style:list-style-name="">
      <style:paragraph-properties fo:margin-left="0cm" fo:margin-right="0cm" fo:margin-top="0cm" fo:margin-bottom="0cm" style:contextual-spacing="false" fo:line-height="150%" fo:text-indent="1cm" style:auto-text-indent="false"/>
      <style:text-properties style:font-name="Times New Roman1" fo:font-size="14pt" style:font-name-asian="Times New Roman1" style:font-size-asian="14pt" style:font-name-complex="Times New Roman1" style:font-size-complex="14pt" style:font-weight-complex="bold"/>
    </style:style>
    <style:style style:name="P86" style:family="paragraph" style:parent-style-name="Standard">
      <style:paragraph-properties fo:margin-top="0cm" fo:margin-bottom="0.353cm" style:contextual-spacing="false" fo:line-height="115%" fo:text-align="start" style:justify-single-word="false" fo:orphans="2" fo:widows="2" style:writing-mode="lr-tb"/>
      <style:text-properties style:font-name="Times New Roman1" fo:font-size="14pt" style:font-name-asian="Times New Roman1" style:font-size-asian="14pt" style:font-name-complex="Times New Roman1" style:font-size-complex="14pt"/>
    </style:style>
    <style:style style:name="P87" style:family="paragraph" style:parent-style-name="Standard">
      <style:paragraph-properties fo:margin-top="0cm" fo:margin-bottom="0cm" style:contextual-spacing="false"/>
      <style:text-properties style:font-name="Times New Roman1" fo:font-size="14pt" fo:font-style="italic" fo:font-weight="bold" style:font-name-asian="Times New Roman1" style:font-size-asian="14pt" style:font-style-asian="italic" style:font-weight-asian="bold" style:font-name-complex="Times New Roman1" style:font-size-complex="14pt"/>
    </style:style>
    <style:style style:name="P88" style:family="paragraph" style:parent-style-name="Standard" style:list-style-name="">
      <style:paragraph-properties fo:margin-left="0cm" fo:margin-right="0cm" fo:line-height="150%" fo:text-indent="0cm" style:auto-text-indent="false"/>
      <style:text-properties style:font-name="Times New Roman1" fo:font-size="14pt" fo:font-style="italic" fo:font-weight="bold" style:font-size-asian="14pt" style:font-style-asian="italic" style:font-weight-asian="bold" style:font-name-complex="Times New Roman1" style:font-size-complex="14pt"/>
    </style:style>
    <style:style style:name="P89" style:family="paragraph" style:parent-style-name="Standard" style:list-style-name="">
      <style:paragraph-properties fo:margin-left="0cm" fo:margin-right="0cm" fo:line-height="150%" fo:text-indent="0cm" style:auto-text-indent="false"/>
      <style:text-properties style:font-name="Times New Roman1" fo:font-size="14pt" fo:font-style="italic" fo:font-weight="bold" style:font-size-asian="14pt" style:font-style-asian="italic" style:font-weight-asian="bold" style:font-name-complex="Times New Roman1" style:font-size-complex="14pt"/>
    </style:style>
    <style:style style:name="P90"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style="italic" fo:font-weight="bold" style:font-size-asian="14pt" style:font-style-asian="italic" style:font-weight-asian="bold" style:font-name-complex="Times New Roman1" style:font-size-complex="14pt"/>
    </style:style>
    <style:style style:name="P91" style:family="paragraph" style:parent-style-name="Standard" style:list-style-name="">
      <style:paragraph-properties fo:margin-left="0cm" fo:margin-right="0cm" fo:line-height="150%" fo:text-align="center" style:justify-single-word="false" fo:text-indent="0cm" style:auto-text-indent="false"/>
      <style:text-properties style:font-name="Times New Roman1" fo:font-size="14pt" fo:font-style="italic" fo:font-weight="bold" style:font-size-asian="14pt" style:font-style-asian="italic" style:font-weight-asian="bold" style:font-name-complex="Times New Roman1" style:font-size-complex="14pt"/>
    </style:style>
    <style:style style:name="P92" style:family="paragraph" style:parent-style-name="Standard" style:list-style-name="">
      <style:paragraph-properties fo:margin-left="0cm" fo:margin-right="0cm" fo:line-height="150%" fo:text-align="justify" style:justify-single-word="false" fo:text-indent="1.251cm" style:auto-text-indent="false"/>
      <style:text-properties style:font-name="Times New Roman1" fo:font-size="14pt" fo:font-style="italic" style:font-size-asian="14pt" style:font-style-asian="italic" style:font-name-complex="Times New Roman1" style:font-size-complex="14pt"/>
    </style:style>
    <style:style style:name="P93" style:family="paragraph" style:parent-style-name="Standard" style:list-style-name="">
      <style:paragraph-properties fo:margin-left="0cm" fo:margin-right="0cm" fo:line-height="150%" fo:text-align="center" style:justify-single-word="false" fo:text-indent="0cm" style:auto-text-indent="false"/>
      <style:text-properties style:font-name="Times New Roman1" fo:font-size="14pt" fo:font-style="italic" style:font-size-asian="14pt" style:font-style-asian="italic" style:font-name-complex="Times New Roman1" style:font-size-complex="14pt"/>
    </style:style>
    <style:style style:name="P94" style:family="paragraph" style:parent-style-name="Standard" style:list-style-name="">
      <style:paragraph-properties fo:margin-left="0cm" fo:margin-right="0cm" fo:line-height="150%" fo:text-align="center" style:justify-single-word="false" fo:text-indent="0cm" style:auto-text-indent="false"/>
      <style:text-properties style:font-name="Times New Roman1" fo:font-size="14pt" fo:font-style="italic" style:font-size-asian="14pt" style:font-style-asian="italic" style:font-name-complex="Times New Roman1" style:font-size-complex="14pt"/>
    </style:style>
    <style:style style:name="P95" style:family="paragraph" style:parent-style-name="Standard" style:list-style-name="">
      <style:paragraph-properties fo:margin-left="0cm" fo:margin-right="0cm" fo:line-height="150%" fo:text-indent="0cm" style:auto-text-indent="false"/>
      <style:text-properties style:font-name="Times New Roman1" fo:font-size="14pt" fo:font-style="italic" style:font-size-asian="14pt" style:font-style-asian="italic" style:font-name-complex="Times New Roman1" style:font-size-complex="14pt"/>
    </style:style>
    <style:style style:name="P96" style:family="paragraph" style:parent-style-name="Standard">
      <style:paragraph-properties fo:margin-left="0cm" fo:margin-right="0cm" fo:margin-top="0cm" fo:margin-bottom="0cm" style:contextual-spacing="false" fo:line-height="150%" fo:hyphenation-ladder-count="no-limit" fo:text-indent="1cm" style:auto-text-indent="false"/>
      <style:text-properties style:font-name="Times New Roman1" fo:font-size="14pt" style:font-size-asian="14pt" style:font-name-complex="Times New Roman1" style:font-size-complex="14pt" style:font-weight-complex="bold" fo:hyphenate="false" fo:hyphenation-remain-char-count="2" fo:hyphenation-push-char-count="2" loext:hyphenation-no-caps="false"/>
    </style:style>
    <style:style style:name="P97" style:family="paragraph" style:parent-style-name="Standard">
      <style:paragraph-properties fo:margin-top="0cm" fo:margin-bottom="0cm" style:contextual-spacing="false" fo:line-height="150%" fo:hyphenation-ladder-count="no-limit"/>
      <style:text-properties style:font-name="Times New Roman1" fo:font-size="14pt" style:font-size-asian="14pt" style:font-name-complex="Times New Roman1" style:font-size-complex="14pt" style:font-weight-complex="bold" fo:hyphenate="false" fo:hyphenation-remain-char-count="2" fo:hyphenation-push-char-count="2" loext:hyphenation-no-caps="false"/>
    </style:style>
    <style:style style:name="P98" style:family="paragraph" style:parent-style-name="Standard">
      <style:paragraph-properties fo:margin-left="0cm" fo:margin-right="0cm" fo:line-height="150%" fo:text-align="justify" style:justify-single-word="false" fo:text-indent="1cm" style:auto-text-indent="false"/>
      <style:text-properties style:font-name="Times New Roman1" fo:font-size="14pt" style:font-size-asian="14pt" style:font-name-complex="Times New Roman1" style:font-size-complex="14pt" style:font-weight-complex="bold"/>
    </style:style>
    <style:style style:name="P99" style:family="paragraph" style:parent-style-name="Standard" style:list-style-name="">
      <style:paragraph-properties fo:margin-left="0cm" fo:margin-right="0cm" fo:line-height="150%" fo:text-align="justify" style:justify-single-word="false" fo:text-indent="0cm" style:auto-text-indent="false"/>
      <style:text-properties style:font-name="Times New Roman1" fo:font-size="14pt" style:font-size-asian="14pt" style:font-name-complex="Times New Roman1" style:font-size-complex="14pt"/>
    </style:style>
    <style:style style:name="P100" style:family="paragraph" style:parent-style-name="Standard" style:list-style-name="">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4pt" style:font-size-asian="14pt" style:font-name-complex="Times New Roman1" style:font-size-complex="14pt"/>
    </style:style>
    <style:style style:name="P101" style:family="paragraph" style:parent-style-name="Standard" style:list-style-name="">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102"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103" style:family="paragraph" style:parent-style-name="Standard" style:list-style-name="">
      <style:paragraph-properties fo:margin-left="0cm" fo:margin-right="0cm"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104"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style:font-size-asian="14pt" style:font-name-complex="Times New Roman1" style:font-size-complex="14pt"/>
    </style:style>
    <style:style style:name="P105" style:family="paragraph" style:parent-style-name="Standard" style:list-style-name="">
      <style:paragraph-properties fo:margin-left="0cm" fo:margin-right="0cm" fo:line-height="150%" fo:text-align="justify" style:justify-single-word="false" fo:text-indent="0cm" style:auto-text-indent="false"/>
      <style:text-properties style:font-name="Times New Roman1" fo:font-size="14pt" style:font-size-asian="14pt" style:font-name-complex="Times New Roman1" style:font-size-complex="14pt"/>
    </style:style>
    <style:style style:name="P106" style:family="paragraph" style:parent-style-name="Standard" style:list-style-name="">
      <style:paragraph-properties fo:margin-left="0cm" fo:margin-right="0cm"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107" style:family="paragraph" style:parent-style-name="Standard" style:list-style-name="">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style:font-size-asian="14pt" style:font-name-complex="Times New Roman1" style:font-size-complex="14pt"/>
    </style:style>
    <style:style style:name="P108" style:family="paragraph" style:parent-style-name="Standard" style:list-style-name="WW8Num12">
      <style:paragraph-properties fo:margin-top="0cm" fo:margin-bottom="0cm" style:contextual-spacing="false" fo:line-height="150%" fo:text-align="justify" style:justify-single-word="false"/>
      <style:text-properties style:font-name="Times New Roman1" fo:font-size="14pt" style:font-size-asian="14pt" style:font-name-complex="Times New Roman1" style:font-size-complex="14pt"/>
    </style:style>
    <style:style style:name="P109" style:family="paragraph" style:parent-style-name="Standard">
      <style:paragraph-properties fo:margin-left="8.502cm" fo:margin-right="0cm" fo:margin-top="0cm" fo:margin-bottom="0cm" style:contextual-spacing="false" fo:text-indent="0cm" style:auto-text-indent="false">
        <style:tab-stops>
          <style:tab-stop style:position="13.555cm"/>
        </style:tab-stops>
      </style:paragraph-properties>
    </style:style>
    <style:style style:name="P110" style:family="paragraph" style:parent-style-name="Standard">
      <style:paragraph-properties fo:margin-top="0cm" fo:margin-bottom="0cm" style:contextual-spacing="false">
        <style:tab-stops>
          <style:tab-stop style:position="13.555cm"/>
        </style:tab-stops>
      </style:paragraph-properties>
    </style:style>
    <style:style style:name="P111" style:family="paragraph" style:parent-style-name="Standard" style:list-style-name="">
      <style:paragraph-properties fo:margin-left="0cm" fo:margin-right="0cm" fo:line-height="100%" fo:text-align="center" style:justify-single-word="false" fo:text-indent="0cm" style:auto-text-indent="false"/>
    </style:style>
    <style:style style:name="P112" style:family="paragraph" style:parent-style-name="Standard">
      <style:paragraph-properties fo:margin-left="0cm" fo:margin-right="0cm" fo:line-height="150%" fo:text-align="justify" style:justify-single-word="false" fo:text-indent="1cm" style:auto-text-indent="false"/>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1cm" style:auto-text-indent="false"/>
    </style:style>
    <style:style style:name="P114" style:family="paragraph" style:parent-style-name="Standard" style:list-style-name="">
      <style:paragraph-properties fo:margin-left="0cm" fo:margin-right="0cm" fo:line-height="150%" fo:text-align="justify" style:justify-single-word="false" fo:text-indent="0cm" style:auto-text-indent="false"/>
    </style:style>
    <style:style style:name="P115"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style>
    <style:style style:name="P116" style:family="paragraph" style:parent-style-name="Standard" style:list-style-name="">
      <style:paragraph-properties fo:margin-left="0cm" fo:margin-right="0cm" fo:line-height="150%" fo:text-align="justify" style:justify-single-word="false" fo:text-indent="1.251cm" style:auto-text-indent="false"/>
    </style:style>
    <style:style style:name="P117" style:family="paragraph" style:parent-style-name="Standard" style:list-style-name="">
      <style:paragraph-properties fo:margin-left="0cm" fo:margin-right="0cm" fo:margin-top="0cm" fo:margin-bottom="0cm" style:contextual-spacing="false" fo:line-height="150%" fo:text-align="justify" style:justify-single-word="false" fo:text-indent="1.251cm" style:auto-text-indent="false"/>
    </style:style>
    <style:style style:name="P118" style:family="paragraph" style:parent-style-name="Standard" style:list-style-name="">
      <style:paragraph-properties fo:margin-left="0cm" fo:margin-right="0cm" fo:margin-top="0cm" fo:margin-bottom="0cm" style:contextual-spacing="false" fo:line-height="150%" fo:text-align="justify" style:justify-single-word="false" fo:text-indent="1cm" style:auto-text-indent="false"/>
    </style:style>
    <style:style style:name="P119" style:family="paragraph" style:parent-style-name="Standard">
      <style:paragraph-properties fo:margin-top="0cm" fo:margin-bottom="0cm" style:contextual-spacing="false" fo:line-height="150%" fo:text-align="justify" style:justify-single-word="false"/>
    </style:style>
    <style:style style:name="P120" style:family="paragraph" style:parent-style-name="Standard">
      <style:paragraph-properties fo:margin-left="2.27cm" fo:margin-right="0cm" fo:margin-top="0cm" fo:margin-bottom="0cm" style:contextual-spacing="false" fo:line-height="150%" fo:text-align="justify" style:justify-single-word="false" fo:text-indent="0cm" style:auto-text-indent="false"/>
    </style:style>
    <style:style style:name="P121" style:family="paragraph" style:parent-style-name="Standard" style:list-style-name="WW8Num9">
      <style:paragraph-properties fo:margin-left="0cm" fo:margin-right="0cm" fo:margin-top="0cm" fo:margin-bottom="0cm" style:contextual-spacing="false" fo:line-height="150%" fo:text-align="justify" style:justify-single-word="false" fo:text-indent="1cm" style:auto-text-indent="false"/>
    </style:style>
    <style:style style:name="P122" style:family="paragraph" style:parent-style-name="Standard" style:list-style-name="WW8Num10">
      <style:paragraph-properties fo:margin-left="0cm" fo:margin-right="0cm" fo:margin-top="0cm" fo:margin-bottom="0cm" style:contextual-spacing="false" fo:line-height="150%" fo:text-align="justify" style:justify-single-word="false" fo:text-indent="1cm" style:auto-text-indent="false"/>
    </style:style>
    <style:style style:name="P123" style:family="paragraph" style:parent-style-name="Standard" style:list-style-name="WW8Num11">
      <style:paragraph-properties fo:margin-left="0cm" fo:margin-right="0cm" fo:margin-top="0cm" fo:margin-bottom="0cm" style:contextual-spacing="false" fo:line-height="150%" fo:text-align="justify" style:justify-single-word="false" fo:text-indent="1cm" style:auto-text-indent="false"/>
    </style:style>
    <style:style style:name="P124" style:family="paragraph" style:parent-style-name="Standard">
      <style:paragraph-properties fo:margin-top="0cm" fo:margin-bottom="0cm" style:contextual-spacing="false" fo:line-height="150%" fo:hyphenation-ladder-count="no-limit"/>
      <style:text-properties fo:hyphenate="false" fo:hyphenation-remain-char-count="2" fo:hyphenation-push-char-count="2" loext:hyphenation-no-caps="false"/>
    </style:style>
    <style:style style:name="P125" style:family="paragraph" style:parent-style-name="Standard">
      <style:paragraph-properties fo:margin-top="0cm" fo:margin-bottom="0cm" style:contextual-spacing="false" fo:line-height="150%" fo:text-align="center" style:justify-single-word="false" fo:hyphenation-ladder-count="no-limit"/>
      <style:text-properties fo:hyphenate="false" fo:hyphenation-remain-char-count="2" fo:hyphenation-push-char-count="2" loext:hyphenation-no-caps="false"/>
    </style:style>
    <style:style style:name="P126" style:family="paragraph" style:parent-style-name="Standard" style:list-style-name="">
      <style:paragraph-properties fo:margin-left="0cm" fo:margin-right="0cm" fo:line-height="150%" fo:text-align="center" style:justify-single-word="false" fo:text-indent="0cm" style:auto-text-indent="false"/>
    </style:style>
    <style:style style:name="P127" style:family="paragraph" style:parent-style-name="Standard">
      <style:paragraph-properties fo:margin-top="0cm" fo:margin-bottom="0cm" style:contextual-spacing="false" fo:line-height="150%"/>
    </style:style>
    <style:style style:name="P128" style:family="paragraph" style:parent-style-name="Standard" style:list-style-name="">
      <style:paragraph-properties fo:margin-left="0cm" fo:margin-right="0cm" fo:margin-top="0cm" fo:margin-bottom="0cm" style:contextual-spacing="false" fo:line-height="150%" fo:text-indent="1cm" style:auto-text-indent="false"/>
    </style:style>
    <style:style style:name="P129" style:family="paragraph" style:parent-style-name="Standard">
      <style:text-properties style:use-window-font-color="true" loext:opacity="0%" style:font-name="Times New Roman1" fo:font-size="14pt" style:font-size-asian="14pt" style:font-name-complex="Times New Roman1" style:font-size-complex="14pt"/>
    </style:style>
    <style:style style:name="P130" style:family="paragraph">
      <style:paragraph-properties fo:margin-top="0cm" fo:margin-bottom="0cm" fo:line-height="100%" fo:text-align="center" style:punctuation-wrap="simple" style:writing-mode="lr-tb"/>
    </style:style>
    <style:style style:name="P131" style:family="paragraph">
      <loext:graphic-properties draw:fill="solid" draw:fill-color="#9bbb59"/>
      <style:paragraph-properties fo:margin-top="0cm" fo:margin-bottom="0cm" fo:line-height="100%" fo:text-align="center" style:punctuation-wrap="simple" style:writing-mode="lr-tb"/>
    </style:style>
    <style:style style:name="P132" style:family="paragraph">
      <loext:graphic-properties draw:fill="solid" draw:fill-color="#c0504d"/>
      <style:paragraph-properties fo:margin-top="0cm" fo:margin-bottom="0cm" fo:line-height="100%" fo:text-align="center" style:punctuation-wrap="simple" style:writing-mode="lr-tb"/>
    </style:style>
    <style:style style:name="P133" style:family="paragraph">
      <loext:graphic-properties draw:fill="none" draw:fill-color="#ffffff"/>
      <style:paragraph-properties fo:text-align="center" style:writing-mode="lr-tb"/>
    </style:style>
    <style:style style:name="T1" style:family="text">
      <style:text-properties fo:color="#000000" loext:opacity="100%"/>
    </style:style>
    <style:style style:name="T2" style:family="text">
      <style:text-properties fo:color="#000000" loext:opacity="100%" style:font-name="Times New Roman1" fo:font-size="14pt" fo:font-weight="bold" style:font-name-asian="Times New Roman1" style:font-size-asian="14pt" style:font-weight-asian="bold" style:font-name-complex="Times New Roman1" style:font-size-complex="14pt" style:language-complex="uk" style:country-complex="UA"/>
    </style:style>
    <style:style style:name="T3" style:family="text">
      <style:text-properties fo:color="#000000" loext:opacity="100%" style:font-name="Times New Roman1" fo:font-size="14pt" style:font-name-asian="Times New Roman1" style:font-size-asian="14pt" style:font-name-complex="Times New Roman1" style:font-size-complex="14pt" style:language-complex="uk" style:country-complex="UA"/>
    </style:style>
    <style:style style:name="T4" style:family="text">
      <style:text-properties fo:color="#000000" loext:opacity="100%" style:language-complex="uk" style:country-complex="UA"/>
    </style:style>
    <style:style style:name="T5" style:family="text">
      <style:text-properties fo:color="#000000" loext:opacity="100%" style:font-name-asian="Times New Roman1"/>
    </style:style>
    <style:style style:name="T6" style:family="text">
      <style:text-properties fo:font-size="14pt" style:font-size-asian="14pt" style:font-size-complex="14pt"/>
    </style:style>
    <style:style style:name="T7" style:family="text">
      <style:text-properties fo:font-size="14pt" fo:font-weight="bold" style:font-name-asian="MyriadPro-Bold" style:font-size-asian="14pt" style:font-weight-asian="bold" style:font-size-complex="14pt" style:font-weight-complex="bold"/>
    </style:style>
    <style:style style:name="T8" style:family="text">
      <style:text-properties fo:font-size="14pt" style:font-name-asian="Times New Roman1" style:font-size-asian="14pt" style:font-size-complex="14pt"/>
    </style:style>
    <style:style style:name="T9" style:family="text">
      <style:text-properties style:font-name="Times New Roman1" fo:font-size="14pt" style:font-size-asian="14pt" style:font-name-complex="Times New Roman1" style:font-size-complex="14pt"/>
    </style:style>
    <style:style style:name="T10" style:family="text">
      <style:text-properties style:font-name="Times New Roman1" fo:font-size="14pt" style:font-size-asian="14pt" style:font-name-complex="Times New Roman1" style:font-size-complex="14pt" style:font-weight-complex="bold"/>
    </style:style>
    <style:style style:name="T11" style:family="text">
      <style:text-properties style:font-name="Times New Roman1" fo:font-size="14pt" style:font-size-asian="14pt" style:language-asian="ru" style:country-asian="RU" style:font-name-complex="Times New Roman1" style:font-size-complex="14pt"/>
    </style:style>
    <style:style style:name="T12" style:family="text">
      <style:text-properties style:font-name="Times New Roman1" fo:font-size="14pt" fo:font-weight="bold" style:font-name-asian="Times New Roman1" style:font-size-asian="14pt" style:font-weight-asian="bold" style:font-name-complex="Times New Roman1" style:font-size-complex="14pt"/>
    </style:style>
    <style:style style:name="T13"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14" style:family="text">
      <style:text-properties style:font-name="Times New Roman1" fo:font-size="14pt" fo:font-weight="bold" style:font-size-asian="14pt" style:font-weight-asian="bold" style:font-name-complex="Times New Roman1" style:font-size-complex="14pt"/>
    </style:style>
    <style:style style:name="T15" style:family="text">
      <style:text-properties style:font-name="Times New Roman1" fo:font-size="14pt" fo:font-weight="bold" style:font-size-asian="14pt" style:font-weight-asian="bold" style:font-name-complex="Times New Roman1" style:font-size-complex="14pt" style:font-weight-complex="bold"/>
    </style:style>
    <style:style style:name="T16" style:family="text">
      <style:text-properties style:font-name="Times New Roman1" fo:font-size="14pt" style:font-name-asian="Times New Roman1" style:font-size-asian="14pt" style:font-name-complex="Times New Roman1" style:font-size-complex="14pt"/>
    </style:style>
    <style:style style:name="T17" style:family="text">
      <style:text-properties style:font-name="Times New Roman1" fo:font-size="14pt" style:font-name-asian="Times New Roman1" style:font-size-asian="14pt" style:font-name-complex="Times New Roman1" style:font-size-complex="14pt" style:font-weight-complex="bold"/>
    </style:style>
    <style:style style:name="T18" style:family="text">
      <style:text-properties style:font-name="Times New Roman1" fo:font-size="14pt" fo:font-style="italic" style:font-size-asian="14pt" style:font-style-asian="italic" style:font-name-complex="Times New Roman1" style:font-size-complex="14pt"/>
    </style:style>
    <style:style style:name="T19" style:family="text">
      <style:text-properties style:font-name="Times New Roman1" fo:font-size="14pt" fo:font-style="italic" style:font-size-asian="14pt" style:font-style-asian="italic" style:font-name-complex="Times New Roman1" style:font-size-complex="14pt" style:font-weight-complex="bold"/>
    </style:style>
    <style:style style:name="T20" style:family="text">
      <style:text-properties style:font-name="Times New Roman1" fo:font-size="14pt" fo:font-style="italic" style:font-name-asian="Times New Roman1" style:font-size-asian="14pt" style:font-style-asian="italic" style:font-name-complex="Times New Roman1" style:font-size-complex="14pt"/>
    </style:style>
    <style:style style:name="T21" style:family="text">
      <style:text-properties style:font-name="Times New Roman1" fo:font-size="14pt" fo:font-style="italic" style:font-name-asian="Times New Roman1" style:font-size-asian="14pt" style:font-style-asian="italic" style:font-name-complex="Times New Roman1" style:font-size-complex="14pt" style:font-weight-complex="bold"/>
    </style:style>
    <style:style style:name="T22" style:family="text">
      <style:text-properties style:font-name="Times New Roman1" fo:font-size="14pt" fo:font-style="italic" fo:font-weight="bold" style:font-size-asian="14pt" style:font-style-asian="italic" style:font-weight-asian="bold" style:font-name-complex="Times New Roman1" style:font-size-complex="14pt"/>
    </style:style>
    <style:style style:name="T23" style:family="text">
      <style:text-properties style:font-name="Times New Roman1" fo:font-size="14pt" fo:language="ru" fo:country="RU" style:font-name-asian="Times New Roman1" style:font-size-asian="14pt" style:font-name-complex="Times New Roman1" style:font-size-complex="14pt"/>
    </style:style>
    <style:style style:name="T24" style:family="text">
      <style:text-properties style:font-name="Times New Roman1" fo:font-size="14pt" fo:language="en" fo:country="US" style:font-size-asian="14pt" style:font-name-complex="Times New Roman1" style:font-size-complex="14pt"/>
    </style:style>
    <style:style style:name="T25" style:family="text">
      <style:text-properties style:font-name="Times New Roman1" fo:font-size="14pt" style:font-name-asian="MyriadPro-Regular" style:font-size-asian="14pt" style:font-name-complex="Times New Roman1" style:font-size-complex="14pt"/>
    </style:style>
    <style:style style:name="T26" style:family="text">
      <style:text-properties style:font-name="Times New Roman1" fo:font-size="14pt" fo:letter-spacing="-0.007cm" style:font-size-asian="14pt" style:language-asian="ru" style:country-asian="RU" style:font-name-complex="Times New Roman1" style:font-size-complex="14pt"/>
    </style:style>
    <style:style style:name="T27" style:family="text">
      <style:text-properties style:font-name="Times New Roman1" style:font-name-complex="Times New Roman1"/>
    </style:style>
    <style:style style:name="T28" style:family="text">
      <style:text-properties style:font-name="Times New Roman1" style:font-name-asian="Times New Roman1" style:font-name-complex="Times New Roman1"/>
    </style:style>
    <style:style style:name="T29" style:family="text">
      <style:text-properties fo:font-weight="bold" style:font-weight-asian="bold"/>
    </style:style>
    <style:style style:name="T30" style:family="text">
      <style:text-properties style:font-name-asian="Times New Roman1"/>
    </style:style>
    <style:style style:name="T31" style:family="text">
      <style:text-properties style:use-window-font-color="true" loext:opacity="0%"/>
    </style:style>
    <style:style style:name="T32" style:family="text">
      <style:text-properties style:use-window-font-color="true" loext:opacity="0%" fo:font-size="14pt" style:font-size-asian="14pt" style:font-size-complex="14pt"/>
    </style:style>
    <style:style style:name="T33" style:family="text">
      <style:text-properties style:use-window-font-color="true" loext:opacity="0%" fo:font-weight="bold" style:font-weight-asian="bold" style:font-weight-complex="bold"/>
    </style:style>
    <style:style style:name="T34" style:family="text">
      <style:text-properties style:font-name="Symbol1" style:font-name-asian="Symbol" style:font-name-complex="Symbol1"/>
    </style:style>
    <style:style style:name="T35" style:family="text">
      <style:text-properties style:font-name="Arial" fo:font-size="10pt" style:font-size-asian="10pt" style:font-name-complex="Arial" style:font-size-complex="10pt"/>
    </style:style>
    <style:style style:name="T36" style:family="text">
      <style:text-properties style:font-name="Cambria Math" fo:font-size="14pt" style:font-name-asian="MyriadPro-Regular" style:font-size-asian="14pt" style:font-name-complex="Cambria Math" style:font-size-complex="14pt"/>
    </style:style>
    <style:style style:name="T37" style:family="text">
      <style:text-properties style:font-name-asian="Calibri1" style:font-name-complex="Calibri1"/>
    </style:style>
    <style:style style:name="T38" style:family="text">
      <style:text-properties fo:font-variant="normal" fo:text-transform="none" style:use-window-font-color="true" loext:opacity="0%" style:text-line-through-style="none" style:text-line-through-type="none" style:text-position="0% 100%" style:font-name="Times New Roman" fo:font-size="14pt" fo:letter-spacing="normal" fo:language="uk" fo:country="UA" fo:font-style="normal" style:text-underline-style="none" fo:font-weight="normal" style:letter-kerning="false" style:font-name-asian="宋体"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font-variant="normal" fo:text-transform="none" fo:color="#c0504d" loext:opacity="100%" style:text-line-through-style="none" style:text-line-through-type="none" style:text-position="0% 100%" style:font-name="Times New Roman" fo:font-size="14pt" fo:letter-spacing="normal" fo:language="uk" fo:country="UA" fo:font-style="normal" style:text-underline-style="none" fo:font-weight="normal" style:letter-kerning="false" style:font-name-asian="宋体"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text-position="0% 100%" style:font-name="Times New Roman" fo:font-size="12pt" fo:letter-spacing="normal" fo:language="uk" fo:country="UA" fo:font-style="normal" style:text-underline-style="none" fo:font-weight="normal" style:letter-kerning="false" style:font-name-asian="宋体"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fr1" style:family="graphic" style:parent-style-name="OLE">
      <style:graphic-properties fo:margin-left="0cm" fo:margin-right="0cm" fo:margin-top="0cm" fo:margin-bottom="0cm" style:vertical-pos="top" style:vertical-rel="baseline" fo:padding="0.002cm" fo:border="none" draw:ole-draw-aspect="1"/>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409cm" fo:min-width="3.597cm" fo:padding-top="0.224cm" fo:padding-bottom="0.224cm" fo:padding-left="0.254cm" fo:padding-right="0.254cm" fo:wrap-option="wrap" draw:shadow="visible" draw:shadow-offset-x="0.035cm" draw:shadow-offset-y="0.071cm" draw:shadow-color="#4f6228" draw:shadow-opacity="50%" style:run-through="foreground"/>
      <style:paragraph-properties style:writing-mode="lr-tb"/>
    </style:style>
    <style:style style:name="gr3"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473cm" fo:min-width="3.833cm" fo:padding-top="0.224cm" fo:padding-bottom="0.224cm" fo:padding-left="0.254cm" fo:padding-right="0.254cm" fo:wrap-option="wrap" draw:shadow-color="#808080" style:run-through="foreground"/>
      <style:paragraph-properties style:writing-mode="lr-tb"/>
    </style:style>
    <style:style style:name="gr4"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392cm" fo:min-width="2.766cm" fo:padding-top="0.224cm" fo:padding-bottom="0.224cm" fo:padding-left="0.254cm" fo:padding-right="0.254cm" fo:wrap-option="wrap" draw:shadow-color="#808080" style:run-through="foreground"/>
      <style:paragraph-properties style:writing-mode="lr-tb"/>
    </style:style>
    <style:style style:name="gr5"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392cm" fo:min-width="3.653cm" fo:padding-top="0.224cm" fo:padding-bottom="0.224cm" fo:padding-left="0.254cm" fo:padding-right="0.254cm" fo:wrap-option="wrap" draw:shadow-color="#808080" style:run-through="foreground"/>
      <style:paragraph-properties style:writing-mode="lr-tb"/>
    </style:style>
    <style:style style:name="gr6"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42cm" fo:min-width="2.738cm" fo:padding-top="0.224cm" fo:padding-bottom="0.224cm" fo:padding-left="0.254cm" fo:padding-right="0.254cm" fo:wrap-option="wrap" draw:shadow-color="#808080" style:run-through="foreground"/>
      <style:paragraph-properties style:writing-mode="lr-tb"/>
    </style:style>
    <style:style style:name="gr7"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526cm" fo:min-width="2.856cm" fo:padding-top="0.224cm" fo:padding-bottom="0.224cm" fo:padding-left="0.254cm" fo:padding-right="0.254cm" fo:wrap-option="wrap" draw:shadow-color="#808080" style:run-through="foreground"/>
      <style:paragraph-properties style:writing-mode="lr-tb"/>
    </style:style>
    <style:style style:name="gr8"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071cm" fo:min-width="2.974cm" fo:padding-top="0.224cm" fo:padding-bottom="0.224cm" fo:padding-left="0.254cm" fo:padding-right="0.254cm" fo:wrap-option="wrap" draw:shadow-color="#808080" style:run-through="foreground"/>
      <style:paragraph-properties style:writing-mode="lr-tb"/>
    </style:style>
    <style:style style:name="gr9"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152cm" fo:min-width="2.944cm" fo:padding-top="0.224cm" fo:padding-bottom="0.224cm" fo:padding-left="0.254cm" fo:padding-right="0.254cm" fo:wrap-option="wrap" draw:shadow-color="#808080" style:run-through="foreground"/>
      <style:paragraph-properties style:writing-mode="lr-tb"/>
    </style:style>
    <style:style style:name="gr10" style:family="graphic">
      <style:graphic-properties draw:stroke="solid" svg:stroke-width="0.106cm" svg:stroke-color="#f2f2f2"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3.12cm" fo:min-width="4.512cm" fo:padding-top="0.224cm" fo:padding-bottom="0.224cm" fo:padding-left="0.254cm" fo:padding-right="0.254cm" fo:wrap-option="wrap" draw:shadow="visible" draw:shadow-offset-x="0.035cm" draw:shadow-offset-y="0.071cm" draw:shadow-color="#4f6228" draw:shadow-opacity="50%" style:run-through="foreground"/>
      <style:paragraph-properties style:writing-mode="lr-tb"/>
    </style:style>
    <style:style style:name="gr12"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69cm" fo:min-width="2.619cm" fo:padding-top="0.224cm" fo:padding-bottom="0.224cm" fo:padding-left="0.254cm" fo:padding-right="0.254cm" fo:wrap-option="wrap" draw:shadow-color="#808080" style:run-through="foreground"/>
      <style:paragraph-properties style:writing-mode="lr-tb"/>
    </style:style>
    <style:style style:name="gr13"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84cm" fo:min-width="2.886cm" fo:padding-top="0.224cm" fo:padding-bottom="0.224cm" fo:padding-left="0.254cm" fo:padding-right="0.254cm" fo:wrap-option="wrap" draw:shadow-color="#808080" style:run-through="foreground"/>
      <style:paragraph-properties style:writing-mode="lr-tb"/>
    </style:style>
    <style:style style:name="gr14"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2.028cm" fo:min-width="4.066cm" fo:padding-top="0.224cm" fo:padding-bottom="0.224cm" fo:padding-left="0.254cm" fo:padding-right="0.254cm" fo:wrap-option="wrap" draw:shadow-color="#808080" style:run-through="foreground"/>
      <style:paragraph-properties style:writing-mode="lr-tb"/>
    </style:style>
    <style:style style:name="gr15"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991cm" fo:min-width="3.948cm" fo:padding-top="0.224cm" fo:padding-bottom="0.224cm" fo:padding-left="0.254cm" fo:padding-right="0.254cm" fo:wrap-option="wrap" draw:shadow-color="#808080" style:run-through="foreground"/>
      <style:paragraph-properties style:writing-mode="lr-tb"/>
    </style:style>
    <style:style style:name="gr16"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882cm" fo:min-width="3.004cm" fo:padding-top="0.224cm" fo:padding-bottom="0.224cm" fo:padding-left="0.254cm" fo:padding-right="0.254cm" fo:wrap-option="wrap" draw:shadow-color="#808080" style:run-through="foreground"/>
      <style:paragraph-properties style:writing-mode="lr-tb"/>
    </style:style>
    <style:style style:name="gr17"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882cm" fo:min-width="3.358cm" fo:padding-top="0.224cm" fo:padding-bottom="0.224cm" fo:padding-left="0.254cm" fo:padding-right="0.254cm" fo:wrap-option="wrap" draw:shadow-color="#808080" style:run-through="foreground"/>
      <style:paragraph-properties style:writing-mode="lr-tb"/>
    </style:style>
    <style:style style:name="gr18" style:family="graphic">
      <style:graphic-properties draw:stroke="solid" svg:stroke-width="0.026cm" svg:stroke-color="#000000" draw:marker-end="msArrowEnd_20_5" draw:marker-end-width="0.212cm" draw:marker-end-center="false" svg:stroke-opacity="100%" draw:stroke-linejoin="round" draw:fill="none" draw:fill-color="#ffffff" draw:textarea-horizontal-align="left" draw:textarea-vertical-align="middle" draw:auto-grow-height="false" fo:padding-top="0.229cm" fo:padding-bottom="0.229cm" fo:padding-left="0.441cm" fo:padding-right="0.441cm" fo:wrap-option="no-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963cm" fo:min-width="4.209cm" fo:padding-top="0.224cm" fo:padding-bottom="0.224cm" fo:padding-left="0.254cm" fo:padding-right="0.254cm" fo:wrap-option="wrap" draw:shadow-color="#808080" style:run-through="foreground"/>
      <style:paragraph-properties style:writing-mode="lr-tb"/>
    </style:style>
    <style:style style:name="gr20"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663cm" fo:min-width="3.052cm" fo:padding-top="0.224cm" fo:padding-bottom="0.224cm" fo:padding-left="0.254cm" fo:padding-right="0.254cm" fo:wrap-option="wrap" draw:shadow-color="#808080" style:run-through="foreground"/>
      <style:paragraph-properties style:writing-mode="lr-tb"/>
    </style:style>
    <style:style style:name="gr21"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877cm" fo:min-width="3.35cm" fo:padding-top="0.224cm" fo:padding-bottom="0.224cm" fo:padding-left="0.254cm" fo:padding-right="0.254cm" fo:wrap-option="wrap" draw:shadow-color="#808080" style:run-through="foreground"/>
      <style:paragraph-properties style:writing-mode="lr-tb"/>
    </style:style>
    <style:style style:name="gr22"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409cm" fo:min-width="2.919cm" fo:padding-top="0.224cm" fo:padding-bottom="0.224cm" fo:padding-left="0.254cm" fo:padding-right="0.254cm" fo:wrap-option="wrap" draw:shadow-color="#808080" style:run-through="foreground"/>
      <style:paragraph-properties style:writing-mode="lr-tb"/>
    </style:style>
    <style:style style:name="gr23"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409cm" fo:min-width="3.281cm" fo:padding-top="0.224cm" fo:padding-bottom="0.224cm" fo:padding-left="0.254cm" fo:padding-right="0.254cm" fo:wrap-option="wrap" draw:shadow-color="#808080" style:run-through="foreground"/>
      <style:paragraph-properties style:writing-mode="lr-tb"/>
    </style:style>
    <style:style style:name="gr24"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108cm" fo:min-width="2.854cm" fo:padding-top="0.224cm" fo:padding-bottom="0.224cm" fo:padding-left="0.254cm" fo:padding-right="0.254cm" fo:wrap-option="wrap" draw:shadow-color="#808080" style:run-through="foreground"/>
      <style:paragraph-properties style:writing-mode="lr-tb"/>
    </style:style>
    <style:style style:name="gr25"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108cm" fo:min-width="2.886cm" fo:padding-top="0.224cm" fo:padding-bottom="0.224cm" fo:padding-left="0.254cm" fo:padding-right="0.254cm" fo:wrap-option="wrap" draw:shadow-color="#808080" style:run-through="foreground"/>
      <style:paragraph-properties style:writing-mode="lr-tb"/>
    </style:style>
    <style:style style:name="gr26"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461cm" fo:min-width="3.773cm" fo:padding-top="0.224cm" fo:padding-bottom="0.224cm" fo:padding-left="0.254cm" fo:padding-right="0.254cm" fo:wrap-option="wrap" draw:shadow-color="#808080" style:run-through="foreground"/>
      <style:paragraph-properties style:writing-mode="lr-tb"/>
    </style:style>
    <style:style style:name="gr27"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559cm" fo:min-width="3.209cm" fo:padding-top="0.224cm" fo:padding-bottom="0.224cm" fo:padding-left="0.254cm" fo:padding-right="0.254cm" fo:wrap-option="wrap" draw:shadow-color="#808080" style:run-through="foreground"/>
      <style:paragraph-properties style:writing-mode="lr-tb"/>
    </style:style>
    <style:style style:name="gr28"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178cm" fo:min-width="3.655cm" fo:padding-top="0.224cm" fo:padding-bottom="0.224cm" fo:padding-left="0.254cm" fo:padding-right="0.254cm" fo:wrap-option="wrap" draw:shadow-color="#808080" style:run-through="foreground"/>
      <style:paragraph-properties style:writing-mode="lr-tb"/>
    </style:style>
    <style:style style:name="gr29"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646cm" fo:min-width="3.889cm" fo:padding-top="0.224cm" fo:padding-bottom="0.224cm" fo:padding-left="0.254cm" fo:padding-right="0.254cm" fo:wrap-option="wrap" draw:shadow-color="#808080" style:run-through="foreground"/>
      <style:paragraph-properties style:writing-mode="lr-tb"/>
    </style:style>
    <style:style style:name="gr30"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379cm" fo:min-width="2.561cm" fo:padding-top="0.224cm" fo:padding-bottom="0.224cm" fo:padding-left="0.254cm" fo:padding-right="0.254cm" fo:wrap-option="wrap" draw:shadow-color="#808080" style:run-through="foreground"/>
      <style:paragraph-properties style:writing-mode="lr-tb"/>
    </style:style>
    <style:style style:name="gr31"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676cm" fo:min-width="3.15cm" fo:padding-top="0.224cm" fo:padding-bottom="0.224cm" fo:padding-left="0.254cm" fo:padding-right="0.254cm" fo:wrap-option="wrap" draw:shadow-color="#808080" style:run-through="foreground"/>
      <style:paragraph-properties style:writing-mode="lr-tb"/>
    </style:style>
    <style:style style:name="gr32"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409cm" fo:min-width="2.944cm" fo:padding-top="0.224cm" fo:padding-bottom="0.224cm" fo:padding-left="0.254cm" fo:padding-right="0.254cm" fo:wrap-option="wrap" draw:shadow-color="#808080" style:run-through="foreground"/>
      <style:paragraph-properties style:writing-mode="lr-tb"/>
    </style:style>
    <style:style style:name="gr33"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468cm" fo:min-width="3.032cm" fo:padding-top="0.224cm" fo:padding-bottom="0.224cm" fo:padding-left="0.254cm" fo:padding-right="0.254cm" fo:wrap-option="wrap" draw:shadow-color="#808080" style:run-through="foreground"/>
      <style:paragraph-properties style:writing-mode="lr-tb"/>
    </style:style>
    <style:style style:name="gr34"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201cm" fo:min-width="3.182cm" fo:padding-top="0.224cm" fo:padding-bottom="0.224cm" fo:padding-left="0.254cm" fo:padding-right="0.254cm" fo:wrap-option="wrap" draw:shadow-color="#808080" style:run-through="foreground"/>
      <style:paragraph-properties style:writing-mode="lr-tb"/>
    </style:style>
    <style:style style:name="gr35"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2.806cm" fo:min-width="4.54cm" fo:padding-top="0.224cm" fo:padding-bottom="0.224cm" fo:padding-left="0.254cm" fo:padding-right="0.254cm" fo:wrap-option="wrap" draw:shadow-color="#808080" style:run-through="foreground"/>
      <style:paragraph-properties style:writing-mode="lr-tb"/>
    </style:style>
    <style:style style:name="gr36"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686cm" fo:min-width="2.914cm" fo:padding-top="0.224cm" fo:padding-bottom="0.224cm" fo:padding-left="0.254cm" fo:padding-right="0.254cm" fo:wrap-option="wrap" draw:shadow-color="#808080" style:run-through="foreground"/>
      <style:paragraph-properties style:writing-mode="lr-tb"/>
    </style:style>
    <style:style style:name="gr37"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849cm" fo:min-width="3.062cm" fo:padding-top="0.224cm" fo:padding-bottom="0.224cm" fo:padding-left="0.254cm" fo:padding-right="0.254cm" fo:wrap-option="wrap" draw:shadow-color="#808080" style:run-through="foreground"/>
      <style:paragraph-properties style:writing-mode="lr-tb"/>
    </style:style>
    <style:style style:name="gr38"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813cm" fo:min-width="2.856cm" fo:padding-top="0.224cm" fo:padding-bottom="0.224cm" fo:padding-left="0.254cm" fo:padding-right="0.254cm" fo:wrap-option="wrap" draw:shadow-color="#808080" style:run-through="foreground"/>
      <style:paragraph-properties style:writing-mode="lr-tb"/>
    </style:style>
    <style:style style:name="gr39"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625cm" fo:min-width="3.034cm" fo:padding-top="0.224cm" fo:padding-bottom="0.224cm" fo:padding-left="0.254cm" fo:padding-right="0.254cm" fo:wrap-option="wrap" draw:shadow-color="#808080" style:run-through="foreground"/>
      <style:paragraph-properties style:writing-mode="lr-tb"/>
    </style:style>
    <style:style style:name="gr40" style:family="graphic">
      <style:graphic-properties draw:stroke="solid" svg:stroke-width="0.106cm" svg:stroke-color="#f2f2f2" svg:stroke-opacity="100%" draw:stroke-linejoin="round" draw:fill="solid" draw:fill-color="#9bbb59" draw:textarea-horizontal-align="justify" draw:textarea-vertical-align="top" draw:auto-grow-height="false" draw:auto-grow-width="false" fo:min-height="1.847cm" fo:min-width="3.12cm" fo:padding-top="0.224cm" fo:padding-bottom="0.224cm" fo:padding-left="0.254cm" fo:padding-right="0.254cm" fo:wrap-option="wrap" draw:shadow-color="#808080" style:run-through="foreground"/>
      <style:paragraph-properties style:writing-mode="lr-tb"/>
    </style:style>
    <style:style style:name="gr41"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2.464cm" fo:min-width="4.6cm" fo:padding-top="0.224cm" fo:padding-bottom="0.224cm" fo:padding-left="0.254cm" fo:padding-right="0.254cm" fo:wrap-option="wrap" draw:shadow-color="#808080" style:run-through="foreground"/>
      <style:paragraph-properties style:writing-mode="lr-tb"/>
    </style:style>
    <style:style style:name="gr42"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628cm" fo:min-width="3.475cm" fo:padding-top="0.224cm" fo:padding-bottom="0.224cm" fo:padding-left="0.254cm" fo:padding-right="0.254cm" fo:wrap-option="wrap" draw:shadow-color="#808080" style:run-through="foreground"/>
      <style:paragraph-properties style:writing-mode="lr-tb"/>
    </style:style>
    <style:style style:name="gr43"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894cm" fo:min-width="3.948cm" fo:padding-top="0.224cm" fo:padding-bottom="0.224cm" fo:padding-left="0.254cm" fo:padding-right="0.254cm" fo:wrap-option="wrap" draw:shadow-color="#808080" style:run-through="foreground"/>
      <style:paragraph-properties style:writing-mode="lr-tb"/>
    </style:style>
    <style:style style:name="gr44"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492cm" fo:min-width="2.974cm" fo:padding-top="0.224cm" fo:padding-bottom="0.224cm" fo:padding-left="0.254cm" fo:padding-right="0.254cm" fo:wrap-option="wrap" draw:shadow-color="#808080" style:run-through="foreground"/>
      <style:paragraph-properties style:writing-mode="lr-tb"/>
    </style:style>
    <style:style style:name="gr45"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492cm" fo:min-width="3.092cm" fo:padding-top="0.224cm" fo:padding-bottom="0.224cm" fo:padding-left="0.254cm" fo:padding-right="0.254cm" fo:wrap-option="wrap" draw:shadow-color="#808080" style:run-through="foreground"/>
      <style:paragraph-properties style:writing-mode="lr-tb"/>
    </style:style>
    <style:style style:name="gr46"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794cm" fo:min-width="2.916cm" fo:padding-top="0.224cm" fo:padding-bottom="0.224cm" fo:padding-left="0.254cm" fo:padding-right="0.254cm" fo:wrap-option="wrap" draw:shadow-color="#808080" style:run-through="foreground"/>
      <style:paragraph-properties style:writing-mode="lr-tb"/>
    </style:style>
    <style:style style:name="gr47"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558cm" fo:min-width="3.092cm" fo:padding-top="0.224cm" fo:padding-bottom="0.224cm" fo:padding-left="0.254cm" fo:padding-right="0.254cm" fo:wrap-option="wrap" draw:shadow-color="#808080" style:run-through="foreground"/>
      <style:paragraph-properties style:writing-mode="lr-tb"/>
    </style:style>
    <style:style style:name="gr48" style:family="graphic">
      <style:graphic-properties draw:stroke="solid" svg:stroke-width="0.106cm" svg:stroke-color="#f2f2f2" svg:stroke-opacity="100%" draw:stroke-linejoin="round" draw:fill="solid" draw:fill-color="#c0504d" draw:textarea-horizontal-align="justify" draw:textarea-vertical-align="top" draw:auto-grow-height="false" draw:auto-grow-width="false" fo:min-height="1.492cm" fo:min-width="3.034cm" fo:padding-top="0.224cm" fo:padding-bottom="0.224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МІНІСТЕРСТВО ВНУТРІШНІХ СПРАВ УКРАЇНИ</text:p>
      <text:p text:style-name="P36">ЛЬВІВСЬКИЙ ДЕРЖАВНИЙ УНІВЕРСИТЕТ ВНУТРІШНІХСПРАВ</text:p>
      <text:p text:style-name="P36"/>
      <text:p text:style-name="P37">Навчально-науковий інститут управління, психології та безпеки</text:p>
      <text:p text:style-name="P38"/>
      <text:p text:style-name="P38">Кафедра практичної психології</text:p>
      <text:p text:style-name="P39"/>
      <text:p text:style-name="P39"/>
      <text:p text:style-name="P47"><text:bookmark-start text:name="_Hlk200406144"/>Психологічна підтримка осіб, які пережили травмуючі події<text:bookmark-end text:name="_Hlk200406144"/></text:p>
      <text:p text:style-name="P63"/>
      <text:p text:style-name="P64">Кваліфікаційна робота</text:p>
      <text:p text:style-name="P68">здобувачки вищої освіти</text:p>
      <text:p text:style-name="P68">першого (бакалаврського) рівня вищої освіти денної форми здобуття освіти</text:p>
      <text:p text:style-name="P68">спеціальності 053 «Психологія»</text:p>
      <text:h text:style-name="P48" text:outline-level="1">Анни СНІГАЧ</text:h>
      <text:h text:style-name="P40" text:outline-level="1"/>
      <text:h text:style-name="P40" text:outline-level="1">Науковий керівник</text:h>
      <text:p text:style-name="P109"><text:span text:style-name="T3">Викладач</text:span><text:span text:style-name="T16"> кафедри практичної психології</text:span></text:p>
      <text:p text:style-name="P41">Марко ЯРЕМЧИШИН </text:p>
      <text:p text:style-name="P41"/>
      <text:p text:style-name="P41">Рецензент</text:p>
      <text:p text:style-name="P69">доктор психологічних наук, професор,</text:p>
      <text:p text:style-name="P70">професор кафедри практичної психології</text:p>
      <text:p text:style-name="P41">Галина КАТОЛИК</text:p>
      <text:p text:style-name="P41"/>
      <text:p text:style-name="P42"/>
      <text:p text:style-name="P43"/>
      <text:p text:style-name="P87">Кваліфікаційна робота допущена до захисту</text:p>
      <text:p text:style-name="P71">« <text:s text:c="3"/>» ____________ 2025 р., протокол №</text:p>
      <text:p text:style-name="P71">Т.в.о. завідувача кафедри практичної психології</text:p>
      <text:p text:style-name="P71">доктор психологічних наук, доцент</text:p>
      <text:p text:style-name="P71"/>
      <text:p text:style-name="P110"><text:span text:style-name="T16">_____________________ </text:span><text:span text:style-name="T2">Євген КАРПЕНКО</text:span></text:p>
      <text:p text:style-name="P44"/>
      <text:p text:style-name="P45"/>
      <text:p text:style-name="P44"/>
      <text:p text:style-name="P45"><text:soft-page-break/>Львів 2025</text:p>
      <text:p text:style-name="P46"/>
      <text:p text:style-name="P45"/>
      <text:p text:style-name="P49">Снігач Анна Олегівна. Психологічна підтримка осіб, які пережили травмуючі події.</text:p>
      <text:p text:style-name="P113"><text:span text:style-name="T10">Кваліфікаційна робота присвячена проблемі психологічної підтримки осіб, які пережили травмуючі події.</text:span><text:span text:style-name="T16"> Проведено аналіз наукових досліджень щодо переживання травматичних подій та їх наслідків. Охарактеризовано ознаки посттравматичного стресового розладу. Наголошено на важливості психологічної підтримки ветеранів та описано основні напрями їх психологічної підтримки. Емпірично досліджено особливості переживання ветеранами війни травмуючого досвіду. Встановлено, що </text:span><text:span text:style-name="T9">соціальні контакти та фізична активність є одним із найважливіших особистісних копінг-ресурсів для ветеранів.</text:span><text:span text:style-name="T6"> </text:span><text:span text:style-name="T16">Розроблено рекомендації для оптимізації психологічної підтримки ветеранів війни.</text:span></text:p>
      <text:p text:style-name="P113"><text:span text:style-name="T12">Ключові слова:</text:span><text:span text:style-name="T16"> травмуючі події, психічна травма, психологічна підтримка, ветерани війни, посттравматичний стресовий розлад.</text:span></text:p>
      <text:p text:style-name="P96"/>
      <text:p text:style-name="P50">Anna Olegivna Snegach. Psychological support for people who have experienced traumatic events.</text:p>
      <text:p text:style-name="P98">The qualification work is devoted to the problem of psychological support for people who have experienced traumatic events. An analysis of scientific research on the experience of traumatic events and their consequences is conducted. The signs of post-traumatic stress disorder are characterized. The importance of psychological support for veterans is emphasized and the main directions of their psychological support are described. The features of war veterans' experience of traumatic experiences are empirically studied. It is established that social contacts and physical activity are one of the most important personal coping resources for veterans. Recommendations for optimizing psychological support for war veterans are developed.</text:p>
      <text:p text:style-name="P112"><text:soft-page-break/><text:span text:style-name="T15">Keywords</text:span><text:span text:style-name="T10">: traumatic events, mental trauma, psychological support, war veterans, post-traumatic stress disorder</text:span><text:span text:style-name="T19">.</text:span></text:p>
      <text:p text:style-name="P3">ЗМІСТ</text:p>
      <text:p text:style-name="P51"/>
      <text:p text:style-name="P124"><text:span text:style-name="T14">ВСТУП</text:span><text:span text:style-name="T10">…………………………………………………………………………….4</text:span></text:p>
      <text:p text:style-name="P127"><text:span text:style-name="T14">Розділ 1.Теоретичні основи дослідження проблеми </text:span><text:span text:style-name="T15">психологічної підтримки осіб, які пережили травмуючи події</text:span></text:p>
      <text:list xml:id="list1514150730" text:style-name="WW8Num1">
        <text:list-item>
          <text:list>
            <text:list-item>
              <text:p text:style-name="P18">Травмуючі події у житті людини:особливості та наслідки……………..7</text:p>
            </text:list-item>
            <text:list-item>
              <text:p text:style-name="P18">Посттравматичний стресовий <text:s/>розлад особистості як наслідок травматичних подій……………………………………………………….12</text:p>
            </text:list-item>
            <text:list-item>
              <text:p text:style-name="P23">Основні напрями психологічної підтримки ветеранів війни…………..19</text:p>
            </text:list-item>
          </text:list>
        </text:list-item>
      </text:list>
      <text:p text:style-name="P24">Висновки до розділу 1……………………………………………………26</text:p>
      <text:h text:style-name="P57" text:outline-level="1">РОЗДІЛ 2. Емпіричне дослідження особливостей переживання травмівного досвіду ветеранами війни</text:h>
      <text:h text:style-name="P99" text:outline-level="1">2.1. Опис процедури та методів дослідження…………………………………..29</text:h>
      <text:h text:style-name="P99" text:outline-level="1">2.2. Аналіз результатів дослідження…………………………………………….33</text:h>
      <text:p text:style-name="P24">Висновки до розділу 2……………………………………………………47</text:p>
      <text:p text:style-name="P24">Висновки……………………………………………………………………50</text:p>
      <text:p text:style-name="P24">Список використаних джерел……………………………………………..54</text:p>
      <text:p text:style-name="P24">Додатки……………………………………………………………………..60</text:p>
      <text:p text:style-name="P97"/>
      <text:p text:style-name="P3">ВСТУП</text:p>
      <text:p text:style-name="P4"/>
      <text:p text:style-name="P72">Війна в Україні, загальнодержавна соціально-політична та економічна криза чинять негативний вплив на психічне здоров’я населення, зумовлюючи зростання кількості травмованих дорослих і дітей. Особливо складною є ситуація у зонах активних бойових дій та на прифронтових територіях. Воєнні події значно впливають на емоційний стан громадян, обмежуючи їхні адаптивні можливості. </text:p>
      <text:p text:style-name="P72">Особливо гостро ця проблема проявляється серед військових та внутрішньо-переміщених осіб, які зазнають серйозних змін через дистресові стани. Травматичні події включають екстремальні, критичні та небезпечні ситуації, які негативно впливаючи на людину, порушують її відчуття безпеки та вимагаючи значних зусиль для подолання наслідків. Такі події часто призводять до гострих стресових розладів і психотравм, які можуть докорінно змінити життя постраждалих. За статистикою, близько 75% населення демонструють симптоми психічної травматизації, такі як тривога, страх, паніка, напруження, апатія чи агресія [12].</text:p>
      <text:p text:style-name="P72">Це підкреслює необхідність глибшого вивчення питань психологічної підтримки людей, які зазнали психотравм. До сьогодні термін «психотравма» досі не має чіткого визначення в сучасній психології. Його використання стало популярним у контексті теорії посттравматичного стресового розладу (ПТСР) у 1990-х р.р. у межах кризової психології.</text:p>
      <text:p text:style-name="P113"><text:span text:style-name="T16">В Україні інтерес до проблем психотравматичних розладів суттєво зріс після 2013 року. Це спричинило появу численних зарубіжних і вітчизняних досліджень, у яких узагальнено сучасний досвід роботи з наслідками психотравм </text:span><text:span text:style-name="T23">[3; 9; 12]</text:span><text:span text:style-name="T16">.</text:span><text:span text:style-name="T6"> </text:span></text:p>
      <text:p text:style-name="P72">Теоретичні та методологічні аспекти дослідження психотравми, (ПТСР і питань психологічної підтримки осіб, які зазнали травматичних подій, висвітлені у працях таких науковців, як М. Горовіц, О. Блінов, Л. Заграй, <text:line-break/>Л. Карамушка, З. Кісарчук, О. Колесніченко, Т. Титаренко, О. Туриніна та <text:soft-page-break/>інших. Методи психокорекції, спрямовані на подолання наслідків психотравми, досліджували Дж. Герман, І. Музиченко, І. Пішко, В. Остапчук, Я. Омельченко, І. Ткачук, В. Ромек, О. Романчук, М. Рассел, З. Фройд, Ф. Шапіро та інші.</text:p>
      <text:p text:style-name="P72">Особливу увагу привертає проблема психологічної допомоги ветеранам війни, які брали участь у активних бойових діях і пережили травматичні події.</text:p>
      <text:p text:style-name="P113"><text:span text:style-name="T13">Об’єкт дослідження</text:span><text:span text:style-name="T16">: специфіка переживання травматичного досвіду особистістю.<text:line-break/></text:span><text:span text:style-name="T13"> <text:s text:c="8"/>Предмет дослідження</text:span><text:span text:style-name="T16">: психологічна підтримка осіб, які зазнали травматичних подій.</text:span></text:p>
      <text:p text:style-name="P119"><text:span text:style-name="T13"><text:s text:c="9"/>Мета дослідження</text:span><text:span text:style-name="T16">: здійснити теоретичний і емпіричний аналіз проблем психологічної підтримки осіб, що пережили травматичні події, та розробити рекомендації для її оптимізації у роботі з ветеранами війни.</text:span></text:p>
      <text:h text:style-name="P65" text:outline-level="3">Завдання дослідження:</text:h>
      <text:list xml:id="list4005791169" text:style-name="WW8Num2">
        <text:list-item>
          <text:p text:style-name="P75">Провести аналіз наукових досліджень щодо переживання травматичних подій та їх наслідків.</text:p>
        </text:list-item>
        <text:list-item>
          <text:p text:style-name="P75">Охарактеризувати ознаки посттравматичного стресового розладу.</text:p>
        </text:list-item>
        <text:list-item>
          <text:p text:style-name="P75">Описати основні напрями психологічної підтримки ветеранів війни.</text:p>
        </text:list-item>
        <text:list-item>
          <text:p text:style-name="P75">Емпірично вивчити особливості переживання ветеранами війни травмівного досвіду.</text:p>
        </text:list-item>
        <text:list-item>
          <text:p text:style-name="P75">Розробити рекомендації для оптимізації психологічної підтримки ветеранів війни.</text:p>
        </text:list-item>
      </text:list>
      <text:h text:style-name="P115" text:outline-level="3"><text:span text:style-name="T13">Теоретико-методологічні основи: </text:span><text:span text:style-name="T16">наукові підходи до вивчення проявів психотравми, ПТСР і методів психологічної підтримки висвітлені у працях <text:line-break/>О. Блінова, Л. Заграй, Л. Карамушки, З. Кісарчука, О. Колесніченко, <text:line-break/>Т. Титаренко, О. Туриніної та ін. Теоретичні основи психокорекційних методів у подоланні наслідків травматичних подій (Дж. Герман, І. Пішко, В. Остапчук, Я. Омельченко, І. Ткачук, О. Романчук, М. Рассел, З. Фройд, Ф. Шапіро та інші).</text:span></text:h>
      <text:h text:style-name="P115" text:outline-level="1"><text:span text:style-name="T13">Методи дослідження: </text:span><text:span text:style-name="T16">аналіз, систематизація, узагальнення сучасних наукових джерел;</text:span><text:span text:style-name="T9"> емпіричні методи: </text:span><text:span text:style-name="T24">BASIC</text:span><text:span text:style-name="T9"> </text:span><text:span text:style-name="T24">Ph</text:span><text:span text:style-name="T9">) </text:span><text:span text:style-name="T25">[33]</text:span><text:span text:style-name="T9">; шкала </text:span><text:span text:style-name="T24">PCL</text:span><text:span text:style-name="T9"> – 5 </text:span><text:span text:style-name="T25">[10]</text:span><text:span text:style-name="T9">; шкала </text:span><text:soft-page-break/><text:span text:style-name="T9">реактивної (ситуативної) й особистісної тривожності (Ч. Спілбергера – Ю. Ханіна) </text:span><text:span text:style-name="T25">[33]</text:span><text:span text:style-name="T9">; методи</text:span><text:span text:style-name="T16"> статистичної обробки даних.</text:span></text:h>
      <text:h text:style-name="P117" text:outline-level="1"><text:span text:style-name="T13">Емпірична база дослідження. </text:span><text:span text:style-name="T9">Загалом взяло участь 40 осіб (м. Львів та Херсонська область), з них 5 жінок (12,5%) та 35 чоловіків (87,5%). Усі учасники брали участь у воєнних бойових діях (від 1 до 3 років).</text:span></text:h>
      <text:h text:style-name="P115" text:outline-level="3"><text:span text:style-name="T13">Теоретична значущість дослідження: </text:span><text:span text:style-name="T17">результати</text:span><text:span text:style-name="T13"> </text:span><text:span text:style-name="T16">дослідження поглиблюють уявлення про наслідки психотравматизації та особливості психологічної підтримки ветеранів війни, які пережили травматичні події.</text:span></text:h>
      <text:h text:style-name="P115" text:outline-level="3"><text:span text:style-name="T13">Практична значущість дослідження: <text:s/></text:span><text:span text:style-name="T17">р</text:span><text:span text:style-name="T16">езультати емпіричного вивчення досліджуваної нами проблеми можуть бути використані у підготовці психологів, написанні наукових робіт й подальших дослідженнях. Розроблені рекомендації сприятимуть ефективній роботі психологів із ветеранами війни, допоможуть зменшити емоційний вплив травматичних подій.</text:span></text:h>
      <text:h text:style-name="P115" text:outline-level="3"><text:span text:style-name="T13">Структура роботи: </text:span><text:span text:style-name="T17">к</text:span><text:span text:style-name="T16">валіфікаційна робота складається зі вступу, двох розділів, висновків до кожного розділу, загальних висновків, списку використаних джерел та додатків.</text:span></text:h>
      <text:p text:style-name="P72"/>
      <text:p text:style-name="P84"/>
      <text:p text:style-name="P73"/>
      <text:p text:style-name="P51">Розділ 1.</text:p>
      <text:p text:style-name="P125"><text:span text:style-name="T14">Теоретичні основи дослідження проблеми </text:span><text:span text:style-name="T15">психологічної підтримки осіб, які пережили травмуючи події</text:span></text:p>
      <text:list xml:id="list822554938" text:style-name="WW8Num3">
        <text:list-item>
          <text:list>
            <text:list-item>
              <text:p text:style-name="P25">Травмуючі події у житті людини:особливості та наслідки</text:p>
            </text:list-item>
          </text:list>
        </text:list-item>
      </text:list>
      <text:p text:style-name="Standard"/>
      <text:p text:style-name="P72">У сучасному світі людина постійно стикається зі стресовими умовами життя, часто піддаючись психотравмуючим ситуаціям, які можуть супроводжуватися травматичним стресом. Об’єктивно травматичний стрес є нормальною реакцією організму на нетипові (травматичні або екстремальні) події. На думку дослідників, саме травматичний стрес є однією з основних причин серйозних особистісних руйнацій, оскільки він не лише впливає на фізичний стан, але й спричиняє психологічну травму [14, с. 3]. Наслідком такого стресу часто стають гострі стресові розлади, які можуть суттєво змінити життя людини.</text:p>
      <text:p text:style-name="P113"><text:span text:style-name="T16">Для захисту психіки від травматичних переживань людина починає використовувати різноманітні психологічні механізми. У психоаналітичній концепції З. Фройда ці захисти є специфічними методами обробки переживань, які зменшують негативний вплив травмуючої ситуації [13]. Серед них виділяють такі феномени, як «витіснення», «раціоналізація» чи «сублімація» [13]. Однак у критичних та екстремальних ситуаціях такі механізми можуть закріплюватися і перетворюватися на неефективні способи вирішення проблем. Як зазначає Р. Зачепицький, такі захисти іноді стають способом уникнення реальності і можуть набувати патологічних форм. Тому багато людей не здатні самостійно впоратися зі стресовими наслідками і потребують допомоги фахівців </text:span><text:span text:style-name="T23">[19]</text:span><text:span text:style-name="T16">.</text:span></text:p>
      <text:p text:style-name="P72">Порівняльні дослідження І. Пінчука свідчать, що у розвинених країнах до 50 % осіб із тяжкими психічними розладами (афективні й тривожні стани, залежності) звертаються за допомогою, тоді як в Україні цей показник становить лише близько 15 % [12, с. 173]. Травматичні події часто спричиняють <text:soft-page-break/>негативні зміни у свідомості, емоціях, поведінці чи фізичному стані людини, які мають індивідуальний характер, хоча їх і класифікують як психологічну травму. Психологічна травма сьогодні розуміється як стан сильного переляку, що виникає через раптові події, які загрожують життю, перевершують можливості індивіда та не піддаються його контролю [25].</text:p>
      <text:p text:style-name="P72">Травматичний досвід зазвичай впливає на глибинні шари людської психіки, пов’язуючи його із механізмами виникнення психічної травми. У своїх дослідженнях З. Фройд і К. Юнг наголошували на важливості сенсу, який надається травматичній події [34]. На їхню думку, психопатологія виникає не через саму травматичну ситуацію, а через той глибокий сенс, який ця подія набуває для людини, впливаючи на її уявлення та емоційний стан. У ситуаціях психічної (або психологічної) травми людина переживає сильну внутрішню або зовнішню стимуляцію, що зазвичай унеможливлює адекватне використання психологічних ресурсів [34;39].</text:p>
      <text:p text:style-name="P72">Сучасні дослідження підтверджують, що ключову роль у виникненні психічних розладів відіграє не сама подія, а її сприйняття особистістю. Хоча тип отриманої травми має свої особливості, часто більш важливими є її глибина, а також індивідуальні реакції та вразливість людини [23, с. 133]. Визначальними характеристиками травматичної ситуації є: інтенсивне психічне напруження, значущі емоційні переживання, необхідність внутрішньої роботи для подолання наслідків, зміни у самооцінці та мотивації, а також наявність особистісних ресурсів, які можуть виступати як обтяжуючими, так і захисними факторами.</text:p>
      <text:p text:style-name="P113"><text:span text:style-name="T16">Класифікувати психотравмуючі ситуації за ступенем тяжкості однозначно неможливо, адже кожна має свою специфіку та індивідуальні наслідки для учасників і свідків. Такі ситуації породжують у психіці травматичний процес, що веде до дезорганізації психічної діяльності, тоді як психіка намагається локалізувати і дисоціювати цей процес. Одним із головних завдань психологічної допомоги є спрямування людини до незавершеної "роботи горя" </text:span><text:span text:style-name="T23">[22]</text:span><text:span text:style-name="T16">, яка сприяє відновленню психіки. Повноцінне відновлення після </text:span><text:soft-page-break/><text:span text:style-name="T16">психотравми без розвитку психічних порушень можливе за умов психологічної зрілості особистості, підтримки з боку оточення та достатньої кількості часу. Це створює умови для нормальної реакції горя у людини, яка зазнала психотравми.</text:span></text:p>
      <text:p text:style-name="P72">Термін «психічна травма» вперше з’явився в науковій літературі наприкінці XIX століття. Аналізуючи еволюцію ранніх наукових підходів до розуміння природи та сутності психотравми, можна знайти узагальнення у роботах З. Фройда, який зазначав, що майже усі симптоми істерії є переважно наслідком психотравм [34, с. 265]. Цей факт стимулював підвищену увагу психологів до теми психотравм та їхнього змісту.</text:p>
      <text:p text:style-name="P72">Різні вчені, серед яких А. Красило, П. Левін, Л. Царенко та інші, акцентували на важливості психологічного аналізу феномена «психотравми», її змісту, структури та впливу на психічне й фізичне здоров’я людини [28, с. 99].</text:p>
      <text:p text:style-name="P72">Термін «психологічна травма» визначається як «шкода, завдана психічному здоров’ю внаслідок впливу інтенсивних негативних факторів середовища чи стресових дій інших людей» [13, с. 145]. </text:p>
      <text:p text:style-name="P72">Т. Титаренко описує психологічну травму як залишкове явище афективних переживань, спричинене зовнішніми чинниками, що призводить до психічного дискомфорту і має патогенний вплив на особистість. У метафоричному сенсі психотравма — це сильний удар по психіці, який значно впливає на функціонування та розвиток особистості [30, с. 127].</text:p>
      <text:p text:style-name="P72">Обидва визначення трактують психологічну й психічну травми як ідентичні явища. Проте дослідники зауважують, що спроби чітко розмежувати ці поняття з’явилися в психології відносно недавно, хоча саме явище травмування психіки було відоме давно [19, с. 10].</text:p>
      <text:p text:style-name="P72">На думку Л. Заграй, психологічна травма має суб’єктивну інтерпретацією ситуації, що передбачає можливість контролю над нею й зменшення вразливості. При цьому акцент робиться на інтерпретації й рефлексії ситуації чи події, що стала причиною травмування [19, с. 108].</text:p>
      <text:p text:style-name="P72"><text:soft-page-break/>У сучасних науках термін «психічна травма» має широке використання. Його зміст і термінологія відображають професійний контекст, зокрема напрям (медицина, психологія) або приналежність до певних наукових шкіл (психоаналіз, біхевіоризм, гуманістична психологія тощо).</text:p>
      <text:p text:style-name="P72">Так, засновник позитивної психотерапії Н. Пезешкіан розділяє психічні травми на макротравми і мікротравми. Макротравма, за його визначенням, є важливою подією, яка вимагає мобілізації особистісних ресурсів для адаптації до змін і може стати стимулом для позитивних змін. Він також зауважує, що серед психотравм можуть бути події, які сприймаються як радісні [43, с. 35].</text:p>
      <text:p text:style-name="P72">Представники медичного підходу, зокрема О. Туриніна, трактують психічну травму як «травматичний стрес» — подію, яка сприймається людиною як загроза її життю, порушуючи нормальний ритм життя та викликаючи емоційні потрясіння [38, с. 41]. У цьому контексті травма виникає через інтенсивні, руйнівні емоції, як-от страх, жах або безпорадність, що з'являються у відповідь на події, сприйняті як загроза.</text:p>
      <text:p text:style-name="P72">З психологічної точки зору, психічна травма розглядається як порушення психічної цілісності, яке виникає внаслідок події, що суб’єктивно сприймається як непереборна через недостатність захисних механізмів. Це може викликати глибокі емоційні переживання [41].</text:p>
      <text:p text:style-name="P72">Ключовим аспектом є не сама подія, а її суб’єктивне сприйняття. Тобто одна й та сама ситуація може спричинити травму в однієї людини, але залишити іншого неушкодженим. Це зумовлено індивідуальними механізмами психологічного захисту й інтерпретацією події [11].</text:p>
      <text:p text:style-name="P72">У медичних і психологічних підходах спільною рисою є зв’язок травми з надзвичайними потрясіннями, подіями та негативними емоціями, такими як страх, жах, безпорадність і втрата контролю [28].</text:p>
      <text:p text:style-name="P72">Вчені визначають психотравму як будь-який досвід, що викликає значні душевні страждання. Він зазначає, що психічна травма може виникати не лише через зовнішні події, але й через внутрішню діяльність психіки [20, с. 11].</text:p>
      <text:p text:style-name="P72"><text:soft-page-break/>У відповідь на травматичні події психіка може створити «самотравмуючу силу», яка перетворює зовнішній стрес на внутрішнє джерело саморуйнування. Це може спричинити патологічні зміни у захисних механізмах, що трансформуються в систему самознищення психіки [20, с. 18]. Наслідком можуть стати такі явища, як відхід від реальності, розщеплення особистості, аутизм та регресія мислення.</text:p>
      <text:p text:style-name="P72">Таким чином, психотравматичні події здатні викликати глибокі зміни у функціонуванні психіки, що потребує комплексної медичної й психологічної допомоги.</text:p>
      <text:p text:style-name="P72">Другий рівень захисту, або примітивні "архаїчні" механізми, спрямований на адаптацію до травми та запобігання руйнуванню особистості. Травматизована психіка може сама провокувати повторне переживання травми через явище нав’язливого повторення. Таким чином, постраждалі часто відтворюють у своєму житті сценарії, які піддають їх повторній травматизації. Це узгоджується з концепцією "неврозу долі", яку описував З. Фройд, зазначаючи, що люди схильні раз за разом потрапляти в аналогічні ситуації, повторюючи травматичний досвід. Наприклад, людина, яка зазнала приниження, може регулярно опинятися в ситуаціях, де її самолюбство знову піддається удару, або особа, яка пережила зраду, може часто зіштовхуватися з новими проявами зради. Такі механізми демонструють, як психіка намагається впоратися з травмою, але водночас може увічнювати цикл повторних травматичних подій [39, с. 158].</text:p>
      <text:p text:style-name="P72">Психологічна травма несумісна із нормальним функціонуванням особистості, так само як фізична травма може бути несумісною з життям. Особистість, якою вона була до травми, після її переживання вже не існує в колишньому вигляді. Проте, на відміну від багатьох фізичних-ушкоджень, які можуть бути незворотними, психологічні травми не позбавляють надії. У терапії важливо починати з формування довіри через емпатію та розуміння з боку психолога. Лише після цього можливий перехід до відновлення зрілих <text:soft-page-break/>механізмів захисту та поступового повернення втраченого сенсу життя [3, с. 10-12].</text:p>
      <text:p text:style-name="P72">Таким чином, психотравму можна розглядати як стан глибокого переляку, що виникає внаслідок раптової та загрозливої події, яка перевищує здатність особи ефективно реагувати. Це нагадує прорив захисного бар’єру, який зазвичай оберігає психіку від надмірного стресу. У результаті людина переживає сильний стан тривоги, невизначеності та втрати здатності до саморегуляції та відновлення життєвого сенсу.</text:p>
      <text:p text:style-name="P72">Ситуацію психотравми можна розглядати як взаємодію особистості та середовища, де важливу роль відіграють суб'єктивні фактори: переживання, розуміння ситуації, ставлення до неї та інтерпретація подій [17]. </text:p>
      <text:p text:style-name="P72">Цей підхід базується на ідеях таких науковців, як К. Левін, який описував "суб'єктивну ситуацію"[39]. Згідно з цим поглядом, основну увагу приділяють суб'єктивному сприйняттю ситуації, яке формується в індивідуальній свідомості, і саме на цій основі можна визначати психологічну травму.</text:p>
      <text:p text:style-name="P72">У соціально-гуманістичному підході психотравма розглядається як руйнування особистісної самооцінки через втрату або загрозу недосяжності важливих соціальних цінностей, що формують сенс життя. А. Красило наголошує на важливості особистісного розвитку в контексті конкретної травмуючої ситуації [19, с. 19]. Згідно із його висновками, психотравма може бути розглянута як серйозне психічне порушення, що може призвести до руйнування особистості.</text:p>
      <text:p text:style-name="P58"/>
      <text:p text:style-name="P9">1.2. Посттравматичний стресовий <text:s/>розлад особистості як наслідок травматичних подій</text:p>
      <text:p text:style-name="P8"/>
      <text:p text:style-name="P72">Проблема (ПТСР) постає все із більшою гостротою в наукових колах. ПТСР є хронічно-психічним розладом, що може виникнути після травмуючих подій, таких як активна участь у бойових діях, техногенні й природні катастрофи, сексуальні насильства, втрата близьких. Даними досліджень <text:soft-page-break/>вказують, що 70,4% населення хоча б раз в житті пережили травмуючі події, і у 4% з них розвинувся ПТСР [29, с. 111].</text:p>
      <text:p text:style-name="P72">Цей розлад може значно погіршити якість життя пацієнтів. До недавного часу ПТСР сприймався дослідниками як специфічний військовий розлад [8]. Із кінця 19 до другої пол. <text:s/>20 ст. синдром, схожий на той, який сьогодні відомий як ПТСР, описувався у осіб, що брали переважно участь у бойових діях [33].</text:p>
      <text:p text:style-name="P72">Проблема загострилась в другій пол. ХХ ст., коли в світі збільшилося військових конфліктів. На сьогодні більшість дослідників сходяться на думці, що ПТСР є психогенним захворюванням, яке виникає через стрес, з яким психіка не може впоратися швидко й ефективно. Симптоматика ПТСР є сукупністю певних психологічних характеристик (симптомокомплексів), що включені у семантичне поле поняття «посттравматичний стрес» [10, с. 15].</text:p>
      <text:p text:style-name="P72">Вчені визначають ПТСР як сукупність психічних порушень, які можуть виникати через екстремальні ситуації. Клінічна картина ПТСР є поєднанням розладів поведінки - психопатоподібних (істеричних, асоціальних, експлозивних), які посилюються алкоголізмом, вживанням наркотиків та вираженою неврозоподібною симптоматикою. Ознаки ПТСР є досить тривалими чи відстроченими умовно-адаптивними психічними змінами та розладами, що виникають під впливом бойової обстановки. Деякі з цих змін можуть мати адаптивний характер у контексті війни, але в мирних умовах часто спричиняють соц. дезадаптацію. ПТСР включає симптоми, які виникають унаслідок надзвичайно-серйозних життєвих ситуацій, що суттєво заважають нормальному функціонуванню [5].</text:p>
      <text:p text:style-name="P72">Цей розлад часто виникає після надзвичайних подій (акти насильства, автомобільні аварії, стихійні лиха). Люди із травматичним досвідом зазвичай переживають не одну, а декілька травматичних ситуацій, що спричинює складну симптоматику [31]. ПТСР включає три основні групи симптомів: повторне-переживання травми, уникання «важких» спогадів й постійного відчуття загрози, яка проявляється у вигляді надмірного переляку й підвищеної пильності [44].</text:p>
      <text:p text:style-name="P72"><text:soft-page-break/>Більш тяжкою формою є комплексний-ПТСР (КПТСР), що на відміну від стандартного травматсиндрому включає п'ять основних компонентів: соціальну тривожність, флешбеки, токсичні почуттям провини, зневагу до власних інтересів й потреб, внутрішню критику [44]. </text:p>
      <text:p text:style-name="P72">КПТСР охоплює всі аспекти особистості — самооцінку, образи інших, цінності й ідеали, які призводить до відчуття, що цілісність й безперервність особистості руйнується. Спостерігаються почуття самотності й непотрібності, різкі зміни у настроях, реакція «бий або біжи» на стрес, надчутливість до стресів, суїцидальні думки. КПТСР є розладом, що виникає після впливу екстремального або тривалого стресора, втеча від якого є неможливою [44].</text:p>
      <text:p text:style-name="P72">Наразі дедалі більше досліджень вказують на різницю між двома типами симптоматики (між ПТСР й КПТСР). Поширеність ПТСР коливається залежно від кількості катастроф й травмуючих ситуацій. Згідно із даними, ПТСР виявляється у 2,6 % загальної кількості обстежених [31]. Дослідження показують, що кількість випадків ПТСР зростає в умовах локальних подій, зокрема воєнних конфліктів, а також під час масових катастроф [39].</text:p>
      <text:p text:style-name="P72">Виявлено зв'язок поширеності ПТСР із характером травми, статтю, віком та соціально-культурними особливостями. Так, серед чоловіків цей розлад спостерігається в 0,5 % випадків, а серед жінок – в 1,2 % [17].</text:p>
      <text:p text:style-name="P72">Сьогоднішні труднощі в діагностиці ПТСР обумовлені не лише відсутністю класифікації факторів, що призводять до розладу, але й термінологічними суперечностями, які стосуються психогенних факторів. Це спричиняє суперечки серед дослідників щодо обґрунтованості діагнозу ПТСР за етіологічними ознаками [40].</text:p>
      <text:p text:style-name="P72">Спершу ПТСР розглядався дослідниками як специфічний військовий розлад, а з кінця 19-го ст. до середини 20-го ст. синдром, схожий на сучасне ПТСР, спостерігався серед людей, що брали переважно участь у військових діях [27]. Перші ознаки цього розладу були зафіксовані у військових після важких боїв під час Громадянської війни в США наприкінці 19 ст., коли у них спостерігалися серцеві хвороби у поєднанні із психічними симптомами.<text:line-break/><text:soft-page-break/>Тому цей розлад називали по-різному: «шок від снарядів», «солдатське серце», «синдром зусилля», «психоневрозом воєнного часу», «військовим неврозом», «втома битвою» [18]. До таких термінів належали певні випадки істерії й психастенії, і передусім вважалося, що людина могла б і не постраждати, якби не потрапила в умови війни. До Першої світової війни різноманітні психопатології, пов'язані із травмою чи військовими умовами, інтерпретувалися переважно як прояви боягузтва чи дуже слабкої військової дисципліни [22]. </text:p>
      <text:p text:style-name="P72">Подальші дослідження, зосереджувались на вивченні впливу стресу на розвиток розладу змісту події. Подібну симптоматику, властиву бойовій психічній травмі, було зафіксовано серед в'язнів нацистських концтаборів у час Другої світової війни, коли більше ніж у 75% випадків спостерігалися схожі прояви [45]. Вже тоді ці розлади класифікували як невротичні та подібні до них. Згодом, через 5–10 років після завершення війни, серед ветеранів почали проявлятися тривожні стани, сновидіння із жахами війни, депресивний настрій, агресивність, а також труднощі у спілкуванні з близькими [18]. </text:p>
      <text:p text:style-name="P72">Перелік проявів травматичних подій, які викликали психічні розлади, схожі на ПТСР, поступово все більше розширювався. З'ясувалося, що симптоми травми можуть виникати не тільки як наслідок участі у бойових діях, але й після інших травматичних подій. Подібну клінічну картину спостерігали при таких ситуаціях, що становлять серйозну загрозу життю або фізичному благополуччю: під час бандитських нападів, зґвалтувань, терористичних актів, загрози життя рідних людей, природних катастроф і тих, що пов'язані з людською діяльністю, як-от землетруси, повені, урагани, лавини, пожежі та транспортні аварії [49].</text:p>
      <text:p text:style-name="P72">Деякі дослідники вважають, що для визначення поняття лиха, надзвичайної ситуації потрібні наступні умови: екстраординарна подія призводить до смертей, руйнування матеріальних благ, фізичних ушкоджень чи страждань; подія руйнує здатність людей до адаптації; спільнота повинна втратити адекватні форми соціального реагування[18].</text:p>
      <text:p text:style-name="P72"><text:soft-page-break/>Для того, щоб подія була визнана лихом, надзвичайною ситуацією, катастрофою, треба не тільки оцінити її масштаби, раптовість інтенсивність, але й проаналізувати фактор загрози чи руйнування структури спільноти. Важливим є також вміння адаптуватися до такої події чи осмислити її у контексті певної культури, яка є домінуючою. Таким чином, наголошується на важливості соціальних аспектів.</text:p>
      <text:p text:style-name="P72">Сучасні дослідники зауважують, що ПТСР виникає у результаті події, яка є надзвичайною для особистості, виходить поза межі звичайного людського досвіду, має стресовий характер і викликає у людини страх, жах та відчуття безпорадності [43].</text:p>
      <text:p text:style-name="P72">Стрес може проявлятися як гострий або хронічний. Гостра реакція на стрес <text:s/>(ГРС) спостерігається протягом першого місяця після травми, тоді як затягнуті прояви стресу, що тривають місяці чи роки, відносяться до хронічного стресу.</text:p>
      <text:p text:style-name="P72">КПТСР досить часто має коріння у ранніх дитячих травмах. Психологічна травма переважно виступає фільтром, що спотворює інформацію певним чином і створює її когнітивно. Люди із КПТСР більш схильні до розвитку соматично-хронічних захворювань, суїциду [21]. </text:p>
      <text:p text:style-name="P72">Багато авторів вказують на поліморфність-полісиндромальність клінічної картини ПТСР, що є досить складним полісиндромальним утворенням, та переважно характеризується стійкими тривожно-фобічними, тривожно-депресивними, обсесивно-компульсивними розладами із розвитком уникаючої поведінки [21; 34; 46]. Психопатологічні прояви різних видів депресії при ПТСР а також, їх взаємозв'язок із іншою симптоматикою дозволяють говорити вченим про домінуючу роль депресивного афекту у синдромотворенні при ПТСР [46]. </text:p>
      <text:p text:style-name="P72">Починаючи із ранніх етапів розвитку певних психогенних порушень можливе виокремлення різноманітних типів хронічного ПТСР, таких як апатичний, тривожний, дисфоричний, соматоформний [21]. При ПТСР проявляються неврози, психотизм, дисоціативні розлади, психологічні порушення та зміни на рівні особистості. </text:p>
      <text:p text:style-name="P72"><text:soft-page-break/>Особи з ПТСР часто виглядають грубими, ворожими, замкнутими, із ними важко налагодити контакт через відсутність порозуміння. Іноді складається враження, що вони презирливо ставляться до інших або навмисно поводяться досить зухвало. Це ускладнює їх професійну діяльність через те, що звичайні вимоги до трудової дисципліни можуть бути їм. Їхній негативний імідж посилюється схильністю до алкоголю та наркотиків, що може призводити до соціального відторгнення та залучення до певних кримінальних структур.</text:p>
      <text:p text:style-name="P72">На сьогодні існують суперечності у визначенні причин кризових ситуацій, травматизації, стресових розладів. Деякі із дослідників вважають психотравму передусім подією, а інші розглядають поняття стресу як певну сукупність запрограмованих організмом <text:s/>реакцій на дію екстремального фактору [21]. Надзвичайні ситуації значно розширюють діапазон подій, що можуть викликати постстресові реакції [29]. </text:p>
      <text:p text:style-name="P72">Відтак, визначення понять «кризова ситуація» й «психічна травма» залишаються невизначеними. Психічна травма виникає після події, яка радикально змінює звичний уклад життя, що оцінюється передусім втратою зв'язку між минулим й майбутнім, й також через певне суб'єктивне сприйняття ситуації як однозначно-негативної. Надзвичайні ситуації, із соціального та біологічного ракурсу, порушують стабільність й цілісність системи індивіда та навколишнього середовища. Однак те, чи буде подія для людини <text:s/>надзвичайною і яка її буде тяжкість і наслідки, визначають особистісні риси людини [29].</text:p>
      <text:p text:style-name="P72">Класифікація подій та надзвичайних ситуацій, а також, яка із них є "найстресовішою" і викликає ПТСР, залишатиметься темою дискусій і досліджень у науковому середовищі ще тривалий час. Наукова полеміка виникає навіть щодо термінів, які використовувати для позначення причин розладу: «подія», «надзвичайні ситуації», «стрес», «катастрофа», «екстремальні ситуації». Деякі із дослідників пропонують власні критерії стресу, об'єднуючи елементи різних психофізіологічних, психологічних, соціальних теорій. Також одночасно, інші вчені розглядають майже усі події як надзвичайні ситуації, <text:soft-page-break/>якщо вони знаходяться за межами звичайного життя людей, і тим самим інтегруючи поняття стресу й постстресових реакцій. Ймовірно, подібні суперечки триватимуть ще довго, і з часом буде чітко визначено, які саме терміни слід використовувати для позначення початку розладу. На сьогодні важливо враховувати передусім, що ПТСР розвивається спершу як реакція на сильний стрес і має досить негативні наслідки. Варто враховувати те, для яких саме психічних порушеннях цей стрес може стати посередником [29].</text:p>
      <text:p text:style-name="P72">Більшість із дослідників вважають, що участь у військовому конфлікті є для людини специфічним видом стресу. Участь у війні, як психотравмуюча ситуація, зазвичай має тривалий характер. Військові стикаються з обмеженням часу на прийняття рішень, їх життя перебуває постійно під загрозою. Гострий психоемоційний стрес, що переважно виникає у таких умовах, супроводжується значними обмеженнями і неможливістю миттєво впливати на ситуацію. Тому деякі автори виділяють «бойовий стрес», що пов'язаний з участю у військових діях [22, с.45].</text:p>
      <text:p text:style-name="P72">Дослідники також наголошують на важливості прогностичних оцінок подій після психотравми. Якщо прогноз, навіть негативний, збігається із уявленнями потерпілого про наслідки, це приносить відчуття впевненості. Натомість розбіжність між прогнозом і очікуваннями викликає невпевненість і страх перед майбутнім, порушує звичний хід життя та змінює роль особистості в її соціальному середовищі [30].</text:p>
      <text:p text:style-name="P72">Вчені підкреслюють важливість не лише самої події, але й того, як вона сприймається особистістю. Вони відзначають, що на початкових етапах клінічна реакція на різні види стресу є схожою, але з часом характер реакції змінюється в залежності від типу екстремальної ситуації. Також виявлено, що розвиток ПТСР залежить від тривалості впливу психічної травми. Чим довше триває її вплив, тим більша ймовірність розвитку [41].</text:p>
      <text:p text:style-name="P72">Отже, розвиток ПТСР обумовлений такими факторами: змістом події, що викликала психічну травму (війна, природні катастрофи, насильство тощо); інтенсивністю стресу (легкий, помірний-важкий, дуже-важкий, <text:soft-page-break/>катастрофічний); тривалістю впливу стресу (короткочасний-тривалий); раптовістю стресу (гострий-хронічний вплив); числом жертв події (масове-індивідуальне); сприйняттям події; соціально-психологічною ситуацією в місці події (середовище); прогностичною оцінкою людини наслідків події.</text:p>
      <text:p text:style-name="P1"/>
      <text:p text:style-name="P1"/>
      <text:p text:style-name="P1"/>
      <text:p text:style-name="P7"><text:span text:style-name="T8">1.3.</text:span><text:span text:style-name="T7"> Основні напрями психологічної підтримки ветеранів війни </text:span></text:p>
      <text:p text:style-name="P52"/>
      <text:p text:style-name="P72">Психологічна підтримка ветеранів війни, а також підходи до вирішення цієї проблеми, розглядаються багатьма дослідниками, зокрема Р. Лауфером, <text:line-break/>Н. Олексюк, В. Турбаном, О. Савченко та В. Холлом. Згідно із теоретичними основами вивчення поняття «психологічна підтримка», цей термін використовується, коли особистість потребує допомоги у роботі з травмами. В результаті цієї допомоги людина повинна пройти повторну адаптацію до нормального життя після пережитих екстремальних ситуацій [23]. Психологічна підтримка включає дослідження психічних станів ветеранів, що повернулися із зони бойових дій.</text:p>
      <text:p text:style-name="P72">Ветерани війни переживають труднощі в адаптації до цивільного життя через зміни в соціальному статусі. Під час служби на війні вони є професіоналами з почесною місією, від якої залежить результат війни. Однак повертаючись додому, вони часто стикаються із непорозумінням, зневагою й труднощами в адаптації до цивільного ринку праці, що може призводити до проблем у комунікаціях і збільшувати соціальну ізоляцію [5].</text:p>
      <text:p text:style-name="P72">Дослідники зазначають, що повернення ветеранів у мирне життя є травматичним процесом для них. Дисоціація, яка є частиною захисту психіки від травматичних подій, включає розподіл переживань між різними аспектами психіки і тіла, що може впливати на свідомість і утруднювати інтеграцію пережитого. Ветерани, які пережили травматичні події, можуть відчувати дефіцит пам'яті і проблеми з вербалізацією того, що з ними сталося [11].</text:p>
      <text:p text:style-name="P72"><text:soft-page-break/>Травмовані люди часто відчувають зміни у базових структурах Я, депресію та відчуження в сімейних стосунках. Відновлення після травми включає в себе здатність управляти емоціями, працювати з тривожним сприйняттям світу, відновлення довіри та почуття безпеки.</text:p>
      <text:p text:style-name="P72">Тіло зберігає інформацію про травму навіть тоді, коли психіка намагається її приховати у несвідомому. Це відбувається, оскільки наше тіло завжди намагається подати сигнал про те, що нас турбує чи засмучує. Людина повинна звертати увагу на ці фізичні сигнали, оскільки вони можуть вказувати на психічну травму. Згідно з дослідженнями, люди, які пережили травму, часто відчувають себе ізольованими, покинутими, без підтримки та захисту [18].</text:p>
      <text:p text:style-name="P72">Поведінкові шаблони та способи мислення, які формуються в умовах бойових дій, суттєво відрізняються від тих, що розвиваються у мирному житті. Тому адаптуватися до мирного середовища після повернення додому буває дуже важко [22].</text:p>
      <text:p text:style-name="P72">Цивільне оточення ветеранів часто швидко втрачає інтерес до їхніх проблем. Люди не бажають постійно слухати історії з фронту, оскільки їхня первісна цікавість з часом змінюється на повсякденні турботи. Це призводить до нерозуміння та звинувачень: цивільні не помічають потреби ветерана в увазі та співчутті, а ветерани забувають, що їхні близькі також пережили багато випробувань під час війни [22].</text:p>
      <text:p text:style-name="P72">Загалом, повернення ветерана додому є одночасно радісною, хвилюючою подією, але й джерелом додаткового стресу. Діти виросли, батьки переважно постаріли, а партнеру довелося виконувати додаткові обов'язки. Якщо родина ветерана жила поблизу зони бойових дій чи в умовах переселення, то також пережила стресові ситуації. У таких умовах можуть підсилюватися конфліктні ситуації у родині, що іноді може призвести до розлучення, проявів сімейного насильства [20].</text:p>
      <text:p text:style-name="P72">Метою психологічної допомоги ветеранів має бути усунення симптомів ПТСР, досягнення емоційного й психофізіологічного здоров’я, а також <text:soft-page-break/>поліпшення взаєморозуміння із соціальним оточенням. Така допомога повинна реалізовуватись за такими напрямками:</text:p>
      <text:list xml:id="list141797740" text:style-name="WW8Num4">
        <text:list-item>
          <text:p text:style-name="P76">Розробка та проведення спеціальних психологічних програм для ветеранів, що включають завдання й вправи для формування резильєтності, адекватної самооцінки.</text:p>
        </text:list-item>
        <text:list-item>
          <text:p text:style-name="P76">Зниження рівнів тривожності, конфліктності серед ветеранів.</text:p>
        </text:list-item>
        <text:list-item>
          <text:p text:style-name="P76">Підвищення у ветеранів комунікативних навичок.</text:p>
        </text:list-item>
        <text:list-item>
          <text:p text:style-name="P76">Нормалізація певних психічних станів ветеранів [22].</text:p>
        </text:list-item>
      </text:list>
      <text:p text:style-name="P72">В. Стасюк вказує, що після повернення у мирне життя у ветеранів актуалізуються загальні потреби, серед яких виражене бажання бути зрозумілим, потреба в соціальному визнанні, прагнення бути прийнятим <text:s/>у переживання нових реалій [29]. Військовослужбовці, які перебувають у зоні бойових дій, зазнають значного морально-психологічного й фізичного навантаження, що руйнує звичне сприйняття, змінює поведінку та може призводити до серйозних наслідків [44]. Реакції організму на важкі психотравмуючі ситуації включають:</text:p>
      <text:p text:style-name="P120"><text:span text:style-name="T17">- Фізіологічні реакції</text:span><text:span text:style-name="T16">: постійне безсоння, втома, проблеми із шлунком, головний біль, виражена пітливість при думці про війну, прискорене серцебиття, труднощі з диханням, загострення хронічних хвороб.</text:span></text:p>
      <text:p text:style-name="P120"><text:span text:style-name="T17">- Емоційні реакції</text:span><text:span text:style-name="T16">: агресія, кошмари-тривожні сновидіння часті спогади про війну, ненависть, почуття самотності, безпорадності, страху, суму, нервозність, почуття непотрібності, оніміння, збудження, шок, перепади настрою, почуття сорому, провини, безнадії щодо свого майбутнього [44].</text:span></text:p>
      <text:p text:style-name="P72">Зміни у поведінці й пригнічений настрій негативно впливають на атмосферу в родині, підвищують психологічне напруження і можуть призводити до проблем у взаєминах. </text:p>
      <text:p text:style-name="P72">Процес подолання бойових психотравмуючих стресорів у ветеранів залежить від трьох основних факторів: специфіки психотравмуючих подій, <text:soft-page-break/>психологічно-індивідуальних особливостей ветеранів й умов, в яких вони знаходяться після повернення із зони військових дій [44]. Взаємодія саме цих факторів із когнітивною обробкою психотравматичного досвіду може призвести або до підвищення психічної напруги, чи до поступового освоєння пережитого досвіду. Це може призвести до психічної "рестабілізації" або ускладнень, які можуть спровокувати ПТСР [44].</text:p>
      <text:p text:style-name="P72">Важливим фактором відновлення ветерана є умови, в яких він опинився, оскільки саме вони можуть сприяти позитивним змінам в індивідуальних рисах ветерана. У цьому контексті важливе значення мають заходи соціально-психологічної реабілітації.</text:p>
      <text:p text:style-name="P72">Комплекс реадаптаційних заходів має включати:</text:p>
      <text:list xml:id="list1953134200" text:style-name="WW8Num5">
        <text:list-item>
          <text:p text:style-name="P77">Інформування ветерана та їхніх родин про систему оздоровлення і профілактики.</text:p>
        </text:list-item>
        <text:list-item>
          <text:p text:style-name="P77">Індивідуальну роботу, яка охоплює:</text:p>
          <text:list>
            <text:list-item>
              <text:list>
                <text:list-item>
                  <text:p text:style-name="P27">Організацію візитів до дому, особливо під час гострої кризи.</text:p>
                </text:list-item>
                <text:list-item>
                  <text:p text:style-name="P27">Психологічну допомогу.</text:p>
                </text:list-item>
                <text:list-item>
                  <text:p text:style-name="P27">Участь у громадській, суспільно-корисній діяльності.</text:p>
                </text:list-item>
                <text:list-item>
                  <text:p text:style-name="P27">Психотерапію </text:p>
                </text:list-item>
                <text:list-item>
                  <text:p text:style-name="P27">Ознайомлення із державними пільгами.</text:p>
                </text:list-item>
                <text:list-item>
                  <text:p text:style-name="P27">Співпрацю із представниками влади.</text:p>
                </text:list-item>
                <text:list-item>
                  <text:p text:style-name="P27">Участь у семінарах та круглих столах за участю громадських організацій і ЗМІ [32].</text:p>
                </text:list-item>
              </text:list>
            </text:list-item>
          </text:list>
        </text:list-item>
      </text:list>
      <text:p text:style-name="P72">Протягом тривалого часу існувала думка, що ветеранам, які страждають від ПТСР, потрібно допомогти адаптуватися до «нормальних умов життя», відволікаючи при цьому їх увагу від травмуючих подій. Це включало зміну їх поведінки так, щоб вони не виділялися серед інших. Однак <text:s/>саме такий підхід не сприяє відновленню душевного спокою й радості життя. Він може створити ілюзію, що для одужання потрібно «стати як усі», відмовившись від оригінального мислення, дій, почуттів [32]. </text:p>
      <text:p text:style-name="P72"><text:soft-page-break/>Більшість ветеранів, намагаючись адаптуватися, стикаються із труднощами, оскільки їм пропонують «забути» минуле. Це може призвести до втрати не тільки травмуючих спогадів, а й важливих уроків честі, героїзму. Така стратегія не сприяє інтеграції особистості, позаяк зосереджена на лікуванні наслідків психотравми, а не на її причинах. Мета цього підходу полягає скоріше в профілактиці девіантної поведінки, а не в досягненні псих.здоров’я, тому він і не здатний забезпечити справжнє одужання.<text:line-break/>Незважаючи на наявні напрацювання в цій галузі, їх недостатньо для того, щоб процес реадаптації був максимально ефективним [32].</text:p>
      <text:p text:style-name="P72">Ефективність соціально-психологічної реадаптації (СПР) ветеранів підвищується, коли проходить паралельно із психологічною-реабілітацією й базується на підході «реабілітація-реадаптація», що спрямований на відновлення психологічних ресурсів. Одним із важливих завдань є врахування прогнозу психотравматизації ветерана й необхідності корекції стану. </text:p>
      <text:p text:style-name="P72">Важливим є реалізація таких заходів СПР, як:</text:p>
      <text:list xml:id="list1368926729" text:style-name="WW8Num6">
        <text:list-item>
          <text:p text:style-name="P78">«Психологічний карантин» – тимчасове перебування ветерана в колективі підрозділу.</text:p>
        </text:list-item>
        <text:list-item>
          <text:p text:style-name="P78">Створення оптимальних умов для реадаптації у соціальному оточенні на місцях дислокації та в сім’ях.</text:p>
        </text:list-item>
        <text:list-item>
          <text:p text:style-name="P78">Проведення психореабілітаційних заходів для ветеранів, які пережили психологічну травму.</text:p>
        </text:list-item>
        <text:list-item>
          <text:p text:style-name="P78">Психологічний моніторинг стану ветеранів [32].</text:p>
        </text:list-item>
      </text:list>
      <text:p text:style-name="P72">Психологічна підтримка <text:s/>й реадаптація ветеранів передбачає й відновлення їх соціально-психологічного статусу, підвищення рівня адаптивних можливостей й має декілька етапів [39]. </text:p>
      <text:p text:style-name="P72">Основною метою на етапі вилучення ветерана із зони бойових подій є задоволення його природних потреб ветерана (визнання, престиж), корекція рівня психонапруги й підготовка до «нового» життя [39]. При цьому доцільними є наступні заходи:</text:p>
      <text:list xml:id="list17908039" text:style-name="WW8Num7">
        <text:list-item>
          <text:p text:style-name="P28"><text:soft-page-break/>Аналіз воєнно-бойових дій і оцінка особистого внеску у виконання бойових завдань.</text:p>
        </text:list-item>
        <text:list-item>
          <text:p text:style-name="P79">Залучення до активної діяльності, що не є монотонною (бойове навчання, технічна робота, культурно-просвітницькі й спортивні заходи).</text:p>
        </text:list-item>
        <text:list-item>
          <text:p text:style-name="P79">Організація психологічної спецпідготовки до життя в цивільних умовах [39].</text:p>
        </text:list-item>
      </text:list>
      <text:p text:style-name="P72">Можна використовувати різні форми підтримки, такі як консультації, бесіди, лекції, й групові заняття, із дотриманням конфіденційності. Важливо виявляти ветеранів, які пережили бойову психотравматизацію, позаяк чим більше часу після травмування, тим є більшим ризик розвитку серйозних форм дезадаптації [23; 28; 39].</text:p>
      <text:p text:style-name="P72">Важливою є також психотерапевтична допомога. Різні автори зазначають, що не існує універсального методу терапії для лікування ПТСР. Відновлення після ПТСР є комплексним процесом, що вимагає застосування різноманітних втручань, які впливають на різні аспекти життя пацієнта. Цей підхід стверджує, що під час психотерапії необхідно поєднувати методи лікування для усунення конкретних симптомів ПТСР [9].</text:p>
      <text:p text:style-name="P72">При наданні психологічної допомоги особам, що мають КПТСР, часто важливо комбінувати різні терапевтичні методи. Таким чином, не слід обирати одну єдину терапевтичну модель, орієнтуючись лише на психічну травму, а розробляти терапевтичний процес, враховуючи індивідуальні потреби пацієнта. Науковці стверджують, що терапія повинна бути спрямована не лише на поточні симптоми, але й на інші аспекти життя пацієнта. Дослідники підкреслюють ефективність методів лікування травми, таких як когнітивно-поведінкова терапія (КПТ) та десенсибілізація і переробка рухів очей (EMDR), а також тілесно-орієнтована терапія при лікуванні КПТСР [48].</text:p>
      <text:p text:style-name="P72">Деякі методи, як гіпнотерапія або підтримуюча терапія, менш ефективні, тоді як КПТ допомагає змінити спотворені або дистресові думки на більш точні та позитивні переконання. До КПТ належать два основні методи: експозиційна терапія та когнітивно-процесуальна терапія [48]. Експозиційна терапія включає <text:soft-page-break/>зниження чутливості до травматичних спогадів через їх повторне проговорення, з використанням методів релаксації та дихальних вправ. КПТ допомагає розвивати усвідомленість думок та почуттів, прийняття нових переконань і практикування нових навичок, що веде до інсайтів щодо власних дій [48]. КПТ є лише незначно ефективнішою за інші терапевтичні методи, зокрема в контексті дисрегуляції відносин.</text:p>
      <text:p text:style-name="P72">Щодо EMDR-терапії, то вона дозволяє пацієнтам працювати з тривожними спогадами і відкриватися до подальших змін [22]. Тому можна зробити висновок, що лікування КПТСР повинно бути спрямоване на усунення психологічних захистів й перетворення травматичних спогадів на такі, що не викликають дискомфорту, що сприятиме ефективності лікування.</text:p>
      <text:p text:style-name="P72">Щодо ефективності індивідуальної та групової терапії думки дослідників різняться. Деякі вважають, що індивідуальний підхід до лікування травм є більш ефективним, особливо для осіб, у яких ПТСР виник у дитинстві. Це пов’язано з різним ступенем тяжкості та складності симптомів залежно від типу травми, що вимагає індивідуального підходу. Однак, групова терапія має свої переваги, зокрема можливість знижувати почуття соціальної ізоляції і приймати своє минуле. Важливо, однак, пройти індивідуальну терапію до групової, щоб бути здатним розкритися перед іншими [22].</text:p>
      <text:p text:style-name="P72">Втручання повинні починатися з вирішення проблем, пов’язаних із самоорганізацією та повсякденним функціонуванням (наприклад, підвищення безпеки, регуляція емоцій та соціальних навичок), а потім переходити до роботи з психічною травмою. Це допомагає збільшити емоційні, психологічні та соціальні ресурси для покращення щоденного функціонування, що підвищує ефективність подальших втручань [22].</text:p>
      <text:p text:style-name="P72">Лікування травматичних спогадів має передувати етап стабілізації, зменшення симптомів й розвитку навичок, що створює основу для успішної та безпечної роботи з психічною травмою. В цілому, люди використовують продуктивні стилі, орієнтуючись на вирішення проблем чи отримання допомоги від інших, тоді як непродуктивний стиль застосовується в складних <text:soft-page-break/>ситуаціях, що викликають почуття знесиленості чи пасивності зазначає <text:line-break/>Т. Титаренко [32].</text:p>
      <text:p text:style-name="P72">Таким чином, для успішної соціально-психореадаптаційної роботи з ветеранами необхідна комплексна психологічна підтримка, яка включає як індивідуальні, так і групові форми психологічної допомоги, медико-психологічну підтримку, а також систему планування-координації заходів. Це дозволяє не лише коригувати гострі психічні стани, але й попереджати можливі наслідки активізації психологічної травматизації, сприяючи поверненню ветеранів до повноцінного життя в суспільстві.</text:p>
      <text:p text:style-name="P72"/>
      <text:p text:style-name="P66">Висновки до <text:s/>розділу 1</text:p>
      <text:p text:style-name="P1"/>
      <text:p text:style-name="P1"/>
      <text:p text:style-name="P72">Стрес під час травматичної події є однією із основних причин серйозних особистісних руйнацій людини, оскільки він не лише впливає на фізичний стан, але й спричиняє психологічну травму. Наслідком такого стресу часто стають гострі стресові розлади, які можуть суттєво змінити життя людини.</text:p>
      <text:p text:style-name="P72">Для захисту психіки від травматичних переживань людина починає використовувати різноманітні психологічні механізми. Однак у критичних та екстремальних ситуаціях такі механізми можуть перетворюватися на неефективні способи вирішення проблем й стають способом уникнення реальності, можуть набувати патологічних форм. Травматичні події часто спричиняють негативні зміни у свідомості, емоціях, поведінці чи фізичному стані людини, які мають індивідуальний характер, хоча їх і класифікують як психологічну травму. </text:p>
      <text:p text:style-name="P72">Психологічна травма сьогодні розуміється як стан сильного переляку, що виникає через раптові події, які загрожують життю, перевершують можливості індивіда та не піддаються його контролю. Психічна травма виникає після події, яка радикально змінює звичний уклад життя, що оцінюється передусім втратою зв'язку між минулим й майбутнім, й також через певне суб'єктивне сприйняття <text:soft-page-break/>ситуації як однозначно-негативної. У ситуаціях психічної травми людина переживає сильну внутрішню або зовнішню стимуляцію, що зазвичай унеможливлює адекватне використання психологічних ресурсів. Тому багато людей не здатні самостійно впоратися зі стресовими наслідками і потребують допомоги фахівців, психологічної підтримки.</text:p>
      <text:p text:style-name="P72">Вчені визначають ПТСР як сукупність психічних порушень, які можуть виникати через екстремальні ситуації. ПТСР включає симптоми, які виникають унаслідок надзвичайно-серйозних життєвих ситуацій, що суттєво заважають нормальному функціонуванню. Розвиток ПТСР обумовлений такими факторами: змістом події, що викликала психічну травму (війна, природні катастрофи, насильство тощо); інтенсивністю стресу (легкий, помірний-важкий, дуже-важкий, катастрофічний); тривалістю впливу стресу (короткочасний-тривалий); раптовістю стресу (гострий-хронічний вплив); числом жертв події (масове -індивідуальне); сприйняттям події; соціально-психологічною ситуацією в місці події (середовище); прогностичною оцінкою людини наслідків події. Участь у війні, як специфічна психотравмуюча ситуація, зазвичай має тривалий характер, тому виділяють «бойовий стрес», що пов'язаний з участю у військових діях.</text:p>
      <text:p text:style-name="P72">Класифікація подій та надзвичайних ситуацій, а також, яка із них є "найстресовішою" і викликає ПТСР, залишатиметься темою дискусій і досліджень у науковому середовищі, однак на сьогодні особливо гострою проблемою комплексного ПТСР (КПТСР) <text:s/>ветеранів війни -- більш тяжка форма, що на відміну від стандартного травматсиндрому включає п'ять основних компонентів: соціальну тривожність, флешбеки, токсичні почуттям провини, зневагу до власних інтересів й потреб, внутрішню критику, що призводить до відчуття, що цілісність й безперервність особистості руйнується.</text:p>
      <text:p text:style-name="P72">Процес подолання бойових психотравмуючих стресорів у ветеранів залежить від трьох основних факторів: специфіки психотравмуючих подій, психологічно-індивідуальних особливостей ветеранів й умов, в яких вони знаходяться після повернення із зони військових дій. Повернення ветеранів у <text:soft-page-break/>мирне життя є травматичним процесом для них. Дисоціація включає розподіл переживань між різними аспектами психіки і тіла, що може впливати на свідомість і утруднювати інтеграцію пережитого. Ветерани, які пережили травматичні події, можуть відчувати дефіцит пам'яті і проблеми із вербалізацією того, що із ними. Вони часто відчувають зміни у базових структурах Я, депресію та відчуження в сімейних стосунках. </text:p>
      <text:p text:style-name="P72">Відновлення після ПТСР є комплексним процесом, що вимагає застосування різноманітних втручань, які впливають на різні аспекти життя пацієнта. Під час психотерапії необхідно поєднувати методи лікування для усунення конкретних симптомів ПТСР. При наданні психологічної допомоги особам, що мають КПТСР, часто важливо комбінувати різні терапевтичні методи. Не слід обирати одну єдину терапевтичну модель, орієнтуючись лише на психічну травму, а розробляти терапевтичний процес, враховуючи індивідуальні потреби пацієнта. Терапія повинна бути спрямована не лише на поточні симптоми, але й на інші аспекти життя пацієнта. Дослідники підкреслюють ефективність методів лікування травми, таких як когнітивно-поведінкова терапія (КПТ) та десенсибілізація і переробка рухів очей (EMDR), а також тілесно-орієнтована терапія при лікуванні КПТСР.</text:p>
      <text:p text:style-name="P10">Психологічна підтримка <text:s/>й реадаптація ветеранів передбачає й «повернення» їх соціально-психологічного статусу, підвищення рівня адаптивних можливостей. Відновлення після травми включає в себе здатність управляти емоціями, працювати з тривожним сприйняттям світу, відновлення довіри та почуття безпеки. Важливим фактором відновлення ветерана є умови, в яких він опинився, оскільки саме вони можуть сприяти позитивним змінам в індивідуальних рисах ветерана. У цьому контексті важливе значення мають заходи соціально-психологічної реабілітації.</text:p>
      <text:p text:style-name="P1"/>
      <text:p text:style-name="P1"/>
      <text:p text:style-name="P129"/>
      <text:p text:style-name="P5"/>
      <text:h text:style-name="P53" text:outline-level="1">РОЗДІЛ 2 </text:h>
      <text:h text:style-name="P54" text:outline-level="1">ЕМПІРИЧНЕ ДОСЛІДЖЕННЯ ОСОБЛИВОСТЕЙ ПЕРЕЖИВАННЯ ТРАВМІВНОГО ДОСВІДУ ВЕТЕРАНАМИ ВІЙНИ </text:h>
      <text:h text:style-name="P53" text:outline-level="1">2.1. Опис процедури та методів дослідження</text:h>
      <text:h text:style-name="P101" text:outline-level="1">Для виконання завдань <text:s/>дослідження нами проведено емпіричне вивчення особливостей переживання ветеранами війни травмівного досвіду, яке <text:s/>ми провели у м. Львів та смт. Велика Олександрівка херсонської області. Загалом взяло участь 40 осіб, з них 5 жінок (12,5%) та 35 чоловіків (87,5%). Усі учасники брали участь в активних бойових діях (від 1 до 3 років). </text:h>
      <text:h text:style-name="P101" text:outline-level="1">Нами було підібрано наступний комплекс психодіагностичних методик:</text:h>
      <text:list xml:id="list3336801209" text:style-name="WW8Num8">
        <text:list-item>
          <text:h text:style-name="P14" text:outline-level="1"><text:span text:style-name="T9">Стратегії подолання кризового стану</text:span> <text:span text:style-name="T9">(М. Лаад) (</text:span><text:span text:style-name="T24">BASIC</text:span><text:span text:style-name="T9"> </text:span><text:span text:style-name="T24">Ph</text:span><text:span text:style-name="T9">) </text:span><text:span text:style-name="T25">[33]</text:span><text:span text:style-name="T9">.</text:span></text:h>
        </text:list-item>
        <text:list-item>
          <text:h text:style-name="P14" text:outline-level="1"><text:span text:style-name="T9">Шкала </text:span><text:span text:style-name="T24">PCL</text:span><text:span text:style-name="T9"> – 5 </text:span><text:span text:style-name="T25">[10]</text:span><text:span text:style-name="T9">;</text:span></text:h>
        </text:list-item>
        <text:list-item>
          <text:h text:style-name="P19" text:outline-level="1">Шкала реактивної (ситуативної) та особистісної тривожності </text:h>
        </text:list-item>
      </text:list>
      <text:h text:style-name="P15" text:outline-level="1"><text:span text:style-name="T9">(Ч. Спілбергера – Ю. Ханіна) </text:span><text:span text:style-name="T25">[33]</text:span><text:span text:style-name="T9">;</text:span></text:h>
      <text:h text:style-name="P101" text:outline-level="1">Далі опишемо обрані методики більш детально. </text:h>
      <text:p text:style-name="P113"><text:span text:style-name="T20">Шкала PCL-5 </text:span><text:span text:style-name="T16">— це психодіагностичний інструмент, розроблений для оцінки симптоматики ПТСР (критерії DSM-5). Шкала PCL-5 є одним із ключових інструментів у роботі із ветеранами й особами, що пережили травматичні події, та іншими групами ризику. Цей опитувальник широко використовується в клінічній практиці та дослідженнях для виявлення наявності, тяжкості та змін симптомів ПТСР. Методика використовується для осіб, які прожили травматичну подію.</text:span></text:p>
      <text:h text:style-name="P115" text:outline-level="3"><text:span text:style-name="T17">Ш</text:span><text:span text:style-name="T16">кала складається із 20 пунктів (симптомів).</text:span><text:span text:style-name="T17"> Р</text:span><text:span text:style-name="T16">еспонденти оцінюють ступінь вираженості кожного симптому за шкалою від 0 до 4:</text:span></text:h>
      <text:list xml:id="list62649861626378" text:continue-list="list1953134200" text:style-name="WW8Num5">
        <text:list-item>
          <text:list>
            <text:list-item>
              <text:list>
                <text:list-item>
                  <text:p text:style-name="P31">0 – "Зовсім не турбувало",</text:p>
                </text:list-item>
                <text:list-item>
                  <text:p text:style-name="P31">1 – "Трохи турбувало",</text:p>
                </text:list-item>
                <text:list-item>
                  <text:p text:style-name="P31">2 – "Помірно турбувало",</text:p>
                </text:list-item>
                <text:list-item>
                  <text:p text:style-name="P31">3 – "Дуже турбувало",</text:p>
                </text:list-item>
                <text:list-item>
                  <text:p text:style-name="P31"><text:soft-page-break/>4 – "Надзвичайно турбувало".</text:p>
                </text:list-item>
              </text:list>
            </text:list-item>
          </text:list>
        </text:list-item>
      </text:list>
      <text:p text:style-name="P82">Шкала охоплює чотири кластери симптоматики ПТСР:</text:p>
      <text:list xml:id="list1008516466" text:style-name="WW8Num9">
        <text:list-item>
          <text:p text:style-name="P121"><text:span text:style-name="T17">Нав'язливі спогади (Cluster B)</text:span><text:span text:style-name="T16">: 5 запитань, що оцінюють повторювані, небажані спогади або сни, пов'язані з травмою.</text:span></text:p>
        </text:list-item>
        <text:list-item>
          <text:p text:style-name="P121"><text:span text:style-name="T17">Уникнення (Cluster C)</text:span><text:span text:style-name="T16">: 2 запитання, що стосуються зусиль уникати думок, почуттів або нагадувань про травматичну подію.</text:span></text:p>
        </text:list-item>
        <text:list-item>
          <text:p text:style-name="P121"><text:span text:style-name="T17">Негативні зміни у настроях та когніціях (Cluster D)</text:span><text:span text:style-name="T16">: 7 запитань, які оцінюють почуття провини, сорому, відчуження, втрату інтересу до життя.</text:span></text:p>
        </text:list-item>
        <text:list-item>
          <text:p text:style-name="P121"><text:span text:style-name="T17">Гіперактивність (Cluster E)</text:span><text:span text:style-name="T16">: 6 запитань, що стосуються дратівливості, надмірної пильності, проблем зі сном тощо.</text:span></text:p>
        </text:list-item>
      </text:list>
      <text:h text:style-name="P115" text:outline-level="3"><text:span text:style-name="T17">Шкала використовується для скринінгу,</text:span><text:span text:style-name="T16"> виявлення осіб із симптомами ПТС та дозволяє визначити загальну тяжкість за сумарним балом.</text:span></text:h>
      <text:h text:style-name="P115" text:outline-level="3"><text:span text:style-name="T17">Інтерпретація результатів: максимальний бал</text:span><text:span text:style-name="T16">: 80 (20 запитань × 4 бали); к</text:span><text:span text:style-name="T17">ритичний поріг</text:span><text:span text:style-name="T16">: <text:s/>33–38 балів для підтвердження клінічно значущого ПТСР, але цей показник може варіювати залежно від специфіки дослідження чи популяції.</text:span><text:span text:style-name="T17"> Розподіл балів (за кластерами)</text:span><text:span text:style-name="T16"> аналізуються окремо, щоб виявити найбільш проблемні аспекти симптоматики.</text:span><text:span text:style-name="T17"> </text:span><text:span text:style-name="T16">Методика орієнтована на суб'єктивні переживання, що потребує доповнення іншими психодіагностичними інструментами.</text:span></text:h>
      <text:h text:style-name="P115" text:outline-level="3"><text:span text:style-name="T21">Шкала тривожності</text:span><text:span text:style-name="T17"> (Ч. Спілбергера – Ю. Ханіна)</text:span><text:span text:style-name="T16"> є одним із найбільш розповсюджених інструментів для оцінки рівня тривожності. Вона дозволяє виміряти два основні аспекти тривожності:</text:span></text:h>
      <text:list xml:id="list3063632234" text:style-name="WW8Num10">
        <text:list-item>
          <text:p text:style-name="P122"><text:span text:style-name="T17">Реактивна тривожність</text:span><text:span text:style-name="T16">: відображає тимчасово-емоційний стан, що переважно виникає як реакція на стресову чи загрозливу ситуацію. Вона характеризується напругою, занепокоєнням, страхом або нервозністю.</text:span></text:p>
        </text:list-item>
        <text:list-item>
          <text:p text:style-name="P122"><text:span text:style-name="T17">Особистісна тривожність</text:span><text:span text:style-name="T16">: стійка-індивідуальна властивість, що відображає схильність до сприйняття людиною широкого спектра ситуацій як загрозливих, супроводжуючи це підвищеною тривогою.</text:span></text:p>
        </text:list-item>
      </text:list>
      <text:p text:style-name="P113"><text:span text:style-name="T16">Методика складається із двох шкал, кожна з яких включає по </text:span><text:span text:style-name="T17">20 тверджень</text:span><text:span text:style-name="T16">:</text:span></text:p>
      <text:list xml:id="list62648806879147" text:continue-list="list62649861626378" text:style-name="WW8Num5">
        <text:list-item>
          <text:list>
            <text:list-item>
              <text:list>
                <text:list-item>
                  <text:p text:style-name="P13"><text:soft-page-break/><text:span text:style-name="T17">шкала реактивної тривожності</text:span><text:span text:style-name="T16">: питання спрямовані на те, щоб оцінити, як людина почувається в конкретний момент часу. Наприклад, "Я спокійний(а)", "Я напружений(а)".</text:span></text:p>
                </text:list-item>
                <text:list-item>
                  <text:p text:style-name="P13"><text:span text:style-name="T16">ш</text:span><text:span text:style-name="T17">кала особистісної тривожності</text:span><text:span text:style-name="T16">: твердження оцінюють, наскільки людина зазвичай схильна відчувати тривогу. Наприклад, "Я легко засмучуюсь", "Я відчуваю тривогу через дрібниці".</text:span></text:p>
                </text:list-item>
              </text:list>
            </text:list-item>
          </text:list>
        </text:list-item>
      </text:list>
      <text:p text:style-name="P82">Респонденти оцінюють кожне твердження за 4-бальною шкалою:</text:p>
      <text:p text:style-name="P83">Для РT:<text:line-break/>1 – "зовсім ні",<text:line-break/>2 – "скоріше ні",<text:line-break/>3 – "скоріше так",<text:line-break/>4 – "так".</text:p>
      <text:p text:style-name="P83">Для OT:<text:line-break/>1 – "майже ніколи",<text:line-break/>2 – "іноді",<text:line-break/>3 – "часто",<text:line-break/>4 – "майже завжди".</text:p>
      <text:h text:style-name="P128" text:outline-level="3"><text:span text:style-name="T17">Інтерпретація результатів: сума балів для кожної шкали</text:span><text:span text:style-name="T16"> може варіюватися від </text:span><text:span text:style-name="T17">20 до 80</text:span><text:span text:style-name="T16">:</text:span></text:h>
      <text:list xml:id="list62649841803844" text:continue-numbering="true" text:style-name="WW8Num5">
        <text:list-item>
          <text:list>
            <text:list-item>
              <text:list>
                <text:list-item>
                  <text:p text:style-name="P12"><text:span text:style-name="T17">Низький рівень</text:span><text:span text:style-name="T16">: 20–30 б.</text:span></text:p>
                </text:list-item>
                <text:list-item>
                  <text:p text:style-name="P12"><text:span text:style-name="T17">Середній рівень</text:span><text:span text:style-name="T16">: 31–45 б.</text:span></text:p>
                </text:list-item>
                <text:list-item>
                  <text:p text:style-name="P12"><text:span text:style-name="T17">Високий рівень</text:span><text:span text:style-name="T16">: понад 46 б.</text:span></text:p>
                </text:list-item>
              </text:list>
            </text:list-item>
          </text:list>
        </text:list-item>
      </text:list>
      <text:p text:style-name="P113"><text:span text:style-name="T17">Реактивна тривожність</text:span><text:span text:style-name="T16"> відображає поточний рівень емоційної напруги, а </text:span><text:span text:style-name="T17">особистісна -- </text:span><text:span text:style-name="T16"><text:s/>є індикатором загальної схильності до тривоги. Методика дозволяє отримати детальну картину тривожності та допомагає планувати індивідуальні психологічні інтервенції.</text:span></text:p>
      <text:p text:style-name="P113"><text:span text:style-name="T21">Методика "Стратегії подолання кризового стану" (BASIC Ph)</text:span><text:span text:style-name="T20">,</text:span><text:span text:style-name="T16"> розроблена Мулі Лаадом, є ефективним інструментом для вивчення копінг-стратегій у людей, які стикаються з кризовими ситуаціями. Ця методика базується на </text:span><text:soft-page-break/><text:span text:style-name="T16">концепції, що люди використовують шість основних стратегій для подолання стресу та кризових станів.</text:span></text:p>
      <text:h text:style-name="P85" text:outline-level="3">Шість компонентів методики BASIC Ph</text:h>
      <text:list xml:id="list1352247128" text:style-name="WW8Num11">
        <text:list-item>
          <text:p text:style-name="P123"><text:span text:style-name="T17">Beliefs (Віра):</text:span><text:span text:style-name="T16"> охоплює релігійні переконання, філософські погляди та духовні практики; передбачає використання віри в Бога, долю чи власні сили як ефективні джерела підтримки.</text:span></text:p>
        </text:list-item>
        <text:list-item>
          <text:p text:style-name="P123"><text:span text:style-name="T17">Affect (Емоції):</text:span><text:span text:style-name="T16"> включає емоційну реакцію на стресову ситуацію; фокусується на вираженні та переробці емоцій через мистецтво, творчість або взаємодію з іншими.</text:span></text:p>
        </text:list-item>
        <text:list-item>
          <text:p text:style-name="P123"><text:span text:style-name="T17">Social (Соціальна взаємодія):</text:span><text:span text:style-name="T16"> відображає важливість соціальної підтримки; використання допомоги друзів, сім’ї, колег або фахівців для подолання труднощів.</text:span></text:p>
        </text:list-item>
        <text:list-item>
          <text:p text:style-name="P123"><text:span text:style-name="T17">Imagination (Уява):</text:span><text:span text:style-name="T16"> включає творчість, уяву та візуалізацію. Наприклад, створення позитивних образів, уявлення успішного виходу із ситуації.</text:span></text:p>
        </text:list-item>
        <text:list-item>
          <text:p text:style-name="P123"><text:span text:style-name="T17">Cognition (Когнітивна сфера):</text:span><text:span text:style-name="T16"> базується на раціональному аналізі ситуації, пошуку логічних рішень; ключає планування, аналіз причин та наслідків.</text:span></text:p>
        </text:list-item>
        <text:list-item>
          <text:p text:style-name="P123"><text:span text:style-name="T17">Physical (Фізична активність):</text:span><text:span text:style-name="T16"> використання фізичної активності як способу зняття стресу; може включати заняття спортом, дихальні вправи чи інші тілесно-орієнтовані практики.</text:span></text:p>
        </text:list-item>
      </text:list>
      <text:h text:style-name="P85" text:outline-level="3">Мета методики:</text:h>
      <text:list xml:id="list62649329698916" text:continue-list="list62649841803844" text:style-name="WW8Num5">
        <text:list-item>
          <text:list>
            <text:list-item>
              <text:list>
                <text:list-item>
                  <text:p text:style-name="P31">Визначення домінуючих стратегій подолання кризи.</text:p>
                </text:list-item>
                <text:list-item>
                  <text:p text:style-name="P31">Розробка індивідуального плану психологічної допомоги.</text:p>
                </text:list-item>
                <text:list-item>
                  <text:p text:style-name="P31">Розуміння того, як людина використовує свої ресурси у стресових ситуаціях.</text:p>
                </text:list-item>
              </text:list>
            </text:list-item>
          </text:list>
        </text:list-item>
      </text:list>
      <text:p text:style-name="P72">Методика може проводитися у вигляді анкетування, опитувальника або інтерв’ю. Учасникам пропонують описати, як вони реагують на певні стресові ситуації, з акцентом на кожну з шести стратегій. Відповіді оцінюються, щоб зрозуміти, які стратегії є найсильнішими та найчастіше використовуваними. <text:soft-page-break/>Далі <text:s/>визначаються пріоритетні копінг-стратегії, їх баланс та відповідність кризовій ситуації. Ця методика широко застосовується у роботі з людьми, які пережили травми, військових конфліктах, природні катастрофи або серйозні життєві кризи. BASIC Ph допомагає не тільки зрозуміти, як людина справляється з труднощами, але й стимулює розвиток її адаптивних стратегій.</text:p>
      <text:h text:style-name="P102" text:outline-level="1">Для обробки емпіричних даних було нами використано програму SPSS. На наступному етапі проведено детальний аналіз отриманих результатів дослідження.</text:h>
      <text:h text:style-name="P102" text:outline-level="1"/>
      <text:h text:style-name="P100" text:outline-level="1"/>
      <text:h text:style-name="P53" text:outline-level="2">2.2. Аналіз та інтерпретація результатів дослідження</text:h>
      <text:h text:style-name="P103" text:outline-level="2">Застосування <text:s/>Шкали PCL-5 дозволило продіагностувати особливості психологічної травматизації та симптомів ПТСР у ветеранів. Аналіз отриманих даних дозволив представити результати діагностики у вигляді рисунка 2.1.</text:h>
      <text:h text:style-name="P114" text:outline-level="1"><draw:frame draw:style-name="fr1" draw:name="Об'єкт1" text:anchor-type="as-char" svg:width="15.228cm" svg:height="10.291cm" draw:z-index="0"><draw:object xlink:href="./Object 1" xlink:type="simple" xlink:show="embed" xlink:actuate="onLoad"/><draw:image xlink:href="./ObjectReplacements/Object 1" xlink:type="simple" xlink:show="embed" xlink:actuate="onLoad"/></draw:frame></text:h>
      <text:h text:style-name="P88" text:outline-level="1">Рис. 2.1. Симптоми психотравматизації <text:s/>ветеранів </text:h>
      <text:p text:style-name="P72"><text:soft-page-break/>Як бачимо, що 40% ветеранів стикаються із надлишком негативних думок та емоцій, які ускладнюють їхнє повсякденне життя та якими вони часто не можуть ефективно керувати. У них також спостерігається знижена зацікавленість у важливих справах, відчуження від близьких, а також труднощі у відчуванні позитивних емоцій.</text:p>
      <text:p text:style-name="P72">Ще 40% ветеранів демонструють симптоми-гіперреактивності, які проявляються через різкі реакції, надмірну пильність, чутливість, можливі спалахи гніву та проблеми з концентрацією уваги.</text:p>
      <text:p text:style-name="P72">Симптоми інтрузій, такі як жахи, флешбеки та неприємні сновидіння, виявлено у 17,5% ветеранів.</text:p>
      <text:p text:style-name="P72">Дисоціація, що є певним захистом психіки від травматичного досвіду, включає поділ переживань між психікою й тілом. Це може утруднювати інтеграцію переживань і проявлятися у вигляді дефіцитів пам’яті чи певних труднощів у вербалізації травматичного досвіду [27]. Травмовані особи також можуть відчувати зміни у базових структурах самосприйняття, депресію та відчуженість у сімейних стосунках [8].</text:p>
      <text:p text:style-name="P72">Відновлення після травматичних подій передбачає опанування емоцій, зниження тривожності, відновлення довіри та почуття безпеки [20]. При цьому тіло може зберігати інформацію про травму навіть тоді, коли психіка блокує її на рівні підсвідомого. Це підкреслює важливість реагування на тілесні сигнали, які вказують на травму. Вчені відзначають, що травмовані особи часто відчувають ізоляцію та брак підтримки [8].</text:p>
      <text:p text:style-name="P72">Серед 2,5% ветеранів зафіксовано виражені прояви уникання, що характеризується відмовою від спілкування з іншими людьми та спробами витіснити травматичні спогади.</text:p>
      <text:p text:style-name="P72">Як ми вже зазначали у першому розділі, участь у воєнних діях переважно супроводжується значним впливом негативних чинників, таких як фізичні й психологічні перевантаження, бойові травми, гострий стрес, які сприяють розвитку ПТСР [43]. Це, у свою чергу, знижує адаптаційні можливості <text:soft-page-break/>організму, погіршує перебіг хвороб, збільшує ризик соматичних патологій і неврологічних розладів.</text:p>
      <text:p text:style-name="P72">Дослідження підтверджують, що соматичні бойові травми ветеранів <text:s/>чинять негативний вплив на їх психічний стан. На основі отриманих даних були виявлені характерні симптоми ПТСР, як це показано на рисунку 2.2.</text:p>
      <text:h text:style-name="P90" text:outline-level="1"/>
      <text:h text:style-name="P115" text:outline-level="1"><draw:frame draw:style-name="fr1" draw:name="Об'єкт2" text:anchor-type="as-char" svg:width="16.187cm" svg:height="8.444cm" draw:z-index="1"><draw:object xlink:href="./Object 2" xlink:type="simple" xlink:show="embed" xlink:actuate="onLoad"/><draw:image xlink:href="./ObjectReplacements/Object 2" xlink:type="simple" xlink:show="embed" xlink:actuate="onLoad"/></draw:frame></text:h>
      <text:h text:style-name="P92" text:outline-level="1"/>
      <text:h text:style-name="P92" text:outline-level="1">Рис. 2.2. Наявність симптомів <text:s/>психотравматизації ветеранів</text:h>
      <text:p text:style-name="P72">Результати дослідження за шкалою PCL-5 вказують на те, що приблизно 35% ветеранів мають симптоми ПТСР, тоді як у 65% таких симптомів не виявлено. Це дозволяє зробити висновок, що близько третини ветеранів можуть мати досвід психотравмуючих ситуацій, переважно пов'язаних з екстремальними умовами бойових дій.</text:p>
      <text:p text:style-name="P72">Наступним етапом дослідження було виявлення рівня реактивної (РТ) й особистісної (ОТ) тривожності серед ветеранів. Отримані результати, за шкалою Спілбергера-Ханіна, графічно представлені на рис. 2.3 та рис. 2.4.</text:p>
      <text:h text:style-name="P101" text:outline-level="1"/>
      <text:h text:style-name="P116" text:outline-level="1"><text:soft-page-break/><text:span text:style-name="T16"><text:s/></text:span><draw:frame draw:style-name="fr1" draw:name="Об'єкт3" text:anchor-type="as-char" svg:width="15.245cm" svg:height="7.488cm" draw:z-index="2"><draw:object xlink:href="./Object 3" xlink:type="simple" xlink:show="embed" xlink:actuate="onLoad"/><draw:image xlink:href="./ObjectReplacements/Object 3" xlink:type="simple" xlink:show="embed" xlink:actuate="onLoad"/></draw:frame></text:h>
      <text:h text:style-name="P93" text:outline-level="1"/>
      <text:h text:style-name="P93" text:outline-level="1">Рис. 2.3. Прояви ситуативної тривожності ветеранів</text:h>
      <text:h text:style-name="P116" text:outline-level="1"><draw:frame draw:style-name="fr1" draw:name="Об'єкт4" text:anchor-type="as-char" svg:width="15.228cm" svg:height="8.213cm" draw:z-index="3"><draw:object xlink:href="./Object 4" xlink:type="simple" xlink:show="embed" xlink:actuate="onLoad"/><draw:image xlink:href="./ObjectReplacements/Object 4" xlink:type="simple" xlink:show="embed" xlink:actuate="onLoad"/></draw:frame></text:h>
      <text:h text:style-name="P93" text:outline-level="1"/>
      <text:h text:style-name="P126" text:outline-level="1"><text:span text:style-name="T18">Рис. 2.3. Прояви особистісної тривожності у ветеранів</text:span><text:span text:style-name="T9"> </text:span></text:h>
      <text:p text:style-name="P72">Аналізуючи результати за шкалою тривожності, ми з'ясували, що 95% ветеранів мають високий рівень тривожності, а у 5% рівень тривожності є середнім. Це може вказувати на значне поширення тривожних розладів серед цієї категорії військовослужбовців.</text:p>
      <text:p text:style-name="P72"><text:soft-page-break/>Що стосується особистісних стратегій подолання криз, ми виявили, що у 55% ветеранів рівень особистісної тривожності (ОТ) є досить високим, у 45% вереанів — середнім. ОТ проявляється у відповідь на позитивні чи загрозливі подразники, що може впливати на емоційний стан особистості.</text:p>
      <text:p text:style-name="P72">За результатами дослідження, проведеного за методикою BASIC PH, що відображено на рисунку 2.5, найбільш поширеною стратегією подолання криз серед ветеранів є фізична активність, яку застосовують 35% респондентів. Це свідчить про те, що більшість ветеранів використовують фізичні вправи як засіб боротьби із посттравматичними станами й стресовими ситуаціями, адже ця стратегія допомагає покращувати емоційний стан.</text:p>
      <text:p text:style-name="P34"/>
      <text:h text:style-name="P114" text:outline-level="1"><draw:frame draw:style-name="fr1" draw:name="Об'єкт5" text:anchor-type="as-char" svg:width="15.215cm" svg:height="8.08cm" draw:z-index="4"><draw:object xlink:href="./Object 5" xlink:type="simple" xlink:show="embed" xlink:actuate="onLoad"/><draw:image xlink:href="./ObjectReplacements/Object 5" xlink:type="simple" xlink:show="embed" xlink:actuate="onLoad"/></draw:frame></text:h>
      <text:h text:style-name="P111" text:outline-level="1"><text:span text:style-name="T18">Рис. 2.5. <text:s/>Стратегії подолання кризових</text:span><text:span text:style-name="T9"> </text:span></text:h>
      <text:h text:style-name="P111" text:outline-level="1"><text:span text:style-name="T18">психотравматизації </text:span><text:span text:style-name="T20"><text:s/>ветеранів</text:span><text:span text:style-name="T18"> <text:s/></text:span></text:h>
      <text:h text:style-name="P102" text:outline-level="1"/>
      <text:p text:style-name="P72">Проаналізувавши отримані дані, ми з'ясували, що у 22,5% ветеранів основним особистісним ресурсом для подолання важких криз є соціальні контакти. Вони активно залучають членів своїх родин й друзів для підтримки та спілкування, що ще раз підкреслює важливість соціальної підтримки для психологічного благополуччя в стресових умовах.</text:p>
      <text:p text:style-name="P72"><text:soft-page-break/>15% ветеранів використовують уяву як ресурс для подолання криз і посттравматичних станів, використовуючи фантазію, креативність, мрії та плани на майбутнє як спосіб відволікання від тривожних думок і ситуацій.</text:p>
      <text:p text:style-name="P72">Також 12,5% ветеранів використовують емоції як ресурс для подолання психологічної травми, включаючи вираження почуттів через плач, гумор чи інші творчі способи.</text:p>
      <text:p text:style-name="P72">Лише у 10% ветеранів виявлено, що віра, зокрема в Бога, є основним ресурсом для подолання криз. Це підкреслює роль духовних цінностей у зміцненні особистісної стійкості під час важких життєвих ситуацій.</text:p>
      <text:p text:style-name="P72">Найменший відсоток (5%) ветеранів використовує знання як стратегію подолання криз, включаючи пізнавальну активність, логічне мислення та планування.</text:p>
      <text:p text:style-name="P72">Далі був проведений кореляційний аналіз із застосуванням коефіцієнта Пірсона для виявлення зв'язків між різними параметрами, такими як модель BASICPh, шкала PCL-5 та шкала тривожності Спілбергера-Ханіна. Було зафіксовано пряму кореляцію при (p&lt;0,05) між симптомами інтрузії та РТ (r = 0,78. А також із стратегіями подолання кризи (при p &lt; 0,01), такими як: соціальні контакти (r = 0,57), емоції (r = 0,51), уява (r = 0,49), знання (r = 0,46), віра (r = 0,45), фізична активність (r = 0,44), що видно на рис. 2.6. </text:p>
      <text:p text:style-name="P72">Тісний зв'язок між симптоматикою інтрузії та РТ може свідчити, що зі збільшенням кількості тривожних снів, спогадів і флешбеків у ветеранів може посилюватися посттравматичний стрес.</text:p>
      <text:p text:style-name="P72">Лінійний зв'язок між симптоматикою інтрузії й вірою як стратегією подолання криз вказує на те, що з посиленням симптомів інтрузії у ветеранів може зрости роль віри в Бога, надій на диво й важливості соціальних зв'язків. </text:p>
      <text:p text:style-name="P72">Це може бути пов'язано із емоційністю, потребою в спілкуванні із близькими, активізацією уяви, креативності, використанням критичного мислення та ідей, а також підвищеною фізичною активністю. Цей прямий кореляційний зв'язок свідчить про те, що під час збільшення симптомів інтрузії ветеранів звертаються до різних стратегій подолання криз, включаючи духовні <text:soft-page-break/>аспекти та релігійну підтримку для зменшення стресу й поліпшення психологічного стану.</text:p>
      <text:h text:style-name="P99" text:outline-level="1"><draw:g text:anchor-type="char" draw:z-index="5" draw:name="Group 2" draw:style-name="gr1"><draw:custom-shape draw:name="Oval 2" draw:style-name="gr2" draw:text-style-name="P131" svg:width="4.105cm" svg:height="2.858cm" svg:x="6.341cm" svg:y="4.615cm"><text:p text:style-name="P130"><text:span text:style-name="T38">Симптоми інтрузії</text:span></text:p><draw:enhanced-geometry svg:viewBox="0 0 0 0" draw:text-areas="?f11 ?f15 ?f13 ?f17" draw:type="" draw:enhanced-path="M 0 ?f14 L ?f0 ?f5 ?f20 ?f21 ?f0 ?f5 ?f22 ?f23 Z N"><draw:equation draw:name="f0" draw:formula="2329/2"/><draw:equation draw:name="f1" draw:formula="1*-17171/11520"/><draw:equation draw:name="f2" draw:formula="?f1 *32767"/><draw:equation draw:name="f3" draw:formula="?f2 /32767"/><draw:equation draw:name="f4" draw:formula="?f0 *cos(?f3 *(pi/180))"/><draw:equation draw:name="f5" draw:formula="1622/2"/><draw:equation draw:name="f6" draw:formula="1*-17171/11520"/><draw:equation draw:name="f7" draw:formula="?f6 *32767"/><draw:equation draw:name="f8" draw:formula="?f7 /32767"/><draw:equation draw:name="f9" draw:formula="?f5 *sin(?f8 *(pi/180))"/><draw:equation draw:name="f10" draw:formula="2329/2"/><draw:equation draw:name="f11" draw:formula="?f10 -?f4 "/><draw:equation draw:name="f12" draw:formula="?f10 +?f4 "/><draw:equation draw:name="f13" draw:formula="?f12 "/><draw:equation draw:name="f14" draw:formula="1622/2"/><draw:equation draw:name="f15" draw:formula="?f14 -?f9 "/><draw:equation draw:name="f16" draw:formula="?f14 +?f9 "/><draw:equation draw:name="f17" draw:formula="?f16 "/><draw:equation draw:name="f18" draw:formula="1622"/><draw:equation draw:name="f19" draw:formula="232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 draw:style-name="gr3" draw:text-style-name="P132" svg:width="4.342cm" svg:height="1.922cm" svg:x="6.341cm" svg:y="1.115cm"><text:p text:style-name="P130"><text:span text:style-name="T38">Ситуативна тривожність</text:span></text:p><draw:enhanced-geometry svg:viewBox="0 0 0 0" draw:text-areas="?f11 ?f15 ?f13 ?f17" draw:type="" draw:enhanced-path="M 0 ?f14 L ?f0 ?f5 ?f20 ?f21 ?f0 ?f5 ?f22 ?f23 Z N"><draw:equation draw:name="f0" draw:formula="2463/2"/><draw:equation draw:name="f1" draw:formula="1*-17171/11520"/><draw:equation draw:name="f2" draw:formula="?f1 *32767"/><draw:equation draw:name="f3" draw:formula="?f2 /32767"/><draw:equation draw:name="f4" draw:formula="?f0 *cos(?f3 *(pi/180))"/><draw:equation draw:name="f5" draw:formula="1091/2"/><draw:equation draw:name="f6" draw:formula="1*-17171/11520"/><draw:equation draw:name="f7" draw:formula="?f6 *32767"/><draw:equation draw:name="f8" draw:formula="?f7 /32767"/><draw:equation draw:name="f9" draw:formula="?f5 *sin(?f8 *(pi/180))"/><draw:equation draw:name="f10" draw:formula="2463/2"/><draw:equation draw:name="f11" draw:formula="?f10 -?f4 "/><draw:equation draw:name="f12" draw:formula="?f10 +?f4 "/><draw:equation draw:name="f13" draw:formula="?f12 "/><draw:equation draw:name="f14" draw:formula="1091/2"/><draw:equation draw:name="f15" draw:formula="?f14 -?f9 "/><draw:equation draw:name="f16" draw:formula="?f14 +?f9 "/><draw:equation draw:name="f17" draw:formula="?f16 "/><draw:equation draw:name="f18" draw:formula="1091"/><draw:equation draw:name="f19" draw:formula="246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4" draw:style-name="gr4" draw:text-style-name="P132" svg:width="3.275cm" svg:height="1.841cm" svg:x="11.689cm" svg:y="2.613cm"><text:p text:style-name="P130"><text:span text:style-name="T38">Віра</text:span></text:p><draw:enhanced-geometry svg:viewBox="0 0 0 0" draw:text-areas="?f11 ?f15 ?f13 ?f17" draw:type="" draw:enhanced-path="M 0 ?f14 L ?f0 ?f5 ?f20 ?f21 ?f0 ?f5 ?f22 ?f23 Z N"><draw:equation draw:name="f0" draw:formula="1858/2"/><draw:equation draw:name="f1" draw:formula="1*-17171/11520"/><draw:equation draw:name="f2" draw:formula="?f1 *32767"/><draw:equation draw:name="f3" draw:formula="?f2 /32767"/><draw:equation draw:name="f4" draw:formula="?f0 *cos(?f3 *(pi/180))"/><draw:equation draw:name="f5" draw:formula="1045/2"/><draw:equation draw:name="f6" draw:formula="1*-17171/11520"/><draw:equation draw:name="f7" draw:formula="?f6 *32767"/><draw:equation draw:name="f8" draw:formula="?f7 /32767"/><draw:equation draw:name="f9" draw:formula="?f5 *sin(?f8 *(pi/180))"/><draw:equation draw:name="f10" draw:formula="1858/2"/><draw:equation draw:name="f11" draw:formula="?f10 -?f4 "/><draw:equation draw:name="f12" draw:formula="?f10 +?f4 "/><draw:equation draw:name="f13" draw:formula="?f12 "/><draw:equation draw:name="f14" draw:formula="1045/2"/><draw:equation draw:name="f15" draw:formula="?f14 -?f9 "/><draw:equation draw:name="f16" draw:formula="?f14 +?f9 "/><draw:equation draw:name="f17" draw:formula="?f16 "/><draw:equation draw:name="f18" draw:formula="1045"/><draw:equation draw:name="f19" draw:formula="185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 draw:style-name="gr5" draw:text-style-name="P132" svg:width="4.162cm" svg:height="1.841cm" svg:x="0.434cm" svg:y="2.771cm"><text:p text:style-name="P130"><text:span text:style-name="T38">Фізична активність</text:span></text:p><draw:enhanced-geometry svg:viewBox="0 0 0 0" draw:text-areas="?f11 ?f15 ?f13 ?f17" draw:type="" draw:enhanced-path="M 0 ?f14 L ?f0 ?f5 ?f20 ?f21 ?f0 ?f5 ?f22 ?f23 Z N"><draw:equation draw:name="f0" draw:formula="2361/2"/><draw:equation draw:name="f1" draw:formula="1*-17171/11520"/><draw:equation draw:name="f2" draw:formula="?f1 *32767"/><draw:equation draw:name="f3" draw:formula="?f2 /32767"/><draw:equation draw:name="f4" draw:formula="?f0 *cos(?f3 *(pi/180))"/><draw:equation draw:name="f5" draw:formula="1045/2"/><draw:equation draw:name="f6" draw:formula="1*-17171/11520"/><draw:equation draw:name="f7" draw:formula="?f6 *32767"/><draw:equation draw:name="f8" draw:formula="?f7 /32767"/><draw:equation draw:name="f9" draw:formula="?f5 *sin(?f8 *(pi/180))"/><draw:equation draw:name="f10" draw:formula="2361/2"/><draw:equation draw:name="f11" draw:formula="?f10 -?f4 "/><draw:equation draw:name="f12" draw:formula="?f10 +?f4 "/><draw:equation draw:name="f13" draw:formula="?f12 "/><draw:equation draw:name="f14" draw:formula="1045/2"/><draw:equation draw:name="f15" draw:formula="?f14 -?f9 "/><draw:equation draw:name="f16" draw:formula="?f14 +?f9 "/><draw:equation draw:name="f17" draw:formula="?f16 "/><draw:equation draw:name="f18" draw:formula="1045"/><draw:equation draw:name="f19" draw:formula="2361"/><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 draw:style-name="gr6" draw:text-style-name="P132" svg:width="3.246cm" svg:height="1.869cm" svg:x="12.901cm" svg:y="5.872cm"><text:p text:style-name="P130"><text:span text:style-name="T38">Емоції</text:span></text:p><draw:enhanced-geometry svg:viewBox="0 0 0 0" draw:text-areas="?f11 ?f15 ?f13 ?f17" draw:type="" draw:enhanced-path="M 0 ?f14 L ?f0 ?f5 ?f20 ?f21 ?f0 ?f5 ?f22 ?f23 Z N"><draw:equation draw:name="f0" draw:formula="1842/2"/><draw:equation draw:name="f1" draw:formula="1*-17171/11520"/><draw:equation draw:name="f2" draw:formula="?f1 *32767"/><draw:equation draw:name="f3" draw:formula="?f2 /32767"/><draw:equation draw:name="f4" draw:formula="?f0 *cos(?f3 *(pi/180))"/><draw:equation draw:name="f5" draw:formula="1061/2"/><draw:equation draw:name="f6" draw:formula="1*-17171/11520"/><draw:equation draw:name="f7" draw:formula="?f6 *32767"/><draw:equation draw:name="f8" draw:formula="?f7 /32767"/><draw:equation draw:name="f9" draw:formula="?f5 *sin(?f8 *(pi/180))"/><draw:equation draw:name="f10" draw:formula="1842/2"/><draw:equation draw:name="f11" draw:formula="?f10 -?f4 "/><draw:equation draw:name="f12" draw:formula="?f10 +?f4 "/><draw:equation draw:name="f13" draw:formula="?f12 "/><draw:equation draw:name="f14" draw:formula="1061/2"/><draw:equation draw:name="f15" draw:formula="?f14 -?f9 "/><draw:equation draw:name="f16" draw:formula="?f14 +?f9 "/><draw:equation draw:name="f17" draw:formula="?f16 "/><draw:equation draw:name="f18" draw:formula="1061"/><draw:equation draw:name="f19" draw:formula="1842"/><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7" draw:style-name="gr7" draw:text-style-name="P132" svg:width="3.365cm" svg:height="1.975cm" svg:x="1.055cm" svg:y="6.647cm"><text:p text:style-name="P130"><text:span text:style-name="T38">Знання</text:span></text:p><draw:enhanced-geometry svg:viewBox="0 0 0 0" draw:text-areas="?f11 ?f15 ?f13 ?f17" draw:type="" draw:enhanced-path="M 0 ?f14 L ?f0 ?f5 ?f20 ?f21 ?f0 ?f5 ?f22 ?f23 Z N"><draw:equation draw:name="f0" draw:formula="1909/2"/><draw:equation draw:name="f1" draw:formula="1*-17171/11520"/><draw:equation draw:name="f2" draw:formula="?f1 *32767"/><draw:equation draw:name="f3" draw:formula="?f2 /32767"/><draw:equation draw:name="f4" draw:formula="?f0 *cos(?f3 *(pi/180))"/><draw:equation draw:name="f5" draw:formula="1121/2"/><draw:equation draw:name="f6" draw:formula="1*-17171/11520"/><draw:equation draw:name="f7" draw:formula="?f6 *32767"/><draw:equation draw:name="f8" draw:formula="?f7 /32767"/><draw:equation draw:name="f9" draw:formula="?f5 *sin(?f8 *(pi/180))"/><draw:equation draw:name="f10" draw:formula="1909/2"/><draw:equation draw:name="f11" draw:formula="?f10 -?f4 "/><draw:equation draw:name="f12" draw:formula="?f10 +?f4 "/><draw:equation draw:name="f13" draw:formula="?f12 "/><draw:equation draw:name="f14" draw:formula="1121/2"/><draw:equation draw:name="f15" draw:formula="?f14 -?f9 "/><draw:equation draw:name="f16" draw:formula="?f14 +?f9 "/><draw:equation draw:name="f17" draw:formula="?f16 "/><draw:equation draw:name="f18" draw:formula="1121"/><draw:equation draw:name="f19" draw:formula="190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 draw:style-name="gr8" draw:text-style-name="P132" svg:width="3.483cm" svg:height="1.519cm" svg:x="4.422cm" svg:y="9.292cm"><text:p text:style-name="P130"><text:span text:style-name="T38">Уява</text:span></text:p><draw:enhanced-geometry svg:viewBox="0 0 0 0" draw:text-areas="?f11 ?f15 ?f13 ?f17" draw:type="" draw:enhanced-path="M 0 ?f14 L ?f0 ?f5 ?f20 ?f21 ?f0 ?f5 ?f22 ?f23 Z N"><draw:equation draw:name="f0" draw:formula="1976/2"/><draw:equation draw:name="f1" draw:formula="1*-17171/11520"/><draw:equation draw:name="f2" draw:formula="?f1 *32767"/><draw:equation draw:name="f3" draw:formula="?f2 /32767"/><draw:equation draw:name="f4" draw:formula="?f0 *cos(?f3 *(pi/180))"/><draw:equation draw:name="f5" draw:formula="863/2"/><draw:equation draw:name="f6" draw:formula="1*-17171/11520"/><draw:equation draw:name="f7" draw:formula="?f6 *32767"/><draw:equation draw:name="f8" draw:formula="?f7 /32767"/><draw:equation draw:name="f9" draw:formula="?f5 *sin(?f8 *(pi/180))"/><draw:equation draw:name="f10" draw:formula="1976/2"/><draw:equation draw:name="f11" draw:formula="?f10 -?f4 "/><draw:equation draw:name="f12" draw:formula="?f10 +?f4 "/><draw:equation draw:name="f13" draw:formula="?f12 "/><draw:equation draw:name="f14" draw:formula="863/2"/><draw:equation draw:name="f15" draw:formula="?f14 -?f9 "/><draw:equation draw:name="f16" draw:formula="?f14 +?f9 "/><draw:equation draw:name="f17" draw:formula="?f16 "/><draw:equation draw:name="f18" draw:formula="863"/><draw:equation draw:name="f19" draw:formula="197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9" draw:style-name="gr9" draw:text-style-name="P132" svg:width="3.453cm" svg:height="1.601cm" svg:x="10.183cm" svg:y="8.624cm"><text:p text:style-name="P130"><text:span text:style-name="T38">Контакти</text:span></text:p><draw:enhanced-geometry svg:viewBox="0 0 0 0" draw:text-areas="?f11 ?f15 ?f13 ?f17" draw:type="" draw:enhanced-path="M 0 ?f14 L ?f0 ?f5 ?f20 ?f21 ?f0 ?f5 ?f22 ?f23 Z N"><draw:equation draw:name="f0" draw:formula="1959/2"/><draw:equation draw:name="f1" draw:formula="1*-17171/11520"/><draw:equation draw:name="f2" draw:formula="?f1 *32767"/><draw:equation draw:name="f3" draw:formula="?f2 /32767"/><draw:equation draw:name="f4" draw:formula="?f0 *cos(?f3 *(pi/180))"/><draw:equation draw:name="f5" draw:formula="909/2"/><draw:equation draw:name="f6" draw:formula="1*-17171/11520"/><draw:equation draw:name="f7" draw:formula="?f6 *32767"/><draw:equation draw:name="f8" draw:formula="?f7 /32767"/><draw:equation draw:name="f9" draw:formula="?f5 *sin(?f8 *(pi/180))"/><draw:equation draw:name="f10" draw:formula="1959/2"/><draw:equation draw:name="f11" draw:formula="?f10 -?f4 "/><draw:equation draw:name="f12" draw:formula="?f10 +?f4 "/><draw:equation draw:name="f13" draw:formula="?f12 "/><draw:equation draw:name="f14" draw:formula="909/2"/><draw:equation draw:name="f15" draw:formula="?f14 -?f9 "/><draw:equation draw:name="f16" draw:formula="?f14 +?f9 "/><draw:equation draw:name="f17" draw:formula="?f16 "/><draw:equation draw:name="f18" draw:formula="909"/><draw:equation draw:name="f19" draw:formula="195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onnector draw:name="AutoShape 16" draw:style-name="gr10" draw:text-style-name="P133" draw:type="line" svg:x1="11.331cm" svg:y1="8.62cm" svg:x2="11.331cm" svg:y2="8.62cm" svg:d="M11331 8620z" svg:viewBox="0 0 2 2"><text:p/></draw:connector></draw:g><draw:g text:anchor-type="char" draw:z-index="51" draw:name="Group 102" draw:style-name="gr1"><draw:custom-shape draw:name="Oval 2" draw:style-name="gr2" draw:text-style-name="P131" svg:width="4.105cm" svg:height="2.858cm" svg:x="6.341cm" svg:y="4.615cm"><text:p text:style-name="P130"><text:span text:style-name="T38">Симптоми інтрузії</text:span></text:p><draw:enhanced-geometry svg:viewBox="0 0 0 0" draw:text-areas="?f11 ?f15 ?f13 ?f17" draw:type="" draw:enhanced-path="M 0 ?f14 L ?f0 ?f5 ?f20 ?f21 ?f0 ?f5 ?f22 ?f23 Z N"><draw:equation draw:name="f0" draw:formula="2329/2"/><draw:equation draw:name="f1" draw:formula="1*-17171/11520"/><draw:equation draw:name="f2" draw:formula="?f1 *32767"/><draw:equation draw:name="f3" draw:formula="?f2 /32767"/><draw:equation draw:name="f4" draw:formula="?f0 *cos(?f3 *(pi/180))"/><draw:equation draw:name="f5" draw:formula="1622/2"/><draw:equation draw:name="f6" draw:formula="1*-17171/11520"/><draw:equation draw:name="f7" draw:formula="?f6 *32767"/><draw:equation draw:name="f8" draw:formula="?f7 /32767"/><draw:equation draw:name="f9" draw:formula="?f5 *sin(?f8 *(pi/180))"/><draw:equation draw:name="f10" draw:formula="2329/2"/><draw:equation draw:name="f11" draw:formula="?f10 -?f4 "/><draw:equation draw:name="f12" draw:formula="?f10 +?f4 "/><draw:equation draw:name="f13" draw:formula="?f12 "/><draw:equation draw:name="f14" draw:formula="1622/2"/><draw:equation draw:name="f15" draw:formula="?f14 -?f9 "/><draw:equation draw:name="f16" draw:formula="?f14 +?f9 "/><draw:equation draw:name="f17" draw:formula="?f16 "/><draw:equation draw:name="f18" draw:formula="1622"/><draw:equation draw:name="f19" draw:formula="232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 draw:style-name="gr3" draw:text-style-name="P132" svg:width="4.342cm" svg:height="1.922cm" svg:x="6.341cm" svg:y="1.115cm"><text:p text:style-name="P130"><text:span text:style-name="T38">Ситуативна тривожність</text:span></text:p><draw:enhanced-geometry svg:viewBox="0 0 0 0" draw:text-areas="?f11 ?f15 ?f13 ?f17" draw:type="" draw:enhanced-path="M 0 ?f14 L ?f0 ?f5 ?f20 ?f21 ?f0 ?f5 ?f22 ?f23 Z N"><draw:equation draw:name="f0" draw:formula="2463/2"/><draw:equation draw:name="f1" draw:formula="1*-17171/11520"/><draw:equation draw:name="f2" draw:formula="?f1 *32767"/><draw:equation draw:name="f3" draw:formula="?f2 /32767"/><draw:equation draw:name="f4" draw:formula="?f0 *cos(?f3 *(pi/180))"/><draw:equation draw:name="f5" draw:formula="1091/2"/><draw:equation draw:name="f6" draw:formula="1*-17171/11520"/><draw:equation draw:name="f7" draw:formula="?f6 *32767"/><draw:equation draw:name="f8" draw:formula="?f7 /32767"/><draw:equation draw:name="f9" draw:formula="?f5 *sin(?f8 *(pi/180))"/><draw:equation draw:name="f10" draw:formula="2463/2"/><draw:equation draw:name="f11" draw:formula="?f10 -?f4 "/><draw:equation draw:name="f12" draw:formula="?f10 +?f4 "/><draw:equation draw:name="f13" draw:formula="?f12 "/><draw:equation draw:name="f14" draw:formula="1091/2"/><draw:equation draw:name="f15" draw:formula="?f14 -?f9 "/><draw:equation draw:name="f16" draw:formula="?f14 +?f9 "/><draw:equation draw:name="f17" draw:formula="?f16 "/><draw:equation draw:name="f18" draw:formula="1091"/><draw:equation draw:name="f19" draw:formula="246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4" draw:style-name="gr4" draw:text-style-name="P132" svg:width="3.275cm" svg:height="1.841cm" svg:x="11.689cm" svg:y="2.613cm"><text:p text:style-name="P130"><text:span text:style-name="T38">Віра</text:span></text:p><draw:enhanced-geometry svg:viewBox="0 0 0 0" draw:text-areas="?f11 ?f15 ?f13 ?f17" draw:type="" draw:enhanced-path="M 0 ?f14 L ?f0 ?f5 ?f20 ?f21 ?f0 ?f5 ?f22 ?f23 Z N"><draw:equation draw:name="f0" draw:formula="1858/2"/><draw:equation draw:name="f1" draw:formula="1*-17171/11520"/><draw:equation draw:name="f2" draw:formula="?f1 *32767"/><draw:equation draw:name="f3" draw:formula="?f2 /32767"/><draw:equation draw:name="f4" draw:formula="?f0 *cos(?f3 *(pi/180))"/><draw:equation draw:name="f5" draw:formula="1045/2"/><draw:equation draw:name="f6" draw:formula="1*-17171/11520"/><draw:equation draw:name="f7" draw:formula="?f6 *32767"/><draw:equation draw:name="f8" draw:formula="?f7 /32767"/><draw:equation draw:name="f9" draw:formula="?f5 *sin(?f8 *(pi/180))"/><draw:equation draw:name="f10" draw:formula="1858/2"/><draw:equation draw:name="f11" draw:formula="?f10 -?f4 "/><draw:equation draw:name="f12" draw:formula="?f10 +?f4 "/><draw:equation draw:name="f13" draw:formula="?f12 "/><draw:equation draw:name="f14" draw:formula="1045/2"/><draw:equation draw:name="f15" draw:formula="?f14 -?f9 "/><draw:equation draw:name="f16" draw:formula="?f14 +?f9 "/><draw:equation draw:name="f17" draw:formula="?f16 "/><draw:equation draw:name="f18" draw:formula="1045"/><draw:equation draw:name="f19" draw:formula="185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 draw:style-name="gr5" draw:text-style-name="P132" svg:width="4.162cm" svg:height="1.841cm" svg:x="0.434cm" svg:y="2.771cm"><text:p text:style-name="P130"><text:span text:style-name="T38">Фізична активність</text:span></text:p><draw:enhanced-geometry svg:viewBox="0 0 0 0" draw:text-areas="?f11 ?f15 ?f13 ?f17" draw:type="" draw:enhanced-path="M 0 ?f14 L ?f0 ?f5 ?f20 ?f21 ?f0 ?f5 ?f22 ?f23 Z N"><draw:equation draw:name="f0" draw:formula="2361/2"/><draw:equation draw:name="f1" draw:formula="1*-17171/11520"/><draw:equation draw:name="f2" draw:formula="?f1 *32767"/><draw:equation draw:name="f3" draw:formula="?f2 /32767"/><draw:equation draw:name="f4" draw:formula="?f0 *cos(?f3 *(pi/180))"/><draw:equation draw:name="f5" draw:formula="1045/2"/><draw:equation draw:name="f6" draw:formula="1*-17171/11520"/><draw:equation draw:name="f7" draw:formula="?f6 *32767"/><draw:equation draw:name="f8" draw:formula="?f7 /32767"/><draw:equation draw:name="f9" draw:formula="?f5 *sin(?f8 *(pi/180))"/><draw:equation draw:name="f10" draw:formula="2361/2"/><draw:equation draw:name="f11" draw:formula="?f10 -?f4 "/><draw:equation draw:name="f12" draw:formula="?f10 +?f4 "/><draw:equation draw:name="f13" draw:formula="?f12 "/><draw:equation draw:name="f14" draw:formula="1045/2"/><draw:equation draw:name="f15" draw:formula="?f14 -?f9 "/><draw:equation draw:name="f16" draw:formula="?f14 +?f9 "/><draw:equation draw:name="f17" draw:formula="?f16 "/><draw:equation draw:name="f18" draw:formula="1045"/><draw:equation draw:name="f19" draw:formula="2361"/><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 draw:style-name="gr6" draw:text-style-name="P132" svg:width="3.246cm" svg:height="1.869cm" svg:x="12.901cm" svg:y="5.872cm"><text:p text:style-name="P130"><text:span text:style-name="T38">Емоції</text:span></text:p><draw:enhanced-geometry svg:viewBox="0 0 0 0" draw:text-areas="?f11 ?f15 ?f13 ?f17" draw:type="" draw:enhanced-path="M 0 ?f14 L ?f0 ?f5 ?f20 ?f21 ?f0 ?f5 ?f22 ?f23 Z N"><draw:equation draw:name="f0" draw:formula="1842/2"/><draw:equation draw:name="f1" draw:formula="1*-17171/11520"/><draw:equation draw:name="f2" draw:formula="?f1 *32767"/><draw:equation draw:name="f3" draw:formula="?f2 /32767"/><draw:equation draw:name="f4" draw:formula="?f0 *cos(?f3 *(pi/180))"/><draw:equation draw:name="f5" draw:formula="1061/2"/><draw:equation draw:name="f6" draw:formula="1*-17171/11520"/><draw:equation draw:name="f7" draw:formula="?f6 *32767"/><draw:equation draw:name="f8" draw:formula="?f7 /32767"/><draw:equation draw:name="f9" draw:formula="?f5 *sin(?f8 *(pi/180))"/><draw:equation draw:name="f10" draw:formula="1842/2"/><draw:equation draw:name="f11" draw:formula="?f10 -?f4 "/><draw:equation draw:name="f12" draw:formula="?f10 +?f4 "/><draw:equation draw:name="f13" draw:formula="?f12 "/><draw:equation draw:name="f14" draw:formula="1061/2"/><draw:equation draw:name="f15" draw:formula="?f14 -?f9 "/><draw:equation draw:name="f16" draw:formula="?f14 +?f9 "/><draw:equation draw:name="f17" draw:formula="?f16 "/><draw:equation draw:name="f18" draw:formula="1061"/><draw:equation draw:name="f19" draw:formula="1842"/><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7" draw:style-name="gr7" draw:text-style-name="P132" svg:width="3.365cm" svg:height="1.975cm" svg:x="1.055cm" svg:y="6.647cm"><text:p text:style-name="P130"><text:span text:style-name="T38">Знання</text:span></text:p><draw:enhanced-geometry svg:viewBox="0 0 0 0" draw:text-areas="?f11 ?f15 ?f13 ?f17" draw:type="" draw:enhanced-path="M 0 ?f14 L ?f0 ?f5 ?f20 ?f21 ?f0 ?f5 ?f22 ?f23 Z N"><draw:equation draw:name="f0" draw:formula="1909/2"/><draw:equation draw:name="f1" draw:formula="1*-17171/11520"/><draw:equation draw:name="f2" draw:formula="?f1 *32767"/><draw:equation draw:name="f3" draw:formula="?f2 /32767"/><draw:equation draw:name="f4" draw:formula="?f0 *cos(?f3 *(pi/180))"/><draw:equation draw:name="f5" draw:formula="1121/2"/><draw:equation draw:name="f6" draw:formula="1*-17171/11520"/><draw:equation draw:name="f7" draw:formula="?f6 *32767"/><draw:equation draw:name="f8" draw:formula="?f7 /32767"/><draw:equation draw:name="f9" draw:formula="?f5 *sin(?f8 *(pi/180))"/><draw:equation draw:name="f10" draw:formula="1909/2"/><draw:equation draw:name="f11" draw:formula="?f10 -?f4 "/><draw:equation draw:name="f12" draw:formula="?f10 +?f4 "/><draw:equation draw:name="f13" draw:formula="?f12 "/><draw:equation draw:name="f14" draw:formula="1121/2"/><draw:equation draw:name="f15" draw:formula="?f14 -?f9 "/><draw:equation draw:name="f16" draw:formula="?f14 +?f9 "/><draw:equation draw:name="f17" draw:formula="?f16 "/><draw:equation draw:name="f18" draw:formula="1121"/><draw:equation draw:name="f19" draw:formula="190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 draw:style-name="gr8" draw:text-style-name="P132" svg:width="3.483cm" svg:height="1.519cm" svg:x="4.422cm" svg:y="9.292cm"><text:p text:style-name="P130"><text:span text:style-name="T38">Уява</text:span></text:p><draw:enhanced-geometry svg:viewBox="0 0 0 0" draw:text-areas="?f11 ?f15 ?f13 ?f17" draw:type="" draw:enhanced-path="M 0 ?f14 L ?f0 ?f5 ?f20 ?f21 ?f0 ?f5 ?f22 ?f23 Z N"><draw:equation draw:name="f0" draw:formula="1976/2"/><draw:equation draw:name="f1" draw:formula="1*-17171/11520"/><draw:equation draw:name="f2" draw:formula="?f1 *32767"/><draw:equation draw:name="f3" draw:formula="?f2 /32767"/><draw:equation draw:name="f4" draw:formula="?f0 *cos(?f3 *(pi/180))"/><draw:equation draw:name="f5" draw:formula="863/2"/><draw:equation draw:name="f6" draw:formula="1*-17171/11520"/><draw:equation draw:name="f7" draw:formula="?f6 *32767"/><draw:equation draw:name="f8" draw:formula="?f7 /32767"/><draw:equation draw:name="f9" draw:formula="?f5 *sin(?f8 *(pi/180))"/><draw:equation draw:name="f10" draw:formula="1976/2"/><draw:equation draw:name="f11" draw:formula="?f10 -?f4 "/><draw:equation draw:name="f12" draw:formula="?f10 +?f4 "/><draw:equation draw:name="f13" draw:formula="?f12 "/><draw:equation draw:name="f14" draw:formula="863/2"/><draw:equation draw:name="f15" draw:formula="?f14 -?f9 "/><draw:equation draw:name="f16" draw:formula="?f14 +?f9 "/><draw:equation draw:name="f17" draw:formula="?f16 "/><draw:equation draw:name="f18" draw:formula="863"/><draw:equation draw:name="f19" draw:formula="197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9" draw:style-name="gr9" draw:text-style-name="P132" svg:width="3.453cm" svg:height="1.601cm" svg:x="10.183cm" svg:y="8.624cm"><text:p text:style-name="P130"><text:span text:style-name="T38">Контакти</text:span></text:p><draw:enhanced-geometry svg:viewBox="0 0 0 0" draw:text-areas="?f11 ?f15 ?f13 ?f17" draw:type="" draw:enhanced-path="M 0 ?f14 L ?f0 ?f5 ?f20 ?f21 ?f0 ?f5 ?f22 ?f23 Z N"><draw:equation draw:name="f0" draw:formula="1959/2"/><draw:equation draw:name="f1" draw:formula="1*-17171/11520"/><draw:equation draw:name="f2" draw:formula="?f1 *32767"/><draw:equation draw:name="f3" draw:formula="?f2 /32767"/><draw:equation draw:name="f4" draw:formula="?f0 *cos(?f3 *(pi/180))"/><draw:equation draw:name="f5" draw:formula="909/2"/><draw:equation draw:name="f6" draw:formula="1*-17171/11520"/><draw:equation draw:name="f7" draw:formula="?f6 *32767"/><draw:equation draw:name="f8" draw:formula="?f7 /32767"/><draw:equation draw:name="f9" draw:formula="?f5 *sin(?f8 *(pi/180))"/><draw:equation draw:name="f10" draw:formula="1959/2"/><draw:equation draw:name="f11" draw:formula="?f10 -?f4 "/><draw:equation draw:name="f12" draw:formula="?f10 +?f4 "/><draw:equation draw:name="f13" draw:formula="?f12 "/><draw:equation draw:name="f14" draw:formula="909/2"/><draw:equation draw:name="f15" draw:formula="?f14 -?f9 "/><draw:equation draw:name="f16" draw:formula="?f14 +?f9 "/><draw:equation draw:name="f17" draw:formula="?f16 "/><draw:equation draw:name="f18" draw:formula="909"/><draw:equation draw:name="f19" draw:formula="195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onnector draw:name="AutoShape 16" draw:style-name="gr10" draw:text-style-name="P133" draw:type="line" svg:x1="9.472cm" svg:y1="7.181cm" svg:x2="11.331cm" svg:y2="8.622cm" svg:d="M9472 7181l1859 1441" svg:viewBox="0 0 1861 1443"><text:p/></draw:connector></draw:g></text:h>
      <text:h text:style-name="P99" text:outline-level="1"/>
      <text:h text:style-name="P99" text:outline-level="1"><draw:connector text:anchor-type="char" draw:z-index="6" draw:name="AutoShape 12" draw:style-name="gr18" draw:text-style-name="P133" draw:type="line" svg:x1="8.139cm" svg:y1="2.111cm" svg:x2="8.253cm" svg:y2="0.534cm" svg:d="M8139 2111l114-1577" svg:viewBox="0 0 116 1579"><text:p/></draw:connector></text:h>
      <text:h text:style-name="P99" text:outline-level="1"><draw:connector text:anchor-type="char" draw:z-index="7" draw:name="AutoShape 13" draw:style-name="gr18" draw:text-style-name="P133" draw:type="line" svg:x1="6.826cm" svg:y1="1.593cm" svg:x2="4.419cm" svg:y2="0.448cm" svg:d="M6826 1593l-2407-1145" svg:viewBox="0 0 2409 1147"><text:p/></draw:connector><draw:connector text:anchor-type="char" draw:z-index="8" draw:name="AutoShape 14" draw:style-name="gr18" draw:text-style-name="P133" draw:type="line" svg:x1="9.648cm" svg:y1="1.353cm" svg:x2="12.386cm" svg:y2="0.603cm" svg:d="M9648 1353l2738-750" svg:viewBox="0 0 2739 751"><text:p/></draw:connector></text:h>
      <text:h text:style-name="P99" text:outline-level="1"/>
      <text:h text:style-name="P99" text:outline-level="1"><draw:connector text:anchor-type="char" draw:z-index="9" draw:name="AutoShape 15" draw:style-name="gr18" draw:text-style-name="P133" draw:type="line" svg:x1="6.075cm" svg:y1="0.187cm" svg:x2="3.986cm" svg:y2="1.15cm" svg:d="M6075 187l-2089 963" svg:viewBox="0 0 2090 965"><text:p/></draw:connector><draw:connector text:anchor-type="char" draw:z-index="10" draw:name="AutoShape 16" draw:style-name="gr18" draw:text-style-name="P133" draw:type="line" svg:x1="10.539cm" svg:y1="0.187cm" svg:x2="13.137cm" svg:y2="0.624cm" svg:d="M10539 187l2598 437" svg:viewBox="0 0 2600 439"><text:p/></draw:connector></text:h>
      <text:h text:style-name="P99" text:outline-level="1"><draw:connector text:anchor-type="char" draw:z-index="11" draw:name="AutoShape 17" draw:style-name="gr18" draw:text-style-name="P133" draw:type="line" svg:x1="9.65cm" svg:y1="0.111cm" svg:x2="11.335cm" svg:y2="1.397cm" svg:d="M9650 111l1685 1286" svg:viewBox="0 0 1686 1288"><text:p/></draw:connector><draw:connector text:anchor-type="char" draw:z-index="12" draw:name="AutoShape 18" draw:style-name="gr18" draw:text-style-name="P133" draw:type="line" svg:x1="7.195cm" svg:y1="0.235cm" svg:x2="6.071cm" svg:y2="2.053cm" svg:d="M7195 235l-1124 1818" svg:viewBox="0 0 1125 1820"><text:p/></draw:connector></text:h>
      <text:h text:style-name="P93" text:outline-level="1"/>
      <text:h text:style-name="P93" text:outline-level="1"/>
      <text:h text:style-name="P93" text:outline-level="1"/>
      <text:h text:style-name="P93" text:outline-level="1"/>
      <text:h text:style-name="P93" text:outline-level="1">Рис. 2.6. Кореляційна плеяда симптомів інтрузії</text:h>
      <text:h text:style-name="P100" text:outline-level="1"/>
      <text:p text:style-name="P72">Під час проведення кореляційного аналізу було виявлено статистично значущі прямі кореляції між симптомами уникання та ОТ (r = 0,41 при p &lt; 0,05). Це свідчить про те, що зі збільшенням у ветеранів проявів уникання, вони частіше намагаються уникати "болючих" спогадів і думок, а також взаємодії із людьми й певних ситуацій.</text:p>
      <text:p text:style-name="P72">Також було встановлено значущі прямі кореляції між симптомами уникання й особистісними стратегіями подолання криз, зокрема: контакти (r = 0,48), віра (r = 0,43), фізична активність (r = 0,47), уява (r = 0,44), знання (r = 0,32) при p &lt; 0,01, а також емоції (r = 0,42 при p &lt; 0,05) (див. рис. 2.7).</text:p>
      <text:h text:style-name="P102" text:outline-level="1"/>
      <text:h text:style-name="P101" text:outline-level="1"><text:soft-page-break/></text:h>
      <text:h text:style-name="P102" text:outline-level="1"><draw:g text:anchor-type="char" draw:z-index="13" draw:name="Group 19" draw:style-name="gr1"><draw:custom-shape draw:name="Oval 18" draw:style-name="gr41" draw:text-style-name="P132" svg:width="5.109cm" svg:height="2.913cm" svg:x="5.854cm" svg:y="4.583cm"><text:p text:style-name="P130"><text:span text:style-name="T38">Симптоми уникання</text:span></text:p><draw:enhanced-geometry svg:viewBox="0 0 0 0" draw:text-areas="?f11 ?f15 ?f13 ?f17" draw:type="" draw:enhanced-path="M 0 ?f14 L ?f0 ?f5 ?f20 ?f21 ?f0 ?f5 ?f22 ?f23 Z N"><draw:equation draw:name="f0" draw:formula="2898/2"/><draw:equation draw:name="f1" draw:formula="1*-17171/11520"/><draw:equation draw:name="f2" draw:formula="?f1 *32767"/><draw:equation draw:name="f3" draw:formula="?f2 /32767"/><draw:equation draw:name="f4" draw:formula="?f0 *cos(?f3 *(pi/180))"/><draw:equation draw:name="f5" draw:formula="1653/2"/><draw:equation draw:name="f6" draw:formula="1*-17171/11520"/><draw:equation draw:name="f7" draw:formula="?f6 *32767"/><draw:equation draw:name="f8" draw:formula="?f7 /32767"/><draw:equation draw:name="f9" draw:formula="?f5 *sin(?f8 *(pi/180))"/><draw:equation draw:name="f10" draw:formula="2898/2"/><draw:equation draw:name="f11" draw:formula="?f10 -?f4 "/><draw:equation draw:name="f12" draw:formula="?f10 +?f4 "/><draw:equation draw:name="f13" draw:formula="?f12 "/><draw:equation draw:name="f14" draw:formula="1653/2"/><draw:equation draw:name="f15" draw:formula="?f14 -?f9 "/><draw:equation draw:name="f16" draw:formula="?f14 +?f9 "/><draw:equation draw:name="f17" draw:formula="?f16 "/><draw:equation draw:name="f18" draw:formula="1653"/><draw:equation draw:name="f19" draw:formula="289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19" draw:style-name="gr42" draw:text-style-name="P132" svg:width="3.984cm" svg:height="2.077cm" svg:x="3.019cm" svg:y="0.427cm"><text:p text:style-name="P130"><text:span text:style-name="T38">Фізична активність</text:span></text:p><draw:enhanced-geometry svg:viewBox="0 0 0 0" draw:text-areas="?f11 ?f15 ?f13 ?f17" draw:type="" draw:enhanced-path="M 0 ?f14 L ?f0 ?f5 ?f20 ?f21 ?f0 ?f5 ?f22 ?f23 Z N"><draw:equation draw:name="f0" draw:formula="2260/2"/><draw:equation draw:name="f1" draw:formula="1*-17171/11520"/><draw:equation draw:name="f2" draw:formula="?f1 *32767"/><draw:equation draw:name="f3" draw:formula="?f2 /32767"/><draw:equation draw:name="f4" draw:formula="?f0 *cos(?f3 *(pi/180))"/><draw:equation draw:name="f5" draw:formula="1179/2"/><draw:equation draw:name="f6" draw:formula="1*-17171/11520"/><draw:equation draw:name="f7" draw:formula="?f6 *32767"/><draw:equation draw:name="f8" draw:formula="?f7 /32767"/><draw:equation draw:name="f9" draw:formula="?f5 *sin(?f8 *(pi/180))"/><draw:equation draw:name="f10" draw:formula="2260/2"/><draw:equation draw:name="f11" draw:formula="?f10 -?f4 "/><draw:equation draw:name="f12" draw:formula="?f10 +?f4 "/><draw:equation draw:name="f13" draw:formula="?f12 "/><draw:equation draw:name="f14" draw:formula="1179/2"/><draw:equation draw:name="f15" draw:formula="?f14 -?f9 "/><draw:equation draw:name="f16" draw:formula="?f14 +?f9 "/><draw:equation draw:name="f17" draw:formula="?f16 "/><draw:equation draw:name="f18" draw:formula="1179"/><draw:equation draw:name="f19" draw:formula="2260"/><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0" draw:style-name="gr43" draw:text-style-name="P132" svg:width="4.456cm" svg:height="2.343cm" svg:x="8.987cm" svg:y="0.663cm"><text:p text:style-name="P130"><text:span text:style-name="T38">Особистісна тривожність</text:span></text:p><draw:enhanced-geometry svg:viewBox="0 0 0 0" draw:text-areas="?f11 ?f15 ?f13 ?f17" draw:type="" draw:enhanced-path="M 0 ?f14 L ?f0 ?f5 ?f20 ?f21 ?f0 ?f5 ?f22 ?f23 Z N"><draw:equation draw:name="f0" draw:formula="2528/2"/><draw:equation draw:name="f1" draw:formula="1*-17171/11520"/><draw:equation draw:name="f2" draw:formula="?f1 *32767"/><draw:equation draw:name="f3" draw:formula="?f2 /32767"/><draw:equation draw:name="f4" draw:formula="?f0 *cos(?f3 *(pi/180))"/><draw:equation draw:name="f5" draw:formula="1330/2"/><draw:equation draw:name="f6" draw:formula="1*-17171/11520"/><draw:equation draw:name="f7" draw:formula="?f6 *32767"/><draw:equation draw:name="f8" draw:formula="?f7 /32767"/><draw:equation draw:name="f9" draw:formula="?f5 *sin(?f8 *(pi/180))"/><draw:equation draw:name="f10" draw:formula="2528/2"/><draw:equation draw:name="f11" draw:formula="?f10 -?f4 "/><draw:equation draw:name="f12" draw:formula="?f10 +?f4 "/><draw:equation draw:name="f13" draw:formula="?f12 "/><draw:equation draw:name="f14" draw:formula="1330/2"/><draw:equation draw:name="f15" draw:formula="?f14 -?f9 "/><draw:equation draw:name="f16" draw:formula="?f14 +?f9 "/><draw:equation draw:name="f17" draw:formula="?f16 "/><draw:equation draw:name="f18" draw:formula="1330"/><draw:equation draw:name="f19" draw:formula="252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1" draw:style-name="gr44" draw:text-style-name="P132" svg:width="3.483cm" svg:height="1.941cm" svg:x="12.708cm" svg:y="4.015cm"><text:p text:style-name="P130"><text:span text:style-name="T38">Віра</text:span></text:p><draw:enhanced-geometry svg:viewBox="0 0 0 0" draw:text-areas="?f11 ?f15 ?f13 ?f17" draw:type="" draw:enhanced-path="M 0 ?f14 L ?f0 ?f5 ?f20 ?f21 ?f0 ?f5 ?f22 ?f23 Z N"><draw:equation draw:name="f0" draw:formula="1976/2"/><draw:equation draw:name="f1" draw:formula="1*-17171/11520"/><draw:equation draw:name="f2" draw:formula="?f1 *32767"/><draw:equation draw:name="f3" draw:formula="?f2 /32767"/><draw:equation draw:name="f4" draw:formula="?f0 *cos(?f3 *(pi/180))"/><draw:equation draw:name="f5" draw:formula="1102/2"/><draw:equation draw:name="f6" draw:formula="1*-17171/11520"/><draw:equation draw:name="f7" draw:formula="?f6 *32767"/><draw:equation draw:name="f8" draw:formula="?f7 /32767"/><draw:equation draw:name="f9" draw:formula="?f5 *sin(?f8 *(pi/180))"/><draw:equation draw:name="f10" draw:formula="1976/2"/><draw:equation draw:name="f11" draw:formula="?f10 -?f4 "/><draw:equation draw:name="f12" draw:formula="?f10 +?f4 "/><draw:equation draw:name="f13" draw:formula="?f12 "/><draw:equation draw:name="f14" draw:formula="1102/2"/><draw:equation draw:name="f15" draw:formula="?f14 -?f9 "/><draw:equation draw:name="f16" draw:formula="?f14 +?f9 "/><draw:equation draw:name="f17" draw:formula="?f16 "/><draw:equation draw:name="f18" draw:formula="1102"/><draw:equation draw:name="f19" draw:formula="197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2" draw:style-name="gr45" draw:text-style-name="P132" svg:width="3.601cm" svg:height="1.941cm" svg:x="0.243cm" svg:y="4.015cm"><text:p text:style-name="P130"><text:span text:style-name="T38">Знання</text:span></text:p><draw:enhanced-geometry svg:viewBox="0 0 0 0" draw:text-areas="?f11 ?f15 ?f13 ?f17" draw:type="" draw:enhanced-path="M 0 ?f14 L ?f0 ?f5 ?f20 ?f21 ?f0 ?f5 ?f22 ?f23 Z N"><draw:equation draw:name="f0" draw:formula="2043/2"/><draw:equation draw:name="f1" draw:formula="1*-17171/11520"/><draw:equation draw:name="f2" draw:formula="?f1 *32767"/><draw:equation draw:name="f3" draw:formula="?f2 /32767"/><draw:equation draw:name="f4" draw:formula="?f0 *cos(?f3 *(pi/180))"/><draw:equation draw:name="f5" draw:formula="1102/2"/><draw:equation draw:name="f6" draw:formula="1*-17171/11520"/><draw:equation draw:name="f7" draw:formula="?f6 *32767"/><draw:equation draw:name="f8" draw:formula="?f7 /32767"/><draw:equation draw:name="f9" draw:formula="?f5 *sin(?f8 *(pi/180))"/><draw:equation draw:name="f10" draw:formula="2043/2"/><draw:equation draw:name="f11" draw:formula="?f10 -?f4 "/><draw:equation draw:name="f12" draw:formula="?f10 +?f4 "/><draw:equation draw:name="f13" draw:formula="?f12 "/><draw:equation draw:name="f14" draw:formula="1102/2"/><draw:equation draw:name="f15" draw:formula="?f14 -?f9 "/><draw:equation draw:name="f16" draw:formula="?f14 +?f9 "/><draw:equation draw:name="f17" draw:formula="?f16 "/><draw:equation draw:name="f18" draw:formula="1102"/><draw:equation draw:name="f19" draw:formula="204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3" draw:style-name="gr46" draw:text-style-name="P132" svg:width="3.424cm" svg:height="2.243cm" svg:x="12.973cm" svg:y="7.767cm"><text:p text:style-name="P130"><text:span text:style-name="T38">Емоції</text:span></text:p><draw:enhanced-geometry svg:viewBox="0 0 0 0" draw:text-areas="?f11 ?f15 ?f13 ?f17" draw:type="" draw:enhanced-path="M 0 ?f14 L ?f0 ?f5 ?f20 ?f21 ?f0 ?f5 ?f22 ?f23 Z N"><draw:equation draw:name="f0" draw:formula="1943/2"/><draw:equation draw:name="f1" draw:formula="1*-17171/11520"/><draw:equation draw:name="f2" draw:formula="?f1 *32767"/><draw:equation draw:name="f3" draw:formula="?f2 /32767"/><draw:equation draw:name="f4" draw:formula="?f0 *cos(?f3 *(pi/180))"/><draw:equation draw:name="f5" draw:formula="1273/2"/><draw:equation draw:name="f6" draw:formula="1*-17171/11520"/><draw:equation draw:name="f7" draw:formula="?f6 *32767"/><draw:equation draw:name="f8" draw:formula="?f7 /32767"/><draw:equation draw:name="f9" draw:formula="?f5 *sin(?f8 *(pi/180))"/><draw:equation draw:name="f10" draw:formula="1943/2"/><draw:equation draw:name="f11" draw:formula="?f10 -?f4 "/><draw:equation draw:name="f12" draw:formula="?f10 +?f4 "/><draw:equation draw:name="f13" draw:formula="?f12 "/><draw:equation draw:name="f14" draw:formula="1273/2"/><draw:equation draw:name="f15" draw:formula="?f14 -?f9 "/><draw:equation draw:name="f16" draw:formula="?f14 +?f9 "/><draw:equation draw:name="f17" draw:formula="?f16 "/><draw:equation draw:name="f18" draw:formula="1273"/><draw:equation draw:name="f19" draw:formula="194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4" draw:style-name="gr47" draw:text-style-name="P132" svg:width="3.601cm" svg:height="2.006cm" svg:x="1.483cm" svg:y="8.47cm"><text:p text:style-name="P130"><text:span text:style-name="T38">Уява</text:span></text:p><draw:enhanced-geometry svg:viewBox="0 0 0 0" draw:text-areas="?f11 ?f15 ?f13 ?f17" draw:type="" draw:enhanced-path="M 0 ?f14 L ?f0 ?f5 ?f20 ?f21 ?f0 ?f5 ?f22 ?f23 Z N"><draw:equation draw:name="f0" draw:formula="2043/2"/><draw:equation draw:name="f1" draw:formula="1*-17171/11520"/><draw:equation draw:name="f2" draw:formula="?f1 *32767"/><draw:equation draw:name="f3" draw:formula="?f2 /32767"/><draw:equation draw:name="f4" draw:formula="?f0 *cos(?f3 *(pi/180))"/><draw:equation draw:name="f5" draw:formula="1139/2"/><draw:equation draw:name="f6" draw:formula="1*-17171/11520"/><draw:equation draw:name="f7" draw:formula="?f6 *32767"/><draw:equation draw:name="f8" draw:formula="?f7 /32767"/><draw:equation draw:name="f9" draw:formula="?f5 *sin(?f8 *(pi/180))"/><draw:equation draw:name="f10" draw:formula="2043/2"/><draw:equation draw:name="f11" draw:formula="?f10 -?f4 "/><draw:equation draw:name="f12" draw:formula="?f10 +?f4 "/><draw:equation draw:name="f13" draw:formula="?f12 "/><draw:equation draw:name="f14" draw:formula="1139/2"/><draw:equation draw:name="f15" draw:formula="?f14 -?f9 "/><draw:equation draw:name="f16" draw:formula="?f14 +?f9 "/><draw:equation draw:name="f17" draw:formula="?f16 "/><draw:equation draw:name="f18" draw:formula="1139"/><draw:equation draw:name="f19" draw:formula="204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25" draw:style-name="gr48" draw:text-style-name="P132" svg:width="3.543cm" svg:height="1.941cm" svg:x="7.597cm" svg:y="9.844cm"><text:p text:style-name="P130"><text:span text:style-name="T38">Контакти</text:span></text:p><draw:enhanced-geometry svg:viewBox="0 0 0 0" draw:text-areas="?f11 ?f15 ?f13 ?f17" draw:type="" draw:enhanced-path="M 0 ?f14 L ?f0 ?f5 ?f20 ?f21 ?f0 ?f5 ?f22 ?f23 Z N"><draw:equation draw:name="f0" draw:formula="2010/2"/><draw:equation draw:name="f1" draw:formula="1*-17171/11520"/><draw:equation draw:name="f2" draw:formula="?f1 *32767"/><draw:equation draw:name="f3" draw:formula="?f2 /32767"/><draw:equation draw:name="f4" draw:formula="?f0 *cos(?f3 *(pi/180))"/><draw:equation draw:name="f5" draw:formula="1102/2"/><draw:equation draw:name="f6" draw:formula="1*-17171/11520"/><draw:equation draw:name="f7" draw:formula="?f6 *32767"/><draw:equation draw:name="f8" draw:formula="?f7 /32767"/><draw:equation draw:name="f9" draw:formula="?f5 *sin(?f8 *(pi/180))"/><draw:equation draw:name="f10" draw:formula="2010/2"/><draw:equation draw:name="f11" draw:formula="?f10 -?f4 "/><draw:equation draw:name="f12" draw:formula="?f10 +?f4 "/><draw:equation draw:name="f13" draw:formula="?f12 "/><draw:equation draw:name="f14" draw:formula="1102/2"/><draw:equation draw:name="f15" draw:formula="?f14 -?f9 "/><draw:equation draw:name="f16" draw:formula="?f14 +?f9 "/><draw:equation draw:name="f17" draw:formula="?f16 "/><draw:equation draw:name="f18" draw:formula="1102"/><draw:equation draw:name="f19" draw:formula="2010"/><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text:h>
      <text:h text:style-name="P99" text:outline-level="1"/>
      <text:h text:style-name="P99" text:outline-level="1"><draw:connector text:anchor-type="char" draw:z-index="14" draw:name="AutoShape 28" draw:style-name="gr18" draw:text-style-name="P133" draw:type="line" svg:x1="7.165cm" svg:y1="2.771cm" svg:x2="5.851cm" svg:y2="0.314cm" svg:d="M7165 2771l-1314-2457" svg:viewBox="0 0 1316 2459"><text:p/></draw:connector><draw:connector text:anchor-type="char" draw:z-index="15" draw:name="AutoShape 29" draw:style-name="gr18" draw:text-style-name="P133" draw:type="line" svg:x1="9.042cm" svg:y1="2.672cm" svg:x2="9.947cm" svg:y2="0.907cm" svg:d="M9042 2672l905-1765" svg:viewBox="0 0 907 1767"><text:p/></draw:connector></text:h>
      <text:h text:style-name="P99" text:outline-level="1"/>
      <text:h text:style-name="P99" text:outline-level="1"><draw:connector text:anchor-type="char" draw:z-index="16" draw:name="AutoShape 30" draw:style-name="gr18" draw:text-style-name="P133" draw:type="line" svg:x1="5.853cm" svg:y1="1.194cm" svg:x2="3.48cm" svg:y2="0.826cm" svg:d="M5853 1194l-2373-368" svg:viewBox="0 0 2374 370"><text:p/></draw:connector><draw:connector text:anchor-type="char" draw:z-index="17" draw:name="AutoShape 31" draw:style-name="gr18" draw:text-style-name="P133" draw:type="line" svg:x1="10.552cm" svg:y1="1.081cm" svg:x2="12.43cm" svg:y2="0.938cm" svg:d="M10552 1081l1878-143" svg:viewBox="0 0 1880 145"><text:p/></draw:connector></text:h>
      <text:h text:style-name="P53" text:outline-level="2"><draw:connector text:anchor-type="char" draw:z-index="18" draw:name="AutoShape 32" draw:style-name="gr18" draw:text-style-name="P133" draw:type="line" svg:x1="10.553cm" svg:y1="1.064cm" svg:x2="13.039cm" svg:y2="2.575cm" svg:d="M10553 1064l2486 1511" svg:viewBox="0 0 2487 1513"><text:p/></draw:connector></text:h>
      <text:h text:style-name="P53" text:outline-level="2"><draw:connector text:anchor-type="char" draw:z-index="19" draw:name="AutoShape 33" draw:style-name="gr18" draw:text-style-name="P133" draw:type="line" svg:x1="8.446cm" svg:y1="0.49cm" svg:x2="9.241cm" svg:y2="3.138cm" svg:d="M8446 490l795 2648" svg:viewBox="0 0 797 2649"><text:p/></draw:connector><draw:connector text:anchor-type="char" draw:z-index="20" draw:name="AutoShape 34" draw:style-name="gr18" draw:text-style-name="P133" draw:type="line" svg:x1="6.729cm" svg:y1="0.339cm" svg:x2="4.597cm" svg:y2="1.991cm" svg:d="M6729 339l-2132 1652" svg:viewBox="0 0 2134 1655"><text:p/></draw:connector></text:h>
      <text:h text:style-name="P59" text:outline-level="2"/>
      <text:h text:style-name="P91" text:outline-level="2"/>
      <text:h text:style-name="P93" text:outline-level="2"/>
      <text:h text:style-name="P93" text:outline-level="2"/>
      <text:h text:style-name="P95" text:outline-level="2"/>
      <text:h text:style-name="P93" text:outline-level="2">Рис. 2.7. Кореляційна плеяда за шкалою симптомів уникнення</text:h>
      <text:p text:style-name="P34"/>
      <text:p text:style-name="P72">Виявлено прямий зв'язок між симптомами уникання у ветеранів та особистісною стратегією подолання кризових станів, зокрема вірою. Це означає, що чим більше ветерани уникають соціальних контактів, тим ймовірніше, що посилиться їхня віра в Бога або важливість дива. З іншого боку, інтенсивні емоції ветеранів можуть посилювати симптоми уникання людей, місць і думок. Збільшення соціальних контактів ветеранів і спілкування може зменшити ці симптоми.</text:p>
      <text:p text:style-name="P72">При зростанні інтенсивності уникання людей, ветеранів можуть активізувати свою уяву, мрії та фантазії як стратегію подолання кризових ситуацій. Це може сприяти психологічному самопізнанню ветеранів, <text:soft-page-break/>розширенню знань й розумових здібностей, а також стимулювати їх фізичну активність.</text:p>
      <text:p text:style-name="P72">Таким чином, соціальні контакти є одним із найважливіших особистісних ресурсів для ветеранів у процесі подолання надкризових станів, позаяк допомагають зменшувати симптоми уникання йпідтримують позитивне психосоціальне середовище.</text:p>
      <text:p text:style-name="P72">Ми також виявили прямі кореляційні зв'язки між негативними думками ветеранів, емоціями і допінг-стратегіями віри (r = 0,36), знання (r = 0,37), фізичної активності (r = 0,41) - при p &lt; 0,05, соціальних контактів (r = 0,48), уяви (r = 0,45) - при p &lt; 0,01. Це підтверджує, що чим частіше у ветеранів виникають негативні думки та емоції, тим більшою мірою може проявлятися особистісна трансформація.</text:p>
      <text:p text:style-name="P72">Прямий зв'язок між негативними думками ветеранів і емоціями та стратегіями віри й соціальних контактів дозволяє говорити про те, що при збільшенні негативних емоцій ветерани можуть звертатися за підтримкою до релігійних аспектів або через певні соціальні зв'язки. Це може бути спричинено потребою ветеранів в емоційній підтримці, пошуком сенсу через вищі-духовні або соціальні взаємодії.</text:p>
      <text:p text:style-name="P72">Зв'язок між негативними думками ветеранів та емоціями і стратегією уяви вказує ймовірно на те, що високий рівень розвитку їх уяви може збільшувати схильність до негативних думок, емоцій, переживань. Уява ветеранів може створювати різні сценарії, зокрема й негативні, що підсилює їхній вплив на психічний стан.</text:p>
      <text:p text:style-name="P72">Виявлені кореляції між негативними думками і емоціями та стратегією фізичної активності ветеранів показують, що інтенсивність афективних проявів може збільшувати їх бажання до фізичних вправ, спорту. Це може бути способом відволікання від негативних емоцій або засобом їх вираження через фізичну активність. Крім того, негативні емоції ветеранів можуть стимулювати потребу в спілкуванні й контактах із близькими для підтримки, успішної позитивної взаємодії.</text:p>
      <text:p text:style-name="P72"><text:soft-page-break/>Отримані результати кореляційного аналізу свідчать, що прояви симптомів надмірної реактивності ветеранів пов'язані із використанням особистісних копінг-стратегій, таких як віра (r = 0,39), знання (r = 0,37) при p &lt; 0,05; соціальні контакти (r = 0,41), уява (r = 0,43), фізична активність (r = 0,46) при p &lt; 0,01, що, як бачимо, підтверджує важливість цих стратегій у подоланні ветеранами кризових ситуацій.</text:p>
      <text:h text:style-name="P102" text:outline-level="2"/>
      <text:h text:style-name="P101" text:outline-level="2"/>
      <text:h text:style-name="P54" text:outline-level="2"><draw:g text:anchor-type="char" draw:z-index="21" draw:name="Group 35" draw:style-name="gr1"><draw:custom-shape draw:name="Oval 34" draw:style-name="gr11" draw:text-style-name="P131" svg:width="5.021cm" svg:height="3.569cm" svg:x="5.178cm" svg:y="2.857cm"><text:p text:style-name="P130"><text:span text:style-name="T38">Негативні думки та емоції</text:span></text:p><draw:enhanced-geometry svg:viewBox="0 0 0 0" draw:text-areas="?f11 ?f15 ?f13 ?f17" draw:type="" draw:enhanced-path="M 0 ?f14 L ?f0 ?f5 ?f20 ?f21 ?f0 ?f5 ?f22 ?f23 Z N"><draw:equation draw:name="f0" draw:formula="2848/2"/><draw:equation draw:name="f1" draw:formula="1*-17171/11520"/><draw:equation draw:name="f2" draw:formula="?f1 *32767"/><draw:equation draw:name="f3" draw:formula="?f2 /32767"/><draw:equation draw:name="f4" draw:formula="?f0 *cos(?f3 *(pi/180))"/><draw:equation draw:name="f5" draw:formula="2025/2"/><draw:equation draw:name="f6" draw:formula="1*-17171/11520"/><draw:equation draw:name="f7" draw:formula="?f6 *32767"/><draw:equation draw:name="f8" draw:formula="?f7 /32767"/><draw:equation draw:name="f9" draw:formula="?f5 *sin(?f8 *(pi/180))"/><draw:equation draw:name="f10" draw:formula="2848/2"/><draw:equation draw:name="f11" draw:formula="?f10 -?f4 "/><draw:equation draw:name="f12" draw:formula="?f10 +?f4 "/><draw:equation draw:name="f13" draw:formula="?f12 "/><draw:equation draw:name="f14" draw:formula="2025/2"/><draw:equation draw:name="f15" draw:formula="?f14 -?f9 "/><draw:equation draw:name="f16" draw:formula="?f14 +?f9 "/><draw:equation draw:name="f17" draw:formula="?f16 "/><draw:equation draw:name="f18" draw:formula="2025"/><draw:equation draw:name="f19" draw:formula="284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5" draw:style-name="gr12" draw:text-style-name="P132" svg:width="3.128cm" svg:height="2.139cm" svg:x="0.571cm" svg:y="-0.487cm"><text:p text:style-name="P130"><text:span text:style-name="T38">Віра</text:span></text:p><draw:enhanced-geometry svg:viewBox="0 0 0 0" draw:text-areas="?f11 ?f15 ?f13 ?f17" draw:type="" draw:enhanced-path="M 0 ?f14 L ?f0 ?f5 ?f20 ?f21 ?f0 ?f5 ?f22 ?f23 Z N"><draw:equation draw:name="f0" draw:formula="1775/2"/><draw:equation draw:name="f1" draw:formula="1*-17171/11520"/><draw:equation draw:name="f2" draw:formula="?f1 *32767"/><draw:equation draw:name="f3" draw:formula="?f2 /32767"/><draw:equation draw:name="f4" draw:formula="?f0 *cos(?f3 *(pi/180))"/><draw:equation draw:name="f5" draw:formula="1214/2"/><draw:equation draw:name="f6" draw:formula="1*-17171/11520"/><draw:equation draw:name="f7" draw:formula="?f6 *32767"/><draw:equation draw:name="f8" draw:formula="?f7 /32767"/><draw:equation draw:name="f9" draw:formula="?f5 *sin(?f8 *(pi/180))"/><draw:equation draw:name="f10" draw:formula="1775/2"/><draw:equation draw:name="f11" draw:formula="?f10 -?f4 "/><draw:equation draw:name="f12" draw:formula="?f10 +?f4 "/><draw:equation draw:name="f13" draw:formula="?f12 "/><draw:equation draw:name="f14" draw:formula="1214/2"/><draw:equation draw:name="f15" draw:formula="?f14 -?f9 "/><draw:equation draw:name="f16" draw:formula="?f14 +?f9 "/><draw:equation draw:name="f17" draw:formula="?f16 "/><draw:equation draw:name="f18" draw:formula="1214"/><draw:equation draw:name="f19" draw:formula="177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6" draw:style-name="gr13" draw:text-style-name="P132" svg:width="3.394cm" svg:height="2.289cm" svg:x="11.264cm" svg:y="-0.487cm"><text:p text:style-name="P130"><text:span text:style-name="T38">Уява</text:span></text:p><draw:enhanced-geometry svg:viewBox="0 0 0 0" draw:text-areas="?f11 ?f15 ?f13 ?f17" draw:type="" draw:enhanced-path="M 0 ?f14 L ?f0 ?f5 ?f20 ?f21 ?f0 ?f5 ?f22 ?f23 Z N"><draw:equation draw:name="f0" draw:formula="1926/2"/><draw:equation draw:name="f1" draw:formula="1*-17171/11520"/><draw:equation draw:name="f2" draw:formula="?f1 *32767"/><draw:equation draw:name="f3" draw:formula="?f2 /32767"/><draw:equation draw:name="f4" draw:formula="?f0 *cos(?f3 *(pi/180))"/><draw:equation draw:name="f5" draw:formula="1299/2"/><draw:equation draw:name="f6" draw:formula="1*-17171/11520"/><draw:equation draw:name="f7" draw:formula="?f6 *32767"/><draw:equation draw:name="f8" draw:formula="?f7 /32767"/><draw:equation draw:name="f9" draw:formula="?f5 *sin(?f8 *(pi/180))"/><draw:equation draw:name="f10" draw:formula="1926/2"/><draw:equation draw:name="f11" draw:formula="?f10 -?f4 "/><draw:equation draw:name="f12" draw:formula="?f10 +?f4 "/><draw:equation draw:name="f13" draw:formula="?f12 "/><draw:equation draw:name="f14" draw:formula="1299/2"/><draw:equation draw:name="f15" draw:formula="?f14 -?f9 "/><draw:equation draw:name="f16" draw:formula="?f14 +?f9 "/><draw:equation draw:name="f17" draw:formula="?f16 "/><draw:equation draw:name="f18" draw:formula="1299"/><draw:equation draw:name="f19" draw:formula="192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7" draw:style-name="gr14" draw:text-style-name="P132" svg:width="4.575cm" svg:height="2.477cm" svg:x="-0.078cm" svg:y="6.803cm"><text:p text:style-name="P130"><text:span text:style-name="T38">Особистісна тривожність</text:span></text:p><draw:enhanced-geometry svg:viewBox="0 0 0 0" draw:text-areas="?f11 ?f15 ?f13 ?f17" draw:type="" draw:enhanced-path="M 0 ?f14 L ?f0 ?f5 ?f20 ?f21 ?f0 ?f5 ?f22 ?f23 Z N"><draw:equation draw:name="f0" draw:formula="2595/2"/><draw:equation draw:name="f1" draw:formula="1*-17171/11520"/><draw:equation draw:name="f2" draw:formula="?f1 *32767"/><draw:equation draw:name="f3" draw:formula="?f2 /32767"/><draw:equation draw:name="f4" draw:formula="?f0 *cos(?f3 *(pi/180))"/><draw:equation draw:name="f5" draw:formula="1406/2"/><draw:equation draw:name="f6" draw:formula="1*-17171/11520"/><draw:equation draw:name="f7" draw:formula="?f6 *32767"/><draw:equation draw:name="f8" draw:formula="?f7 /32767"/><draw:equation draw:name="f9" draw:formula="?f5 *sin(?f8 *(pi/180))"/><draw:equation draw:name="f10" draw:formula="2595/2"/><draw:equation draw:name="f11" draw:formula="?f10 -?f4 "/><draw:equation draw:name="f12" draw:formula="?f10 +?f4 "/><draw:equation draw:name="f13" draw:formula="?f12 "/><draw:equation draw:name="f14" draw:formula="1406/2"/><draw:equation draw:name="f15" draw:formula="?f14 -?f9 "/><draw:equation draw:name="f16" draw:formula="?f14 +?f9 "/><draw:equation draw:name="f17" draw:formula="?f16 "/><draw:equation draw:name="f18" draw:formula="1406"/><draw:equation draw:name="f19" draw:formula="259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8" draw:style-name="gr15" draw:text-style-name="P132" svg:width="4.456cm" svg:height="2.44cm" svg:x="10.969cm" svg:y="6.838cm"><text:p text:style-name="P130"><text:span text:style-name="T38">Фізична активність</text:span></text:p><draw:enhanced-geometry svg:viewBox="0 0 0 0" draw:text-areas="?f11 ?f15 ?f13 ?f17" draw:type="" draw:enhanced-path="M 0 ?f14 L ?f0 ?f5 ?f20 ?f21 ?f0 ?f5 ?f22 ?f23 Z N"><draw:equation draw:name="f0" draw:formula="2528/2"/><draw:equation draw:name="f1" draw:formula="1*-17171/11520"/><draw:equation draw:name="f2" draw:formula="?f1 *32767"/><draw:equation draw:name="f3" draw:formula="?f2 /32767"/><draw:equation draw:name="f4" draw:formula="?f0 *cos(?f3 *(pi/180))"/><draw:equation draw:name="f5" draw:formula="1385/2"/><draw:equation draw:name="f6" draw:formula="1*-17171/11520"/><draw:equation draw:name="f7" draw:formula="?f6 *32767"/><draw:equation draw:name="f8" draw:formula="?f7 /32767"/><draw:equation draw:name="f9" draw:formula="?f5 *sin(?f8 *(pi/180))"/><draw:equation draw:name="f10" draw:formula="2528/2"/><draw:equation draw:name="f11" draw:formula="?f10 -?f4 "/><draw:equation draw:name="f12" draw:formula="?f10 +?f4 "/><draw:equation draw:name="f13" draw:formula="?f12 "/><draw:equation draw:name="f14" draw:formula="1385/2"/><draw:equation draw:name="f15" draw:formula="?f14 -?f9 "/><draw:equation draw:name="f16" draw:formula="?f14 +?f9 "/><draw:equation draw:name="f17" draw:formula="?f16 "/><draw:equation draw:name="f18" draw:formula="1385"/><draw:equation draw:name="f19" draw:formula="252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9" draw:style-name="gr16" draw:text-style-name="P132" svg:width="3.513cm" svg:height="2.331cm" svg:x="0.423cm" svg:y="3.344cm"><text:p text:style-name="P130"><text:span text:style-name="T38">Контакти</text:span></text:p><draw:enhanced-geometry svg:viewBox="0 0 0 0" draw:text-areas="?f11 ?f15 ?f13 ?f17" draw:type="" draw:enhanced-path="M 0 ?f14 L ?f0 ?f5 ?f20 ?f21 ?f0 ?f5 ?f22 ?f23 Z N"><draw:equation draw:name="f0" draw:formula="1993/2"/><draw:equation draw:name="f1" draw:formula="1*-17171/11520"/><draw:equation draw:name="f2" draw:formula="?f1 *32767"/><draw:equation draw:name="f3" draw:formula="?f2 /32767"/><draw:equation draw:name="f4" draw:formula="?f0 *cos(?f3 *(pi/180))"/><draw:equation draw:name="f5" draw:formula="1323/2"/><draw:equation draw:name="f6" draw:formula="1*-17171/11520"/><draw:equation draw:name="f7" draw:formula="?f6 *32767"/><draw:equation draw:name="f8" draw:formula="?f7 /32767"/><draw:equation draw:name="f9" draw:formula="?f5 *sin(?f8 *(pi/180))"/><draw:equation draw:name="f10" draw:formula="1993/2"/><draw:equation draw:name="f11" draw:formula="?f10 -?f4 "/><draw:equation draw:name="f12" draw:formula="?f10 +?f4 "/><draw:equation draw:name="f13" draw:formula="?f12 "/><draw:equation draw:name="f14" draw:formula="1323/2"/><draw:equation draw:name="f15" draw:formula="?f14 -?f9 "/><draw:equation draw:name="f16" draw:formula="?f14 +?f9 "/><draw:equation draw:name="f17" draw:formula="?f16 "/><draw:equation draw:name="f18" draw:formula="1323"/><draw:equation draw:name="f19" draw:formula="199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40" draw:style-name="gr17" draw:text-style-name="P132" svg:width="3.867cm" svg:height="2.331cm" svg:x="11.264cm" svg:y="3.344cm"><text:p text:style-name="P130"><text:span text:style-name="T38">Знання</text:span></text:p><draw:enhanced-geometry svg:viewBox="0 0 0 0" draw:text-areas="?f11 ?f15 ?f13 ?f17" draw:type="" draw:enhanced-path="M 0 ?f14 L ?f0 ?f5 ?f20 ?f21 ?f0 ?f5 ?f22 ?f23 Z N"><draw:equation draw:name="f0" draw:formula="2194/2"/><draw:equation draw:name="f1" draw:formula="1*-17171/11520"/><draw:equation draw:name="f2" draw:formula="?f1 *32767"/><draw:equation draw:name="f3" draw:formula="?f2 /32767"/><draw:equation draw:name="f4" draw:formula="?f0 *cos(?f3 *(pi/180))"/><draw:equation draw:name="f5" draw:formula="1323/2"/><draw:equation draw:name="f6" draw:formula="1*-17171/11520"/><draw:equation draw:name="f7" draw:formula="?f6 *32767"/><draw:equation draw:name="f8" draw:formula="?f7 /32767"/><draw:equation draw:name="f9" draw:formula="?f5 *sin(?f8 *(pi/180))"/><draw:equation draw:name="f10" draw:formula="2194/2"/><draw:equation draw:name="f11" draw:formula="?f10 -?f4 "/><draw:equation draw:name="f12" draw:formula="?f10 +?f4 "/><draw:equation draw:name="f13" draw:formula="?f12 "/><draw:equation draw:name="f14" draw:formula="1323/2"/><draw:equation draw:name="f15" draw:formula="?f14 -?f9 "/><draw:equation draw:name="f16" draw:formula="?f14 +?f9 "/><draw:equation draw:name="f17" draw:formula="?f16 "/><draw:equation draw:name="f18" draw:formula="1323"/><draw:equation draw:name="f19" draw:formula="2194"/><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draw:g text:anchor-type="char" draw:z-index="50" draw:name="Group 94" draw:style-name="gr1"><draw:custom-shape draw:name="Oval 34" draw:style-name="gr11" draw:text-style-name="P131" svg:width="5.021cm" svg:height="3.569cm" svg:x="5.178cm" svg:y="2.857cm"><text:p text:style-name="P130"><text:span text:style-name="T38">Негативні думки та емоції</text:span></text:p><draw:enhanced-geometry svg:viewBox="0 0 0 0" draw:text-areas="?f11 ?f15 ?f13 ?f17" draw:type="" draw:enhanced-path="M 0 ?f14 L ?f0 ?f5 ?f20 ?f21 ?f0 ?f5 ?f22 ?f23 Z N"><draw:equation draw:name="f0" draw:formula="2848/2"/><draw:equation draw:name="f1" draw:formula="1*-17171/11520"/><draw:equation draw:name="f2" draw:formula="?f1 *32767"/><draw:equation draw:name="f3" draw:formula="?f2 /32767"/><draw:equation draw:name="f4" draw:formula="?f0 *cos(?f3 *(pi/180))"/><draw:equation draw:name="f5" draw:formula="2025/2"/><draw:equation draw:name="f6" draw:formula="1*-17171/11520"/><draw:equation draw:name="f7" draw:formula="?f6 *32767"/><draw:equation draw:name="f8" draw:formula="?f7 /32767"/><draw:equation draw:name="f9" draw:formula="?f5 *sin(?f8 *(pi/180))"/><draw:equation draw:name="f10" draw:formula="2848/2"/><draw:equation draw:name="f11" draw:formula="?f10 -?f4 "/><draw:equation draw:name="f12" draw:formula="?f10 +?f4 "/><draw:equation draw:name="f13" draw:formula="?f12 "/><draw:equation draw:name="f14" draw:formula="2025/2"/><draw:equation draw:name="f15" draw:formula="?f14 -?f9 "/><draw:equation draw:name="f16" draw:formula="?f14 +?f9 "/><draw:equation draw:name="f17" draw:formula="?f16 "/><draw:equation draw:name="f18" draw:formula="2025"/><draw:equation draw:name="f19" draw:formula="284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5" draw:style-name="gr12" draw:text-style-name="P132" svg:width="3.128cm" svg:height="2.139cm" svg:x="0.571cm" svg:y="-0.487cm"><text:p text:style-name="P130"><text:span text:style-name="T38">Віра</text:span></text:p><draw:enhanced-geometry svg:viewBox="0 0 0 0" draw:text-areas="?f11 ?f15 ?f13 ?f17" draw:type="" draw:enhanced-path="M 0 ?f14 L ?f0 ?f5 ?f20 ?f21 ?f0 ?f5 ?f22 ?f23 Z N"><draw:equation draw:name="f0" draw:formula="1775/2"/><draw:equation draw:name="f1" draw:formula="1*-17171/11520"/><draw:equation draw:name="f2" draw:formula="?f1 *32767"/><draw:equation draw:name="f3" draw:formula="?f2 /32767"/><draw:equation draw:name="f4" draw:formula="?f0 *cos(?f3 *(pi/180))"/><draw:equation draw:name="f5" draw:formula="1214/2"/><draw:equation draw:name="f6" draw:formula="1*-17171/11520"/><draw:equation draw:name="f7" draw:formula="?f6 *32767"/><draw:equation draw:name="f8" draw:formula="?f7 /32767"/><draw:equation draw:name="f9" draw:formula="?f5 *sin(?f8 *(pi/180))"/><draw:equation draw:name="f10" draw:formula="1775/2"/><draw:equation draw:name="f11" draw:formula="?f10 -?f4 "/><draw:equation draw:name="f12" draw:formula="?f10 +?f4 "/><draw:equation draw:name="f13" draw:formula="?f12 "/><draw:equation draw:name="f14" draw:formula="1214/2"/><draw:equation draw:name="f15" draw:formula="?f14 -?f9 "/><draw:equation draw:name="f16" draw:formula="?f14 +?f9 "/><draw:equation draw:name="f17" draw:formula="?f16 "/><draw:equation draw:name="f18" draw:formula="1214"/><draw:equation draw:name="f19" draw:formula="177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6" draw:style-name="gr13" draw:text-style-name="P132" svg:width="3.394cm" svg:height="2.289cm" svg:x="11.264cm" svg:y="-0.487cm"><text:p text:style-name="P130"><text:span text:style-name="T38">Уява</text:span></text:p><draw:enhanced-geometry svg:viewBox="0 0 0 0" draw:text-areas="?f11 ?f15 ?f13 ?f17" draw:type="" draw:enhanced-path="M 0 ?f14 L ?f0 ?f5 ?f20 ?f21 ?f0 ?f5 ?f22 ?f23 Z N"><draw:equation draw:name="f0" draw:formula="1926/2"/><draw:equation draw:name="f1" draw:formula="1*-17171/11520"/><draw:equation draw:name="f2" draw:formula="?f1 *32767"/><draw:equation draw:name="f3" draw:formula="?f2 /32767"/><draw:equation draw:name="f4" draw:formula="?f0 *cos(?f3 *(pi/180))"/><draw:equation draw:name="f5" draw:formula="1299/2"/><draw:equation draw:name="f6" draw:formula="1*-17171/11520"/><draw:equation draw:name="f7" draw:formula="?f6 *32767"/><draw:equation draw:name="f8" draw:formula="?f7 /32767"/><draw:equation draw:name="f9" draw:formula="?f5 *sin(?f8 *(pi/180))"/><draw:equation draw:name="f10" draw:formula="1926/2"/><draw:equation draw:name="f11" draw:formula="?f10 -?f4 "/><draw:equation draw:name="f12" draw:formula="?f10 +?f4 "/><draw:equation draw:name="f13" draw:formula="?f12 "/><draw:equation draw:name="f14" draw:formula="1299/2"/><draw:equation draw:name="f15" draw:formula="?f14 -?f9 "/><draw:equation draw:name="f16" draw:formula="?f14 +?f9 "/><draw:equation draw:name="f17" draw:formula="?f16 "/><draw:equation draw:name="f18" draw:formula="1299"/><draw:equation draw:name="f19" draw:formula="192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7" draw:style-name="gr14" draw:text-style-name="P132" svg:width="4.575cm" svg:height="2.477cm" svg:x="-0.078cm" svg:y="6.803cm"><text:p text:style-name="P130"><text:span text:style-name="T38">Особистісна тривожність</text:span></text:p><draw:enhanced-geometry svg:viewBox="0 0 0 0" draw:text-areas="?f11 ?f15 ?f13 ?f17" draw:type="" draw:enhanced-path="M 0 ?f14 L ?f0 ?f5 ?f20 ?f21 ?f0 ?f5 ?f22 ?f23 Z N"><draw:equation draw:name="f0" draw:formula="2595/2"/><draw:equation draw:name="f1" draw:formula="1*-17171/11520"/><draw:equation draw:name="f2" draw:formula="?f1 *32767"/><draw:equation draw:name="f3" draw:formula="?f2 /32767"/><draw:equation draw:name="f4" draw:formula="?f0 *cos(?f3 *(pi/180))"/><draw:equation draw:name="f5" draw:formula="1406/2"/><draw:equation draw:name="f6" draw:formula="1*-17171/11520"/><draw:equation draw:name="f7" draw:formula="?f6 *32767"/><draw:equation draw:name="f8" draw:formula="?f7 /32767"/><draw:equation draw:name="f9" draw:formula="?f5 *sin(?f8 *(pi/180))"/><draw:equation draw:name="f10" draw:formula="2595/2"/><draw:equation draw:name="f11" draw:formula="?f10 -?f4 "/><draw:equation draw:name="f12" draw:formula="?f10 +?f4 "/><draw:equation draw:name="f13" draw:formula="?f12 "/><draw:equation draw:name="f14" draw:formula="1406/2"/><draw:equation draw:name="f15" draw:formula="?f14 -?f9 "/><draw:equation draw:name="f16" draw:formula="?f14 +?f9 "/><draw:equation draw:name="f17" draw:formula="?f16 "/><draw:equation draw:name="f18" draw:formula="1406"/><draw:equation draw:name="f19" draw:formula="259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8" draw:style-name="gr15" draw:text-style-name="P132" svg:width="4.456cm" svg:height="2.44cm" svg:x="10.969cm" svg:y="6.838cm"><text:p text:style-name="P130"><text:span text:style-name="T38">Фізична активність</text:span></text:p><draw:enhanced-geometry svg:viewBox="0 0 0 0" draw:text-areas="?f11 ?f15 ?f13 ?f17" draw:type="" draw:enhanced-path="M 0 ?f14 L ?f0 ?f5 ?f20 ?f21 ?f0 ?f5 ?f22 ?f23 Z N"><draw:equation draw:name="f0" draw:formula="2528/2"/><draw:equation draw:name="f1" draw:formula="1*-17171/11520"/><draw:equation draw:name="f2" draw:formula="?f1 *32767"/><draw:equation draw:name="f3" draw:formula="?f2 /32767"/><draw:equation draw:name="f4" draw:formula="?f0 *cos(?f3 *(pi/180))"/><draw:equation draw:name="f5" draw:formula="1385/2"/><draw:equation draw:name="f6" draw:formula="1*-17171/11520"/><draw:equation draw:name="f7" draw:formula="?f6 *32767"/><draw:equation draw:name="f8" draw:formula="?f7 /32767"/><draw:equation draw:name="f9" draw:formula="?f5 *sin(?f8 *(pi/180))"/><draw:equation draw:name="f10" draw:formula="2528/2"/><draw:equation draw:name="f11" draw:formula="?f10 -?f4 "/><draw:equation draw:name="f12" draw:formula="?f10 +?f4 "/><draw:equation draw:name="f13" draw:formula="?f12 "/><draw:equation draw:name="f14" draw:formula="1385/2"/><draw:equation draw:name="f15" draw:formula="?f14 -?f9 "/><draw:equation draw:name="f16" draw:formula="?f14 +?f9 "/><draw:equation draw:name="f17" draw:formula="?f16 "/><draw:equation draw:name="f18" draw:formula="1385"/><draw:equation draw:name="f19" draw:formula="252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39" draw:style-name="gr16" draw:text-style-name="P132" svg:width="3.513cm" svg:height="2.331cm" svg:x="0.423cm" svg:y="3.344cm"><text:p text:style-name="P130"><text:span text:style-name="T38">Контакти</text:span></text:p><draw:enhanced-geometry svg:viewBox="0 0 0 0" draw:text-areas="?f11 ?f15 ?f13 ?f17" draw:type="" draw:enhanced-path="M 0 ?f14 L ?f0 ?f5 ?f20 ?f21 ?f0 ?f5 ?f22 ?f23 Z N"><draw:equation draw:name="f0" draw:formula="1993/2"/><draw:equation draw:name="f1" draw:formula="1*-17171/11520"/><draw:equation draw:name="f2" draw:formula="?f1 *32767"/><draw:equation draw:name="f3" draw:formula="?f2 /32767"/><draw:equation draw:name="f4" draw:formula="?f0 *cos(?f3 *(pi/180))"/><draw:equation draw:name="f5" draw:formula="1323/2"/><draw:equation draw:name="f6" draw:formula="1*-17171/11520"/><draw:equation draw:name="f7" draw:formula="?f6 *32767"/><draw:equation draw:name="f8" draw:formula="?f7 /32767"/><draw:equation draw:name="f9" draw:formula="?f5 *sin(?f8 *(pi/180))"/><draw:equation draw:name="f10" draw:formula="1993/2"/><draw:equation draw:name="f11" draw:formula="?f10 -?f4 "/><draw:equation draw:name="f12" draw:formula="?f10 +?f4 "/><draw:equation draw:name="f13" draw:formula="?f12 "/><draw:equation draw:name="f14" draw:formula="1323/2"/><draw:equation draw:name="f15" draw:formula="?f14 -?f9 "/><draw:equation draw:name="f16" draw:formula="?f14 +?f9 "/><draw:equation draw:name="f17" draw:formula="?f16 "/><draw:equation draw:name="f18" draw:formula="1323"/><draw:equation draw:name="f19" draw:formula="1993"/><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40" draw:style-name="gr17" draw:text-style-name="P132" svg:width="3.867cm" svg:height="2.331cm" svg:x="11.264cm" svg:y="3.344cm"><text:p text:style-name="P130"><text:span text:style-name="T38">Знання</text:span></text:p><draw:enhanced-geometry svg:viewBox="0 0 0 0" draw:text-areas="?f11 ?f15 ?f13 ?f17" draw:type="" draw:enhanced-path="M 0 ?f14 L ?f0 ?f5 ?f20 ?f21 ?f0 ?f5 ?f22 ?f23 Z N"><draw:equation draw:name="f0" draw:formula="2194/2"/><draw:equation draw:name="f1" draw:formula="1*-17171/11520"/><draw:equation draw:name="f2" draw:formula="?f1 *32767"/><draw:equation draw:name="f3" draw:formula="?f2 /32767"/><draw:equation draw:name="f4" draw:formula="?f0 *cos(?f3 *(pi/180))"/><draw:equation draw:name="f5" draw:formula="1323/2"/><draw:equation draw:name="f6" draw:formula="1*-17171/11520"/><draw:equation draw:name="f7" draw:formula="?f6 *32767"/><draw:equation draw:name="f8" draw:formula="?f7 /32767"/><draw:equation draw:name="f9" draw:formula="?f5 *sin(?f8 *(pi/180))"/><draw:equation draw:name="f10" draw:formula="2194/2"/><draw:equation draw:name="f11" draw:formula="?f10 -?f4 "/><draw:equation draw:name="f12" draw:formula="?f10 +?f4 "/><draw:equation draw:name="f13" draw:formula="?f12 "/><draw:equation draw:name="f14" draw:formula="1323/2"/><draw:equation draw:name="f15" draw:formula="?f14 -?f9 "/><draw:equation draw:name="f16" draw:formula="?f14 +?f9 "/><draw:equation draw:name="f17" draw:formula="?f16 "/><draw:equation draw:name="f18" draw:formula="1323"/><draw:equation draw:name="f19" draw:formula="2194"/><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text:h>
      <text:h text:style-name="P53" text:outline-level="2"><draw:connector text:anchor-type="char" draw:z-index="22" draw:name="AutoShape 43" draw:style-name="gr18" draw:text-style-name="P133" draw:type="line" svg:x1="5.768cm" svg:y1="2.693cm" svg:x2="3.268cm" svg:y2="0.363cm" svg:d="M5768 2693l-2500-2330" svg:viewBox="0 0 2501 2332"><text:p/></draw:connector><draw:connector text:anchor-type="char" draw:z-index="23" draw:name="AutoShape 44" draw:style-name="gr18" draw:text-style-name="P133" draw:type="line" svg:x1="9.352cm" svg:y1="2.411cm" svg:x2="11.894cm" svg:y2="0.801cm" svg:d="M9352 2411l2542-1610" svg:viewBox="0 0 2544 1612"><text:p/></draw:connector></text:h>
      <text:h text:style-name="P53" text:outline-level="2"/>
      <text:h text:style-name="P53" text:outline-level="2"/>
      <text:h text:style-name="P53" text:outline-level="2"><draw:connector text:anchor-type="char" draw:z-index="24" draw:name="AutoShape 45" draw:style-name="gr18" draw:text-style-name="P133" draw:type="line" svg:x1="5.6cm" svg:y1="1.085cm" svg:x2="4.131cm" svg:y2="2.78cm" svg:d="M5600 1085l-1469 1695" svg:viewBox="0 0 1471 1697"><text:p/></draw:connector><draw:connector text:anchor-type="char" draw:z-index="25" draw:name="AutoShape 46" draw:style-name="gr18" draw:text-style-name="P133" draw:type="line" svg:x1="5.177cm" svg:y1="0.18cm" svg:x2="3.937cm" svg:y2="0.093cm" svg:d="M5177 180l-1240-87" svg:viewBox="0 0 1242 88"><text:p/></draw:connector><draw:connector text:anchor-type="char" draw:z-index="26" draw:name="AutoShape 47" draw:style-name="gr18" draw:text-style-name="P133" draw:type="line" svg:x1="10.201cm" svg:y1="0.097cm" svg:x2="11.162cm" svg:y2="0.101cm" svg:d="M10201 97l961 4" svg:viewBox="0 0 963 5"><text:p/></draw:connector></text:h>
      <text:h text:style-name="P53" text:outline-level="2"><draw:connector text:anchor-type="char" draw:z-index="27" draw:name="AutoShape 48" draw:style-name="gr18" draw:text-style-name="P133" draw:type="line" svg:x1="9.763cm" svg:y1="0.219cm" svg:x2="11.264cm" svg:y2="1.914cm" svg:d="M9763 219l1501 1695" svg:viewBox="0 0 1503 1697"><text:p/></draw:connector></text:h>
      <text:h text:style-name="P53" text:outline-level="2"/>
      <text:h text:style-name="P88" text:outline-level="2"/>
      <text:h text:style-name="P93" text:outline-level="2">Рис. 2.8. Кореляційні зв’язки негативних думок та емоцій</text:h>
      <text:p text:style-name="P34">Надмірна соціальна активність й спілкування ветеранів можуть призводити до збільшення у них реактивності й дратівливості. Це може бути зумовлене перевантаженням взаємодіями, великою кількістю вражень, соціальних вимог. Часті розлади сну ветеранів також можуть бути наслідком цього процесу, позаяк емоційне перенавантаження може впливати на якість сну. Щодо уяви- фантазії, збільшення їх обсягу може також призвести до зростання реактивності й дратівливості у ветеранів. Це може бути пов'язано із інтенсивнішим внутрішнім діалогом-втягненістю у власні міркування і сценарії. Щодо системи знань, якщо вона зростає у ветеранів, але це супроводжується дратівливістю-<text:soft-page-break/>реактивністю, то це може свідчити про перевантаження їх когнітивних ресурсів напругу, пов'язану зі внутрішніми конфліктами. Фізична активність, із іншого боку, може використовуватися як засіб вивільнення накопичених емоцій і напруги, що може бути реакцією на дратівливість-реактивність ветеранів. Це може допомагати відповідати на фізичному рівні ветерану, що зменшує внутрішній напруження.</text:p>
      <text:p text:style-name="P34">Таким чином, розуміння взаємозв'язків між цими аспектами може допомогти у вивченні та підтримці психічного здоров'я ветеранів в умовах стресових ситуацій та криз. Загалом, за наявності гіперреактивності більшість ветеранів схиляються до фізичної активності й занять спортом. Тобто фізактивність ветеранів сприяє зниженню симптоматики-гіперреактивності у них. </text:p>
      <text:h text:style-name="P99" text:outline-level="2"/>
      <text:h text:style-name="P106" text:outline-level="2"><draw:connector text:anchor-type="char" draw:z-index="29" draw:name="AutoShape 56" draw:style-name="gr18" draw:text-style-name="P133" draw:type="line" svg:x1="5.863cm" svg:y1="2.699cm" svg:x2="4.337cm" svg:y2="0.933cm" svg:d="M5863 2699l-1526-1766" svg:viewBox="0 0 1528 1767"><text:p/></draw:connector></text:h>
      <text:h text:style-name="P106" text:outline-level="2"><draw:connector text:anchor-type="char" draw:z-index="30" draw:name="AutoShape 57" draw:style-name="gr18" draw:text-style-name="P133" draw:type="line" svg:x1="9.414cm" svg:y1="1.588cm" svg:x2="10.744cm" svg:y2="0.259cm" svg:d="M9414 1588l1330-1329" svg:viewBox="0 0 1332 1330"><text:p/></draw:connector></text:h>
      <text:h text:style-name="P106" text:outline-level="2"/>
      <text:h text:style-name="P106" text:outline-level="2"/>
      <text:h text:style-name="P106" text:outline-level="2"><draw:connector text:anchor-type="char" draw:z-index="31" draw:name="AutoShape 58" draw:style-name="gr18" draw:text-style-name="P133" draw:type="line" svg:x1="9.904cm" svg:y1="0.028cm" svg:x2="11.649cm" svg:y2="0.312cm" svg:d="M9904 28l1745 284" svg:viewBox="0 0 1746 286"><text:p/></draw:connector><draw:connector text:anchor-type="char" draw:z-index="32" draw:name="AutoShape 59" draw:style-name="gr18" draw:text-style-name="P133" draw:type="line" svg:x1="5.447cm" svg:y1="0.31cm" svg:x2="3.653cm" svg:y2="0.721cm" svg:d="M5447 310l-1794 411" svg:viewBox="0 0 1796 413"><text:p/></draw:connector><draw:connector text:anchor-type="char" draw:z-index="33" draw:name="AutoShape 60" draw:style-name="gr18" draw:text-style-name="P133" draw:type="line" svg:x1="7.454cm" svg:y1="0.829cm" svg:x2="8.345cm" svg:y2="2.561cm" svg:d="M7454 829l891 1732" svg:viewBox="0 0 893 1734"><text:p/></draw:connector></text:h>
      <text:h text:style-name="P106" text:outline-level="2"/>
      <text:h text:style-name="P106" text:outline-level="2"><draw:g text:anchor-type="char" draw:z-index="28" draw:name="Group 49" draw:style-name="gr1"><draw:custom-shape draw:name="Oval 48" draw:style-name="gr35" draw:text-style-name="P131" svg:width="5.049cm" svg:height="3.255cm" svg:x="4.955cm" svg:y="-4.731cm"><text:p text:style-name="P130"><text:span text:style-name="T38">Симптоми надмірної реактивності</text:span></text:p><draw:enhanced-geometry svg:viewBox="0 0 0 0" draw:text-areas="?f11 ?f15 ?f13 ?f17" draw:type="" draw:enhanced-path="M 0 ?f14 L ?f0 ?f5 ?f20 ?f21 ?f0 ?f5 ?f22 ?f23 Z N"><draw:equation draw:name="f0" draw:formula="2864/2"/><draw:equation draw:name="f1" draw:formula="1*-17171/11520"/><draw:equation draw:name="f2" draw:formula="?f1 *32767"/><draw:equation draw:name="f3" draw:formula="?f2 /32767"/><draw:equation draw:name="f4" draw:formula="?f0 *cos(?f3 *(pi/180))"/><draw:equation draw:name="f5" draw:formula="1847/2"/><draw:equation draw:name="f6" draw:formula="1*-17171/11520"/><draw:equation draw:name="f7" draw:formula="?f6 *32767"/><draw:equation draw:name="f8" draw:formula="?f7 /32767"/><draw:equation draw:name="f9" draw:formula="?f5 *sin(?f8 *(pi/180))"/><draw:equation draw:name="f10" draw:formula="2864/2"/><draw:equation draw:name="f11" draw:formula="?f10 -?f4 "/><draw:equation draw:name="f12" draw:formula="?f10 +?f4 "/><draw:equation draw:name="f13" draw:formula="?f12 "/><draw:equation draw:name="f14" draw:formula="1847/2"/><draw:equation draw:name="f15" draw:formula="?f14 -?f9 "/><draw:equation draw:name="f16" draw:formula="?f14 +?f9 "/><draw:equation draw:name="f17" draw:formula="?f16 "/><draw:equation draw:name="f18" draw:formula="1847"/><draw:equation draw:name="f19" draw:formula="2864"/><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49" draw:style-name="gr36" draw:text-style-name="P131" svg:width="3.423cm" svg:height="2.135cm" svg:x="1.529cm" svg:y="-7.899cm"><text:p text:style-name="P130"><text:span text:style-name="T38">Віра</text:span></text:p><draw:enhanced-geometry svg:viewBox="0 0 0 0" draw:text-areas="?f11 ?f15 ?f13 ?f17" draw:type="" draw:enhanced-path="M 0 ?f14 L ?f0 ?f5 ?f20 ?f21 ?f0 ?f5 ?f22 ?f23 Z N"><draw:equation draw:name="f0" draw:formula="1942/2"/><draw:equation draw:name="f1" draw:formula="1*-17171/11520"/><draw:equation draw:name="f2" draw:formula="?f1 *32767"/><draw:equation draw:name="f3" draw:formula="?f2 /32767"/><draw:equation draw:name="f4" draw:formula="?f0 *cos(?f3 *(pi/180))"/><draw:equation draw:name="f5" draw:formula="1212/2"/><draw:equation draw:name="f6" draw:formula="1*-17171/11520"/><draw:equation draw:name="f7" draw:formula="?f6 *32767"/><draw:equation draw:name="f8" draw:formula="?f7 /32767"/><draw:equation draw:name="f9" draw:formula="?f5 *sin(?f8 *(pi/180))"/><draw:equation draw:name="f10" draw:formula="1942/2"/><draw:equation draw:name="f11" draw:formula="?f10 -?f4 "/><draw:equation draw:name="f12" draw:formula="?f10 +?f4 "/><draw:equation draw:name="f13" draw:formula="?f12 "/><draw:equation draw:name="f14" draw:formula="1212/2"/><draw:equation draw:name="f15" draw:formula="?f14 -?f9 "/><draw:equation draw:name="f16" draw:formula="?f14 +?f9 "/><draw:equation draw:name="f17" draw:formula="?f16 "/><draw:equation draw:name="f18" draw:formula="1212"/><draw:equation draw:name="f19" draw:formula="1942"/><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0" draw:style-name="gr37" draw:text-style-name="P131" svg:width="3.571cm" svg:height="2.297cm" svg:x="9.417cm" svg:y="-7.899cm"><text:p text:style-name="P130"><text:span text:style-name="T38">Контакти</text:span></text:p><draw:enhanced-geometry svg:viewBox="0 0 0 0" draw:text-areas="?f11 ?f15 ?f13 ?f17" draw:type="" draw:enhanced-path="M 0 ?f14 L ?f0 ?f5 ?f20 ?f21 ?f0 ?f5 ?f22 ?f23 Z N"><draw:equation draw:name="f0" draw:formula="2026/2"/><draw:equation draw:name="f1" draw:formula="1*-17171/11520"/><draw:equation draw:name="f2" draw:formula="?f1 *32767"/><draw:equation draw:name="f3" draw:formula="?f2 /32767"/><draw:equation draw:name="f4" draw:formula="?f0 *cos(?f3 *(pi/180))"/><draw:equation draw:name="f5" draw:formula="1304/2"/><draw:equation draw:name="f6" draw:formula="1*-17171/11520"/><draw:equation draw:name="f7" draw:formula="?f6 *32767"/><draw:equation draw:name="f8" draw:formula="?f7 /32767"/><draw:equation draw:name="f9" draw:formula="?f5 *sin(?f8 *(pi/180))"/><draw:equation draw:name="f10" draw:formula="2026/2"/><draw:equation draw:name="f11" draw:formula="?f10 -?f4 "/><draw:equation draw:name="f12" draw:formula="?f10 +?f4 "/><draw:equation draw:name="f13" draw:formula="?f12 "/><draw:equation draw:name="f14" draw:formula="1304/2"/><draw:equation draw:name="f15" draw:formula="?f14 -?f9 "/><draw:equation draw:name="f16" draw:formula="?f14 +?f9 "/><draw:equation draw:name="f17" draw:formula="?f16 "/><draw:equation draw:name="f18" draw:formula="1304"/><draw:equation draw:name="f19" draw:formula="202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1" draw:style-name="gr38" draw:text-style-name="P131" svg:width="3.365cm" svg:height="2.262cm" svg:x="11.571cm" svg:y="-3.389cm"><text:p text:style-name="P130"><text:span text:style-name="T38">Уява</text:span></text:p><draw:enhanced-geometry svg:viewBox="0 0 0 0" draw:text-areas="?f11 ?f15 ?f13 ?f17" draw:type="" draw:enhanced-path="M 0 ?f14 L ?f0 ?f5 ?f20 ?f21 ?f0 ?f5 ?f22 ?f23 Z N"><draw:equation draw:name="f0" draw:formula="1909/2"/><draw:equation draw:name="f1" draw:formula="1*-17171/11520"/><draw:equation draw:name="f2" draw:formula="?f1 *32767"/><draw:equation draw:name="f3" draw:formula="?f2 /32767"/><draw:equation draw:name="f4" draw:formula="?f0 *cos(?f3 *(pi/180))"/><draw:equation draw:name="f5" draw:formula="1284/2"/><draw:equation draw:name="f6" draw:formula="1*-17171/11520"/><draw:equation draw:name="f7" draw:formula="?f6 *32767"/><draw:equation draw:name="f8" draw:formula="?f7 /32767"/><draw:equation draw:name="f9" draw:formula="?f5 *sin(?f8 *(pi/180))"/><draw:equation draw:name="f10" draw:formula="1909/2"/><draw:equation draw:name="f11" draw:formula="?f10 -?f4 "/><draw:equation draw:name="f12" draw:formula="?f10 +?f4 "/><draw:equation draw:name="f13" draw:formula="?f12 "/><draw:equation draw:name="f14" draw:formula="1284/2"/><draw:equation draw:name="f15" draw:formula="?f14 -?f9 "/><draw:equation draw:name="f16" draw:formula="?f14 +?f9 "/><draw:equation draw:name="f17" draw:formula="?f16 "/><draw:equation draw:name="f18" draw:formula="1284"/><draw:equation draw:name="f19" draw:formula="190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2" draw:style-name="gr39" draw:text-style-name="P131" svg:width="3.543cm" svg:height="2.073cm" svg:x="6.934cm" svg:y="0.151cm"><text:p text:style-name="P130"><text:span text:style-name="T38">Знання</text:span></text:p><draw:enhanced-geometry svg:viewBox="0 0 0 0" draw:text-areas="?f11 ?f15 ?f13 ?f17" draw:type="" draw:enhanced-path="M 0 ?f14 L ?f0 ?f5 ?f20 ?f21 ?f0 ?f5 ?f22 ?f23 Z N"><draw:equation draw:name="f0" draw:formula="2010/2"/><draw:equation draw:name="f1" draw:formula="1*-17171/11520"/><draw:equation draw:name="f2" draw:formula="?f1 *32767"/><draw:equation draw:name="f3" draw:formula="?f2 /32767"/><draw:equation draw:name="f4" draw:formula="?f0 *cos(?f3 *(pi/180))"/><draw:equation draw:name="f5" draw:formula="1177/2"/><draw:equation draw:name="f6" draw:formula="1*-17171/11520"/><draw:equation draw:name="f7" draw:formula="?f6 *32767"/><draw:equation draw:name="f8" draw:formula="?f7 /32767"/><draw:equation draw:name="f9" draw:formula="?f5 *sin(?f8 *(pi/180))"/><draw:equation draw:name="f10" draw:formula="2010/2"/><draw:equation draw:name="f11" draw:formula="?f10 -?f4 "/><draw:equation draw:name="f12" draw:formula="?f10 +?f4 "/><draw:equation draw:name="f13" draw:formula="?f12 "/><draw:equation draw:name="f14" draw:formula="1177/2"/><draw:equation draw:name="f15" draw:formula="?f14 -?f9 "/><draw:equation draw:name="f16" draw:formula="?f14 +?f9 "/><draw:equation draw:name="f17" draw:formula="?f16 "/><draw:equation draw:name="f18" draw:formula="1177"/><draw:equation draw:name="f19" draw:formula="2010"/><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53" draw:style-name="gr40" draw:text-style-name="P131" svg:width="3.629cm" svg:height="2.296cm" svg:x="0.023cm" svg:y="-2.847cm"><text:p text:style-name="P130"><text:span text:style-name="T38">Фізична активність</text:span></text:p><draw:enhanced-geometry svg:viewBox="0 0 0 0" draw:text-areas="?f11 ?f15 ?f13 ?f17" draw:type="" draw:enhanced-path="M 0 ?f14 L ?f0 ?f5 ?f20 ?f21 ?f0 ?f5 ?f22 ?f23 Z N"><draw:equation draw:name="f0" draw:formula="2059/2"/><draw:equation draw:name="f1" draw:formula="1*-17171/11520"/><draw:equation draw:name="f2" draw:formula="?f1 *32767"/><draw:equation draw:name="f3" draw:formula="?f2 /32767"/><draw:equation draw:name="f4" draw:formula="?f0 *cos(?f3 *(pi/180))"/><draw:equation draw:name="f5" draw:formula="1303/2"/><draw:equation draw:name="f6" draw:formula="1*-17171/11520"/><draw:equation draw:name="f7" draw:formula="?f6 *32767"/><draw:equation draw:name="f8" draw:formula="?f7 /32767"/><draw:equation draw:name="f9" draw:formula="?f5 *sin(?f8 *(pi/180))"/><draw:equation draw:name="f10" draw:formula="2059/2"/><draw:equation draw:name="f11" draw:formula="?f10 -?f4 "/><draw:equation draw:name="f12" draw:formula="?f10 +?f4 "/><draw:equation draw:name="f13" draw:formula="?f12 "/><draw:equation draw:name="f14" draw:formula="1303/2"/><draw:equation draw:name="f15" draw:formula="?f14 -?f9 "/><draw:equation draw:name="f16" draw:formula="?f14 +?f9 "/><draw:equation draw:name="f17" draw:formula="?f16 "/><draw:equation draw:name="f18" draw:formula="1303"/><draw:equation draw:name="f19" draw:formula="205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text:h>
      <text:h text:style-name="P95" text:outline-level="2"/>
      <text:h text:style-name="P95" text:outline-level="2"/>
      <text:h text:style-name="P95" text:outline-level="2"/>
      <text:h text:style-name="P95" text:outline-level="2">Рис. 2.9. Кореляційна плеяда <text:s/>надмірної реактивності</text:h>
      <text:h text:style-name="P101" text:outline-level="2"/>
      <text:p text:style-name="P72"><text:soft-page-break/>Встановлено, що існують прямі зв'язки між симптомами (ПТСР) ветеранів й стресом (ОТ) (r = 0,36 при p &lt; 0,05) і допінг-стратегіями, таких як: віра (r = 0,42 при p &lt; 0,05), соціальні контакти (r = 0,47), уява (r = 0,48), знання (r = 0,48), фізична активність (r = 0,49) при p &lt; 0,01, що ілюструється на рисунку 2.10.</text:p>
      <text:p text:style-name="P72">Отже, прояви травматизації ветеранів можуть посилювати симптоми гіперреактивності, із підвищенням симптомів зростає й інтерес до віри, соціальних контактів, взаємин із оточенням. Наше дослідження виявило прямий зв'язок між травматизацією ветеранів й використанням допінг-стратегії уяви, що може вказувати на те, що уяву-фантазії частіше використовують ветерани із надто-вираженими симптомами травматизації.</text:p>
      <text:p text:style-name="P72">Крім того, виявлено прямий зв'язок між травматизацією і копніг-стратегією ветеранів через знання, що підтверджує, що із підвищенням проявів травматизації зростає потреба в знаннях й фізичній активності.</text:p>
      <text:p text:style-name="P72">Рівень стійкості особистості ветеранів до первинного стресу залежить від функціональної специфіки <text:s/>нервової системи (рухливості, лабільності, витривалості).</text:p>
      <text:p text:style-name="P72">Внутрішні ресурси включають узгодження дійсного і бажаного Я-образу особистості, повагу до себе, відповідність результатів цілям, свідому діяльність, відчуття сенсу життя та віру в досягнення цілей. Зовнішні ресурси складаються із емоційної підтримки близьких і друзів, а також їх конкретної допомоги.</text:p>
      <text:p text:style-name="P72">Соціальні контакти ветеранів мають важливе значення для корекції симптомів ПТСР. Соціальна підтримка, яка включає допомогу близьких, друзів та рідних (матеріальну, емоційну, інформаційну), є дуже важливою.</text:p>
      <text:p text:style-name="P34"/>
      <text:p text:style-name="P34"/>
      <text:p text:style-name="P34"/>
      <text:p text:style-name="P34"/>
      <text:p text:style-name="P34"/>
      <text:p text:style-name="P34"/>
      <text:p text:style-name="P34"/>
      <text:h text:style-name="P106" text:outline-level="2"><draw:g text:anchor-type="char" draw:z-index="34" draw:name="Group 61" draw:style-name="gr1"><draw:custom-shape draw:name="Oval 60" draw:style-name="gr28" draw:text-style-name="P131" svg:width="4.164cm" svg:height="2.627cm" svg:x="5.9cm" svg:y="2.76cm"><text:p text:style-name="P130"><text:span text:style-name="T38">ПТСР</text:span></text:p><draw:enhanced-geometry svg:viewBox="0 0 0 0" draw:text-areas="?f11 ?f15 ?f13 ?f17" draw:type="" draw:enhanced-path="M 0 ?f14 L ?f0 ?f5 ?f20 ?f21 ?f0 ?f5 ?f22 ?f23 Z N"><draw:equation draw:name="f0" draw:formula="2362/2"/><draw:equation draw:name="f1" draw:formula="1*-17171/11520"/><draw:equation draw:name="f2" draw:formula="?f1 *32767"/><draw:equation draw:name="f3" draw:formula="?f2 /32767"/><draw:equation draw:name="f4" draw:formula="?f0 *cos(?f3 *(pi/180))"/><draw:equation draw:name="f5" draw:formula="1491/2"/><draw:equation draw:name="f6" draw:formula="1*-17171/11520"/><draw:equation draw:name="f7" draw:formula="?f6 *32767"/><draw:equation draw:name="f8" draw:formula="?f7 /32767"/><draw:equation draw:name="f9" draw:formula="?f5 *sin(?f8 *(pi/180))"/><draw:equation draw:name="f10" draw:formula="2362/2"/><draw:equation draw:name="f11" draw:formula="?f10 -?f4 "/><draw:equation draw:name="f12" draw:formula="?f10 +?f4 "/><draw:equation draw:name="f13" draw:formula="?f12 "/><draw:equation draw:name="f14" draw:formula="1491/2"/><draw:equation draw:name="f15" draw:formula="?f14 -?f9 "/><draw:equation draw:name="f16" draw:formula="?f14 +?f9 "/><draw:equation draw:name="f17" draw:formula="?f16 "/><draw:equation draw:name="f18" draw:formula="1491"/><draw:equation draw:name="f19" draw:formula="2362"/><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1" draw:style-name="gr29" draw:text-style-name="P131" svg:width="4.398cm" svg:height="2.095cm" svg:x="11.837cm" svg:y="2.76cm"><text:p text:style-name="P130"><text:span text:style-name="T38">Особистісна тривожність</text:span></text:p><draw:enhanced-geometry svg:viewBox="0 0 0 0" draw:text-areas="?f11 ?f15 ?f13 ?f17" draw:type="" draw:enhanced-path="M 0 ?f14 L ?f0 ?f5 ?f20 ?f21 ?f0 ?f5 ?f22 ?f23 Z N"><draw:equation draw:name="f0" draw:formula="2495/2"/><draw:equation draw:name="f1" draw:formula="1*-17171/11520"/><draw:equation draw:name="f2" draw:formula="?f1 *32767"/><draw:equation draw:name="f3" draw:formula="?f2 /32767"/><draw:equation draw:name="f4" draw:formula="?f0 *cos(?f3 *(pi/180))"/><draw:equation draw:name="f5" draw:formula="1189/2"/><draw:equation draw:name="f6" draw:formula="1*-17171/11520"/><draw:equation draw:name="f7" draw:formula="?f6 *32767"/><draw:equation draw:name="f8" draw:formula="?f7 /32767"/><draw:equation draw:name="f9" draw:formula="?f5 *sin(?f8 *(pi/180))"/><draw:equation draw:name="f10" draw:formula="2495/2"/><draw:equation draw:name="f11" draw:formula="?f10 -?f4 "/><draw:equation draw:name="f12" draw:formula="?f10 +?f4 "/><draw:equation draw:name="f13" draw:formula="?f12 "/><draw:equation draw:name="f14" draw:formula="1189/2"/><draw:equation draw:name="f15" draw:formula="?f14 -?f9 "/><draw:equation draw:name="f16" draw:formula="?f14 +?f9 "/><draw:equation draw:name="f17" draw:formula="?f16 "/><draw:equation draw:name="f18" draw:formula="1189"/><draw:equation draw:name="f19" draw:formula="249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2" draw:style-name="gr30" draw:text-style-name="P131" svg:width="3.07cm" svg:height="1.828cm" svg:x="9.209cm" svg:y="-0.161cm"><text:p text:style-name="P130"><text:span text:style-name="T38">Віра</text:span></text:p><draw:enhanced-geometry svg:viewBox="0 0 0 0" draw:text-areas="?f11 ?f15 ?f13 ?f17" draw:type="" draw:enhanced-path="M 0 ?f14 L ?f0 ?f5 ?f20 ?f21 ?f0 ?f5 ?f22 ?f23 Z N"><draw:equation draw:name="f0" draw:formula="1742/2"/><draw:equation draw:name="f1" draw:formula="1*-17171/11520"/><draw:equation draw:name="f2" draw:formula="?f1 *32767"/><draw:equation draw:name="f3" draw:formula="?f2 /32767"/><draw:equation draw:name="f4" draw:formula="?f0 *cos(?f3 *(pi/180))"/><draw:equation draw:name="f5" draw:formula="1038/2"/><draw:equation draw:name="f6" draw:formula="1*-17171/11520"/><draw:equation draw:name="f7" draw:formula="?f6 *32767"/><draw:equation draw:name="f8" draw:formula="?f7 /32767"/><draw:equation draw:name="f9" draw:formula="?f5 *sin(?f8 *(pi/180))"/><draw:equation draw:name="f10" draw:formula="1742/2"/><draw:equation draw:name="f11" draw:formula="?f10 -?f4 "/><draw:equation draw:name="f12" draw:formula="?f10 +?f4 "/><draw:equation draw:name="f13" draw:formula="?f12 "/><draw:equation draw:name="f14" draw:formula="1038/2"/><draw:equation draw:name="f15" draw:formula="?f14 -?f9 "/><draw:equation draw:name="f16" draw:formula="?f14 +?f9 "/><draw:equation draw:name="f17" draw:formula="?f16 "/><draw:equation draw:name="f18" draw:formula="1038"/><draw:equation draw:name="f19" draw:formula="1742"/><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3" draw:style-name="gr31" draw:text-style-name="P131" svg:width="3.659cm" svg:height="2.124cm" svg:x="0.289cm" svg:y="3.263cm"><text:p text:style-name="P130"><text:span text:style-name="T38">Фізична активність</text:span></text:p><draw:enhanced-geometry svg:viewBox="0 0 0 0" draw:text-areas="?f11 ?f15 ?f13 ?f17" draw:type="" draw:enhanced-path="M 0 ?f14 L ?f0 ?f5 ?f20 ?f21 ?f0 ?f5 ?f22 ?f23 Z N"><draw:equation draw:name="f0" draw:formula="2076/2"/><draw:equation draw:name="f1" draw:formula="1*-17171/11520"/><draw:equation draw:name="f2" draw:formula="?f1 *32767"/><draw:equation draw:name="f3" draw:formula="?f2 /32767"/><draw:equation draw:name="f4" draw:formula="?f0 *cos(?f3 *(pi/180))"/><draw:equation draw:name="f5" draw:formula="1206/2"/><draw:equation draw:name="f6" draw:formula="1*-17171/11520"/><draw:equation draw:name="f7" draw:formula="?f6 *32767"/><draw:equation draw:name="f8" draw:formula="?f7 /32767"/><draw:equation draw:name="f9" draw:formula="?f5 *sin(?f8 *(pi/180))"/><draw:equation draw:name="f10" draw:formula="2076/2"/><draw:equation draw:name="f11" draw:formula="?f10 -?f4 "/><draw:equation draw:name="f12" draw:formula="?f10 +?f4 "/><draw:equation draw:name="f13" draw:formula="?f12 "/><draw:equation draw:name="f14" draw:formula="1206/2"/><draw:equation draw:name="f15" draw:formula="?f14 -?f9 "/><draw:equation draw:name="f16" draw:formula="?f14 +?f9 "/><draw:equation draw:name="f17" draw:formula="?f16 "/><draw:equation draw:name="f18" draw:formula="1206"/><draw:equation draw:name="f19" draw:formula="207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4" draw:style-name="gr32" draw:text-style-name="P131" svg:width="3.453cm" svg:height="1.858cm" svg:x="1.972cm" svg:y="6.366cm"><text:p text:style-name="P130"><text:span text:style-name="T38">Знання</text:span></text:p><draw:enhanced-geometry svg:viewBox="0 0 0 0" draw:text-areas="?f11 ?f15 ?f13 ?f17" draw:type="" draw:enhanced-path="M 0 ?f14 L ?f0 ?f5 ?f20 ?f21 ?f0 ?f5 ?f22 ?f23 Z N"><draw:equation draw:name="f0" draw:formula="1959/2"/><draw:equation draw:name="f1" draw:formula="1*-17171/11520"/><draw:equation draw:name="f2" draw:formula="?f1 *32767"/><draw:equation draw:name="f3" draw:formula="?f2 /32767"/><draw:equation draw:name="f4" draw:formula="?f0 *cos(?f3 *(pi/180))"/><draw:equation draw:name="f5" draw:formula="1055/2"/><draw:equation draw:name="f6" draw:formula="1*-17171/11520"/><draw:equation draw:name="f7" draw:formula="?f6 *32767"/><draw:equation draw:name="f8" draw:formula="?f7 /32767"/><draw:equation draw:name="f9" draw:formula="?f5 *sin(?f8 *(pi/180))"/><draw:equation draw:name="f10" draw:formula="1959/2"/><draw:equation draw:name="f11" draw:formula="?f10 -?f4 "/><draw:equation draw:name="f12" draw:formula="?f10 +?f4 "/><draw:equation draw:name="f13" draw:formula="?f12 "/><draw:equation draw:name="f14" draw:formula="1055/2"/><draw:equation draw:name="f15" draw:formula="?f14 -?f9 "/><draw:equation draw:name="f16" draw:formula="?f14 +?f9 "/><draw:equation draw:name="f17" draw:formula="?f16 "/><draw:equation draw:name="f18" draw:formula="1055"/><draw:equation draw:name="f19" draw:formula="195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5" draw:style-name="gr33" draw:text-style-name="P131" svg:width="3.541cm" svg:height="1.916cm" svg:x="1.647cm" svg:y="-0.429cm"><text:p text:style-name="P130"><text:span text:style-name="T38">Контакти</text:span></text:p><draw:enhanced-geometry svg:viewBox="0 0 0 0" draw:text-areas="?f11 ?f15 ?f13 ?f17" draw:type="" draw:enhanced-path="M 0 ?f14 L ?f0 ?f5 ?f20 ?f21 ?f0 ?f5 ?f22 ?f23 Z N"><draw:equation draw:name="f0" draw:formula="2009/2"/><draw:equation draw:name="f1" draw:formula="1*-17171/11520"/><draw:equation draw:name="f2" draw:formula="?f1 *32767"/><draw:equation draw:name="f3" draw:formula="?f2 /32767"/><draw:equation draw:name="f4" draw:formula="?f0 *cos(?f3 *(pi/180))"/><draw:equation draw:name="f5" draw:formula="1088/2"/><draw:equation draw:name="f6" draw:formula="1*-17171/11520"/><draw:equation draw:name="f7" draw:formula="?f6 *32767"/><draw:equation draw:name="f8" draw:formula="?f7 /32767"/><draw:equation draw:name="f9" draw:formula="?f5 *sin(?f8 *(pi/180))"/><draw:equation draw:name="f10" draw:formula="2009/2"/><draw:equation draw:name="f11" draw:formula="?f10 -?f4 "/><draw:equation draw:name="f12" draw:formula="?f10 +?f4 "/><draw:equation draw:name="f13" draw:formula="?f12 "/><draw:equation draw:name="f14" draw:formula="1088/2"/><draw:equation draw:name="f15" draw:formula="?f14 -?f9 "/><draw:equation draw:name="f16" draw:formula="?f14 +?f9 "/><draw:equation draw:name="f17" draw:formula="?f16 "/><draw:equation draw:name="f18" draw:formula="1088"/><draw:equation draw:name="f19" draw:formula="200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66" draw:style-name="gr34" draw:text-style-name="P131" svg:width="3.691cm" svg:height="1.65cm" svg:x="9.209cm" svg:y="6.366cm"><text:p text:style-name="P130"><text:span text:style-name="T38">Уява</text:span></text:p><draw:enhanced-geometry svg:viewBox="0 0 0 0" draw:text-areas="?f11 ?f15 ?f13 ?f17" draw:type="" draw:enhanced-path="M 0 ?f14 L ?f0 ?f5 ?f20 ?f21 ?f0 ?f5 ?f22 ?f23 Z N"><draw:equation draw:name="f0" draw:formula="2094/2"/><draw:equation draw:name="f1" draw:formula="1*-17171/11520"/><draw:equation draw:name="f2" draw:formula="?f1 *32767"/><draw:equation draw:name="f3" draw:formula="?f2 /32767"/><draw:equation draw:name="f4" draw:formula="?f0 *cos(?f3 *(pi/180))"/><draw:equation draw:name="f5" draw:formula="937/2"/><draw:equation draw:name="f6" draw:formula="1*-17171/11520"/><draw:equation draw:name="f7" draw:formula="?f6 *32767"/><draw:equation draw:name="f8" draw:formula="?f7 /32767"/><draw:equation draw:name="f9" draw:formula="?f5 *sin(?f8 *(pi/180))"/><draw:equation draw:name="f10" draw:formula="2094/2"/><draw:equation draw:name="f11" draw:formula="?f10 -?f4 "/><draw:equation draw:name="f12" draw:formula="?f10 +?f4 "/><draw:equation draw:name="f13" draw:formula="?f12 "/><draw:equation draw:name="f14" draw:formula="937/2"/><draw:equation draw:name="f15" draw:formula="?f14 -?f9 "/><draw:equation draw:name="f16" draw:formula="?f14 +?f9 "/><draw:equation draw:name="f17" draw:formula="?f16 "/><draw:equation draw:name="f18" draw:formula="937"/><draw:equation draw:name="f19" draw:formula="2094"/><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text:soft-page-break/></text:h>
      <text:h text:style-name="P106" text:outline-level="2"><draw:connector text:anchor-type="char" draw:z-index="35" draw:name="AutoShape 69" draw:style-name="gr18" draw:text-style-name="P133" draw:type="line" svg:x1="6.854cm" svg:y1="1.88cm" svg:x2="4.595cm" svg:y2="0.086cm" svg:d="M6854 1880l-2259-1794" svg:viewBox="0 0 2261 1796"><text:p/></draw:connector><draw:connector text:anchor-type="char" draw:z-index="36" draw:name="AutoShape 70" draw:style-name="gr18" draw:text-style-name="P133" draw:type="line" svg:x1="8.717cm" svg:y1="1.683cm" svg:x2="10.065cm" svg:y2="0.46cm" svg:d="M8717 1683l1348-1223" svg:viewBox="0 0 1349 1224"><text:p/></draw:connector></text:h>
      <text:h text:style-name="P106" text:outline-level="2"/>
      <text:h text:style-name="P99" text:outline-level="2"><draw:connector text:anchor-type="char" draw:z-index="37" draw:name="AutoShape 71" draw:style-name="gr18" draw:text-style-name="P133" draw:type="line" svg:x1="6.262cm" svg:y1="1.152cm" svg:x2="4.597cm" svg:y2="2.752cm" svg:d="M6262 1152l-1665 1600" svg:viewBox="0 0 1667 1602"><text:p/></draw:connector><draw:connector text:anchor-type="char" draw:z-index="38" draw:name="AutoShape 72" draw:style-name="gr18" draw:text-style-name="P133" draw:type="line" svg:x1="5.902cm" svg:y1="0.376cm" svg:x2="3.951cm" svg:y2="0.617cm" svg:d="M5902 376l-1951 241" svg:viewBox="0 0 1953 243"><text:p/></draw:connector><draw:connector text:anchor-type="char" draw:z-index="39" draw:name="AutoShape 73" draw:style-name="gr18" draw:text-style-name="P133" draw:type="line" svg:x1="10.065cm" svg:y1="0.616cm" svg:x2="11.837cm" svg:y2="0.619cm" svg:d="M10065 616l1772 3" svg:viewBox="0 0 1774 5"><text:p/></draw:connector></text:h>
      <text:h text:style-name="P99" text:outline-level="2"><draw:connector text:anchor-type="char" draw:z-index="40" draw:name="AutoShape 74" draw:style-name="gr18" draw:text-style-name="P133" draw:type="line" svg:x1="9.467cm" svg:y1="0.272cm" svg:x2="10.301cm" svg:y2="1.656cm" svg:d="M9467 272l834 1384" svg:viewBox="0 0 836 1386"><text:p/></draw:connector></text:h>
      <text:h text:style-name="P99" text:outline-level="2"/>
      <text:h text:style-name="P95" text:outline-level="2"/>
      <text:h text:style-name="P95" text:outline-level="2">Рис. 2.10. Кореляційна плеяда <text:s/>ПТСР</text:h>
      <text:h text:style-name="P103" text:outline-level="2"><draw:g text:anchor-type="char" draw:z-index="41" draw:name="Group 75" draw:style-name="gr1"><draw:custom-shape draw:name="Oval 73" draw:style-name="gr26" draw:text-style-name="P131" svg:width="4.282cm" svg:height="1.909cm" svg:x="10.292cm" svg:y="3.531cm"><text:p text:style-name="P130"><text:span text:style-name="T40">Ситуативна тривожність</text:span></text:p><draw:enhanced-geometry svg:viewBox="0 0 0 0" draw:text-areas="?f11 ?f15 ?f13 ?f17" draw:type="" draw:enhanced-path="M 0 ?f14 L ?f0 ?f5 ?f20 ?f21 ?f0 ?f5 ?f22 ?f23 Z N"><draw:equation draw:name="f0" draw:formula="2429/2"/><draw:equation draw:name="f1" draw:formula="1*-17171/11520"/><draw:equation draw:name="f2" draw:formula="?f1 *32767"/><draw:equation draw:name="f3" draw:formula="?f2 /32767"/><draw:equation draw:name="f4" draw:formula="?f0 *cos(?f3 *(pi/180))"/><draw:equation draw:name="f5" draw:formula="1084/2"/><draw:equation draw:name="f6" draw:formula="1*-17171/11520"/><draw:equation draw:name="f7" draw:formula="?f6 *32767"/><draw:equation draw:name="f8" draw:formula="?f7 /32767"/><draw:equation draw:name="f9" draw:formula="?f5 *sin(?f8 *(pi/180))"/><draw:equation draw:name="f10" draw:formula="2429/2"/><draw:equation draw:name="f11" draw:formula="?f10 -?f4 "/><draw:equation draw:name="f12" draw:formula="?f10 +?f4 "/><draw:equation draw:name="f13" draw:formula="?f12 "/><draw:equation draw:name="f14" draw:formula="1084/2"/><draw:equation draw:name="f15" draw:formula="?f14 -?f9 "/><draw:equation draw:name="f16" draw:formula="?f14 +?f9 "/><draw:equation draw:name="f17" draw:formula="?f16 "/><draw:equation draw:name="f18" draw:formula="1084"/><draw:equation draw:name="f19" draw:formula="242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74" draw:style-name="gr27" draw:text-style-name="P131" svg:width="3.717cm" svg:height="2.008cm" svg:x="1.963cm" svg:y="5.443cm"><text:p text:style-name="P130"><text:span text:style-name="T38">Віра</text:span></text:p><draw:enhanced-geometry svg:viewBox="0 0 0 0" draw:text-areas="?f11 ?f15 ?f13 ?f17" draw:type="" draw:enhanced-path="M 0 ?f14 L ?f0 ?f5 ?f20 ?f21 ?f0 ?f5 ?f22 ?f23 Z N"><draw:equation draw:name="f0" draw:formula="2109/2"/><draw:equation draw:name="f1" draw:formula="1*-17171/11520"/><draw:equation draw:name="f2" draw:formula="?f1 *32767"/><draw:equation draw:name="f3" draw:formula="?f2 /32767"/><draw:equation draw:name="f4" draw:formula="?f0 *cos(?f3 *(pi/180))"/><draw:equation draw:name="f5" draw:formula="1140/2"/><draw:equation draw:name="f6" draw:formula="1*-17171/11520"/><draw:equation draw:name="f7" draw:formula="?f6 *32767"/><draw:equation draw:name="f8" draw:formula="?f7 /32767"/><draw:equation draw:name="f9" draw:formula="?f5 *sin(?f8 *(pi/180))"/><draw:equation draw:name="f10" draw:formula="2109/2"/><draw:equation draw:name="f11" draw:formula="?f10 -?f4 "/><draw:equation draw:name="f12" draw:formula="?f10 +?f4 "/><draw:equation draw:name="f13" draw:formula="?f12 "/><draw:equation draw:name="f14" draw:formula="1140/2"/><draw:equation draw:name="f15" draw:formula="?f14 -?f9 "/><draw:equation draw:name="f16" draw:formula="?f14 +?f9 "/><draw:equation draw:name="f17" draw:formula="?f16 "/><draw:equation draw:name="f18" draw:formula="1140"/><draw:equation draw:name="f19" draw:formula="210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onnector draw:name="AutoShape 75" draw:style-name="gr10" draw:text-style-name="P133" draw:type="line" svg:x1="10.467cm" svg:y1="4.875cm" svg:x2="5.269cm" svg:y2="5.831cm" svg:d="M10467 4875l-5198 956" svg:viewBox="0 0 5200 958"><text:p/></draw:connector></draw:g>Зафіксовано прямі зв'язки між РТ ветеранів й копін-стратегією подолання через Віру (r = 0,34 при p&lt; 0,05) (див. Рис. 2.11). Це означає, що чим яскравіше виражений стан РТ у ветерана, тим більше значення набуває Віра у Бога, людей.</text:h>
      <text:h text:style-name="P99" text:outline-level="2"/>
      <text:h text:style-name="P99" text:outline-level="2"><draw:connector text:anchor-type="char" draw:z-index="42" draw:name="AutoShape 79" draw:style-name="gr18" draw:text-style-name="P133" draw:type="line" svg:x1="10.723cm" svg:y1="0.037cm" svg:x2="5.403cm" svg:y2="1.222cm" svg:d="M10723 37l-5320 1185" svg:viewBox="0 0 5322 1187"><text:p/></draw:connector></text:h>
      <text:h text:style-name="P95" text:outline-level="2"/>
      <text:h text:style-name="P93" text:outline-level="2"/>
      <text:h text:style-name="P93" text:outline-level="2">Рис.2.11. Кореляційна плеяда реактивної тривожності</text:h>
      <text:h text:style-name="P103" text:outline-level="2"/>
      <text:h text:style-name="P103" text:outline-level="2">Виявлено прямі кореляційні зв’язки між ОТ ветеранів й застосуванням у них різних копін-стратегій: віри (r = 0,48), емоцій (r = 0,49), соціальних контактів (r = 0,57), уяви (r = 0,59), знань (r = 0,52), фізичної активності (r = 0,43), при p&lt; 0,01, як показано на рис. 2.12.</text:h>
      <text:h text:style-name="P103" text:outline-level="2"/>
      <text:h text:style-name="P103" text:outline-level="2"><text:soft-page-break/></text:h>
      <text:h text:style-name="P103" text:outline-level="2"><draw:g text:anchor-type="char" draw:z-index="43" draw:name="Group 80" draw:style-name="gr1"><draw:custom-shape draw:name="Oval 78" draw:style-name="gr19" draw:text-style-name="P131" svg:width="4.717cm" svg:height="3.412cm" svg:x="5.856cm" svg:y="9.118cm"><text:p text:style-name="P130"><text:span text:style-name="T39">Особистісна тривожність</text:span></text:p><draw:enhanced-geometry svg:viewBox="0 0 0 0" draw:text-areas="?f11 ?f15 ?f13 ?f17" draw:type="" draw:enhanced-path="M 0 ?f14 L ?f0 ?f5 ?f20 ?f21 ?f0 ?f5 ?f22 ?f23 Z N"><draw:equation draw:name="f0" draw:formula="2676/2"/><draw:equation draw:name="f1" draw:formula="1*-17171/11520"/><draw:equation draw:name="f2" draw:formula="?f1 *32767"/><draw:equation draw:name="f3" draw:formula="?f2 /32767"/><draw:equation draw:name="f4" draw:formula="?f0 *cos(?f3 *(pi/180))"/><draw:equation draw:name="f5" draw:formula="1936/2"/><draw:equation draw:name="f6" draw:formula="1*-17171/11520"/><draw:equation draw:name="f7" draw:formula="?f6 *32767"/><draw:equation draw:name="f8" draw:formula="?f7 /32767"/><draw:equation draw:name="f9" draw:formula="?f5 *sin(?f8 *(pi/180))"/><draw:equation draw:name="f10" draw:formula="2676/2"/><draw:equation draw:name="f11" draw:formula="?f10 -?f4 "/><draw:equation draw:name="f12" draw:formula="?f10 +?f4 "/><draw:equation draw:name="f13" draw:formula="?f12 "/><draw:equation draw:name="f14" draw:formula="1936/2"/><draw:equation draw:name="f15" draw:formula="?f14 -?f9 "/><draw:equation draw:name="f16" draw:formula="?f14 +?f9 "/><draw:equation draw:name="f17" draw:formula="?f16 "/><draw:equation draw:name="f18" draw:formula="1936"/><draw:equation draw:name="f19" draw:formula="267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79" draw:style-name="gr20" draw:text-style-name="P131" svg:width="3.56cm" svg:height="3.112cm" svg:x="2.656cm" svg:y="5.426cm"><text:p text:style-name="P130"><text:span text:style-name="T38">Віра</text:span></text:p><draw:enhanced-geometry svg:viewBox="0 0 0 0" draw:text-areas="?f11 ?f15 ?f13 ?f17" draw:type="" draw:enhanced-path="M 0 ?f14 L ?f0 ?f5 ?f20 ?f21 ?f0 ?f5 ?f22 ?f23 Z N"><draw:equation draw:name="f0" draw:formula="2020/2"/><draw:equation draw:name="f1" draw:formula="1*-17171/11520"/><draw:equation draw:name="f2" draw:formula="?f1 *32767"/><draw:equation draw:name="f3" draw:formula="?f2 /32767"/><draw:equation draw:name="f4" draw:formula="?f0 *cos(?f3 *(pi/180))"/><draw:equation draw:name="f5" draw:formula="1766/2"/><draw:equation draw:name="f6" draw:formula="1*-17171/11520"/><draw:equation draw:name="f7" draw:formula="?f6 *32767"/><draw:equation draw:name="f8" draw:formula="?f7 /32767"/><draw:equation draw:name="f9" draw:formula="?f5 *sin(?f8 *(pi/180))"/><draw:equation draw:name="f10" draw:formula="2020/2"/><draw:equation draw:name="f11" draw:formula="?f10 -?f4 "/><draw:equation draw:name="f12" draw:formula="?f10 +?f4 "/><draw:equation draw:name="f13" draw:formula="?f12 "/><draw:equation draw:name="f14" draw:formula="1766/2"/><draw:equation draw:name="f15" draw:formula="?f14 -?f9 "/><draw:equation draw:name="f16" draw:formula="?f14 +?f9 "/><draw:equation draw:name="f17" draw:formula="?f16 "/><draw:equation draw:name="f18" draw:formula="1766"/><draw:equation draw:name="f19" draw:formula="2020"/><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0" draw:style-name="gr21" draw:text-style-name="P131" svg:width="3.858cm" svg:height="3.326cm" svg:x="8.66cm" svg:y="5.426cm"><text:p text:style-name="P130"><text:span text:style-name="T40">Емоції</text:span></text:p><draw:enhanced-geometry svg:viewBox="0 0 0 0" draw:text-areas="?f11 ?f15 ?f13 ?f17" draw:type="" draw:enhanced-path="M 0 ?f14 L ?f0 ?f5 ?f20 ?f21 ?f0 ?f5 ?f22 ?f23 Z N"><draw:equation draw:name="f0" draw:formula="2189/2"/><draw:equation draw:name="f1" draw:formula="1*-17171/11520"/><draw:equation draw:name="f2" draw:formula="?f1 *32767"/><draw:equation draw:name="f3" draw:formula="?f2 /32767"/><draw:equation draw:name="f4" draw:formula="?f0 *cos(?f3 *(pi/180))"/><draw:equation draw:name="f5" draw:formula="1887/2"/><draw:equation draw:name="f6" draw:formula="1*-17171/11520"/><draw:equation draw:name="f7" draw:formula="?f6 *32767"/><draw:equation draw:name="f8" draw:formula="?f7 /32767"/><draw:equation draw:name="f9" draw:formula="?f5 *sin(?f8 *(pi/180))"/><draw:equation draw:name="f10" draw:formula="2189/2"/><draw:equation draw:name="f11" draw:formula="?f10 -?f4 "/><draw:equation draw:name="f12" draw:formula="?f10 +?f4 "/><draw:equation draw:name="f13" draw:formula="?f12 "/><draw:equation draw:name="f14" draw:formula="1887/2"/><draw:equation draw:name="f15" draw:formula="?f14 -?f9 "/><draw:equation draw:name="f16" draw:formula="?f14 +?f9 "/><draw:equation draw:name="f17" draw:formula="?f16 "/><draw:equation draw:name="f18" draw:formula="1887"/><draw:equation draw:name="f19" draw:formula="2189"/><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1" draw:style-name="gr22" draw:text-style-name="P131" svg:width="3.428cm" svg:height="2.858cm" svg:x="11.994cm" svg:y="8.754cm"><text:p text:style-name="P130"><text:span text:style-name="T38">Контакти</text:span></text:p><draw:enhanced-geometry svg:viewBox="0 0 0 0" draw:text-areas="?f11 ?f15 ?f13 ?f17" draw:type="" draw:enhanced-path="M 0 ?f14 L ?f0 ?f5 ?f20 ?f21 ?f0 ?f5 ?f22 ?f23 Z N"><draw:equation draw:name="f0" draw:formula="1945/2"/><draw:equation draw:name="f1" draw:formula="1*-17171/11520"/><draw:equation draw:name="f2" draw:formula="?f1 *32767"/><draw:equation draw:name="f3" draw:formula="?f2 /32767"/><draw:equation draw:name="f4" draw:formula="?f0 *cos(?f3 *(pi/180))"/><draw:equation draw:name="f5" draw:formula="1622/2"/><draw:equation draw:name="f6" draw:formula="1*-17171/11520"/><draw:equation draw:name="f7" draw:formula="?f6 *32767"/><draw:equation draw:name="f8" draw:formula="?f7 /32767"/><draw:equation draw:name="f9" draw:formula="?f5 *sin(?f8 *(pi/180))"/><draw:equation draw:name="f10" draw:formula="1945/2"/><draw:equation draw:name="f11" draw:formula="?f10 -?f4 "/><draw:equation draw:name="f12" draw:formula="?f10 +?f4 "/><draw:equation draw:name="f13" draw:formula="?f12 "/><draw:equation draw:name="f14" draw:formula="1622/2"/><draw:equation draw:name="f15" draw:formula="?f14 -?f9 "/><draw:equation draw:name="f16" draw:formula="?f14 +?f9 "/><draw:equation draw:name="f17" draw:formula="?f16 "/><draw:equation draw:name="f18" draw:formula="1622"/><draw:equation draw:name="f19" draw:formula="1945"/><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2" draw:style-name="gr23" draw:text-style-name="P131" svg:width="3.79cm" svg:height="2.858cm" svg:x="1.072cm" svg:y="9.989cm"><text:p text:style-name="P130"><text:span text:style-name="T38">Фізична активність</text:span></text:p><draw:enhanced-geometry svg:viewBox="0 0 0 0" draw:text-areas="?f11 ?f15 ?f13 ?f17" draw:type="" draw:enhanced-path="M 0 ?f14 L ?f0 ?f5 ?f20 ?f21 ?f0 ?f5 ?f22 ?f23 Z N"><draw:equation draw:name="f0" draw:formula="2150/2"/><draw:equation draw:name="f1" draw:formula="1*-17171/11520"/><draw:equation draw:name="f2" draw:formula="?f1 *32767"/><draw:equation draw:name="f3" draw:formula="?f2 /32767"/><draw:equation draw:name="f4" draw:formula="?f0 *cos(?f3 *(pi/180))"/><draw:equation draw:name="f5" draw:formula="1622/2"/><draw:equation draw:name="f6" draw:formula="1*-17171/11520"/><draw:equation draw:name="f7" draw:formula="?f6 *32767"/><draw:equation draw:name="f8" draw:formula="?f7 /32767"/><draw:equation draw:name="f9" draw:formula="?f5 *sin(?f8 *(pi/180))"/><draw:equation draw:name="f10" draw:formula="2150/2"/><draw:equation draw:name="f11" draw:formula="?f10 -?f4 "/><draw:equation draw:name="f12" draw:formula="?f10 +?f4 "/><draw:equation draw:name="f13" draw:formula="?f12 "/><draw:equation draw:name="f14" draw:formula="1622/2"/><draw:equation draw:name="f15" draw:formula="?f14 -?f9 "/><draw:equation draw:name="f16" draw:formula="?f14 +?f9 "/><draw:equation draw:name="f17" draw:formula="?f16 "/><draw:equation draw:name="f18" draw:formula="1622"/><draw:equation draw:name="f19" draw:formula="2150"/><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3" draw:style-name="gr24" draw:text-style-name="P131" svg:width="3.363cm" svg:height="2.557cm" svg:x="4.864cm" svg:y="13.237cm"><text:p text:style-name="P130"><text:span text:style-name="T38">Знання</text:span></text:p><draw:enhanced-geometry svg:viewBox="0 0 0 0" draw:text-areas="?f11 ?f15 ?f13 ?f17" draw:type="" draw:enhanced-path="M 0 ?f14 L ?f0 ?f5 ?f20 ?f21 ?f0 ?f5 ?f22 ?f23 Z N"><draw:equation draw:name="f0" draw:formula="1908/2"/><draw:equation draw:name="f1" draw:formula="1*-17171/11520"/><draw:equation draw:name="f2" draw:formula="?f1 *32767"/><draw:equation draw:name="f3" draw:formula="?f2 /32767"/><draw:equation draw:name="f4" draw:formula="?f0 *cos(?f3 *(pi/180))"/><draw:equation draw:name="f5" draw:formula="1451/2"/><draw:equation draw:name="f6" draw:formula="1*-17171/11520"/><draw:equation draw:name="f7" draw:formula="?f6 *32767"/><draw:equation draw:name="f8" draw:formula="?f7 /32767"/><draw:equation draw:name="f9" draw:formula="?f5 *sin(?f8 *(pi/180))"/><draw:equation draw:name="f10" draw:formula="1908/2"/><draw:equation draw:name="f11" draw:formula="?f10 -?f4 "/><draw:equation draw:name="f12" draw:formula="?f10 +?f4 "/><draw:equation draw:name="f13" draw:formula="?f12 "/><draw:equation draw:name="f14" draw:formula="1451/2"/><draw:equation draw:name="f15" draw:formula="?f14 -?f9 "/><draw:equation draw:name="f16" draw:formula="?f14 +?f9 "/><draw:equation draw:name="f17" draw:formula="?f16 "/><draw:equation draw:name="f18" draw:formula="1451"/><draw:equation draw:name="f19" draw:formula="1908"/><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custom-shape draw:name="Oval 84" draw:style-name="gr25" draw:text-style-name="P131" svg:width="3.394cm" svg:height="2.557cm" svg:x="10.114cm" svg:y="12.533cm"><text:p text:style-name="P130"><text:span text:style-name="T38">Уява</text:span></text:p><draw:enhanced-geometry svg:viewBox="0 0 0 0" draw:text-areas="?f11 ?f15 ?f13 ?f17" draw:type="" draw:enhanced-path="M 0 ?f14 L ?f0 ?f5 ?f20 ?f21 ?f0 ?f5 ?f22 ?f23 Z N"><draw:equation draw:name="f0" draw:formula="1926/2"/><draw:equation draw:name="f1" draw:formula="1*-17171/11520"/><draw:equation draw:name="f2" draw:formula="?f1 *32767"/><draw:equation draw:name="f3" draw:formula="?f2 /32767"/><draw:equation draw:name="f4" draw:formula="?f0 *cos(?f3 *(pi/180))"/><draw:equation draw:name="f5" draw:formula="1451/2"/><draw:equation draw:name="f6" draw:formula="1*-17171/11520"/><draw:equation draw:name="f7" draw:formula="?f6 *32767"/><draw:equation draw:name="f8" draw:formula="?f7 /32767"/><draw:equation draw:name="f9" draw:formula="?f5 *sin(?f8 *(pi/180))"/><draw:equation draw:name="f10" draw:formula="1926/2"/><draw:equation draw:name="f11" draw:formula="?f10 -?f4 "/><draw:equation draw:name="f12" draw:formula="?f10 +?f4 "/><draw:equation draw:name="f13" draw:formula="?f12 "/><draw:equation draw:name="f14" draw:formula="1451/2"/><draw:equation draw:name="f15" draw:formula="?f14 -?f9 "/><draw:equation draw:name="f16" draw:formula="?f14 +?f9 "/><draw:equation draw:name="f17" draw:formula="?f16 "/><draw:equation draw:name="f18" draw:formula="1451"/><draw:equation draw:name="f19" draw:formula="1926"/><draw:equation draw:name="f20" draw:formula="180"/><draw:equation draw:name="f21" draw:formula="90"/><draw:equation draw:name="f22" draw:formula="270"/><draw:equation draw:name="f23" draw:formula="90"/><draw:equation draw:name="f24" draw:formula=""/><draw:equation draw:name="f25" draw:formula="90"/><draw:equation draw:name="f26" draw:formula="90"/><draw:equation draw:name="f27" draw:formula="90"/></draw:enhanced-geometry></draw:custom-shape></draw:g>Було виявлено кореляційні зв’язки між ОТ ветеранів та застосуванням у них різних копін-стратегій: віри (r = 0,48), емоцій (r = 0,49), соціальних контактів (r = 0,57), уяви (r = 0,59), знань (r = 0,52), фізичної активності (r = 0,43), при p&lt; 0,01, як показано на рис. 2.12. Важливий вплив на стан ОТ серед ветеранів має використання уяви-фантазування.</text:h>
      <text:h text:style-name="P103" text:outline-level="2"/>
      <text:h text:style-name="P99" text:outline-level="2"/>
      <text:h text:style-name="P103" text:outline-level="2"><draw:connector text:anchor-type="char" draw:z-index="44" draw:name="AutoShape 88" draw:style-name="gr18" draw:text-style-name="P133" draw:type="line" svg:x1="6.558cm" svg:y1="2.646cm" svg:x2="5.357cm" svg:y2="1.097cm" svg:d="M6558 2646l-1201-1549" svg:viewBox="0 0 1203 1550"><text:p/></draw:connector></text:h>
      <text:h text:style-name="P103" text:outline-level="2"><draw:connector text:anchor-type="char" draw:z-index="45" draw:name="AutoShape 89" draw:style-name="gr18" draw:text-style-name="P133" draw:type="line" svg:x1="9.567cm" svg:y1="1.286cm" svg:x2="10.416cm" svg:y2="0.6cm" svg:d="M9567 1286l849-686" svg:viewBox="0 0 850 688"><text:p/></draw:connector></text:h>
      <text:h text:style-name="P106" text:outline-level="2"><draw:connector text:anchor-type="char" draw:z-index="47" draw:name="AutoShape 91" draw:style-name="gr18" draw:text-style-name="P133" draw:type="line" svg:x1="10.416cm" svg:y1="1.191cm" svg:x2="12.099cm" svg:y2="1.194cm" svg:d="M10416 1191l1683 3" svg:viewBox="0 0 1685 5"><text:p/></draw:connector></text:h>
      <text:h text:style-name="P106" text:outline-level="2"><draw:connector text:anchor-type="char" draw:z-index="46" draw:name="AutoShape 90" draw:style-name="gr18" draw:text-style-name="P133" draw:type="line" svg:x1="5.939cm" svg:y1="0.917cm" svg:x2="4.752cm" svg:y2="0.99cm" svg:d="M5939 917l-1187 73" svg:viewBox="0 0 1189 74"><text:p/></draw:connector></text:h>
      <text:h text:style-name="P106" text:outline-level="2"><draw:connector text:anchor-type="char" draw:z-index="48" draw:name="AutoShape 92" draw:style-name="gr18" draw:text-style-name="P133" draw:type="line" svg:x1="7.433cm" svg:y1="0.764cm" svg:x2="7.121cm" svg:y2="1.739cm" svg:d="M7433 764l-312 975" svg:viewBox="0 0 314 977"><text:p/></draw:connector><draw:connector text:anchor-type="char" draw:z-index="49" draw:name="AutoShape 93" draw:style-name="gr18" draw:text-style-name="P133" draw:type="line" svg:x1="9.569cm" svg:y1="0.413cm" svg:x2="10.545cm" svg:y2="1.214cm" svg:d="M9569 413l976 801" svg:viewBox="0 0 977 803"><text:p/></draw:connector></text:h>
      <text:h text:style-name="P99" text:outline-level="2"/>
      <text:h text:style-name="P95" text:outline-level="2"/>
      <text:h text:style-name="P93" text:outline-level="2"/>
      <text:h text:style-name="P93" text:outline-level="2">Рис. 2.12. Кореляційна плеяда особистісної тривожності</text:h>
      <text:p text:style-name="P72">Отже, збільшення рівня ОТ ветерана-війни ймовірно посилює використання таких копінг-страгій, як емоції, спілкування віра, <text:s/>й соціальні контакти. Розширення фантазії-уяви ветеранів сприяє підвищенню рівня ОТ, а також зростання знань імовірно має на це вплив. Підвищення ОТ спричиняє бажання у ветеранів війни займатися спортом. Відтак специфіка переживання травматичних станів пов’язана з ОТ й копінг-стратегіями ветеранів.</text:p>
      <text:p text:style-name="P72"><text:soft-page-break/>Позаяк, порівняльний аналіз не є коректним для нашої вибірки, ми провели описову статистику й визначили середні значення за PCL-5. У ветеранів найбільш вираженими є симптоми гіперреактивності (M = 6,58); негативних думок, емоцій (M = 6,21), що свідчить про наявність у них дратівливості, порушень сну, труднощів із концентрацією уваги, а також негативних емоційних станів. Симптом уникання у ветеранів проявляється менш інтенсивно (M = 2,33). Загальний бал за ПТСР у ветеранів находиться на середньому рівні (M = 18,56).</text:p>
      <text:p text:style-name="P72">Також ми визначили середні результати щодо РТ та ОТ: ветерани відрізняються більш вираженою реактивною тривожністю (M = 52,16), прояви ОТ меншою виражені (M = 48,21). </text:p>
      <text:p text:style-name="P113"><text:span text:style-name="T16">Результати згідно BASIC Ph показують, що: особистісні допінг-стратегії ветеранів більш-виражені у фізичній активності (M = 16,75) та уяві (M = 16,12), що виражається в спортивних заняттях, прогулянках та мріяннях. Ці стратегії для ветеранів є найбільш характерними. Емоції ветеранів як допінг-ресурс проявляються менше, ймовірно, через страх їх вираження. Отже, фізична активність є найбільш вираженою допінг-стратегією у ветеранів.</text:span><text:span text:style-name="T12"> </text:span></text:p>
      <text:p text:style-name="P72">Нами розроблено рекомендації із метою оптимізації психологічної підтримки та <text:s/>профілактики стресів серед ветеранів у мирному житті (див. додаток А.).</text:p>
      <text:h text:style-name="P53" text:outline-level="2"/>
      <text:h text:style-name="P53" text:outline-level="2">Висновки до <text:s/>розділу 2</text:h>
      <text:p text:style-name="P72">Результати проведеного емпіричного дослідження серед ветеранів війни дозволяють зробити такі висновки:</text:p>
      <text:p text:style-name="P72">Найбільш вираженими проявами травматизації ветеранів є негативні думки, емоції й симптоматика гіперреактивності. Ветеранам також досить часто властива тривожність: 95% - мають досить високий рівень РТ, а 55% – високий рівень ОТ. Ветерани війни частіше використовують копніг-стратегії - фізична активність (35%), менше – знання (5%).</text:p>
      <text:p text:style-name="P72"><text:soft-page-break/>Особистісні копінг-стратегії ветеранів більшою мірою проявляються у фізичній активності та уяві, що виражається в спортивних заняттях, прогулянках та мріяннях. Емоції як копінг-ресурс ветеранів проявляються менше, ймовірно, через страх їх вираження. </text:p>
      <text:p text:style-name="P72">Встановлено наявність прямих кореляцій між рівнем травматизації ветеранів (симптоматикою ПТСР), ОТ й особистими копінг-стратегіями (фізична активність, віра, соціальні контакти, уява і знання). Відтак специфіка переживання травматичних станів пов’язана з ОТ й копінг-стратегіями ветеранів.</text:p>
      <text:p text:style-name="P72">Збільшення рівня ОТ ветерана-війни посилює використання таких копінг-страгій, як емоції, спілкування віра, <text:s/>й соціальні контакти. Розширення фантазії-уяви ветеранів сприяє підвищенню рівня ОТ, а також зростання знань імовірно має на це вплив. Підвищення ОТ спричиняє бажання у ветеранів війни займатися спортом. </text:p>
      <text:p text:style-name="P72">При збільшенні негативних емоцій ветерани можуть звертатися за підтримкою до релігійних аспектів або через певні соціальні зв'язки. Це може бути спричинено потребою ветеранів в емоційній підтримці, пошуком сенсу через вищі-духовні або соціальні взаємодії.</text:p>
      <text:p text:style-name="P34">Соціальні контакти є одним із найважливіших особистісних допінг-ресурсів для ветеранів у процесі подолання надкризових станів, позаяк допомагають зменшувати симптоми уникання й підтримують позитивне психосоціальне середовище. Однак, надмірна соціальна активність й спілкування ветеранів можуть призводити до збільшення у них реактивності й дратівливості. Це може бути зумовлене перевантаженням взаємодіями, великою кількістю вражень, соціальних вимог. Часті розлади сну ветеранів також можуть бути наслідком цього процесу. Щодо уяви-фантазії, збільшення їх обсягу може також призвести до зростання реактивності й дратівливості у ветеранів. Це може бути пов'язано із інтенсивнішим внутрішнім діалогом-втягненістю у власні міркування і сценарії. Щодо системи знань, якщо вона зростає у ветеранів та супроводжується дратівливістю-реактивністю, то це <text:soft-page-break/>може свідчити про перевантаження їх когнітивних ресурсів напругу, пов'язану зі внутрішніми конфліктами. За наявності гіперреактивності більшість ветеранів схиляються до фізичної активності й занять спортом. Тобто фізактивність ветеранів сприяє зниженню симптоматики-гіперреактивності у них. </text:p>
      <text:p text:style-name="P113"><text:span text:style-name="T9">Таким чином, розуміння взаємозв'язків між цими аспектами може допомогти у вивченні й підтримці психічного здоров'я ветеранів як в умовах стресових подій так і в процесі адаптації їх до умов цивільного життя.</text:span><text:span text:style-name="T6"> </text:span><text:span text:style-name="T16">Нами розроблено рекомендації із метою оптимізації психологічної підтримки та <text:s/>профілактики стресів серед ветеранів у мирному житті.</text:span></text:p>
      <text:p text:style-name="P34"/>
      <text:p text:style-name="P74"/>
      <text:p text:style-name="P84"/>
      <text:p text:style-name="P2">ВИСНОВКИ</text:p>
      <text:p text:style-name="P80"/>
      <text:p text:style-name="P72">Стрес під час травматичної події є однією із основних причин серйозних особистісних руйнацій людини, оскільки він не лише впливає на фізичний стан, але й спричиняє психологічну травму. Наслідком такого стресу часто стають гострі стресові розлади, які можуть суттєво змінити життя людини.</text:p>
      <text:p text:style-name="P72">Для захисту психіки від травматичних переживань людина починає використовувати різноманітні психологічні механізми. Однак у критичних та екстремальних ситуаціях такі механізми можуть перетворюватися на неефективні способи вирішення проблем й стають способом уникнення реальності, можуть набувати патологічних форм. Травматичні події часто спричиняють негативні зміни у свідомості, емоціях, поведінці чи фізичному стані людини, які мають індивідуальний характер, хоча їх і класифікують як психологічну травму. </text:p>
      <text:p text:style-name="P72">Психологічна травма сьогодні розуміється як стан сильного переляку, що виникає через раптові події, які загрожують життю, перевершують можливості індивіда та не піддаються його контролю. Психічна травма виникає після події, яка радикально змінює звичний уклад життя, що оцінюється передусім втратою зв'язку між минулим й майбутнім, й також через певне суб'єктивне сприйняття ситуації як однозначно-негативної. У ситуаціях психічної травми людина переживає сильну внутрішню або зовнішню стимуляцію, що зазвичай унеможливлює адекватне використання психологічних ресурсів. Тому багато людей не здатні самостійно впоратися зі стресовими наслідками і потребують допомоги фахівців, психологічної підтримки.</text:p>
      <text:p text:style-name="P72">Вчені визначають ПТСР як сукупність психічних порушень, які можуть виникати через екстремальні ситуації. ПТСР включає симптоми, які виникають унаслідок надзвичайно-серйозних життєвих ситуацій, що суттєво заважають нормальному функціонуванню. Розвиток ПТСР обумовлений такими факторами: змістом події, що викликала психічну травму (війна, природні катастрофи, насильство тощо); інтенсивністю стресу (легкий, помірний-важкий, <text:soft-page-break/>дуже-важкий, катастрофічний); тривалістю впливу стресу (короткочасний-тривалий); раптовістю стресу (гострий-хронічний вплив); числом жертв події (масове -індивідуальне); сприйняттям події; соціально-психологічною ситуацією в місці події (середовище); прогностичною оцінкою людини наслідків події. Участь у війні, як специфічна психотравмуюча ситуація, зазвичай має тривалий характер, тому виділяють «бойовий стрес», що пов'язаний з участю у військових діях.</text:p>
      <text:p text:style-name="P72">Класифікація подій та надзвичайних ситуацій, а також, яка із них є "найстресовішою" і викликає ПТСР, залишатиметься темою дискусій і досліджень у науковому середовищі, однак на сьогодні особливо гострою проблемою комплексного ПТСР (КПТСР) <text:s/>ветеранів війни -- більш тяжка форма, що на відміну від стандартного травматсиндрому включає п'ять основних компонентів: соціальну тривожність, флешбеки, токсичні почуттям провини, зневагу до власних інтересів й потреб, внутрішню критику, що призводить до відчуття, що цілісність й безперервність особистості руйнується.</text:p>
      <text:p text:style-name="P72">Процес подолання бойових психотравмуючих стресорів у ветеранів залежить від трьох основних факторів: специфіки психотравмуючих подій, психологічно-індивідуальних особливостей ветеранів й умов, в яких вони знаходяться після повернення із зони військових дій. Повернення ветеранів у мирне життя є травматичним процесом для них. Дисоціація включає розподіл переживань між різними аспектами психіки і тіла, що може впливати на свідомість і утруднювати інтеграцію пережитого. Ветерани, які пережили травматичні події, можуть відчувати дефіцит пам'яті і проблеми із вербалізацією того, що із ними. Вони часто відчувають зміни у базових структурах Я, депресію та відчуження в сімейних стосунках. </text:p>
      <text:p text:style-name="P72">Відновлення після ПТСР є комплексним процесом, що вимагає застосування різноманітних втручань, які впливають на різні аспекти життя пацієнта. Під час психотерапії необхідно поєднувати методи лікування для усунення конкретних симптомів ПТСР. При наданні психологічної допомоги особам, що мають КПТСР, часто важливо комбінувати різні терапевтичні <text:soft-page-break/>методи. Не слід обирати одну єдину терапевтичну модель, орієнтуючись лише на психічну травму, а розробляти терапевтичний процес, враховуючи індивідуальні потреби пацієнта. Терапія повинна бути спрямована не лише на поточні симптоми, але й на інші аспекти життя пацієнта. Дослідники підкреслюють ефективність методів лікування травми, таких як когнітивно-поведінкова терапія (КПТ) та десенсибілізація і переробка рухів очей (EMDR), а також тілесно-орієнтована терапія при лікуванні КПТСР.</text:p>
      <text:p text:style-name="P10">Психологічна підтримка <text:s/>й реадаптація ветеранів передбачає й «повернення» їх соціально-психологічного статусу, підвищення рівня адаптивних можливостей. Відновлення після травми включає в себе здатність управляти емоціями, працювати з тривожним сприйняттям світу, відновлення довіри та почуття безпеки. Важливим фактором відновлення ветерана є умови, в яких він опинився, оскільки саме вони можуть сприяти позитивним змінам в індивідуальних рисах ветерана. У цьому контексті важливе значення мають заходи соціально-психологічної реабілітації.</text:p>
      <text:p text:style-name="P72">Результати проведеного емпіричного дослідження серед ветеранів війни дозволяють зробити такі висновки:</text:p>
      <text:p text:style-name="P72">Найбільш вираженими проявами травматизації ветеранів є негативні думки, емоції й симптоматика гіперреактивності. Ветеранам також досить часто властива тривожність: 95% - мають досить високий рівень РТ, а 55% – високий рівень ОТ. Ветерани війни частіше використовують копніг-стратегії - фізична активність (35%), менше – знання (5%).</text:p>
      <text:p text:style-name="P72">Особистісні копінг-стратегії ветеранів більшою мірою проявляються у фізичній активності та уяві, що виражається в спортивних заняттях, прогулянках та мріяннях. Емоції як копінг-ресурс ветеранів проявляються менше, ймовірно, через страх їх вираження. </text:p>
      <text:p text:style-name="P72">Встановлено наявність прямих кореляцій між рівнем травматизації ветеранів (симптоматикою ПТСР), ОТ й особистими копінг-стратегіями (фізична активність, віра, соціальні контакти, уява і знання). Відтак специфіка <text:soft-page-break/>переживання травматичних станів пов’язана з ОТ й копінг-стратегіями ветеранів.</text:p>
      <text:p text:style-name="P72">Збільшення рівня ОТ ветерана-війни посилює використання таких копінг-страгій, як емоції, спілкування віра, <text:s/>й соціальні контакти. Розширення фантазії-уяви ветеранів сприяє підвищенню рівня ОТ, а також зростання знань імовірно має на це вплив. Підвищення ОТ спричиняє бажання у ветеранів війни займатися спортом. При збільшенні негативних емоцій ветерани можуть звертатися за підтримкою до релігійних аспектів або через певні соціальні зв'язки. Це може бути спричинено потребою ветеранів в емоційній підтримці, пошуком сенсу через вищі-духовні або соціальні взаємодії.</text:p>
      <text:p text:style-name="P34">Соціальні контакти є одним із найважливіших особистісних допінг-ресурсів для ветеранів у процесі подолання надкризових станів, позаяк допомагають зменшувати симптоми уникання й підтримують позитивне психосоціальне середовище. Однак, надмірна соціальна активність й спілкування ветеранів можуть призводити до збільшення у них реактивності й дратівливості. Це може бути зумовлене перевантаженням взаємодіями, великою кількістю вражень, соціальних вимог. Часті розлади сну ветеранів також можуть бути наслідком цього процесу. Щодо уяви-фантазії, збільшення їх обсягу може також призвести до зростання реактивності й дратівливості у ветеранів. Це може бути пов'язано із інтенсивнішим внутрішнім діалогом-втягненістю у власні міркування і сценарії. Щодо системи знань, якщо вона зростає у ветеранів та супроводжується дратівливістю-реактивністю, то це може свідчити про перевантаження їх когнітивних ресурсів напругу, пов'язану зі внутрішніми конфліктами. За наявності гіперреактивності більшість ветеранів схиляються до фізичної активності й занять спортом. Тобто фізактивність ветеранів сприяє зниженню симптоматики-гіперреактивності у них. </text:p>
      <text:p text:style-name="P113"><text:span text:style-name="T9">Таким чином, розуміння взаємозв'язків між цими аспектами може допомогти у вивченні й підтримці психічного здоров'я ветеранів як в умовах стресових подій так і в процесі адаптації їх до умов цивільного життя.</text:span><text:span text:style-name="T6"> </text:span><text:span text:style-name="T16">Нами </text:span><text:soft-page-break/><text:span text:style-name="T16">розроблено рекомендації із метою оптимізації психологічної підтримки та <text:s/>профілактики стресів серед ветеранів у мирному житті.</text:span></text:p>
      <text:p text:style-name="P81"/>
      <text:p text:style-name="P6"/>
      <text:h text:style-name="P53" text:outline-level="1">СПИСОК ВИКОРИСТАНИХ ДЖЕРЕЛ</text:h>
      <text:list xml:id="list1587024851" text:style-name="WW8Num12">
        <text:list-item>
          <text:h text:style-name="P20" text:outline-level="1">Акименко Ю.Ф., Сила Т.І. Як допомогти родині учасника бойових дій : методичний посібник для соціальних працівників і психологів. Чернігів : Десна Поліграф, 2017. 144 с</text:h>
        </text:list-item>
        <text:list-item>
          <text:h text:style-name="P20" text:outline-level="1">Буряк О.О., Гіневський М.І., Катеруша Г.Л. Шляхи та методи реабілітації осіб з «військовим синдромом» та посттравматичним стресовим розладом. Збірник наукових праць Харківського університету Повітряних Сил. 2015. Вип. 3. С. 137–141. </text:h>
        </text:list-item>
        <text:list-item>
          <text:h text:style-name="P20" text:outline-level="1">Вестбрук Д., Кеннерлі Г., Кірк Дж. Вступ у когнітивно – поведінкову терапію. Львів : Свічадо, 2014. 410 с.</text:h>
        </text:list-item>
        <text:list-item>
          <text:h text:style-name="P20" text:outline-level="1">Герман Д. Психологічна травма та шлях до видужання. Львів : Видавництво Старого Лева, 2021. 424 с.</text:h>
        </text:list-item>
        <text:list-item>
          <text:h text:style-name="P20" text:outline-level="1">Гершанов О. Основи роботи з травмою за підтримки Ради Європи у межах проекту «Внутрішнє переміщення в Україні: розробка тривалих рішень», 2014. 26 с.</text:h>
        </text:list-item>
        <text:list-item>
          <text:h text:style-name="P20" text:outline-level="1">Гоцуляк Н. Є. Психологічна травма : аналіз та шляхи її подолання / / Збірник наукових праць. Національна Академія Державної Прикордонної Служби України, 2015. №1 (74). 390 с.</text:h>
        </text:list-item>
        <text:list-item>
          <text:p text:style-name="P21">Гриб А. Є. Проблеми в родинах військовослужбовців в період миру і АТО. Сучасний стан і тенденції розвитку сучасної європейської науки : матеріали міжнародної науково-практичної конференції (м. Київ, 2лютого 2016 р.). Київ : ФОП Рогальська І. О., 2016. Т. 1. 85 с.</text:p>
        </text:list-item>
        <text:list-item>
          <text:p text:style-name="P17"><text:span text:style-name="T9">Завалко Ю. М. Структура розладів психіки в учасників АТО (пілотне дослідження на клінічному матеріалі стаціонарних хворих) / Ю. М. Завалко, </text:span><text:soft-page-break/><text:span text:style-name="T9">І. І. Кутько, М. Ф. Андрейко, Н. О. Єрчкова // 57.</text:span><text:span text:style-name="T34"></text:span><text:span text:style-name="T9">Україна. Здоров’я нації. 2016. № 4/1 (41). С. 54 </text:span></text:p>
        </text:list-item>
        <text:list-item>
          <text:p text:style-name="P21">Зливков В.Л., Лукомська С.О., Федан О.В. Психодіагностика особистості у кризових життєвих ситуаціях. Київ: Педагогічна думка, 2016. 219 с.</text:p>
        </text:list-item>
        <text:list-item>
          <text:p text:style-name="P17"><text:span text:style-name="T9">Іваненко Б. Б. Психологічна травма як чинник самодеструктивної поведінки особистості. Науковий вісник Національного університету біоресурсів і природокористування України. Серія : Педагогіка, психологія, філософія. К., 2016. Випуск 239. 95 с.</text:span><text:span text:style-name="T35"> </text:span></text:p>
        </text:list-item>
        <text:list-item>
          <text:p text:style-name="P29">Кокун О.М., Агаєв Н.А., Пішко І.О., Лозінська <text:s/>Н.С., Остапчук В.В. Психологічна робота <text:s/>з військовослужбовцями -учасниками <text:s/>АТО <text:s/>на <text:s/>етапі відновлення: <text:s/>Методичний посібник. К.: НДЦ ГП ЗСУ, 2017. 282 с.</text:p>
        </text:list-item>
        <text:list-item>
          <text:h text:style-name="P16" text:outline-level="1"><text:span text:style-name="T9">Колесніченко О. С. </text:span><text:span text:style-name="T11">Засади бойової психологічної травматизації військовослужбовців</text:span><text:span text:style-name="T9"> : монографія</text:span><text:span text:style-name="T11">.</text:span><text:span text:style-name="T26"> Х. : НА НГУ, 2018. 488с.</text:span></text:h>
        </text:list-item>
        <text:list-item>
          <text:h text:style-name="P20" text:outline-level="1">Климчук В. О. Психологія посттравматичного зростання : монографія. Національна академія педагогічних наук України, Інститут соціальної та політичної психології. Кропивницький : Імекс-ЛТД, 2020. 125 с.</text:h>
        </text:list-item>
        <text:list-item>
          <text:h text:style-name="P20" text:outline-level="1">Кондрюкова В.В. Соціально-психологічна адаптація військовослужбовців силових структур, звільнених у запас : навчально-методичний посібник / В. В. Кондрюкова, І. М. Слюсар. Київ: Гнозіс, 2013. 116 с. </text:h>
        </text:list-item>
        <text:list-item>
          <text:h text:style-name="P20" text:outline-level="1">Кучманич І. М. Психологічний механізм виникнення та перебігу психологічної травми в особистості. Збірник наукових праць. К – ПНУ імені Івана Огієнка, Інституту психології імені Г. С. Костюка НАПН України, 2017. №36. 159 с.</text:h>
        </text:list-item>
        <text:list-item>
          <text:h text:style-name="P20" text:outline-level="1">Львов О. О., Жабко Н. В. Важливість профілактики та корекції посттравматичних стресових розладів. Арт – терапевтичний підхід. Психологічні та психотерапевтичні аспекти / / Простір арт – терапії : [Зб. наук. праць] / УМО, 2018, ВГО «Арт – терапевтична асоціація», 2018. К. : Золоті ворота, 2018. Спец. вип. 159 с.</text:h>
        </text:list-item>
        <text:list-item>
          <text:h text:style-name="P16" text:outline-level="1"><text:span text:style-name="T16"><text:s/></text:span><text:span text:style-name="T25">МКХ-10 – онлайн-довідник Міжнародна Класифікація Хвороб. МКБ-10. URL: https:// mkh10.com.ua/.</text:span></text:h>
        </text:list-item>
        <text:list-item>
          <text:h text:style-name="P16" text:outline-level="1"><text:soft-page-break/><text:span text:style-name="T16"><text:s/></text:span><text:span text:style-name="T25">Мобільна психологічна допомога. Канадсько-українська фундація. URL: http:// psyservice.org.</text:span></text:h>
        </text:list-item>
        <text:list-item>
          <text:h text:style-name="P16" text:outline-level="1"><text:span text:style-name="T16"><text:s/></text:span><text:span text:style-name="T25">Монотравми і політравми: класифікація та ознаки. URL: biomedicina.com.ua/</text:span></text:h>
        </text:list-item>
      </text:list>
      <text:h text:style-name="P32" text:outline-level="1">monotravmy-i-politravmy-klasyfikatsiya-ta-oznaky/</text:h>
      <text:list xml:id="list62650330288073" text:continue-numbering="true" text:style-name="WW8Num12">
        <text:list-item>
          <text:h text:style-name="P33" text:outline-level="1">Медсанбат: бойовий стрес. URL: http://www.medsanbat.info/medsanbat-boyoviy-stres/</text:h>
        </text:list-item>
        <text:list-item>
          <text:p text:style-name="P21">Мельник Ю. Б. Психологічне забезпечення і супровід військовослужбовців як засоби профілактики та подолання посттравматичних стресових розладів. Posttraumatic Stress Disorder: adults, children and families in a war situation: International scientific and practical edition. Vol. ІI. Warsawa. Kyiv: PAN Gnosis, 2018. Р. 469–480. </text:p>
        </text:list-item>
        <text:list-item>
          <text:h text:style-name="P20" text:outline-level="1">Мушкевич М. І. Основи психотерапії : навч. посіб / М І. Мушкевич, С. Є. Чагарна ; за ред. М. І. Мушкевич. Вид 3-тє. Луцьк : Вежа – Друк, 2017. 420 с.</text:h>
        </text:list-item>
        <text:list-item>
          <text:h text:style-name="P20" text:outline-level="1">Невидимі наслідки війни. Як розпізнати? Як спілкуватися? Як допомогти подолати? Довідник для широкого кола фахівців / К. Возніцина, Л. Литвиненко. Київ, 2020. 192 с.</text:h>
        </text:list-item>
        <text:list-item>
          <text:h text:style-name="P21" text:outline-level="1">Олексієнко Б. Реадаптація учасників бойових дій: психологічний аспект. Збірник наукових праць НАДПСУ. Психологічні науки. № 1(121). 2019. С. 204-218</text:h>
        </text:list-item>
        <text:list-item>
          <text:p text:style-name="P108">Основи реабілітаційної психології: подолання наслідків кризи. Навчальний посібник. Том 1,2,3. Київ, 2018. 240 с.</text:p>
        </text:list-item>
        <text:list-item>
          <text:p text:style-name="P21">Основи психологічної допомоги військовослужбовцям в умовах бойових дій: методичний посібник / О. М. Кокун, Н. А. Агаєв, І. О. Пішко, Н. С. Лозінська. К.: НДЦ ГП ЗСУ, 2015. 170 с. </text:p>
        </text:list-item>
        <text:list-item>
          <text:p text:style-name="P17"><text:span text:style-name="T9">Охорона психічного здоров’я в умовах війни / пер. з англ. Т. Семигіна, І. Павленко, Є. Овсяннікова та ін. К.: Наш формат, 2017. <text:s/>1068 с.</text:span><text:span text:style-name="T35"> </text:span></text:p>
        </text:list-item>
        <text:list-item>
          <text:p text:style-name="P29">Гуменюк Л.Й., Федчук О.В. Дослідження посттравматичного стресового розладу <text:s/>і <text:s/>напрямків <text:s/>психореабілітації <text:s/>постраждалих <text:s/>від <text:s/>воєнних <text:s/>психотравм. <text:s/>Науковий <text:s/>вісник <text:s/>Львівського державного університету внутрішніх справ. 2016. No1. С. 228-239. </text:p>
        </text:list-item>
        <text:list-item>
          <text:p text:style-name="P17"><text:soft-page-break/><text:span text:style-name="T9">Підчасов Є.В., Ломакін Г.І. Аналіз соціально-психологічних проявів ПТСР в осіб, які приймали участь у бойових діях. </text:span><text:span text:style-name="T18">Проблеми екстремальної та кризової психології.</text:span><text:span text:style-name="T9"> 2011. Вип. 10 С.86-97</text:span></text:p>
        </text:list-item>
        <text:list-item>
          <text:p text:style-name="P21">Приходько І. І. Засади психологічної безпеки персоналу екстремальних видів діяльності [Текст]: моногр. / І. І. Приходько. Х.: Акад. ВВ МВС України, 2013. 745 с. </text:p>
        </text:list-item>
        <text:list-item>
          <text:p text:style-name="P17"><text:span text:style-name="T16"><text:s/></text:span><text:span text:style-name="T9">Прокофєва Л. Психологічна модель ПТСР та особливості корекції в умовах воєнного стану. </text:span><text:span text:style-name="T16">Науковий вісник Ізмаїльського державного гуманітарного університету Серія: Історичні <text:s/>науки. Випуск 57 2022 С. 110-120</text:span></text:p>
        </text:list-item>
        <text:list-item>
          <text:h text:style-name="P16" text:outline-level="1"><text:span text:style-name="T16"><text:s/></text:span><text:span text:style-name="T9">Психологічна допомога особам, які беруть участь в антитерористичній операції [Текст]: матеріали міжвідом. наук.-практ. конф. (Київ, 30 березня 2016 р.): 2 ч. /ред. кол.: В. В. Чернєй, М. В. Костицький, О. І. Кудерміна та ін. Ч.1. К.: Нац. акад. внутр. справ, 2016. 248 с.</text:span></text:h>
        </text:list-item>
        <text:list-item>
          <text:h text:style-name="P20" text:outline-level="1">Психологія травмуючи ситуацій : навч. посіб. для студ. вищ. навч. закл./ О. Л. Туриніна. К. : ДП Вид. дім «Персонал», 2017. 160 с. Бібліогр. : с. 149 - 159.</text:h>
        </text:list-item>
        <text:list-item>
          <text:h text:style-name="P33" text:outline-level="1">Психосоціальна допомога в роботі з кризовою особистістю : навчальний посібник / наук. ред. та керівник проблем. групи Л. М. Вольнова. Київ, 2012. 275 с. </text:h>
        </text:list-item>
        <text:list-item>
          <text:h text:style-name="P20" text:outline-level="1">Психологічне супроводження військовослужбовців в діяльності за екстремальних умов: методичні рекомендації / В. І. Воронова, В. Є. Шевченко, Д. О.Коршевнюк, Д. С.Байбаєв, Б. В. Кравченко, С. А. Галкін [та ін.]; за ред. Г. В. Ложкіна. Київ: Національний університет фізичного виховання і спорту України, 2003. 145 с. </text:h>
        </text:list-item>
        <text:list-item>
          <text:h text:style-name="P20" text:outline-level="1">Профілактика посттравматичних стресових розладів: психологічні аспекти. Методичний посібник / [упор.: Д. Д. Романовська, О. В. Ілащук. – Чернівці: Технодрук, 2014. <text:s/>133 с. </text:h>
        </text:list-item>
        <text:list-item>
          <text:h text:style-name="P20" text:outline-level="1">Радченко О. Позитивна психотерапія та її вплив на світогляд українців. Філософські і психологічні науки. : Серія «Психологія», 2019. Вип.22. 110 с.</text:h>
        </text:list-item>
        <text:list-item>
          <text:h text:style-name="P20" text:outline-level="1"><text:soft-page-break/>Соціально – психологічні технології відновлення особистості після травматичних подій : практичний посібник / <text:s/>[Т. М. Титаренко, М. С. Дворник, В. О. Климчук та ін.] ; за наук. ред. Т. М. Титаренко / Національна академія педагогічних наук України, Інститут соціальної та політичної психології. Кропивницький : Імекс-ЛТД, 2019. 220с.</text:h>
        </text:list-item>
        <text:list-item>
          <text:h text:style-name="P20" text:outline-level="1">Сошенко Т., Габінська А. Ефективність психотерапії та фармакотерапії в лікуванні ПТСР у військовослужбовців і ветеранів. Варшавський університет соціальних і гуманітарних наук, 2018. №96. 62 с.</text:h>
        </text:list-item>
        <text:list-item>
          <text:h text:style-name="P16" text:outline-level="1"><text:span text:style-name="T16"><text:s/></text:span><text:span text:style-name="T9">Стасюк В. Психологічна допомога військовослужбовцям у бойовий та післябойовий період. Психологія і суспільство, 2006. № 2. С. 137–140.</text:span></text:h>
        </text:list-item>
        <text:list-item>
          <text:h text:style-name="P20" text:outline-level="1">Стрес-асоційовані розлади здоров’я в умовах збройного конфлікту : монографія / В. С. Гічун, та ін. Дніпро : Акцент ПП, 2019. 324 с.</text:h>
        </text:list-item>
        <text:list-item>
          <text:h text:style-name="P20" text:outline-level="1">Терещук А. Д. Психологічна травма як чинник афективної поведінки особистості, 2015. 13 с.</text:h>
        </text:list-item>
        <text:list-item>
          <text:h text:style-name="P16" text:outline-level="1"><text:span text:style-name="T25">Царенко Л. Г. Психологічна допомога військовослужбовцям в екстремальних ситуаціях. Перспективні питання психології: зб. наук. праць: за матеріалами Всеукраїнської міжвузівської науково-практичної інтернет-конференції. Актуальні проблеми реалізації адаптаційного потенціалу особистості в сучасних умовах життєздійснення</text:span><text:span text:style-name="T36">. </text:span><text:span text:style-name="T25">(Слов’янськ, 21 січня 2016 р.)/ ДВНЗ. Слов’янськ : Вид-во Б. І. Маторіна, 2016. Вип. 1. С. 276–290.</text:span></text:h>
        </text:list-item>
        <text:list-item>
          <text:h text:style-name="P20" text:outline-level="1">Цицей Р. М. Психічна травма як наслідок пережитої людиною надзвичайної ситуації [Електронний ресурс] / Р. М. Цицей / / Проблеми екстремальної та кризової психології. Вип. 13. С. 258 – 265.</text:h>
        </text:list-item>
        <text:list-item>
          <text:h text:style-name="P20" text:outline-level="1">Шляхи подолання дитячої психотравми в діяльності працівників психологічної служби : [метод. рек.] / Музиченко І. В., Ткачук І. І. Київ : УНМЦ практичної психології і соціальної роботи, 2017. 88 с.</text:h>
        </text:list-item>
        <text:list-item>
          <text:h text:style-name="P16" text:outline-level="1"><text:span text:style-name="T25">Banner Thomas Frederick. An Examination of the Lived Experiences of United States Military Veterans who have been Diagnosed with Psychological Inflictions of War who have Utilized Equine Assisted Therapy. LSU Doctoral Dissertations. URL: </text:span><text:a xlink:type="simple" xlink:href="http://digitalcommons.lsu.edu/gradschool_dissertations/1186" text:style-name="Internet_20_link" text:visited-style-name="Visited_20_Internet_20_Link"><text:span text:style-name="Internet_20_link"><text:span text:style-name="T25">http://digitalcommons.lsu.edu/gradschool_dissertations/1186</text:span></text:span></text:a><text:span text:style-name="T25">.</text:span></text:h>
        </text:list-item>
        <text:list-item>
          <text:h text:style-name="P20" text:outline-level="1"><text:soft-page-break/>Lahad M., Shacham M., Ayalon O. The “BASIC Ph” model of coping and resiliency: Theory, research and cross-cultural application. London, England: Jessica Kingsley. 2013. </text:h>
        </text:list-item>
        <text:list-item>
          <text:h text:style-name="P16" text:outline-level="1"><text:span text:style-name="T9">Craig C. D. Psychometric testing of the multi-modal coping inventory: A new measure of general coping styles. Unpublished doctoral dissertation, University of Chapel Hill, Chapel Hill, NC. 2005.</text:span><text:span text:style-name="T16"> </text:span></text:h>
        </text:list-item>
        <text:list-item>
          <text:h text:style-name="P30" text:outline-level="1">Foa E., Rothbaum B.Behavioural psychotherapy for PTSD. Intern. Rev. Psychiatry. 1989. Vol. 1. P .219-226.</text:h>
        </text:list-item>
        <text:list-item>
          <text:h text:style-name="P30" text:outline-level="1">Horowitz М. J. II Arch. Gen. Psychiatry. 1974. Vol. 31.P. 768-781.</text:h>
        </text:list-item>
      </text:list>
      <text:h text:style-name="P26" text:outline-level="1"/>
      <text:h text:style-name="P54" text:outline-level="1"/>
      <text:p text:style-name="P62"/>
      <text:h text:style-name="P61" text:outline-level="1">ДОДАТОК А.</text:h>
      <text:h text:style-name="P60" text:outline-level="1"/>
      <text:p text:style-name="P67">Рекомендації з метою оптимізації психологічної підтримки та профілактики стресів серед ветеранів у мирному житті.</text:p>
      <text:p text:style-name="P72"/>
      <text:p text:style-name="P72">Ефективним засобом профілактики стресів є почуття гумору. Воно часто дозволяє переоцінити ситуації та розглядати стресові моменти як малозначущі. Посмішки та сміх допомагають зняти напругу, покращити настрій і полегшити спілкування. Розвинене почуття гумору дозволяє людині подолати негативні емоції та зменшити значення стресових подій.</text:p>
      <text:p text:style-name="P72">Негативні наслідки психологічних перевантажень посилюються при відсутності фізичних навантажень. Тому чим більше стресових навантажень за день, тим більше фізичної активності потрібно для підтримки нормального психологічного стану. Систематичні фізичні навантаження допомагають підтримувати як фізичне, так і психологічне здоров’я.</text:p>
      <text:p text:style-name="P72">Щоб ефективно справлятися зі стресом, людина повинна розвивати певні якості, які підвищують її адаптивність і допомагають пережити стресові ситуації.</text:p>
      <text:p text:style-name="P72">Розширення словникового запасу є важливим для кращого розуміння своїх емоцій. Коли ми не можемо висловити свої почуття словами, це ускладнює процес саморозуміння, і часто ми описуємо різноманітні емоційні стани як загальну тривогу, що може призвести до психосоматичних захворювань.</text:p>
      <text:p text:style-name="P72">Збалансований графік дня також важливий. Постійна робота без вихідних та перерв веде до вигорання, підвищення дратівливості та зниження стресостійкості. Тому важливо відпочивати, дотримуючись регулярних вихідних і святкових днів, а також роблячи перерви протягом дня.</text:p>
      <text:p text:style-name="P72">Наявність хобі допомагає підвищити стресостійкість. Заняття, яке приносить радість і дозволяє відволіктися від негативних думок, є важливим для психічного здоров’я. Люди, які мають хобі, менш схильні до депресії.</text:p>
      <text:p text:style-name="P72"><text:soft-page-break/>Упевненість у власних силах є важливою при стресових ситуаціях. Стрес може викликати сумніви у власному професіоналізмі, що веде до відмови від перспективних планів або помилок. Тому, щоб зберігати спокій, важливо мати впевненість у своїх силах. Психологи радять мати предмети, які додають впевненості, такі як брошки, амулети або браслети на щастя.</text:p>
      <text:p text:style-name="P72">Коли людина дивиться у дзеркало і відчуває впевненість, навіть тривога не може це зруйнувати. Однак для того, щоб зберегти самовпевненість на довгий час, важливо закарбувати свої успіхи в пам'яті, усвідомлювати власні сильні сторони та постійно працювати над удосконаленням.</text:p>
      <text:p text:style-name="P72">Медитація є ефективним способом для подолання стресу. Лише кілька хвилин "внутрішньої тиші" можуть допомогти знайти рішення проблем, зняти напругу і відволіктися від метушні. Прихильники медитації стверджують, що вона приносить внутрішній спокій і впевненість у майбутньому навіть у складні часи. Ця техніка також сприяє підвищенню продуктивності, здатності до навчання і зменшує відволікання. Наприклад, компанії як Apple і Google наймають тренерів з медитації, щоб допомогти своїм співробітникам працювати ефективніше.</text:p>
      <text:p text:style-name="P72">Здоровий сон. Переживання стресу часто порушує сон, але саме відпочинок допомагає переосмислити ситуацію та відновити енергію. Не слід недооцінювати важливість сну через невиконані справи чи важливі події. Правильні нічні ритуали — приглушене світло, відмова від гаджетів і телефонних дзвінків, оптимальні умови в спальні — допоможуть налаштуватися на здоровий сон.</text:p>
      <text:p text:style-name="P72">Зосередьтеся на позитивному. Позитивні моменти допомагають зарядитися енергією та знайти "ліки" від стресу. Це можуть бути як приємні спогади про минуле, так і незначні позитивні моменти поточної ситуації. Вміння помічати не лише труднощі, але й гарні моменти в житті допомагає оптимістично пережити труднощі та не втратити віри у краще.</text:p>
      <text:p text:style-name="P72">Все минає. Коли стресова ситуація виникає несподівано і людина не встигає з нею впоратися, важливо пам'ятати, що нічого не триває вічно. Кожна <text:soft-page-break/>криза, рано чи пізно, завершується. Люди швидко адаптуються до нових реалій і знаходять нові радісні моменти. Легше зберігати стійкість до стресу, якщо вважати проблеми тимчасовими.</text:p>
      <text:p text:style-name="P72">Багато людей не завжди об'єктивно оцінюють своє навантаження і часто переоцінюють свої можливості, що може призвести до хронічного стресу. Важливо навчитися асертивно поводитися і вміти говорити "ні". Спочатку це може бути важко, але важливо зберігати енергію та виділяти час для себе. Це допоможе більше відпочивати, зменшити дратівливість і отримувати більше задоволення від спілкування і інших занять.</text:p>
      <text:p text:style-name="P72">Під час стресу люди можуть забувати про фізичні вправи, але вони дуже важливі для психічного здоров'я і допомагають боротися зі стресом. Регулярні фізичні навантаження знижують негативні наслідки стресу. Люди, які займаються спортом, більше насолоджуються дрібними радощами життя, такими як спілкування з друзями, смачна їжа, читання книг та посмішки незнайомців на вулиці.</text:p>
      <text:p text:style-name="P82"/>
      <text:p text:style-name="P8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MyriadPro-Bold" svg:font-family="MyriadPro-Bold" style:font-pitch="variable"/>
    <style:font-face style:name="MyriadPro-Regular" svg:font-family="MyriadPro-Regular" style:font-pitch="variable"/>
    <style:font-face style:name="Noto Sans CJK SC" svg:font-family="'Noto Sans CJK SC'"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SC" svg:font-family="'Noto Serif SC'"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宋体" svg:font-family="宋体"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宋体" style:font-family-asian="宋体" style:font-pitch-asian="variable" style:font-size-asian="11pt" style:language-asian="uk" style:country-asian="UA" style:font-name-complex="F"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Calibri"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Noto Sans Devanagari1" style:font-family-complex="'Noto Sans Devanagari'" style:font-family-generic-complex="swiss" style:language-complex="zxx" style:country-complex="non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line-height="100%"/>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Balloon_20_Text" style:display-name="Balloon Text" style:family="paragraph" style:parent-style-name="Standard">
      <style:paragraph-properties fo:margin-top="0cm" fo:margin-bottom="0cm" style:contextual-spacing="false" fo:line-height="100%"/>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false" style:font-name-asian="宋体" style:font-family-asian="宋体" style:font-pitch-asian="variable" style:font-size-asian="12pt" style:language-asian="uk" style:country-asian="UA"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Times New Roman" fo:font-family="'Times New Roman'" style:font-family-generic="roman" style:font-name-complex="Times New Roman1" style:font-family-complex="'Times New Roman'"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fo:font-weight="normal" style:font-weight-asian="norma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у_20_виносці_20_Знак" style:display-name="Текст у виносці Знак" style:family="text" style:parent-style-name="Default_20_Paragraph_20_Font">
      <style:text-properties style:font-name="Tahoma1" fo:font-family="Tahoma" style:font-family-generic="roman" style:font-pitch="variable" fo:font-size="8pt" style:font-size-asian="8pt" style:font-name-complex="Tahoma" style:font-family-complex="Tahoma" style:font-pitch-complex="variable"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overflow-hidden"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1" fo:font-family="'Times New Roman'" style:font-family-generic="roman" style:font-pitch="variable" fo:font-size="13.5pt" fo:font-weight="bold" style:font-name-asian="Times New Roman1" style:font-family-asian="'Times New Roman'" style:font-family-generic-asian="roman" style:font-pitch-asian="variable" style:font-size-asian="13.5pt" style:font-weight-asian="bold" style:font-name-complex="Times New Roman1" style:font-family-complex="'Times New Roman'" style:font-family-generic-complex="roman" style:font-pitch-complex="variable" style:font-size-complex="13.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0pt" style:font-size-asian="10pt"/>
    </style:style>
    <style:style style:name="ListLabel_20_39" style:display-name="ListLabel 3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0pt" style:font-size-asian="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05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2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72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87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7.02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8.6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249cm" fo:margin-left="2.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field:fieldmark-start text:name="Unnamed" field:type="vnd.oasis.opendocument.field.FORMTEXT"><field:param field:name="Description" field:value=""/><field:param field:name="Name" field:value=""/></field:fieldmark-start><text:s/>PAGE <text:s text:c="2"/>\* MERGEFORMAT 2</text:p>
        <text:p text:style-name="MP1"><field:fieldmark-end/></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Роман</meta:initial-creator>
    <meta:creation-date>2025-05-15T05:10:00</meta:creation-date>
    <dc:creator>Євген Карпенко</dc:creator>
    <dc:date>2025-06-11T14:22:00</dc:date>
    <meta:editing-cycles>10</meta:editing-cycles>
    <meta:editing-duration>PT2H32M</meta:editing-duration>
    <meta:document-statistic meta:table-count="0" meta:image-count="0" meta:object-count="5" meta:page-count="64" meta:paragraph-count="399" meta:word-count="12730" meta:character-count="97317" meta:non-whitespace-character-count="84908"/>
    <meta:generator>Collabora_Office/22.05.20.1$Linux_X86_64 LibreOffice_project/bd9263bb6d0222e89e44fbff51d0d094dad8e281</meta:generator>
    <meta:user-defined meta:name="AppVersion">16.0000</meta:user-defined>
    <meta:user-defined meta:name="Company">Reanimator Extreme Edition</meta:user-defined>
    <meta:user-defined meta:name="ICV">6B828DE2C80044F680C696EE47174F29_13</meta:user-defined>
    <meta:user-defined meta:name="KSOProductBuildVer">1049-12.2.0.20796</meta:user-defined>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treat-empty-cells="leave-gap" loext:external-data="word/embeddings/Microsoft_Excel_Worksheet.xlsx"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1pt" fo:language="ru" fo:country="RU" style:font-size-asian="11pt" style:font-size-complex="11pt"/>
    </style:style>
    <style:style style:name="ch4"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5" style:family="chart">
      <style:graphic-properties svg:stroke-width="0.026cm" svg:stroke-color="#878787"/>
    </style:style>
    <style:style style:name="ch6" style:family="chart" style:data-style-name="N11">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636363" fo:wrap-option="wrap"/>
      <style:text-properties fo:color="#000000" style:text-position="0% 100%" fo:font-family="Calibri" fo:font-size="10pt" fo:language="ru" fo:country="RU"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223cm" svg:height="10.286cm" xlink:href="." xlink:type="simple" chart:class="chart:bar" chart:style-name="ch1">
        <chart:plot-area chart:style-name="ch2" chart:data-source-has-labels="both" svg:x="0.453cm" svg:y="0.277cm" svg:width="14.516cm" svg:height="8.104cm">
          <chart:coordinate-region svg:x="1.313cm" svg:y="0.451cm" svg:width="13.656cm" svg:height="6.489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Критерії ПТСР</text:p>
              </table:table-cell>
            </table:table-row>
          </table:table-header-rows>
          <table:table-rows>
            <table:table-row>
              <table:table-cell office:value-type="string">
                <text:p>Опис травматичної події</text:p>
              </table:table-cell>
              <table:table-cell office:value-type="float" office:value="0">
                <text:p>0</text:p>
              </table:table-cell>
            </table:table-row>
            <table:table-row>
              <table:table-cell office:value-type="string">
                <text:p>Симптоми інтрузії</text:p>
              </table:table-cell>
              <table:table-cell office:value-type="float" office:value="0.175">
                <text:p>0.175</text:p>
              </table:table-cell>
            </table:table-row>
            <table:table-row>
              <table:table-cell office:value-type="string">
                <text:p>Симптоми уникнення</text:p>
              </table:table-cell>
              <table:table-cell office:value-type="float" office:value="0.0250000000000002">
                <text:p>0.0250000000000002</text:p>
              </table:table-cell>
            </table:table-row>
            <table:table-row>
              <table:table-cell office:value-type="string">
                <text:p>Негативні думки та емоції</text:p>
              </table:table-cell>
              <table:table-cell office:value-type="float" office:value="0.4">
                <text:p>0.4</text:p>
              </table:table-cell>
            </table:table-row>
            <table:table-row>
              <table:table-cell office:value-type="string">
                <text:p>Симптоми надмірної реактивності</text:p>
              </table:table-cell>
              <table:table-cell office:value-type="float" office:value="0.4">
                <text:p>0.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graphic-properties draw:stroke="none" draw:fill="none" draw:fill-color="#d9d9d9"/>
      <style:text-properties fo:color="#000000" style:text-position="0% 100%" fo:font-family="Calibri" fo:font-size="12pt" fo:language="ru" fo:country="RU" style:font-size-asian="12pt" style:font-size-complex="12pt"/>
    </style:style>
    <style:style style:name="ch3" style:family="chart">
      <style:chart-properties chart:include-hidden-cells="false" chart:treat-empty-cells="leave-gap" loext:external-data="word/embeddings/Microsoft_Excel_Worksheet1.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2pt" fo:language="ru" fo:country="RU" style:font-size-asian="12pt" style:font-size-complex="12pt"/>
    </style:style>
    <style:style style:name="ch5"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636363" fo:wrap-option="wrap"/>
      <style:text-properties fo:color="#000000" style:text-position="0% 100%" fo:font-family="Calibri" fo:font-size="10pt" fo:language="ru" fo:country="RU"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6.183cm" svg:height="8.439cm" xlink:href="." xlink:type="simple" chart:class="chart:bar" chart:style-name="ch1">
        <chart:legend chart:legend-position="end" svg:x="7.527cm" svg:y="7.2cm" style:legend-expansion="custom" svg:width="8.04cm" svg:height="1.01cm" style:legend-expansion-aspect-ratio="7.96039603960396" chart:style-name="ch2"/>
        <chart:plot-area chart:style-name="ch3" chart:data-source-has-labels="both" svg:x="0.378cm" svg:y="0.196cm" svg:width="15.217cm" svg:height="7.218cm">
          <chart:coordinate-region svg:x="1.238cm" svg:y="0.37cm" svg:width="14.357cm" svg:height="6.3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имптоми ПТСР у досліджуваних</text:p>
              </table:table-cell>
            </table:table-row>
          </table:table-header-rows>
          <table:table-rows>
            <table:table-row>
              <table:table-cell office:value-type="string">
                <text:p>Присутні</text:p>
              </table:table-cell>
              <table:table-cell office:value-type="float" office:value="0.35">
                <text:p>0.35</text:p>
              </table:table-cell>
            </table:table-row>
            <table:table-row>
              <table:table-cell office:value-type="string">
                <text:p>Відсутні</text:p>
              </table:table-cell>
              <table:table-cell office:value-type="float" office:value="0.650000000000011">
                <text:p>0.650000000000011</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graphic-properties draw:stroke="none" draw:fill="none" draw:fill-color="#d9d9d9"/>
      <style:text-properties fo:color="#000000" style:text-position="0% 100%" fo:font-family="Calibri" fo:font-size="12pt" fo:language="ru" fo:country="RU" style:font-size-asian="12pt" style:font-size-complex="12pt"/>
    </style:style>
    <style:style style:name="ch3" style:family="chart">
      <style:chart-properties chart:include-hidden-cells="false" chart:treat-empty-cells="leave-gap" loext:external-data="word/embeddings/Microsoft_Excel_Worksheet2.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2pt" fo:language="ru" fo:country="RU" style:font-size-asian="12pt" style:font-size-complex="12pt"/>
    </style:style>
    <style:style style:name="ch5"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636363" fo:wrap-option="wrap"/>
      <style:text-properties fo:color="#000000" style:text-position="0% 100%" fo:font-family="Calibri" fo:font-size="10pt" fo:language="ru" fo:country="RU"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241cm" svg:height="7.483cm" xlink:href="." xlink:type="simple" chart:class="chart:bar" chart:style-name="ch1">
        <chart:legend chart:legend-position="end" svg:x="8.23cm" svg:y="6.567cm" style:legend-expansion="custom" svg:width="5.953cm" svg:height="0.518cm" style:legend-expansion-aspect-ratio="11.492277992278" chart:style-name="ch2"/>
        <chart:plot-area chart:style-name="ch3" chart:data-source-has-labels="both" svg:x="0.297cm" svg:y="0.14cm" svg:width="14.589cm" svg:height="6.622cm">
          <chart:coordinate-region svg:x="1.342cm" svg:y="0.313cm" svg:width="13.544cm" svg:height="5.35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івень тривожності</text:p>
              </table:table-cell>
            </table:table-row>
          </table:table-header-rows>
          <table:table-rows>
            <table:table-row>
              <table:table-cell office:value-type="string">
                <text:p>Високий рівень тривожності</text:p>
              </table:table-cell>
              <table:table-cell office:value-type="float" office:value="0.950000000000001">
                <text:p>0.950000000000001</text:p>
              </table:table-cell>
            </table:table-row>
            <table:table-row>
              <table:table-cell office:value-type="string">
                <text:p>Середній рівень тривожності</text:p>
              </table:table-cell>
              <table:table-cell office:value-type="float" office:value="0.05">
                <text:p>0.0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solid" svg:stroke-width="0.026cm" svg:stroke-color="#d9d9d9"/>
    </style:style>
    <style:style style:name="ch2" style:family="chart">
      <style:graphic-properties draw:stroke="none" draw:fill="none" draw:fill-color="#d9d9d9"/>
      <style:text-properties fo:color="#000000" style:text-position="0% 100%" fo:font-family="Calibri" fo:font-size="10pt" fo:language="ru" fo:country="RU" style:font-size-asian="10pt" style:font-size-complex="10pt"/>
    </style:style>
    <style:style style:name="ch3" style:family="chart">
      <style:chart-properties chart:include-hidden-cells="false" chart:treat-empty-cells="leave-gap" loext:external-data="word/embeddings/Microsoft_Excel_Worksheet3.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2pt" fo:language="ru" fo:country="RU" style:font-size-asian="12pt" style:font-size-complex="12pt"/>
    </style:style>
    <style:style style:name="ch5"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6" style:family="chart">
      <style:graphic-properties svg:stroke-width="0.026cm" svg:stroke-color="#878787"/>
    </style:style>
    <style:style style:name="ch7" style:family="chart" style:data-style-name="N1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636363" fo:wrap-option="wrap"/>
      <style:text-properties fo:color="#000000" style:text-position="0% 100%" fo:font-family="Calibri" fo:font-size="10pt" fo:language="ru" fo:country="RU"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223cm" svg:height="8.208cm" xlink:href="." xlink:type="simple" chart:class="chart:bar" chart:style-name="ch1">
        <chart:legend chart:legend-position="end" svg:x="9.653cm" svg:y="6.983cm" style:legend-expansion="custom" svg:width="4.142cm" svg:height="0.632cm" style:legend-expansion-aspect-ratio="6.55379746835443" chart:style-name="ch2"/>
        <chart:plot-area chart:style-name="ch3" chart:data-source-has-labels="both" svg:x="0.304cm" svg:y="0.351cm" svg:width="13.93cm" svg:height="7.002cm">
          <chart:coordinate-region svg:x="1.164cm" svg:y="0.525cm" svg:width="13.07cm" svg:height="5.73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івень тривожності</text:p>
              </table:table-cell>
            </table:table-row>
          </table:table-header-rows>
          <table:table-rows>
            <table:table-row>
              <table:table-cell office:value-type="string">
                <text:p>Високий рівень тривожності</text:p>
              </table:table-cell>
              <table:table-cell office:value-type="float" office:value="0.55">
                <text:p>0.55</text:p>
              </table:table-cell>
            </table:table-row>
            <table:table-row>
              <table:table-cell office:value-type="string">
                <text:p>Середній рівень тривожності</text:p>
              </table:table-cell>
              <table:table-cell office:value-type="float" office:value="0.45">
                <text:p>0.4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d9d9d9"/>
    </style:style>
    <style:style style:name="ch2" style:family="chart">
      <style:chart-properties chart:include-hidden-cells="false" chart:auto-position="true" chart:auto-size="true" chart:treat-empty-cells="leave-gap" loext:external-data="word/embeddings/Microsoft_Excel_Worksheet4.xlsx"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4" style:family="chart" style:data-style-name="N1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language="ru" fo:country="RU" style:font-size-asian="10pt" style:font-size-complex="10pt"/>
    </style:style>
    <style:style style:name="ch5" style:family="chart">
      <style:graphic-properties svg:stroke-width="0.026cm" svg:stroke-color="#878787"/>
    </style:style>
    <style:style style:name="ch6" style:family="chart" style:data-style-name="N11">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draw:stroke="none" draw:fill-color="#636363" fo:wrap-option="wrap"/>
      <style:text-properties fo:color="#000000" style:text-position="0% 100%" fo:font-family="Calibri" fo:font-size="10pt" fo:language="ru" fo:country="RU"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5.211cm" svg:height="8.076cm" xlink:href="." xlink:type="simple" chart:class="chart:bar" chart:style-name="ch1">
        <chart:plot-area chart:style-name="ch2" chart:data-source-has-labels="both" svg:x="0.304cm" svg:y="0.161cm" svg:width="14.603cm" svg:height="7.754cm">
          <chart:coordinate-region svg:x="1.164cm" svg:y="0.334cm" svg:width="13.743cm" svg:height="6.643cm"/>
          <chart:axis chart:dimension="x" chart:name="primary-x" chart:style-name="ch3" chartooo:axis-type="auto">
            <chartooo:date-scale/>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яд 1</text:p>
              </table:table-cell>
            </table:table-row>
          </table:table-header-rows>
          <table:table-rows>
            <table:table-row>
              <table:table-cell office:value-type="string">
                <text:p>Віра</text:p>
              </table:table-cell>
              <table:table-cell office:value-type="float" office:value="0.1">
                <text:p>0.1</text:p>
              </table:table-cell>
            </table:table-row>
            <table:table-row>
              <table:table-cell office:value-type="string">
                <text:p>Емоції</text:p>
              </table:table-cell>
              <table:table-cell office:value-type="float" office:value="0.125">
                <text:p>0.125</text:p>
              </table:table-cell>
            </table:table-row>
            <table:table-row>
              <table:table-cell office:value-type="string">
                <text:p>Контакти</text:p>
              </table:table-cell>
              <table:table-cell office:value-type="float" office:value="0.225">
                <text:p>0.225</text:p>
              </table:table-cell>
            </table:table-row>
            <table:table-row>
              <table:table-cell office:value-type="string">
                <text:p>Уява</text:p>
              </table:table-cell>
              <table:table-cell office:value-type="float" office:value="0.15">
                <text:p>0.15</text:p>
              </table:table-cell>
            </table:table-row>
            <table:table-row>
              <table:table-cell office:value-type="string">
                <text:p>Знання</text:p>
              </table:table-cell>
              <table:table-cell office:value-type="float" office:value="0.05">
                <text:p>0.05</text:p>
              </table:table-cell>
            </table:table-row>
            <table:table-row>
              <table:table-cell office:value-type="string">
                <text:p>Фізична активність</text:p>
              </table:table-cell>
              <table:table-cell office:value-type="float" office:value="0.35">
                <text:p>0.35</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Collabora_Office/22.05.20.1$Linux_X86_64 LibreOffice_project/bd9263bb6d0222e89e44fbff51d0d094dad8e281</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