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styles.xml" manifest:media-type="text/xml"/>
  <manifest:file-entry manifest:full-path="Object 7/styles.xml" manifest:media-type="text/xml"/>
  <manifest:file-entry manifest:full-path="Object 9/styles.xml" manifest:media-type="text/xml"/>
  <manifest:file-entry manifest:full-path="Object 6/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ystem"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rlito, Calibri" svg:font-family="Carlito, Calibri" style:font-family-generic="swiss" style:font-pitch="variable"/>
    <style:font-face style:name="Noto Sans CJK SC" svg:font-family="Noto Sans CJK SC" style:font-family-generic="system" style:font-pitch="variable"/>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style>
    <style:style style:name="P3" style:parent-style-name="Standard" style:master-page-name="MP1" style:family="paragraph">
      <style:paragraph-properties fo:widows="0" fo:orphans="0" fo:break-before="page" fo:margin-bottom="0in" fo:line-height="100%">
        <style:tab-stops>
          <style:tab-stop style:type="left" style:position="1.2562in"/>
        </style:tab-stops>
      </style:paragraph-properties>
      <style:text-properties style:font-name="Times New Roman" style:font-name-complex="Times New Roman" fo:color="#000000" fo:font-size="14pt" style:font-size-asian="14pt" style:font-size-complex="14pt" style:language-asian="uk" style:country-asian="UA" style:language-complex="uk" style:country-complex="UA"/>
    </style:style>
    <style:style style:name="P5" style:parent-style-name="Standard" style:family="paragraph">
      <style:paragraph-properties fo:text-align="center"/>
      <style:text-properties style:font-name="Times New Roman" style:font-name-complex="Times New Roman" fo:font-size="14pt" style:font-size-asian="14pt" style:font-size-complex="14pt" fo:language="ru" fo:country="RU" style:language-asian="uk" style:country-asian="UA" style:language-complex="uk" style:country-complex="UA"/>
    </style:style>
    <style:style style:name="P6" style:parent-style-name="Standard" style:family="paragraph">
      <style:paragraph-properties fo:text-align="center" fo:margin-bottom="0in" fo:line-height="100%"/>
    </style:style>
    <style:style style:name="T7" style:parent-style-name="Шрифтабзацузапромовчанням" style:family="text">
      <style:text-properties style:font-name="Times New Roman" style:font-name-complex="Times New Roman" fo:font-size="14pt" style:font-size-asian="14pt" style:font-size-complex="14pt" fo:language="ru" fo:country="RU" style:language-asian="uk" style:country-asian="UA" style:language-complex="uk" style:country-complex="UA"/>
    </style:style>
    <style:style style:name="T8" style:parent-style-name="Шрифтабзацузапромовчанням" style:family="text">
      <style:text-properties style:font-name="Times New Roman" style:font-name-complex="Times New Roman" fo:letter-spacing="-0.0125in" fo:font-size="14pt" style:font-size-asian="14pt" style:font-size-complex="14pt" fo:language="ru" fo:country="RU" style:language-asian="uk" style:country-asian="UA" style:language-complex="uk" style:country-complex="UA"/>
    </style:style>
    <style:style style:name="T9" style:parent-style-name="Шрифтабзацузапромовчанням" style:family="text">
      <style:text-properties style:font-name="Times New Roman" style:font-name-complex="Times New Roman" fo:font-size="14pt" style:font-size-asian="14pt" style:font-size-complex="14pt" fo:language="ru" fo:country="RU" style:language-asian="uk" style:country-asian="UA" style:language-complex="uk" style:country-complex="UA"/>
    </style:style>
    <style:style style:name="P10" style:parent-style-name="Standard" style:family="paragraph">
      <style:paragraph-properties fo:text-align="center" fo:margin-bottom="0in" fo:line-height="100%"/>
      <style:text-properties style:font-name="Times New Roman" style:font-name-complex="Times New Roman" fo:font-size="14pt" style:font-size-asian="14pt" style:font-size-complex="14pt" fo:language="ru" fo:country="RU" style:language-asian="ru" style:country-asian="RU"/>
    </style:style>
    <style:style style:name="P11" style:parent-style-name="Standard" style:family="paragraph">
      <style:paragraph-properties fo:text-align="center" fo:margin-bottom="0in" fo:line-height="100%"/>
    </style:style>
    <style:style style:name="T12" style:parent-style-name="Шрифтабзацузапромовчанням" style:family="text">
      <style:text-properties style:font-name="Times New Roman" style:font-name-complex="Times New Roman" fo:font-size="14pt" style:font-size-asian="14pt" style:font-size-complex="14pt" fo:language="ru" fo:country="RU" style:language-asian="ru" style:country-asian="RU"/>
    </style:style>
    <style:style style:name="T13" style:parent-style-name="Шрифтабзацузапромовчанням" style:family="text">
      <style:text-properties style:font-name="Times New Roman" style:font-name-complex="Times New Roman" fo:font-size="14pt" style:font-size-asian="14pt" style:font-size-complex="14pt" style:language-asian="ru" style:country-asian="RU"/>
    </style:style>
    <style:style style:name="T14" style:parent-style-name="Шрифтабзацузапромовчанням" style:family="text">
      <style:text-properties style:font-name="Times New Roman" style:font-name-complex="Times New Roman" fo:font-size="14pt" style:font-size-asian="14pt" style:font-size-complex="14pt" fo:language="ru" fo:country="RU" style:language-asian="ru" style:country-asian="RU"/>
    </style:style>
    <style:style style:name="P15" style:parent-style-name="Standard" style:family="paragraph">
      <style:paragraph-properties fo:text-align="center" fo:margin-bottom="0in" fo:line-height="100%"/>
      <style:text-properties style:font-name="Times New Roman" style:font-name-complex="Times New Roman" fo:font-size="14pt" style:font-size-asian="14pt" style:font-size-complex="14pt" fo:language="ru" fo:country="RU" style:language-asian="ru" style:country-asian="RU"/>
    </style:style>
    <style:style style:name="P16" style:parent-style-name="Standard" style:family="paragraph">
      <style:paragraph-properties fo:text-align="center" fo:margin-bottom="0in" fo:line-height="100%"/>
      <style:text-properties style:font-name="Times New Roman" style:font-name-complex="Times New Roman" fo:font-size="14pt" style:font-size-asian="14pt" style:font-size-complex="14pt" fo:language="ru" fo:country="RU" style:language-asian="uk" style:country-asian="UA" style:language-complex="uk" style:country-complex="UA"/>
    </style:style>
    <style:style style:name="P1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language-asian="uk" style:country-asian="UA" style:language-complex="uk" style:country-complex="UA"/>
    </style:style>
    <style:style style:name="P18" style:parent-style-name="Standard" style:family="paragraph">
      <style:paragraph-properties fo:widows="0" fo:orphans="0" fo:text-align="center" fo:margin-top="0.0618in" fo:margin-bottom="0in" fo:line-height="100%">
        <style:tab-stops>
          <style:tab-stop style:type="left" style:position="5.9597in"/>
        </style:tab-stops>
      </style:paragraph-properties>
      <style:text-properties style:font-name="Times New Roman" style:font-name-complex="Times New Roman" fo:font-weight="bold" style:font-weight-asian="bold" fo:color="#000000" fo:font-size="14pt" style:font-size-asian="14pt" style:language-asian="uk" style:country-asian="UA" style:language-complex="uk" style:country-complex="UA"/>
    </style:style>
    <style:style style:name="P19" style:parent-style-name="Standard"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language-asian="uk" style:country-asian="UA" style:language-complex="uk" style:country-complex="UA"/>
    </style:style>
    <style:style style:name="P20" style:parent-style-name="Standard" style:family="paragraph">
      <style:paragraph-properties fo:margin-bottom="0in" fo:line-height="100%" fo:margin-left="3.4458in">
        <style:tab-stops/>
      </style:paragraph-properties>
      <style:text-properties style:font-name="Times New Roman" style:font-name-complex="Times New Roman" fo:font-weight="bold" style:font-weight-asian="bold" style:font-weight-complex="bold" fo:font-size="14pt" style:font-size-asian="14pt" style:font-size-complex="14pt" style:language-asian="uk" style:country-asian="UA" style:language-complex="uk" style:country-complex="UA"/>
    </style:style>
    <style:style style:name="P21" style:parent-style-name="Standard" style:family="paragraph">
      <style:paragraph-properties fo:margin-bottom="0in" fo:margin-left="3.4458in">
        <style:tab-stops/>
      </style:paragraph-properties>
      <style:text-properties style:font-name="Times New Roman" style:font-name-complex="Times New Roman" fo:font-size="14pt" style:font-size-asian="14pt" style:font-size-complex="14pt"/>
    </style:style>
    <style:style style:name="P22" style:parent-style-name="Standard" style:family="paragraph">
      <style:paragraph-properties fo:margin-bottom="0in" fo:margin-left="3.4458in">
        <style:tab-stops/>
      </style:paragraph-properties>
      <style:text-properties style:font-name="Times New Roman" style:font-name-complex="Times New Roman" fo:font-size="14pt" style:font-size-asian="14pt" style:font-size-complex="14pt"/>
    </style:style>
    <style:style style:name="P23" style:parent-style-name="Standard" style:family="paragraph">
      <style:paragraph-properties fo:margin-bottom="0in" fo:line-height="100%" fo:margin-left="3.4458in">
        <style:tab-stops/>
      </style:paragraph-properties>
      <style:text-properties style:font-name="Times New Roman" style:font-name-complex="Times New Roman" fo:font-size="14pt" style:font-size-asian="14pt" style:font-size-complex="14pt"/>
    </style:style>
    <style:style style:name="P24" style:parent-style-name="Standard" style:family="paragraph">
      <style:paragraph-properties fo:margin-bottom="0in" fo:line-height="100%" fo:margin-left="3.4458in">
        <style:tab-stops/>
      </style:paragraph-properties>
      <style:text-properties style:font-name="Times New Roman" style:font-name-asian="Times New Roman" style:font-name-complex="Times New Roman" fo:font-weight="bold" style:font-weight-asian="bold" fo:color="#000000" fo:font-size="14pt" style:font-size-asian="14pt" style:font-size-complex="14pt" fo:language="ru" fo:country="RU"/>
    </style:style>
    <style:style style:name="P25" style:parent-style-name="Standard" style:family="paragraph">
      <style:paragraph-properties fo:margin-bottom="0in" fo:line-height="100%" fo:margin-left="3.4458in">
        <style:tab-stops/>
      </style:paragraph-properties>
      <style:text-properties style:font-name="Times New Roman" style:font-name-complex="Times New Roman" fo:font-weight="bold" style:font-weight-asian="bold" style:font-weight-complex="bold" fo:font-size="14pt" style:font-size-asian="14pt" style:font-size-complex="14pt" style:language-asian="uk" style:country-asian="UA" style:language-complex="uk" style:country-complex="UA"/>
    </style:style>
    <style:style style:name="P26" style:parent-style-name="Standard" style:family="paragraph">
      <style:paragraph-properties fo:margin-bottom="0in" fo:line-height="100%" fo:margin-left="3.4458in">
        <style:tab-stops/>
      </style:paragraph-properties>
      <style:text-properties style:font-name="Times New Roman" style:font-name-complex="Times New Roman" fo:font-weight="bold" style:font-weight-asian="bold" style:font-weight-complex="bold" fo:font-size="14pt" style:font-size-asian="14pt" style:font-size-complex="14pt" style:language-asian="uk" style:country-asian="UA" style:language-complex="uk" style:country-complex="UA"/>
    </style:style>
    <style:style style:name="P27" style:parent-style-name="Standard" style:family="paragraph">
      <style:paragraph-properties fo:margin-bottom="0in" fo:line-height="100%" fo:margin-left="3.4458in">
        <style:tab-stops/>
      </style:paragraph-properties>
      <style:text-properties style:font-name="Times New Roman" style:font-name-complex="Times New Roman" fo:font-size="14pt" style:font-size-asian="14pt" style:font-size-complex="14pt" style:language-asian="uk" style:country-asian="UA" style:language-complex="uk" style:country-complex="UA"/>
    </style:style>
    <style:style style:name="P28" style:parent-style-name="Standard" style:family="paragraph">
      <style:paragraph-properties fo:margin-bottom="0in" fo:line-height="100%" fo:margin-left="3.4458in">
        <style:tab-stops/>
      </style:paragraph-properties>
      <style:text-properties style:font-name="Times New Roman" style:font-name-complex="Times New Roman" fo:font-weight="bold" style:font-weight-asian="bold" fo:font-size="14pt" style:font-size-asian="14pt" style:font-size-complex="14pt" style:language-asian="uk" style:country-asian="UA" style:language-complex="uk" style:country-complex="UA"/>
    </style:style>
    <style:style style:name="P29" style:parent-style-name="Standard" style:family="paragraph">
      <style:paragraph-properties fo:margin-bottom="0in" fo:line-height="100%" fo:margin-left="3.4458in">
        <style:tab-stops/>
      </style:paragraph-properties>
      <style:text-properties style:font-name="Times New Roman" style:font-name-complex="Times New Roman" fo:font-weight="bold" style:font-weight-asian="bold" fo:font-size="14pt" style:font-size-asian="14pt" style:font-size-complex="14pt" style:language-asian="uk" style:country-asian="UA" style:language-complex="uk" style:country-complex="UA"/>
    </style:style>
    <style:style style:name="P30" style:parent-style-name="Standard" style:family="paragraph">
      <style:paragraph-properties fo:margin-bottom="0in" fo:line-height="100%" fo:margin-left="3.4458in">
        <style:tab-stops/>
      </style:paragraph-properties>
      <style:text-properties style:font-name="Times New Roman" style:font-name-complex="Times New Roman" fo:font-weight="bold" style:font-weight-asian="bold" fo:font-size="14pt" style:font-size-asian="14pt" style:font-size-complex="14pt" style:language-asian="uk" style:country-asian="UA" style:language-complex="uk" style:country-complex="UA"/>
    </style:style>
    <style:style style:name="P31" style:parent-style-name="Standard" style:family="paragraph">
      <style:paragraph-properties fo:margin-bottom="0in" fo:line-height="100%" fo:margin-left="3.4458in">
        <style:tab-stops/>
      </style:paragraph-properties>
    </style:style>
    <style:style style:name="T3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language-asian="uk" style:country-asian="UA" style:language-complex="uk" style:country-complex="UA"/>
    </style:style>
    <style:style style:name="T33" style:parent-style-name="Шрифтабзацузапромовч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34" style:parent-style-name="Standard" style:family="paragraph">
      <style:paragraph-properties fo:margin-bottom="0in" fo:line-height="100%" fo:margin-left="3.4458in">
        <style:tab-stops/>
      </style:paragraph-properties>
      <style:text-properties style:font-name="Times New Roman" style:font-name-asian="Times New Roman" style:font-name-complex="Times New Roman" fo:font-size="14pt" style:font-size-asian="14pt" style:font-size-complex="14pt" style:language-asian="uk" style:country-asian="UA"/>
    </style:style>
    <style:style style:name="P35" style:parent-style-name="Standard" style:family="paragraph">
      <style:paragraph-properties fo:margin-bottom="0in" fo:line-height="100%" fo:margin-left="3.4458in">
        <style:tab-stops/>
      </style:paragraph-properties>
      <style:text-properties style:font-name="Times New Roman" style:font-name-complex="Times New Roman" fo:font-weight="bold" style:font-weight-asian="bold" fo:font-size="14pt" style:font-size-asian="14pt" style:font-size-complex="14pt" style:language-asian="uk" style:country-asian="UA" style:language-complex="uk" style:country-complex="UA"/>
    </style:style>
    <style:style style:name="P36" style:parent-style-name="Standard" style:family="paragraph">
      <style:paragraph-properties fo:margin-bottom="0in" fo:line-height="100%" fo:margin-left="3.5437in">
        <style:tab-stops/>
      </style:paragraph-properties>
      <style:text-properties style:font-name="Times New Roman" style:font-name-complex="Times New Roman" fo:font-weight="bold" style:font-weight-asian="bold" fo:font-size="14pt" style:font-size-asian="14pt" style:font-size-complex="14pt" fo:language="ru" fo:country="RU" style:language-asian="uk" style:country-asian="UA"/>
    </style:style>
    <style:style style:name="P37" style:parent-style-name="Standard" style:family="paragraph">
      <style:paragraph-properties fo:margin-bottom="0in" fo:line-height="100%" fo:margin-left="3.5437in">
        <style:tab-stops/>
      </style:paragraph-properties>
      <style:text-properties style:font-name="Times New Roman" style:font-name-complex="Times New Roman" fo:font-weight="bold" style:font-weight-asian="bold" fo:font-size="14pt" style:font-size-asian="14pt" style:font-size-complex="14pt" fo:language="ru" fo:country="RU" style:language-asian="uk" style:country-asian="UA"/>
    </style:style>
    <style:style style:name="P38" style:parent-style-name="Standard" style:family="paragraph">
      <style:paragraph-properties fo:margin-bottom="0in" fo:line-height="100%" fo:margin-left="3.5437in">
        <style:tab-stops/>
      </style:paragraph-properties>
      <style:text-properties style:font-name="Times New Roman" style:font-name-complex="Times New Roman" fo:font-weight="bold" style:font-weight-asian="bold" fo:font-size="14pt" style:font-size-asian="14pt" style:font-size-complex="14pt" fo:language="ru" fo:country="RU" style:language-asian="uk" style:country-asian="UA"/>
    </style:style>
    <style:style style:name="P39"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fo:font-size="14pt" style:font-size-asian="14pt" style:font-size-complex="14pt" fo:language="ru" fo:country="RU" style:language-asian="uk" style:country-asian="UA"/>
    </style:style>
    <style:style style:name="P40" style:parent-style-name="Standard" style:family="paragraph">
      <style:paragraph-properties fo:margin-bottom="0in" fo:line-height="100%"/>
    </style:style>
    <style:style style:name="T41"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42" style:parent-style-name="Шрифтабзацузапромовчанням" style:family="text">
      <style:text-properties style:font-name="Times New Roman" style:font-name-complex="Times New Roman" fo:font-size="14pt" style:font-size-asian="14pt" style:font-size-complex="14pt"/>
    </style:style>
    <style:style style:name="T43"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T44" style:parent-style-name="Шрифтабзацузапромовчанням" style:family="text">
      <style:text-properties style:font-name="Times New Roman" style:font-name-complex="Times New Roman" fo:font-size="14pt" style:font-size-asian="14pt" style:font-size-complex="14pt"/>
    </style:style>
    <style:style style:name="T45" style:parent-style-name="Шрифтабзацузапромовчанням" style:family="text">
      <style:text-properties style:font-name="Times New Roman" style:font-name-complex="Times New Roman" fo:font-size="14pt" style:font-size-asian="14pt" style:font-size-complex="14pt" fo:language="ru" fo:country="RU"/>
    </style:style>
    <style:style style:name="P46" style:parent-style-name="Standard" style:family="paragraph">
      <style:paragraph-properties fo:margin-bottom="0in" fo:line-height="100%"/>
    </style:style>
    <style:style style:name="T47" style:parent-style-name="Шрифтабзацузапромовчанням" style:family="text">
      <style:text-properties style:font-name="Times New Roman" style:font-name-complex="Times New Roman" fo:font-size="14pt" style:font-size-asian="14pt" style:font-size-complex="14pt" fo:language="ru" fo:country="RU" style:language-asian="uk" style:country-asian="UA"/>
    </style:style>
    <style:style style:name="T48" style:parent-style-name="Шрифтабзацузапромовчанням" style:family="text">
      <style:text-properties style:font-name="Times New Roman" style:font-name-complex="Times New Roman" fo:font-size="14pt" style:font-size-asian="14pt" style:font-size-complex="14pt" style:language-asian="uk" style:country-asian="UA"/>
    </style:style>
    <style:style style:name="T49" style:parent-style-name="Шрифтабзацузапромовчанням" style:family="text">
      <style:text-properties style:font-name="Times New Roman" style:font-name-complex="Times New Roman" fo:font-size="14pt" style:font-size-asian="14pt" style:font-size-complex="14pt" fo:language="ru" fo:country="RU" style:language-asian="uk" style:country-asian="UA"/>
    </style:style>
    <style:style style:name="T50" style:parent-style-name="Шрифтабзацузапромовчанням" style:family="text">
      <style:text-properties style:font-name="Times New Roman" style:font-name-complex="Times New Roman" fo:font-size="14pt" style:font-size-asian="14pt" style:font-size-complex="14pt" style:language-asian="uk" style:country-asian="UA"/>
    </style:style>
    <style:style style:name="T51" style:parent-style-name="Шрифтабзацузапромовчанням" style:family="text">
      <style:text-properties style:font-name="Times New Roman" style:font-name-complex="Times New Roman" fo:font-size="14pt" style:font-size-asian="14pt" style:font-size-complex="14pt" fo:language="ru" fo:country="RU" style:language-asian="uk" style:country-asian="UA"/>
    </style:style>
    <style:style style:name="P52" style:parent-style-name="Standard" style:family="paragraph">
      <style:paragraph-properties fo:margin-bottom="0in" fo:line-height="100%"/>
    </style:style>
    <style:style style:name="T53" style:parent-style-name="Шрифтабзацузапромовчанням" style:family="text">
      <style:text-properties style:font-name="Times New Roman" style:font-name-complex="Times New Roman" fo:font-size="14pt" style:font-size-asian="14pt" style:font-size-complex="14pt" style:language-asian="uk" style:country-asian="UA"/>
    </style:style>
    <style:style style:name="T54" style:parent-style-name="Шрифтабзацузапромовчанням" style:family="text">
      <style:text-properties style:font-name="Times New Roman" style:font-name-complex="Times New Roman" fo:font-size="14pt" style:font-size-asian="14pt" style:font-size-complex="14pt" fo:language="ru" fo:country="RU" style:language-asian="uk" style:country-asian="UA"/>
    </style:style>
    <style:style style:name="T55" style:parent-style-name="Шрифтабзацузапромовчанням" style:family="text">
      <style:text-properties style:font-name="Times New Roman" style:font-name-complex="Times New Roman" fo:font-size="14pt" style:font-size-asian="14pt" style:font-size-complex="14pt" style:language-asian="uk" style:country-asian="UA"/>
    </style:style>
    <style:style style:name="P56" style:parent-style-name="Standard" style:family="paragraph">
      <style:paragraph-properties fo:margin-bottom="0in" fo:line-height="100%"/>
    </style:style>
    <style:style style:name="T57" style:parent-style-name="Шрифтабзацузапромовчанням" style:family="text">
      <style:text-properties style:font-name="Times New Roman" style:font-name-complex="Times New Roman" fo:font-size="14pt" style:font-size-asian="14pt" style:font-size-complex="14pt" fo:language="ru" fo:country="RU" style:language-asian="uk" style:country-asian="UA"/>
    </style:style>
    <style:style style:name="T58" style:parent-style-name="Шрифтабзацузапромовчанням" style:family="text">
      <style:text-properties style:font-name="Times New Roman" style:font-name-complex="Times New Roman" fo:font-weight="bold" style:font-weight-asian="bold" fo:font-size="14pt" style:font-size-asian="14pt" style:font-size-complex="14pt" style:language-asian="uk" style:country-asian="UA"/>
    </style:style>
    <style:style style:name="P59" style:parent-style-name="Standard" style:family="paragraph">
      <style:paragraph-properties fo:margin-bottom="0in" fo:line-height="100%"/>
      <style:text-properties style:font-name="Times New Roman" style:font-name-complex="Times New Roman" fo:font-size="14pt" style:font-size-asian="14pt" style:font-size-complex="14pt" style:language-asian="uk" style:country-asian="UA" style:language-complex="uk" style:country-complex="UA"/>
    </style:style>
    <style:style style:name="P6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language-asian="uk" style:country-asian="UA" style:language-complex="uk" style:country-complex="UA"/>
    </style:style>
    <style:style style:name="P6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language-asian="uk" style:country-asian="UA" style:language-complex="uk" style:country-complex="UA"/>
    </style:style>
    <style:style style:name="P62"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language-asian="uk" style:country-asian="UA" style:language-complex="uk" style:country-complex="UA"/>
    </style:style>
    <style:style style:name="P63" style:parent-style-name="Standard" style:family="paragraph">
      <style:text-properties style:font-name="Times New Roman" style:font-name-complex="Times New Roman" fo:font-size="14pt" style:font-size-asian="14pt" style:font-size-complex="14pt" style:language-asian="uk" style:country-asian="UA" style:language-complex="uk" style:country-complex="UA"/>
    </style:style>
    <style:style style:name="P64" style:parent-style-name="Standard" style:family="paragraph">
      <style:paragraph-properties fo:break-before="page" fo:text-align="center" fo:margin-bottom="0in" fo:line-height="115%"/>
    </style:style>
    <style:style style:name="T65" style:parent-style-name="Шрифтабзацузапромовчанням" style:family="text">
      <style:text-properties style:font-name="Times New Roman" style:font-name-complex="Times New Roman" fo:font-weight="bold" style:font-weight-asian="bold" fo:font-size="14pt" style:font-size-asian="14pt" style:font-size-complex="14pt" fo:background-color="#FFFFFF" style:language-asian="uk" style:country-asian="UA"/>
    </style:style>
    <style:style style:name="T66" style:parent-style-name="Шрифтабзацузапромовчанням" style:family="text">
      <style:text-properties style:font-name="Times New Roman" style:font-name-complex="Times New Roman" fo:font-weight="bold" style:font-weight-asian="bold" fo:font-size="14pt" style:font-size-asian="14pt" style:font-size-complex="14pt" fo:background-color="#FFFFFF" fo:language="ru" fo:country="RU"/>
    </style:style>
    <style:style style:name="P67" style:parent-style-name="Standard" style:family="paragraph">
      <style:paragraph-properties fo:text-align="justify" fo:margin-bottom="0in" fo:line-height="115%" fo:text-indent="0.4916in"/>
      <style:text-properties style:font-name="Times New Roman" style:font-name-complex="Times New Roman" fo:font-size="14pt" style:font-size-asian="14pt" style:font-size-complex="14pt"/>
    </style:style>
    <style:style style:name="P68" style:parent-style-name="Standard" style:family="paragraph">
      <style:paragraph-properties fo:text-align="justify" fo:margin-bottom="0in" fo:line-height="115%" fo:text-indent="0.4916in"/>
      <style:text-properties style:font-name="Times New Roman" style:font-name-complex="Times New Roman" fo:font-size="14pt" style:font-size-asian="14pt" style:font-size-complex="14pt"/>
    </style:style>
    <style:style style:name="P69" style:parent-style-name="Standard" style:family="paragraph">
      <style:paragraph-properties fo:text-align="justify" fo:margin-bottom="0in" fo:line-height="115%" fo:text-indent="0.4916in"/>
    </style:style>
    <style:style style:name="T70" style:parent-style-name="Шрифтабзацузапромовчанням" style:family="text">
      <style:text-properties style:font-name="Times New Roman" style:font-name-complex="Times New Roman" fo:font-weight="bold" style:font-weight-asian="bold" fo:font-size="14pt" style:font-size-asian="14pt" style:font-size-complex="14pt"/>
    </style:style>
    <style:style style:name="T71" style:parent-style-name="Шрифтабзацузапромовчанням" style:family="text">
      <style:text-properties style:font-name="Times New Roman" style:font-name-complex="Times New Roman" fo:font-size="14pt" style:font-size-asian="14pt" style:font-size-complex="14pt"/>
    </style:style>
    <style:style style:name="P72" style:parent-style-name="Standard" style:family="paragraph">
      <style:paragraph-properties fo:text-align="center" fo:margin-bottom="0in" fo:line-height="115%"/>
      <style:text-properties style:font-name="Times New Roman" style:font-name-complex="Times New Roman" fo:font-weight="bold" style:font-weight-asian="bold" fo:font-size="14pt" style:font-size-asian="14pt"/>
    </style:style>
    <style:style style:name="P73" style:parent-style-name="Standard" style:family="paragraph">
      <style:paragraph-properties fo:text-align="center" fo:margin-bottom="0in" fo:line-height="115%"/>
      <style:text-properties style:font-name="Times New Roman" style:font-name-complex="Times New Roman" fo:font-weight="bold" style:font-weight-asian="bold" fo:font-size="14pt" style:font-size-asian="14pt"/>
    </style:style>
    <style:style style:name="P74" style:parent-style-name="Standard" style:family="paragraph">
      <style:paragraph-properties fo:text-align="justify" fo:margin-bottom="0in" fo:line-height="115%"/>
      <style:text-properties style:font-name="Times New Roman" style:font-name-complex="Times New Roman" fo:font-size="14pt" style:font-size-asian="14pt"/>
    </style:style>
    <style:style style:name="P75" style:parent-style-name="Standard" style:family="paragraph">
      <style:paragraph-properties fo:text-align="justify" fo:margin-bottom="0in" fo:line-height="115%" fo:text-indent="0.4923in"/>
      <style:text-properties style:font-name="Times New Roman" style:font-name-complex="Times New Roman" fo:font-size="14pt" style:font-size-asian="14pt"/>
    </style:style>
    <style:style style:name="P76" style:parent-style-name="Standard" style:family="paragraph">
      <style:paragraph-properties fo:text-align="justify" fo:margin-bottom="0in" fo:line-height="115%"/>
    </style:style>
    <style:style style:name="T77" style:parent-style-name="Шрифтабзацузапромовчанням" style:family="text">
      <style:text-properties style:font-name="Times New Roman" style:font-name-complex="Times New Roman" fo:font-size="14pt" style:font-size-asian="14pt"/>
    </style:style>
    <style:style style:name="T78"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79" style:parent-style-name="Шрифтабзацузапромовчанням" style:family="text">
      <style:text-properties style:font-name="Times New Roman" style:font-name-complex="Times New Roman" fo:font-size="14pt" style:font-size-asian="14pt"/>
    </style:style>
    <style:style style:name="P80" style:parent-style-name="Standard" style:family="paragraph">
      <style:paragraph-properties fo:line-height="115%"/>
    </style:style>
    <style:style style:name="P81" style:parent-style-name="Standard" style:family="paragraph">
      <style:paragraph-properties fo:line-height="115%"/>
      <style:text-properties style:font-name="Times New Roman" style:font-name-complex="Times New Roman" fo:font-size="14pt" style:font-size-asian="14pt"/>
    </style:style>
    <style:style style:name="P82" style:parent-style-name="Заголовокзмісту" style:family="paragraph">
      <style:paragraph-properties fo:break-before="page" fo:text-align="center" fo:margin-top="0in" fo:line-height="150%"/>
      <style:text-properties style:font-name="Times New Roman" style:font-name-complex="Times New Roman" style:use-window-font-color="true" fo:font-size="14pt" style:font-size-asian="14pt" style:font-size-complex="14pt" fo:language="ru" fo:country="RU"/>
    </style:style>
    <style:style style:name="P83" style:parent-style-name="Contents1" style:family="paragraph">
      <style:paragraph-properties fo:text-align="justify" fo:margin-bottom="0in" fo:line-height="150%">
        <style:tab-stops>
          <style:tab-stop style:type="right" style:leader-style="dotted" style:leader-text="." style:position="6.6861in"/>
        </style:tab-stops>
      </style:paragraph-properties>
    </style:style>
    <style:style style:name="T84" style:parent-style-name="IndexLink" style:family="text">
      <style:text-properties style:font-name="Times New Roman" style:font-name-complex="Times New Roman" fo:font-size="14pt" style:font-size-asian="14pt" style:font-size-complex="14pt"/>
    </style:style>
    <style:style style:name="T85" style:parent-style-name="IndexLink" style:family="text">
      <style:text-properties style:font-name="Times New Roman" style:font-name-complex="Times New Roman" fo:font-size="14pt" style:font-size-asian="14pt" style:font-size-complex="14pt"/>
    </style:style>
    <style:style style:name="P86" style:parent-style-name="Contents1" style:family="paragraph">
      <style:paragraph-properties fo:text-align="justify" fo:margin-bottom="0in" fo:line-height="150%">
        <style:tab-stops>
          <style:tab-stop style:type="right" style:leader-style="dotted" style:leader-text="." style:position="6.6861in"/>
        </style:tab-stops>
      </style:paragraph-properties>
    </style:style>
    <style:style style:name="T87" style:parent-style-name="IndexLink" style:family="text">
      <style:text-properties style:font-name="Times New Roman" style:font-name-complex="Times New Roman" fo:font-size="14pt" style:font-size-asian="14pt" style:font-size-complex="14pt"/>
    </style:style>
    <style:style style:name="T88" style:parent-style-name="IndexLink" style:family="text">
      <style:text-properties style:font-name="Times New Roman" style:font-name-complex="Times New Roman" fo:font-size="14pt" style:font-size-asian="14pt" style:font-size-complex="14pt"/>
    </style:style>
    <style:style style:name="P89" style:parent-style-name="Contents2" style:family="paragraph">
      <style:paragraph-properties fo:text-align="justify" fo:margin-bottom="0in" fo:line-height="150%">
        <style:tab-stops>
          <style:tab-stop style:type="right" style:leader-style="dotted" style:leader-text="." style:position="6.6861in"/>
        </style:tab-stops>
      </style:paragraph-properties>
    </style:style>
    <style:style style:name="T90" style:parent-style-name="IndexLink" style:family="text">
      <style:text-properties style:font-name="Times New Roman" style:font-name-complex="Times New Roman" fo:font-size="14pt" style:font-size-asian="14pt" style:font-size-complex="14pt"/>
    </style:style>
    <style:style style:name="T91" style:parent-style-name="IndexLink" style:family="text">
      <style:text-properties style:font-name="Times New Roman" style:font-name-complex="Times New Roman" fo:font-size="14pt" style:font-size-asian="14pt" style:font-size-complex="14pt"/>
    </style:style>
    <style:style style:name="P92" style:parent-style-name="Contents2" style:family="paragraph">
      <style:paragraph-properties fo:text-align="justify" fo:margin-bottom="0in" fo:line-height="150%">
        <style:tab-stops>
          <style:tab-stop style:type="right" style:leader-style="dotted" style:leader-text="." style:position="6.6861in"/>
        </style:tab-stops>
      </style:paragraph-properties>
    </style:style>
    <style:style style:name="T93" style:parent-style-name="IndexLink" style:family="text">
      <style:text-properties style:font-name="Times New Roman" style:font-name-complex="Times New Roman" fo:font-size="14pt" style:font-size-asian="14pt" style:font-size-complex="14pt" fo:language="ru" fo:country="RU"/>
    </style:style>
    <style:style style:name="T94" style:parent-style-name="IndexLink" style:family="text">
      <style:text-properties style:font-name="Times New Roman" style:font-name-complex="Times New Roman" fo:font-size="14pt" style:font-size-asian="14pt" style:font-size-complex="14pt"/>
    </style:style>
    <style:style style:name="T95" style:parent-style-name="IndexLink" style:family="text">
      <style:text-properties style:font-name="Times New Roman" style:font-name-complex="Times New Roman" fo:font-size="14pt" style:font-size-asian="14pt" style:font-size-complex="14pt"/>
    </style:style>
    <style:style style:name="P96" style:parent-style-name="Contents2" style:family="paragraph">
      <style:paragraph-properties fo:text-align="justify" fo:margin-bottom="0in" fo:line-height="150%">
        <style:tab-stops>
          <style:tab-stop style:type="right" style:leader-style="dotted" style:leader-text="." style:position="6.6861in"/>
        </style:tab-stops>
      </style:paragraph-properties>
    </style:style>
    <style:style style:name="T97" style:parent-style-name="IndexLink" style:family="text">
      <style:text-properties style:font-name="Times New Roman" style:font-name-complex="Times New Roman" fo:font-size="14pt" style:font-size-asian="14pt" style:font-size-complex="14pt" fo:language="ru" fo:country="RU"/>
    </style:style>
    <style:style style:name="T98" style:parent-style-name="IndexLink" style:family="text">
      <style:text-properties style:font-name="Times New Roman" style:font-name-complex="Times New Roman" fo:font-size="14pt" style:font-size-asian="14pt" style:font-size-complex="14pt"/>
    </style:style>
    <style:style style:name="T99" style:parent-style-name="IndexLink" style:family="text">
      <style:text-properties style:font-name="Times New Roman" style:font-name-complex="Times New Roman" fo:font-size="14pt" style:font-size-asian="14pt" style:font-size-complex="14pt"/>
    </style:style>
    <style:style style:name="T100" style:parent-style-name="IndexLink" style:family="text">
      <style:text-properties style:font-name="Times New Roman" style:font-name-complex="Times New Roman" fo:font-size="14pt" style:font-size-asian="14pt" style:font-size-complex="14pt"/>
    </style:style>
    <style:style style:name="P101" style:parent-style-name="Contents1" style:family="paragraph">
      <style:paragraph-properties fo:text-align="justify" fo:margin-bottom="0in" fo:line-height="150%">
        <style:tab-stops>
          <style:tab-stop style:type="right" style:leader-style="dotted" style:leader-text="." style:position="6.6861in"/>
        </style:tab-stops>
      </style:paragraph-properties>
    </style:style>
    <style:style style:name="T102" style:parent-style-name="IndexLink" style:family="text">
      <style:text-properties style:font-name="Times New Roman" style:font-name-complex="Times New Roman" fo:font-size="14pt" style:font-size-asian="14pt" style:font-size-complex="14pt"/>
    </style:style>
    <style:style style:name="T103" style:parent-style-name="IndexLink" style:family="text">
      <style:text-properties style:font-name="Times New Roman" style:font-name-complex="Times New Roman" fo:font-size="14pt" style:font-size-asian="14pt" style:font-size-complex="14pt"/>
    </style:style>
    <style:style style:name="P104" style:parent-style-name="Contents1" style:family="paragraph">
      <style:paragraph-properties fo:text-align="justify" fo:margin-bottom="0in" fo:line-height="150%">
        <style:tab-stops>
          <style:tab-stop style:type="right" style:leader-style="dotted" style:leader-text="." style:position="6.6861in"/>
        </style:tab-stops>
      </style:paragraph-properties>
    </style:style>
    <style:style style:name="T105" style:parent-style-name="IndexLink" style:family="text">
      <style:text-properties style:font-name="Times New Roman" style:font-name-complex="Times New Roman" fo:font-size="14pt" style:font-size-asian="14pt" style:font-size-complex="14pt"/>
    </style:style>
    <style:style style:name="T106" style:parent-style-name="IndexLink" style:family="text">
      <style:text-properties style:font-name="Times New Roman" style:font-name-complex="Times New Roman" fo:font-size="14pt" style:font-size-asian="14pt" style:font-size-complex="14pt"/>
    </style:style>
    <style:style style:name="T107" style:parent-style-name="IndexLink" style:family="text">
      <style:text-properties style:font-name="Times New Roman" style:font-name-complex="Times New Roman" fo:font-size="14pt" style:font-size-asian="14pt" style:font-size-complex="14pt"/>
    </style:style>
    <style:style style:name="P108" style:parent-style-name="Contents2" style:family="paragraph">
      <style:paragraph-properties fo:text-align="justify" fo:margin-bottom="0in" fo:line-height="150%">
        <style:tab-stops>
          <style:tab-stop style:type="right" style:leader-style="dotted" style:leader-text="." style:position="6.6861in"/>
        </style:tab-stops>
      </style:paragraph-properties>
    </style:style>
    <style:style style:name="T109" style:parent-style-name="IndexLink" style:family="text">
      <style:text-properties style:font-name="Times New Roman" style:font-name-complex="Times New Roman" fo:font-size="14pt" style:font-size-asian="14pt" style:font-size-complex="14pt"/>
    </style:style>
    <style:style style:name="T110" style:parent-style-name="IndexLink" style:family="text">
      <style:text-properties style:font-name="Times New Roman" style:font-name-complex="Times New Roman" fo:font-size="14pt" style:font-size-asian="14pt" style:font-size-complex="14pt"/>
    </style:style>
    <style:style style:name="P111" style:parent-style-name="Contents1" style:family="paragraph">
      <style:paragraph-properties fo:text-align="justify" fo:margin-bottom="0in" fo:line-height="150%">
        <style:tab-stops>
          <style:tab-stop style:type="right" style:leader-style="dotted" style:leader-text="." style:position="6.6861in"/>
        </style:tab-stops>
      </style:paragraph-properties>
    </style:style>
    <style:style style:name="T11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13" style:parent-style-name="IndexLink" style:family="text">
      <style:text-properties style:font-name="Times New Roman" style:font-name-complex="Times New Roman" fo:font-size="14pt" style:font-size-asian="14pt" style:font-size-complex="14pt"/>
    </style:style>
    <style:style style:name="T114" style:parent-style-name="IndexLink" style:family="text">
      <style:text-properties style:font-name="Times New Roman" style:font-name-complex="Times New Roman" fo:font-size="14pt" style:font-size-asian="14pt" style:font-size-complex="14pt"/>
    </style:style>
    <style:style style:name="P115" style:parent-style-name="Contents2" style:family="paragraph">
      <style:paragraph-properties fo:text-align="justify" fo:margin-bottom="0in" fo:line-height="150%">
        <style:tab-stops>
          <style:tab-stop style:type="right" style:leader-style="dotted" style:leader-text="." style:position="6.6861in"/>
        </style:tab-stops>
      </style:paragraph-properties>
    </style:style>
    <style:style style:name="T116" style:parent-style-name="IndexLink" style:family="text">
      <style:text-properties style:font-name="Times New Roman" style:font-name-complex="Times New Roman" fo:font-size="14pt" style:font-size-asian="14pt" style:font-size-complex="14pt"/>
    </style:style>
    <style:style style:name="T117" style:parent-style-name="IndexLink" style:family="text">
      <style:text-properties style:font-name="Times New Roman" style:font-name-complex="Times New Roman" fo:font-size="14pt" style:font-size-asian="14pt" style:font-size-complex="14pt"/>
    </style:style>
    <style:style style:name="P118" style:parent-style-name="Contents1" style:family="paragraph">
      <style:paragraph-properties fo:text-align="justify" fo:margin-bottom="0in" fo:line-height="150%">
        <style:tab-stops>
          <style:tab-stop style:type="right" style:leader-style="dotted" style:leader-text="." style:position="6.6861in"/>
        </style:tab-stops>
      </style:paragraph-properties>
    </style:style>
    <style:style style:name="T119" style:parent-style-name="IndexLink" style:family="text">
      <style:text-properties style:font-name="Times New Roman" style:font-name-complex="Times New Roman" fo:font-size="14pt" style:font-size-asian="14pt" style:font-size-complex="14pt"/>
    </style:style>
    <style:style style:name="T120" style:parent-style-name="IndexLink" style:family="text">
      <style:text-properties style:font-name="Times New Roman" style:font-name-complex="Times New Roman" fo:font-size="14pt" style:font-size-asian="14pt" style:font-size-complex="14pt"/>
    </style:style>
    <style:style style:name="P121" style:parent-style-name="Contents1" style:family="paragraph">
      <style:paragraph-properties fo:text-align="justify" fo:margin-bottom="0in" fo:line-height="150%">
        <style:tab-stops>
          <style:tab-stop style:type="right" style:leader-style="dotted" style:leader-text="." style:position="6.6861in"/>
        </style:tab-stops>
      </style:paragraph-properties>
    </style:style>
    <style:style style:name="T122" style:parent-style-name="IndexLink" style:family="text">
      <style:text-properties style:font-name="Times New Roman" style:font-name-complex="Times New Roman" fo:font-size="14pt" style:font-size-asian="14pt" style:font-size-complex="14pt"/>
    </style:style>
    <style:style style:name="T123" style:parent-style-name="IndexLink" style:family="text">
      <style:text-properties style:font-name="Times New Roman" style:font-name-complex="Times New Roman" fo:font-size="14pt" style:font-size-asian="14pt" style:font-size-complex="14pt"/>
    </style:style>
    <style:style style:name="P124" style:parent-style-name="Contents1" style:family="paragraph">
      <style:paragraph-properties fo:text-align="justify" fo:margin-bottom="0in" fo:line-height="150%">
        <style:tab-stops>
          <style:tab-stop style:type="right" style:leader-style="dotted" style:leader-text="." style:position="6.6861in"/>
        </style:tab-stops>
      </style:paragraph-properties>
    </style:style>
    <style:style style:name="T125" style:parent-style-name="IndexLink" style:family="text">
      <style:text-properties style:font-name="Times New Roman" style:font-name-complex="Times New Roman" fo:font-size="14pt" style:font-size-asian="14pt" style:font-size-complex="14pt"/>
    </style:style>
    <style:style style:name="T126" style:parent-style-name="IndexLink" style:family="text">
      <style:text-properties style:font-name="Times New Roman" style:font-name-complex="Times New Roman" fo:font-size="14pt" style:font-size-asian="14pt" style:font-size-complex="14pt"/>
    </style:style>
    <style:style style:name="P127" style:parent-style-name="Contents1" style:family="paragraph">
      <style:paragraph-properties fo:text-align="justify" fo:margin-bottom="0in" fo:line-height="150%">
        <style:tab-stops>
          <style:tab-stop style:type="right" style:leader-style="dotted" style:leader-text="." style:position="6.6861in"/>
        </style:tab-stops>
      </style:paragraph-properties>
    </style:style>
    <style:style style:name="T128" style:parent-style-name="IndexLink" style:family="text">
      <style:text-properties style:font-name="Times New Roman" style:font-name-complex="Times New Roman" fo:font-size="14pt" style:font-size-asian="14pt" style:font-size-complex="14pt"/>
    </style:style>
    <style:style style:name="T129" style:parent-style-name="IndexLink" style:family="text">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margin-bottom="0in" fo:line-height="150%"/>
    </style:style>
    <style:style style:name="P131" style:parent-style-name="Standard" style:family="paragraph">
      <style:text-properties style:font-name="Times New Roman" style:font-name-complex="Times New Roman" fo:font-size="14pt" style:font-size-asian="14pt"/>
    </style:style>
    <style:style style:name="P132" style:parent-style-name="Заголовок1" style:family="paragraph">
      <style:paragraph-properties fo:break-before="page" fo:text-align="center" fo:margin-top="0in" fo:line-height="150%"/>
      <style:text-properties style:font-name="Times New Roman" style:font-name-complex="Times New Roman" fo:font-weight="bold" style:font-weight-asian="bold" style:use-window-font-color="true" fo:font-size="14pt" style:font-size-asian="14pt"/>
    </style:style>
    <style:style style:name="P133" style:parent-style-name="Standard" style:family="paragraph">
      <style:paragraph-properties fo:text-align="justify" fo:margin-bottom="0in" fo:line-height="150%" fo:text-indent="0.4923in"/>
    </style:style>
    <style:style style:name="T134"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135" style:parent-style-name="Шрифтабзацузапромовчанням" style:family="text">
      <style:text-properties style:font-name="Times New Roman" style:font-name-complex="Times New Roman" fo:font-size="14pt" style:font-size-asian="14pt"/>
    </style:style>
    <style:style style:name="T136" style:parent-style-name="Шрифтабзацузапромовчанням" style:family="text">
      <style:text-properties style:font-name="Times New Roman" style:font-name-complex="Times New Roman" fo:font-size="14pt" style:font-size-asian="14pt"/>
    </style:style>
    <style:style style:name="T137" style:parent-style-name="Шрифтабзацузапромовчанням" style:family="text">
      <style:text-properties style:font-name="Times New Roman" style:font-name-complex="Times New Roman" fo:font-size="14pt" style:font-size-asian="14pt"/>
    </style:style>
    <style:style style:name="P138" style:parent-style-name="Standard" style:family="paragraph">
      <style:paragraph-properties fo:text-align="justify" fo:margin-bottom="0in" fo:line-height="150%" fo:text-indent="0.4923in"/>
    </style:style>
    <style:style style:name="T139" style:parent-style-name="Шрифтабзацузапромовчанням" style:family="text">
      <style:text-properties style:font-name="Times New Roman" style:font-name-complex="Times New Roman" fo:font-size="14pt" style:font-size-asian="14pt"/>
    </style:style>
    <style:style style:name="T140" style:parent-style-name="Шрифтабзацузапромовчанням" style:family="text">
      <style:text-properties style:font-name="Times New Roman" style:font-name-complex="Times New Roman" fo:font-size="14pt" style:font-size-asian="14pt"/>
    </style:style>
    <style:style style:name="T141" style:parent-style-name="Шрифтабзацузапромовчанням" style:family="text">
      <style:text-properties style:font-name="Times New Roman" style:font-name-complex="Times New Roman" fo:font-size="14pt" style:font-size-asian="14pt"/>
    </style:style>
    <style:style style:name="T142" style:parent-style-name="Шрифтабзацузапромовчанням" style:family="text">
      <style:text-properties style:font-name="Times New Roman" style:font-name-complex="Times New Roman" fo:font-size="14pt" style:font-size-asian="14pt" fo:language="ru" fo:country="RU"/>
    </style:style>
    <style:style style:name="T143" style:parent-style-name="Шрифтабзацузапромовчанням" style:family="text">
      <style:text-properties style:font-name="Times New Roman" style:font-name-complex="Times New Roman" fo:font-size="14pt" style:font-size-asian="14pt"/>
    </style:style>
    <style:style style:name="P144"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14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146" style:parent-style-name="Standard" style:family="paragraph">
      <style:paragraph-properties fo:text-align="justify" fo:margin-bottom="0in" fo:line-height="150%" fo:text-indent="0.4923in"/>
    </style:style>
    <style:style style:name="T147"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148" style:parent-style-name="Шрифтабзацузапромовчанням" style:family="text">
      <style:text-properties style:font-name="Times New Roman" style:font-name-complex="Times New Roman" fo:font-size="14pt" style:font-size-asian="14pt"/>
    </style:style>
    <style:style style:name="T149" style:parent-style-name="Шрифтабзацузапромовчанням" style:family="text">
      <style:text-properties style:font-name="Times New Roman" style:font-name-complex="Times New Roman" fo:font-size="14pt" style:font-size-asian="14pt"/>
    </style:style>
    <style:style style:name="P15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15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152"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153"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154"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15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15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157" style:parent-style-name="Standard" style:family="paragraph">
      <style:paragraph-properties fo:text-align="justify" fo:margin-bottom="0in" fo:line-height="150%" fo:text-indent="0.4923in"/>
    </style:style>
    <style:style style:name="T158"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159" style:parent-style-name="Шрифтабзацузапромовчанням" style:family="text">
      <style:text-properties style:font-name="Times New Roman" style:font-name-complex="Times New Roman" fo:font-size="14pt" style:font-size-asian="14pt"/>
    </style:style>
    <style:style style:name="P160" style:parent-style-name="Standard" style:family="paragraph">
      <style:paragraph-properties fo:text-align="justify" fo:margin-bottom="0in" fo:line-height="150%" fo:text-indent="0.4923in"/>
    </style:style>
    <style:style style:name="T161"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162" style:parent-style-name="Шрифтабзацузапромовчанням" style:family="text">
      <style:text-properties style:font-name="Times New Roman" style:font-name-complex="Times New Roman" fo:font-size="14pt" style:font-size-asian="14pt"/>
    </style:style>
    <style:style style:name="T163" style:parent-style-name="Шрифтабзацузапромовчанням" style:family="text">
      <style:text-properties style:font-name="Times New Roman" style:font-name-complex="Times New Roman" fo:font-size="14pt" style:font-size-asian="14pt"/>
    </style:style>
    <style:style style:name="P164" style:parent-style-name="Standard" style:family="paragraph">
      <style:paragraph-properties fo:text-align="justify" fo:margin-bottom="0in" fo:line-height="150%" fo:text-indent="0.4923in"/>
    </style:style>
    <style:style style:name="T165"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166" style:parent-style-name="Шрифтабзацузапромовчанням" style:family="text">
      <style:text-properties style:font-name="Times New Roman" style:font-name-complex="Times New Roman" fo:font-size="14pt" style:font-size-asian="14pt"/>
    </style:style>
    <style:style style:name="T167" style:parent-style-name="Шрифтабзацузапромовчанням" style:family="text">
      <style:text-properties style:font-name="Times New Roman" style:font-name-complex="Times New Roman" fo:font-size="14pt" style:font-size-asian="14pt"/>
    </style:style>
    <style:style style:name="T168" style:parent-style-name="Шрифтабзацузапромовчанням" style:family="text">
      <style:text-properties style:font-name="Times New Roman" style:font-name-complex="Times New Roman" fo:font-size="14pt" style:font-size-asian="14pt"/>
    </style:style>
    <style:style style:name="T169" style:parent-style-name="Шрифтабзацузапромовчанням" style:family="text">
      <style:text-properties style:font-name="Times New Roman" style:font-name-complex="Times New Roman" fo:font-size="14pt" style:font-size-asian="14pt"/>
    </style:style>
    <style:style style:name="P170" style:parent-style-name="Standard" style:family="paragraph">
      <style:paragraph-properties fo:text-align="justify" fo:margin-bottom="0in" fo:line-height="150%" fo:text-indent="0.4923in"/>
    </style:style>
    <style:style style:name="T171"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172" style:parent-style-name="Шрифтабзацузапромовчанням" style:family="text">
      <style:text-properties style:font-name="Times New Roman" style:font-name-complex="Times New Roman" fo:font-size="14pt" style:font-size-asian="14pt"/>
    </style:style>
    <style:style style:name="T173" style:parent-style-name="Шрифтабзацузапромовчанням" style:family="text">
      <style:text-properties style:font-name="Times New Roman" style:font-name-complex="Times New Roman" fo:font-size="14pt" style:font-size-asian="14pt"/>
    </style:style>
    <style:style style:name="P174" style:parent-style-name="Standard" style:family="paragraph">
      <style:paragraph-properties fo:text-align="justify" fo:margin-bottom="0in" fo:line-height="150%" fo:text-indent="0.4923in"/>
    </style:style>
    <style:style style:name="T175"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176" style:parent-style-name="Шрифтабзацузапромовчанням" style:family="text">
      <style:text-properties style:font-name="Times New Roman" style:font-name-complex="Times New Roman" fo:font-size="14pt" style:font-size-asian="14pt"/>
    </style:style>
    <style:style style:name="T177" style:parent-style-name="Шрифтабзацузапромовчанням" style:family="text">
      <style:text-properties style:font-name="Times New Roman" style:font-name-complex="Times New Roman" fo:font-size="14pt" style:font-size-asian="14pt"/>
    </style:style>
    <style:style style:name="T178" style:parent-style-name="Шрифтабзацузапромовчанням" style:family="text">
      <style:text-properties style:font-name="Times New Roman" style:font-name-complex="Times New Roman" fo:font-size="14pt" style:font-size-asian="14pt"/>
    </style:style>
    <style:style style:name="T179" style:parent-style-name="Шрифтабзацузапромовчанням" style:family="text">
      <style:text-properties style:font-name="Times New Roman" style:font-name-complex="Times New Roman" fo:font-size="14pt" style:font-size-asian="14pt"/>
    </style:style>
    <style:style style:name="P180" style:parent-style-name="Standard" style:family="paragraph">
      <style:paragraph-properties fo:text-align="justify" fo:margin-bottom="0in" fo:line-height="150%" fo:text-indent="0.4923in"/>
    </style:style>
    <style:style style:name="T181"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182" style:parent-style-name="Шрифтабзацузапромовчанням" style:family="text">
      <style:text-properties style:font-name="Times New Roman" style:font-name-complex="Times New Roman" fo:font-size="14pt" style:font-size-asian="14pt"/>
    </style:style>
    <style:style style:name="T183" style:parent-style-name="Шрифтабзацузапромовчанням" style:family="text">
      <style:text-properties style:font-name="Times New Roman" style:font-name-complex="Times New Roman" fo:font-size="14pt" style:font-size-asian="14pt"/>
    </style:style>
    <style:style style:name="T184" style:parent-style-name="Шрифтабзацузапромовчанням" style:family="text">
      <style:text-properties style:font-name="Times New Roman" style:font-name-complex="Times New Roman" fo:font-size="14pt" style:font-size-asian="14pt"/>
    </style:style>
    <style:style style:name="P185" style:parent-style-name="Standard" style:family="paragraph">
      <style:paragraph-properties fo:text-align="justify" fo:margin-bottom="0in" fo:line-height="150%" fo:text-indent="0.4923in"/>
    </style:style>
    <style:style style:name="T186"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187" style:parent-style-name="Шрифтабзацузапромовчанням" style:family="text">
      <style:text-properties style:font-name="Times New Roman" style:font-name-complex="Times New Roman" fo:font-size="14pt" style:font-size-asian="14pt"/>
    </style:style>
    <style:style style:name="T188" style:parent-style-name="Шрифтабзацузапромовчанням" style:family="text">
      <style:text-properties style:font-name="Times New Roman" style:font-name-complex="Times New Roman" fo:font-size="14pt" style:font-size-asian="14pt"/>
    </style:style>
    <style:style style:name="T189" style:parent-style-name="Шрифтабзацузапромовчанням" style:family="text">
      <style:text-properties style:font-name="Times New Roman" style:font-name-complex="Times New Roman" fo:font-size="14pt" style:font-size-asian="14pt"/>
    </style:style>
    <style:style style:name="T190" style:parent-style-name="Шрифтабзацузапромовчанням" style:family="text">
      <style:text-properties style:font-name="Times New Roman" style:font-name-complex="Times New Roman" fo:font-size="14pt" style:font-size-asian="14pt"/>
    </style:style>
    <style:style style:name="T191" style:parent-style-name="Шрифтабзацузапромовчанням" style:family="text">
      <style:text-properties style:font-name="Times New Roman" style:font-name-complex="Times New Roman" fo:font-size="14pt" style:font-size-asian="14pt"/>
    </style:style>
    <style:style style:name="T192" style:parent-style-name="Шрифтабзацузапромовчанням" style:family="text">
      <style:text-properties style:font-name="Times New Roman" style:font-name-complex="Times New Roman" fo:font-size="14pt" style:font-size-asian="14pt"/>
    </style:style>
    <style:style style:name="P193" style:parent-style-name="Standard" style:family="paragraph">
      <style:paragraph-properties fo:text-align="justify" fo:margin-bottom="0in" fo:line-height="150%" fo:text-indent="0.4923in"/>
    </style:style>
    <style:style style:name="T194"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195" style:parent-style-name="Шрифтабзацузапромовчанням" style:family="text">
      <style:text-properties style:font-name="Times New Roman" style:font-name-complex="Times New Roman" fo:font-size="14pt" style:font-size-asian="14pt"/>
    </style:style>
    <style:style style:name="T196" style:parent-style-name="Шрифтабзацузапромовчанням" style:family="text">
      <style:text-properties style:font-name="Times New Roman" style:font-name-complex="Times New Roman" fo:font-size="14pt" style:font-size-asian="14pt"/>
    </style:style>
    <style:style style:name="P197" style:parent-style-name="Standard" style:family="paragraph">
      <style:paragraph-properties fo:text-align="justify"/>
      <style:text-properties style:font-name="Times New Roman" style:font-name-complex="Times New Roman" fo:font-size="14pt" style:font-size-asian="14pt"/>
    </style:style>
    <style:style style:name="P198" style:parent-style-name="Заголовок1" style:family="paragraph">
      <style:paragraph-properties fo:break-before="page" fo:text-align="justify" fo:margin-top="0in" fo:line-height="150%"/>
      <style:text-properties style:font-name="Times New Roman" style:font-name-complex="Times New Roman" fo:font-weight="bold" style:font-weight-asian="bold" style:use-window-font-color="true" fo:font-size="14pt" style:font-size-asian="14pt"/>
    </style:style>
    <style:style style:name="P199" style:parent-style-name="Заголовок2" style:family="paragraph">
      <style:paragraph-properties fo:text-align="justify" fo:margin-top="0in" fo:line-height="150%"/>
      <style:text-properties style:font-name="Times New Roman" style:font-name-complex="Times New Roman" fo:font-weight="bold" style:font-weight-asian="bold" style:use-window-font-color="true" fo:font-size="14pt" style:font-size-asian="14pt"/>
    </style:style>
    <style:style style:name="P20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201" style:parent-style-name="Standard" style:family="paragraph">
      <style:paragraph-properties fo:text-align="justify" fo:margin-bottom="0in" fo:line-height="150%" fo:text-indent="0.4923in"/>
    </style:style>
    <style:style style:name="T202" style:parent-style-name="Шрифтабзацузапромовчанням" style:family="text">
      <style:text-properties style:font-name="Times New Roman" style:font-name-complex="Times New Roman" fo:font-size="14pt" style:font-size-asian="14pt"/>
    </style:style>
    <style:style style:name="T203" style:parent-style-name="Шрифтабзацузапромовчанням" style:family="text">
      <style:text-properties style:font-name="Times New Roman" style:font-name-complex="Times New Roman" fo:font-size="14pt" style:font-size-asian="14pt"/>
    </style:style>
    <style:style style:name="T204" style:parent-style-name="Шрифтабзацузапромовчанням" style:family="text">
      <style:text-properties style:font-name="Times New Roman" style:font-name-complex="Times New Roman" fo:font-size="14pt" style:font-size-asian="14pt"/>
    </style:style>
    <style:style style:name="P205" style:parent-style-name="Standard" style:family="paragraph">
      <style:paragraph-properties fo:text-align="justify" fo:margin-bottom="0in" fo:line-height="150%" fo:text-indent="0.4923in"/>
    </style:style>
    <style:style style:name="T206" style:parent-style-name="Шрифтабзацузапромовчанням" style:family="text">
      <style:text-properties style:font-name="Times New Roman" style:font-name-complex="Times New Roman" fo:font-size="14pt" style:font-size-asian="14pt"/>
    </style:style>
    <style:style style:name="T207" style:parent-style-name="Шрифтабзацузапромовчанням" style:family="text">
      <style:text-properties style:font-name="Times New Roman" style:font-name-complex="Times New Roman" fo:font-size="14pt" style:font-size-asian="14pt"/>
    </style:style>
    <style:style style:name="T208" style:parent-style-name="Шрифтабзацузапромовчанням" style:family="text">
      <style:text-properties style:font-name="Times New Roman" style:font-name-complex="Times New Roman" fo:font-size="14pt" style:font-size-asian="14pt"/>
    </style:style>
    <style:style style:name="T209" style:parent-style-name="Шрифтабзацузапромовчанням" style:family="text">
      <style:text-properties style:font-name="Times New Roman" style:font-name-complex="Times New Roman" fo:font-size="14pt" style:font-size-asian="14pt" fo:language="ru" fo:country="RU"/>
    </style:style>
    <style:style style:name="T210" style:parent-style-name="Шрифтабзацузапромовчанням" style:family="text">
      <style:text-properties style:font-name="Times New Roman" style:font-name-complex="Times New Roman" fo:font-size="14pt" style:font-size-asian="14pt"/>
    </style:style>
    <style:style style:name="P21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212" style:parent-style-name="Standard" style:family="paragraph">
      <style:paragraph-properties fo:text-align="justify" fo:margin-bottom="0in" fo:line-height="150%" fo:text-indent="0.4923in"/>
    </style:style>
    <style:style style:name="T213" style:parent-style-name="Шрифтабзацузапромовчанням" style:family="text">
      <style:text-properties style:font-name="Times New Roman" style:font-name-complex="Times New Roman" fo:font-size="14pt" style:font-size-asian="14pt"/>
    </style:style>
    <style:style style:name="T214" style:parent-style-name="Шрифтабзацузапромовчанням" style:family="text">
      <style:text-properties style:font-name="Times New Roman" style:font-name-complex="Times New Roman" fo:font-size="14pt" style:font-size-asian="14pt"/>
    </style:style>
    <style:style style:name="T215" style:parent-style-name="Шрифтабзацузапромовчанням" style:family="text">
      <style:text-properties style:font-name="Times New Roman" style:font-name-complex="Times New Roman" fo:font-size="14pt" style:font-size-asian="14pt"/>
    </style:style>
    <style:style style:name="T216" style:parent-style-name="Шрифтабзацузапромовчанням" style:family="text">
      <style:text-properties style:font-name="Times New Roman" style:font-name-complex="Times New Roman" fo:font-size="14pt" style:font-size-asian="14pt" fo:language="ru" fo:country="RU"/>
    </style:style>
    <style:style style:name="T217" style:parent-style-name="Шрифтабзацузапромовчанням" style:family="text">
      <style:text-properties style:font-name="Times New Roman" style:font-name-complex="Times New Roman" fo:font-size="14pt" style:font-size-asian="14pt"/>
    </style:style>
    <style:style style:name="P21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219" style:parent-style-name="Standard" style:family="paragraph">
      <style:paragraph-properties fo:text-align="justify" fo:margin-bottom="0in" fo:line-height="150%" fo:text-indent="0.4923in"/>
    </style:style>
    <style:style style:name="T220" style:parent-style-name="Шрифтабзацузапромовчанням" style:family="text">
      <style:text-properties style:font-name="Times New Roman" style:font-name-complex="Times New Roman" fo:font-size="14pt" style:font-size-asian="14pt"/>
    </style:style>
    <style:style style:name="T221" style:parent-style-name="Шрифтабзацузапромовчанням" style:family="text">
      <style:text-properties style:font-name="Times New Roman" style:font-name-complex="Times New Roman" fo:font-size="14pt" style:font-size-asian="14pt"/>
    </style:style>
    <style:style style:name="T222" style:parent-style-name="Шрифтабзацузапромовчанням" style:family="text">
      <style:text-properties style:font-name="Times New Roman" style:font-name-complex="Times New Roman" fo:font-size="14pt" style:font-size-asian="14pt" fo:language="ru" fo:country="RU"/>
    </style:style>
    <style:style style:name="T223" style:parent-style-name="Шрифтабзацузапромовчанням" style:family="text">
      <style:text-properties style:font-name="Times New Roman" style:font-name-complex="Times New Roman" fo:font-size="14pt" style:font-size-asian="14pt" fo:language="ru" fo:country="RU"/>
    </style:style>
    <style:style style:name="T224" style:parent-style-name="Шрифтабзацузапромовчанням" style:family="text">
      <style:text-properties style:font-name="Times New Roman" style:font-name-complex="Times New Roman" fo:font-size="14pt" style:font-size-asian="14pt" fo:language="en" fo:country="US"/>
    </style:style>
    <style:style style:name="T225" style:parent-style-name="Шрифтабзацузапромовчанням" style:family="text">
      <style:text-properties style:font-name="Times New Roman" style:font-name-complex="Times New Roman" fo:font-size="14pt" style:font-size-asian="14pt" fo:language="ru" fo:country="RU"/>
    </style:style>
    <style:style style:name="P226" style:parent-style-name="Standard" style:family="paragraph">
      <style:paragraph-properties fo:text-align="justify" fo:margin-bottom="0in" fo:line-height="150%" fo:text-indent="0.4923in"/>
      <style:text-properties style:font-name="Times New Roman" style:font-name-complex="Times New Roman" fo:font-size="14pt" style:font-size-asian="14pt" fo:language="ru" fo:country="RU"/>
    </style:style>
    <style:style style:name="P227" style:parent-style-name="Standard" style:family="paragraph">
      <style:paragraph-properties fo:text-align="justify" fo:margin-bottom="0in" fo:line-height="150%" fo:text-indent="0.4923in"/>
      <style:text-properties style:font-name="Times New Roman" style:font-name-complex="Times New Roman" fo:font-size="14pt" style:font-size-asian="14pt" fo:language="ru" fo:country="RU"/>
    </style:style>
    <style:style style:name="P228" style:parent-style-name="Standard" style:family="paragraph">
      <style:paragraph-properties fo:text-align="justify" fo:margin-bottom="0in" fo:line-height="150%" fo:text-indent="0.4923in"/>
      <style:text-properties style:font-name="Times New Roman" style:font-name-complex="Times New Roman" fo:font-size="14pt" style:font-size-asian="14pt" fo:language="ru" fo:country="RU"/>
    </style:style>
    <style:style style:name="P229" style:parent-style-name="Standard" style:family="paragraph">
      <style:paragraph-properties fo:text-align="justify" fo:margin-bottom="0in" fo:line-height="150%" fo:text-indent="0.4923in"/>
    </style:style>
    <style:style style:name="T230" style:parent-style-name="Шрифтабзацузапромовчанням" style:family="text">
      <style:text-properties style:font-name="Times New Roman" style:font-name-complex="Times New Roman" fo:font-size="14pt" style:font-size-asian="14pt" fo:language="ru" fo:country="RU"/>
    </style:style>
    <style:style style:name="T231" style:parent-style-name="Шрифтабзацузапромовчанням" style:family="text">
      <style:text-properties style:font-name="Times New Roman" style:font-name-complex="Times New Roman" fo:font-size="14pt" style:font-size-asian="14pt" fo:language="ru" fo:country="RU"/>
    </style:style>
    <style:style style:name="T232" style:parent-style-name="Шрифтабзацузапромовчанням" style:family="text">
      <style:text-properties style:font-name="Times New Roman" style:font-name-complex="Times New Roman" fo:font-size="14pt" style:font-size-asian="14pt" fo:language="ru" fo:country="RU"/>
    </style:style>
    <style:style style:name="T233" style:parent-style-name="Шрифтабзацузапромовчанням" style:family="text">
      <style:text-properties style:font-name="Times New Roman" style:font-name-complex="Times New Roman" fo:font-size="14pt" style:font-size-asian="14pt" fo:language="ru" fo:country="RU"/>
    </style:style>
    <style:style style:name="T234" style:parent-style-name="Шрифтабзацузапромовчанням" style:family="text">
      <style:text-properties style:font-name="Times New Roman" style:font-name-complex="Times New Roman" fo:font-size="14pt" style:font-size-asian="14pt"/>
    </style:style>
    <style:style style:name="T235" style:parent-style-name="Шрифтабзацузапромовчанням" style:family="text">
      <style:text-properties style:font-name="Times New Roman" style:font-name-complex="Times New Roman" fo:font-size="14pt" style:font-size-asian="14pt" fo:language="ru" fo:country="RU"/>
    </style:style>
    <style:style style:name="T236" style:parent-style-name="Шрифтабзацузапромовчанням" style:family="text">
      <style:text-properties style:font-name="Times New Roman" style:font-name-complex="Times New Roman" fo:font-size="14pt" style:font-size-asian="14pt" fo:language="en" fo:country="US"/>
    </style:style>
    <style:style style:name="T237" style:parent-style-name="Шрифтабзацузапромовчанням" style:family="text">
      <style:text-properties style:font-name="Times New Roman" style:font-name-complex="Times New Roman" fo:font-size="14pt" style:font-size-asian="14pt" fo:language="ru" fo:country="RU"/>
    </style:style>
    <style:style style:name="P238" style:parent-style-name="Standard" style:family="paragraph">
      <style:paragraph-properties fo:text-align="justify" fo:margin-bottom="0in" fo:line-height="150%" fo:text-indent="0.4923in"/>
    </style:style>
    <style:style style:name="T239" style:parent-style-name="Шрифтабзацузапромовчанням" style:family="text">
      <style:text-properties style:font-name="Times New Roman" style:font-name-complex="Times New Roman" fo:font-size="14pt" style:font-size-asian="14pt"/>
    </style:style>
    <style:style style:name="T240" style:parent-style-name="Шрифтабзацузапромовчанням" style:family="text">
      <style:text-properties style:font-name="Times New Roman" style:font-name-complex="Times New Roman" fo:font-size="14pt" style:font-size-asian="14pt"/>
    </style:style>
    <style:style style:name="T241" style:parent-style-name="Шрифтабзацузапромовчанням" style:family="text">
      <style:text-properties style:font-name="Times New Roman" style:font-name-complex="Times New Roman" fo:font-size="14pt" style:font-size-asian="14pt"/>
    </style:style>
    <style:style style:name="T242" style:parent-style-name="Шрифтабзацузапромовчанням" style:family="text">
      <style:text-properties style:font-name="Times New Roman" style:font-name-complex="Times New Roman" fo:font-size="14pt" style:font-size-asian="14pt"/>
    </style:style>
    <style:style style:name="T243" style:parent-style-name="Шрифтабзацузапромовчанням" style:family="text">
      <style:text-properties style:font-name="Times New Roman" style:font-name-complex="Times New Roman" fo:font-size="14pt" style:font-size-asian="14pt" fo:language="ru" fo:country="RU"/>
    </style:style>
    <style:style style:name="T244" style:parent-style-name="Шрифтабзацузапромовчанням" style:family="text">
      <style:text-properties style:font-name="Times New Roman" style:font-name-complex="Times New Roman" fo:font-size="14pt" style:font-size-asian="14pt" fo:language="ru" fo:country="RU"/>
    </style:style>
    <style:style style:name="T245" style:parent-style-name="Шрифтабзацузапромовчанням" style:family="text">
      <style:text-properties style:font-name="Times New Roman" style:font-name-complex="Times New Roman" fo:font-size="14pt" style:font-size-asian="14pt" fo:language="ru" fo:country="RU"/>
    </style:style>
    <style:style style:name="T246" style:parent-style-name="Шрифтабзацузапромовчанням" style:family="text">
      <style:text-properties style:font-name="Times New Roman" style:font-name-complex="Times New Roman" fo:font-size="14pt" style:font-size-asian="14pt" fo:language="en" fo:country="US"/>
    </style:style>
    <style:style style:name="T247" style:parent-style-name="Шрифтабзацузапромовчанням" style:family="text">
      <style:text-properties style:font-name="Times New Roman" style:font-name-complex="Times New Roman" fo:font-size="14pt" style:font-size-asian="14pt" fo:language="ru" fo:country="RU"/>
    </style:style>
    <style:style style:name="P248" style:parent-style-name="Standard" style:family="paragraph">
      <style:paragraph-properties fo:text-align="justify" fo:margin-bottom="0in" fo:line-height="150%" fo:text-indent="0.4923in"/>
    </style:style>
    <style:style style:name="T249" style:parent-style-name="Шрифтабзацузапромовчанням" style:family="text">
      <style:text-properties style:font-name="Times New Roman" style:font-name-complex="Times New Roman" fo:font-size="14pt" style:font-size-asian="14pt"/>
    </style:style>
    <style:style style:name="T250" style:parent-style-name="Шрифтабзацузапромовчанням" style:family="text">
      <style:text-properties style:font-name="Times New Roman" style:font-name-complex="Times New Roman" fo:font-size="14pt" style:font-size-asian="14pt"/>
    </style:style>
    <style:style style:name="T251" style:parent-style-name="Шрифтабзацузапромовчанням" style:family="text">
      <style:text-properties style:font-name="Times New Roman" style:font-name-complex="Times New Roman" fo:font-size="14pt" style:font-size-asian="14pt" fo:language="ru" fo:country="RU"/>
    </style:style>
    <style:style style:name="P252" style:parent-style-name="Standard" style:family="paragraph">
      <style:paragraph-properties fo:text-align="justify" fo:margin-bottom="0in" fo:line-height="150%" fo:text-indent="0.4923in"/>
    </style:style>
    <style:style style:name="T253" style:parent-style-name="Шрифтабзацузапромовчанням" style:family="text">
      <style:text-properties style:font-name="Times New Roman" style:font-name-complex="Times New Roman" fo:font-size="14pt" style:font-size-asian="14pt"/>
    </style:style>
    <style:style style:name="T254" style:parent-style-name="Шрифтабзацузапромовчанням" style:family="text">
      <style:text-properties style:font-name="Times New Roman" style:font-name-complex="Times New Roman" fo:font-size="14pt" style:font-size-asian="14pt"/>
    </style:style>
    <style:style style:name="T255" style:parent-style-name="Шрифтабзацузапромовчанням" style:family="text">
      <style:text-properties style:font-name="Times New Roman" style:font-name-complex="Times New Roman" fo:font-size="14pt" style:font-size-asian="14pt"/>
    </style:style>
    <style:style style:name="T256" style:parent-style-name="Шрифтабзацузапромовчанням" style:family="text">
      <style:text-properties style:font-name="Times New Roman" style:font-name-complex="Times New Roman" fo:font-size="14pt" style:font-size-asian="14pt"/>
    </style:style>
    <style:style style:name="T257" style:parent-style-name="Шрифтабзацузапромовчанням" style:family="text">
      <style:text-properties style:font-name="Times New Roman" style:font-name-complex="Times New Roman" fo:font-size="14pt" style:font-size-asian="14pt" fo:language="en" fo:country="US"/>
    </style:style>
    <style:style style:name="T258" style:parent-style-name="Шрифтабзацузапромовчанням" style:family="text">
      <style:text-properties style:font-name="Times New Roman" style:font-name-complex="Times New Roman" fo:font-size="14pt" style:font-size-asian="14pt"/>
    </style:style>
    <style:style style:name="P259" style:parent-style-name="Standard" style:family="paragraph">
      <style:paragraph-properties fo:text-align="justify" fo:margin-bottom="0in" fo:line-height="150%" fo:text-indent="0.4923in"/>
    </style:style>
    <style:style style:name="T260" style:parent-style-name="Шрифтабзацузапромовчанням" style:family="text">
      <style:text-properties style:font-name="Times New Roman" style:font-name-complex="Times New Roman" fo:font-size="14pt" style:font-size-asian="14pt"/>
    </style:style>
    <style:style style:name="T261" style:parent-style-name="Шрифтабзацузапромовчанням" style:family="text">
      <style:text-properties style:font-name="Times New Roman" style:font-name-complex="Times New Roman" fo:font-size="14pt" style:font-size-asian="14pt"/>
    </style:style>
    <style:style style:name="T262" style:parent-style-name="Шрифтабзацузапромовчанням" style:family="text">
      <style:text-properties style:font-name="Times New Roman" style:font-name-complex="Times New Roman" fo:font-size="14pt" style:font-size-asian="14pt" fo:language="en" fo:country="US"/>
    </style:style>
    <style:style style:name="T263" style:parent-style-name="Шрифтабзацузапромовчанням" style:family="text">
      <style:text-properties style:font-name="Times New Roman" style:font-name-complex="Times New Roman" fo:font-size="14pt" style:font-size-asian="14pt"/>
    </style:style>
    <style:style style:name="P264"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26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26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267" style:parent-style-name="Заголовок2" style:family="paragraph">
      <style:paragraph-properties fo:text-align="justify" fo:margin-top="0in" fo:line-height="150%"/>
    </style:style>
    <style:style style:name="T268" style:parent-style-name="Шрифтабзацузапромовчанням" style:family="text">
      <style:text-properties style:font-name="Times New Roman" style:font-name-complex="Times New Roman" fo:font-weight="bold" style:font-weight-asian="bold" style:use-window-font-color="true" fo:font-size="14pt" style:font-size-asian="14pt" fo:language="ru" fo:country="RU"/>
    </style:style>
    <style:style style:name="T269" style:parent-style-name="Шрифтабзацузапромовчанням" style:family="text">
      <style:text-properties style:font-name="Times New Roman" style:font-name-complex="Times New Roman" fo:font-weight="bold" style:font-weight-asian="bold" style:use-window-font-color="true" fo:font-size="14pt" style:font-size-asian="14pt"/>
    </style:style>
    <style:style style:name="P27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27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272" style:parent-style-name="Standard" style:family="paragraph">
      <style:paragraph-properties fo:text-align="justify" fo:margin-bottom="0in" fo:line-height="150%" fo:text-indent="0.4923in"/>
    </style:style>
    <style:style style:name="T273" style:parent-style-name="Шрифтабзацузапромовчанням" style:family="text">
      <style:text-properties style:font-name="Times New Roman" style:font-name-complex="Times New Roman" fo:font-size="14pt" style:font-size-asian="14pt"/>
    </style:style>
    <style:style style:name="T274" style:parent-style-name="Шрифтабзацузапромовчанням" style:family="text">
      <style:text-properties style:font-name="Times New Roman" style:font-name-complex="Times New Roman" fo:font-size="14pt" style:font-size-asian="14pt"/>
    </style:style>
    <style:style style:name="T275" style:parent-style-name="Шрифтабзацузапромовчанням" style:family="text">
      <style:text-properties style:font-name="Times New Roman" style:font-name-complex="Times New Roman" fo:font-size="14pt" style:font-size-asian="14pt"/>
    </style:style>
    <style:style style:name="T276" style:parent-style-name="Шрифтабзацузапромовчанням" style:family="text">
      <style:text-properties style:font-name="Times New Roman" style:font-name-complex="Times New Roman" fo:font-size="14pt" style:font-size-asian="14pt" fo:language="ru" fo:country="RU"/>
    </style:style>
    <style:style style:name="T277" style:parent-style-name="Шрифтабзацузапромовчанням" style:family="text">
      <style:text-properties style:font-name="Times New Roman" style:font-name-complex="Times New Roman" fo:font-size="14pt" style:font-size-asian="14pt" fo:language="ru" fo:country="RU"/>
    </style:style>
    <style:style style:name="T278" style:parent-style-name="Шрифтабзацузапромовчанням" style:family="text">
      <style:text-properties style:font-name="Times New Roman" style:font-name-complex="Times New Roman" fo:font-size="14pt" style:font-size-asian="14pt" fo:language="en" fo:country="US"/>
    </style:style>
    <style:style style:name="T279" style:parent-style-name="Шрифтабзацузапромовчанням" style:family="text">
      <style:text-properties style:font-name="Times New Roman" style:font-name-complex="Times New Roman" fo:font-size="14pt" style:font-size-asian="14pt" fo:language="ru" fo:country="RU"/>
    </style:style>
    <style:style style:name="T280" style:parent-style-name="Шрифтабзацузапромовчанням" style:family="text">
      <style:text-properties style:font-name="Times New Roman" style:font-name-complex="Times New Roman" fo:font-size="14pt" style:font-size-asian="14pt"/>
    </style:style>
    <style:style style:name="P281" style:parent-style-name="Standard" style:family="paragraph">
      <style:paragraph-properties fo:text-align="justify" fo:margin-bottom="0in" fo:line-height="150%" fo:text-indent="0.4923in"/>
    </style:style>
    <style:style style:name="T282" style:parent-style-name="Шрифтабзацузапромовчанням" style:family="text">
      <style:text-properties style:font-name="Times New Roman" style:font-name-complex="Times New Roman" fo:font-size="14pt" style:font-size-asian="14pt"/>
    </style:style>
    <style:style style:name="T283" style:parent-style-name="Шрифтабзацузапромовчанням" style:family="text">
      <style:text-properties style:font-name="Times New Roman" style:font-name-complex="Times New Roman" fo:font-size="14pt" style:font-size-asian="14pt"/>
    </style:style>
    <style:style style:name="T284" style:parent-style-name="Шрифтабзацузапромовчанням" style:family="text">
      <style:text-properties style:font-name="Times New Roman" style:font-name-complex="Times New Roman" fo:font-size="14pt" style:font-size-asian="14pt"/>
    </style:style>
    <style:style style:name="T285" style:parent-style-name="Шрифтабзацузапромовчанням" style:family="text">
      <style:text-properties style:font-name="Times New Roman" style:font-name-complex="Times New Roman" fo:font-size="14pt" style:font-size-asian="14pt" fo:language="en" fo:country="US"/>
    </style:style>
    <style:style style:name="T286" style:parent-style-name="Шрифтабзацузапромовчанням" style:family="text">
      <style:text-properties style:font-name="Times New Roman" style:font-name-complex="Times New Roman" fo:font-size="14pt" style:font-size-asian="14pt"/>
    </style:style>
    <style:style style:name="P28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288" style:parent-style-name="Standard" style:family="paragraph">
      <style:paragraph-properties fo:text-align="justify" fo:margin-bottom="0in" fo:line-height="150%" fo:text-indent="0.4923in"/>
    </style:style>
    <style:style style:name="T289" style:parent-style-name="Шрифтабзацузапромовчанням" style:family="text">
      <style:text-properties style:font-name="Times New Roman" style:font-name-complex="Times New Roman" fo:font-size="14pt" style:font-size-asian="14pt"/>
    </style:style>
    <style:style style:name="T290" style:parent-style-name="Шрифтабзацузапромовчанням" style:family="text">
      <style:text-properties style:font-name="Times New Roman" style:font-name-complex="Times New Roman" fo:font-size="14pt" style:font-size-asian="14pt"/>
    </style:style>
    <style:style style:name="T291" style:parent-style-name="Шрифтабзацузапромовчанням" style:family="text">
      <style:text-properties style:font-name="Times New Roman" style:font-name-complex="Times New Roman" fo:font-size="14pt" style:font-size-asian="14pt"/>
    </style:style>
    <style:style style:name="T292" style:parent-style-name="Шрифтабзацузапромовчанням" style:family="text">
      <style:text-properties style:font-name="Times New Roman" style:font-name-complex="Times New Roman" fo:font-size="14pt" style:font-size-asian="14pt" fo:language="ru" fo:country="RU"/>
    </style:style>
    <style:style style:name="T293" style:parent-style-name="Шрифтабзацузапромовчанням" style:family="text">
      <style:text-properties style:font-name="Times New Roman" style:font-name-complex="Times New Roman" fo:font-size="14pt" style:font-size-asian="14pt" fo:language="en" fo:country="US"/>
    </style:style>
    <style:style style:name="T294" style:parent-style-name="Шрифтабзацузапромовчанням" style:family="text">
      <style:text-properties style:font-name="Times New Roman" style:font-name-complex="Times New Roman" fo:font-size="14pt" style:font-size-asian="14pt" fo:language="ru" fo:country="RU"/>
    </style:style>
    <style:style style:name="T295" style:parent-style-name="Шрифтабзацузапромовчанням" style:family="text">
      <style:text-properties style:font-name="Times New Roman" style:font-name-complex="Times New Roman" fo:font-size="14pt" style:font-size-asian="14pt"/>
    </style:style>
    <style:style style:name="P29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297" style:parent-style-name="Standard" style:family="paragraph">
      <style:paragraph-properties fo:text-align="justify" fo:margin-bottom="0in" fo:line-height="150%" fo:text-indent="0.4923in"/>
    </style:style>
    <style:style style:name="T298" style:parent-style-name="Шрифтабзацузапромовчанням" style:family="text">
      <style:text-properties style:font-name="Times New Roman" style:font-name-complex="Times New Roman" fo:font-size="14pt" style:font-size-asian="14pt"/>
    </style:style>
    <style:style style:name="T299" style:parent-style-name="Шрифтабзацузапромовчанням" style:family="text">
      <style:text-properties style:font-name="Times New Roman" style:font-name-complex="Times New Roman" fo:font-size="14pt" style:font-size-asian="14pt"/>
    </style:style>
    <style:style style:name="T300" style:parent-style-name="Шрифтабзацузапромовчанням" style:family="text">
      <style:text-properties style:font-name="Times New Roman" style:font-name-complex="Times New Roman" fo:font-size="14pt" style:font-size-asian="14pt" fo:language="ru" fo:country="RU"/>
    </style:style>
    <style:style style:name="T301" style:parent-style-name="Шрифтабзацузапромовчанням" style:family="text">
      <style:text-properties style:font-name="Times New Roman" style:font-name-complex="Times New Roman" fo:font-size="14pt" style:font-size-asian="14pt" fo:language="ru" fo:country="RU"/>
    </style:style>
    <style:style style:name="T302" style:parent-style-name="Шрифтабзацузапромовчанням" style:family="text">
      <style:text-properties style:font-name="Times New Roman" style:font-name-complex="Times New Roman" fo:font-size="14pt" style:font-size-asian="14pt" fo:language="ru" fo:country="RU"/>
    </style:style>
    <style:style style:name="T303" style:parent-style-name="Шрифтабзацузапромовчанням" style:family="text">
      <style:text-properties style:font-name="Times New Roman" style:font-name-complex="Times New Roman" fo:font-size="14pt" style:font-size-asian="14pt" fo:language="ru" fo:country="RU"/>
    </style:style>
    <style:style style:name="T304" style:parent-style-name="Шрифтабзацузапромовчанням" style:family="text">
      <style:text-properties style:font-name="Times New Roman" style:font-name-complex="Times New Roman" fo:font-size="14pt" style:font-size-asian="14pt" fo:language="en" fo:country="US"/>
    </style:style>
    <style:style style:name="T305" style:parent-style-name="Шрифтабзацузапромовчанням" style:family="text">
      <style:text-properties style:font-name="Times New Roman" style:font-name-complex="Times New Roman" fo:font-size="14pt" style:font-size-asian="14pt" fo:language="ru" fo:country="RU"/>
    </style:style>
    <style:style style:name="P306" style:parent-style-name="Standard" style:family="paragraph">
      <style:paragraph-properties fo:text-align="justify" fo:margin-bottom="0in" fo:line-height="150%" fo:text-indent="0.4923in"/>
    </style:style>
    <style:style style:name="T307" style:parent-style-name="Шрифтабзацузапромовчанням" style:family="text">
      <style:text-properties style:font-name="Times New Roman" style:font-name-complex="Times New Roman" fo:font-size="14pt" style:font-size-asian="14pt"/>
    </style:style>
    <style:style style:name="T308" style:parent-style-name="Шрифтабзацузапромовчанням" style:family="text">
      <style:text-properties style:font-name="Times New Roman" style:font-name-complex="Times New Roman" fo:font-size="14pt" style:font-size-asian="14pt"/>
    </style:style>
    <style:style style:name="T309" style:parent-style-name="Шрифтабзацузапромовчанням" style:family="text">
      <style:text-properties style:font-name="Times New Roman" style:font-name-complex="Times New Roman" fo:font-size="14pt" style:font-size-asian="14pt"/>
    </style:style>
    <style:style style:name="T310" style:parent-style-name="Шрифтабзацузапромовчанням" style:family="text">
      <style:text-properties style:font-name="Times New Roman" style:font-name-complex="Times New Roman" fo:font-size="14pt" style:font-size-asian="14pt" fo:language="ru" fo:country="RU"/>
    </style:style>
    <style:style style:name="T311" style:parent-style-name="Шрифтабзацузапромовчанням" style:family="text">
      <style:text-properties style:font-name="Times New Roman" style:font-name-complex="Times New Roman" fo:font-size="14pt" style:font-size-asian="14pt" fo:language="en" fo:country="US"/>
    </style:style>
    <style:style style:name="T312" style:parent-style-name="Шрифтабзацузапромовчанням" style:family="text">
      <style:text-properties style:font-name="Times New Roman" style:font-name-complex="Times New Roman" fo:font-size="14pt" style:font-size-asian="14pt" fo:language="ru" fo:country="RU"/>
    </style:style>
    <style:style style:name="T313" style:parent-style-name="Шрифтабзацузапромовчанням" style:family="text">
      <style:text-properties style:font-name="Times New Roman" style:font-name-complex="Times New Roman" fo:font-size="14pt" style:font-size-asian="14pt"/>
    </style:style>
    <style:style style:name="P314"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1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1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1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1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1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2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21" style:parent-style-name="Standard" style:family="paragraph">
      <style:paragraph-properties fo:text-align="justify" fo:margin-bottom="0in" fo:line-height="150%" fo:text-indent="0.4923in"/>
    </style:style>
    <style:style style:name="T322" style:parent-style-name="Шрифтабзацузапромовчанням" style:family="text">
      <style:text-properties style:font-name="Times New Roman" style:font-name-complex="Times New Roman" fo:font-size="14pt" style:font-size-asian="14pt"/>
    </style:style>
    <style:style style:name="T323" style:parent-style-name="Шрифтабзацузапромовчанням" style:family="text">
      <style:text-properties style:font-name="Times New Roman" style:font-name-complex="Times New Roman" fo:font-size="14pt" style:font-size-asian="14pt"/>
    </style:style>
    <style:style style:name="T324" style:parent-style-name="Шрифтабзацузапромовчанням" style:family="text">
      <style:text-properties style:font-name="Times New Roman" style:font-name-complex="Times New Roman" fo:font-size="14pt" style:font-size-asian="14pt"/>
    </style:style>
    <style:style style:name="T325" style:parent-style-name="Шрифтабзацузапромовчанням" style:family="text">
      <style:text-properties style:font-name="Times New Roman" style:font-name-complex="Times New Roman" fo:font-size="14pt" style:font-size-asian="14pt"/>
    </style:style>
    <style:style style:name="T326" style:parent-style-name="Шрифтабзацузапромовчанням" style:family="text">
      <style:text-properties style:font-name="Times New Roman" style:font-name-complex="Times New Roman" fo:font-size="14pt" style:font-size-asian="14pt" fo:language="en" fo:country="US"/>
    </style:style>
    <style:style style:name="T327" style:parent-style-name="Шрифтабзацузапромовчанням" style:family="text">
      <style:text-properties style:font-name="Times New Roman" style:font-name-complex="Times New Roman" fo:font-size="14pt" style:font-size-asian="14pt"/>
    </style:style>
    <style:style style:name="P328" style:parent-style-name="Standard" style:family="paragraph">
      <style:paragraph-properties fo:text-align="justify" fo:margin-bottom="0in" fo:line-height="150%" fo:text-indent="0.4923in"/>
    </style:style>
    <style:style style:name="T329" style:parent-style-name="Шрифтабзацузапромовчанням" style:family="text">
      <style:text-properties style:font-name="Times New Roman" style:font-name-complex="Times New Roman" fo:font-size="14pt" style:font-size-asian="14pt"/>
    </style:style>
    <style:style style:name="T330" style:parent-style-name="Шрифтабзацузапромовчанням" style:family="text">
      <style:text-properties style:font-name="Times New Roman" style:font-name-complex="Times New Roman" fo:font-size="14pt" style:font-size-asian="14pt"/>
    </style:style>
    <style:style style:name="T331" style:parent-style-name="Шрифтабзацузапромовчанням" style:family="text">
      <style:text-properties style:font-name="Times New Roman" style:font-name-complex="Times New Roman" fo:font-size="14pt" style:font-size-asian="14pt"/>
    </style:style>
    <style:style style:name="T332" style:parent-style-name="Шрифтабзацузапромовчанням" style:family="text">
      <style:text-properties style:font-name="Times New Roman" style:font-name-complex="Times New Roman" fo:font-size="14pt" style:font-size-asian="14pt" fo:language="ru" fo:country="RU"/>
    </style:style>
    <style:style style:name="T333" style:parent-style-name="Шрифтабзацузапромовчанням" style:family="text">
      <style:text-properties style:font-name="Times New Roman" style:font-name-complex="Times New Roman" fo:font-size="14pt" style:font-size-asian="14pt" fo:language="en" fo:country="US"/>
    </style:style>
    <style:style style:name="T334" style:parent-style-name="Шрифтабзацузапромовчанням" style:family="text">
      <style:text-properties style:font-name="Times New Roman" style:font-name-complex="Times New Roman" fo:font-size="14pt" style:font-size-asian="14pt" fo:language="ru" fo:country="RU"/>
    </style:style>
    <style:style style:name="T335" style:parent-style-name="Шрифтабзацузапромовчанням" style:family="text">
      <style:text-properties style:font-name="Times New Roman" style:font-name-complex="Times New Roman" fo:font-size="14pt" style:font-size-asian="14pt"/>
    </style:style>
    <style:style style:name="P33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3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3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39" style:parent-style-name="Standard" style:family="paragraph">
      <style:paragraph-properties fo:text-align="justify" fo:margin-bottom="0in" fo:line-height="150%" fo:text-indent="0.4923in"/>
    </style:style>
    <style:style style:name="T340" style:parent-style-name="Шрифтабзацузапромовчанням" style:family="text">
      <style:text-properties style:font-name="Times New Roman" style:font-name-complex="Times New Roman" fo:font-size="14pt" style:font-size-asian="14pt"/>
    </style:style>
    <style:style style:name="T341" style:parent-style-name="Шрифтабзацузапромовчанням" style:family="text">
      <style:text-properties style:font-name="Times New Roman" style:font-name-complex="Times New Roman" fo:font-size="14pt" style:font-size-asian="14pt"/>
    </style:style>
    <style:style style:name="T342" style:parent-style-name="Шрифтабзацузапромовчанням" style:family="text">
      <style:text-properties style:font-name="Times New Roman" style:font-name-complex="Times New Roman" fo:font-size="14pt" style:font-size-asian="14pt"/>
    </style:style>
    <style:style style:name="T343" style:parent-style-name="Шрифтабзацузапромовчанням" style:family="text">
      <style:text-properties style:font-name="Times New Roman" style:font-name-complex="Times New Roman" fo:font-size="14pt" style:font-size-asian="14pt" fo:language="ru" fo:country="RU"/>
    </style:style>
    <style:style style:name="T344" style:parent-style-name="Шрифтабзацузапромовчанням" style:family="text">
      <style:text-properties style:font-name="Times New Roman" style:font-name-complex="Times New Roman" fo:font-size="14pt" style:font-size-asian="14pt"/>
    </style:style>
    <style:style style:name="P345" style:parent-style-name="Standard" style:family="paragraph">
      <style:paragraph-properties fo:text-align="justify" fo:margin-bottom="0in" fo:line-height="150%" fo:text-indent="0.4923in"/>
    </style:style>
    <style:style style:name="T346" style:parent-style-name="Шрифтабзацузапромовчанням" style:family="text">
      <style:text-properties style:font-name="Times New Roman" style:font-name-complex="Times New Roman" fo:font-size="14pt" style:font-size-asian="14pt"/>
    </style:style>
    <style:style style:name="T347" style:parent-style-name="Шрифтабзацузапромовчанням" style:family="text">
      <style:text-properties style:font-name="Times New Roman" style:font-name-complex="Times New Roman" fo:font-size="14pt" style:font-size-asian="14pt"/>
    </style:style>
    <style:style style:name="T348" style:parent-style-name="Шрифтабзацузапромовчанням" style:family="text">
      <style:text-properties style:font-name="Times New Roman" style:font-name-complex="Times New Roman" fo:font-size="14pt" style:font-size-asian="14pt"/>
    </style:style>
    <style:style style:name="T349" style:parent-style-name="Шрифтабзацузапромовчанням" style:family="text">
      <style:text-properties style:font-name="Times New Roman" style:font-name-complex="Times New Roman" fo:font-size="14pt" style:font-size-asian="14pt"/>
    </style:style>
    <style:style style:name="T350" style:parent-style-name="Шрифтабзацузапромовчанням" style:family="text">
      <style:text-properties style:font-name="Times New Roman" style:font-name-complex="Times New Roman" fo:font-size="14pt" style:font-size-asian="14pt" fo:language="ru" fo:country="RU"/>
    </style:style>
    <style:style style:name="T351" style:parent-style-name="Шрифтабзацузапромовчанням" style:family="text">
      <style:text-properties style:font-name="Times New Roman" style:font-name-complex="Times New Roman" fo:font-size="14pt" style:font-size-asian="14pt"/>
    </style:style>
    <style:style style:name="P352" style:parent-style-name="Standard" style:family="paragraph">
      <style:paragraph-properties fo:text-align="justify" fo:margin-bottom="0in" fo:line-height="150%" fo:text-indent="0.4923in"/>
    </style:style>
    <style:style style:name="T353" style:parent-style-name="Шрифтабзацузапромовчанням" style:family="text">
      <style:text-properties style:font-name="Times New Roman" style:font-name-complex="Times New Roman" fo:font-size="14pt" style:font-size-asian="14pt"/>
    </style:style>
    <style:style style:name="T354" style:parent-style-name="Шрифтабзацузапромовчанням" style:family="text">
      <style:text-properties style:font-name="Times New Roman" style:font-name-complex="Times New Roman" fo:font-size="14pt" style:font-size-asian="14pt"/>
    </style:style>
    <style:style style:name="T355" style:parent-style-name="Шрифтабзацузапромовчанням" style:family="text">
      <style:text-properties style:font-name="Times New Roman" style:font-name-complex="Times New Roman" fo:font-size="14pt" style:font-size-asian="14pt"/>
    </style:style>
    <style:style style:name="T356" style:parent-style-name="Шрифтабзацузапромовчанням" style:family="text">
      <style:text-properties style:font-name="Times New Roman" style:font-name-complex="Times New Roman" fo:font-size="14pt" style:font-size-asian="14pt" fo:language="ru" fo:country="RU"/>
    </style:style>
    <style:style style:name="T357" style:parent-style-name="Шрифтабзацузапромовчанням" style:family="text">
      <style:text-properties style:font-name="Times New Roman" style:font-name-complex="Times New Roman" fo:font-size="14pt" style:font-size-asian="14pt" fo:language="en" fo:country="US"/>
    </style:style>
    <style:style style:name="T358" style:parent-style-name="Шрифтабзацузапромовчанням" style:family="text">
      <style:text-properties style:font-name="Times New Roman" style:font-name-complex="Times New Roman" fo:font-size="14pt" style:font-size-asian="14pt" fo:language="ru" fo:country="RU"/>
    </style:style>
    <style:style style:name="T359" style:parent-style-name="Шрифтабзацузапромовчанням" style:family="text">
      <style:text-properties style:font-name="Times New Roman" style:font-name-complex="Times New Roman" fo:font-size="14pt" style:font-size-asian="14pt"/>
    </style:style>
    <style:style style:name="P36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6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62"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63"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64" style:parent-style-name="Заголовок2" style:family="paragraph">
      <style:paragraph-properties fo:margin-top="0in" fo:line-height="150%"/>
    </style:style>
    <style:style style:name="T365" style:parent-style-name="Шрифтабзацузапромовчанням" style:family="text">
      <style:text-properties style:font-name="Times New Roman" style:font-name-complex="Times New Roman" fo:font-weight="bold" style:font-weight-asian="bold" style:use-window-font-color="true" fo:font-size="14pt" style:font-size-asian="14pt" fo:language="ru" fo:country="RU"/>
    </style:style>
    <style:style style:name="T366" style:parent-style-name="Шрифтабзацузапромовчанням" style:family="text">
      <style:text-properties style:font-name="Times New Roman" style:font-name-complex="Times New Roman" fo:font-weight="bold" style:font-weight-asian="bold" style:use-window-font-color="true" fo:font-size="14pt" style:font-size-asian="14pt"/>
    </style:style>
    <style:style style:name="T367" style:parent-style-name="Шрифтабзацузапромовчанням" style:family="text">
      <style:text-properties style:font-name="Times New Roman" style:font-name-complex="Times New Roman" fo:font-weight="bold" style:font-weight-asian="bold" style:use-window-font-color="true" fo:font-size="14pt" style:font-size-asian="14pt"/>
    </style:style>
    <style:style style:name="P368" style:parent-style-name="Standard" style:family="paragraph">
      <style:paragraph-properties fo:text-align="justify" fo:margin-bottom="0in" fo:line-height="150%" fo:text-indent="0.4923in"/>
    </style:style>
    <style:style style:name="T369" style:parent-style-name="Шрифтабзацузапромовчанням" style:family="text">
      <style:text-properties style:font-name="Times New Roman" style:font-name-complex="Times New Roman" fo:font-size="14pt" style:font-size-asian="14pt"/>
    </style:style>
    <style:style style:name="T370" style:parent-style-name="Шрифтабзацузапромовчанням" style:family="text">
      <style:text-properties style:font-name="Times New Roman" style:font-name-complex="Times New Roman" fo:font-size="14pt" style:font-size-asian="14pt"/>
    </style:style>
    <style:style style:name="T371" style:parent-style-name="Шрифтабзацузапромовчанням" style:family="text">
      <style:text-properties style:font-name="Times New Roman" style:font-name-complex="Times New Roman" fo:font-size="14pt" style:font-size-asian="14pt"/>
    </style:style>
    <style:style style:name="T372" style:parent-style-name="Шрифтабзацузапромовчанням" style:family="text">
      <style:text-properties style:font-name="Times New Roman" style:font-name-complex="Times New Roman" fo:font-size="14pt" style:font-size-asian="14pt"/>
    </style:style>
    <style:style style:name="P373" style:parent-style-name="Standard" style:family="paragraph">
      <style:paragraph-properties fo:text-align="justify" fo:margin-bottom="0in" fo:line-height="150%" fo:text-indent="0.4923in"/>
    </style:style>
    <style:style style:name="T374" style:parent-style-name="Шрифтабзацузапромовчанням" style:family="text">
      <style:text-properties style:font-name="Times New Roman" style:font-name-complex="Times New Roman" fo:font-size="14pt" style:font-size-asian="14pt"/>
    </style:style>
    <style:style style:name="T375" style:parent-style-name="Шрифтабзацузапромовчанням" style:family="text">
      <style:text-properties style:font-name="Times New Roman" style:font-name-complex="Times New Roman" fo:font-size="14pt" style:font-size-asian="14pt"/>
    </style:style>
    <style:style style:name="T376" style:parent-style-name="Шрифтабзацузапромовчанням" style:family="text">
      <style:text-properties style:font-name="Times New Roman" style:font-name-complex="Times New Roman" fo:font-size="14pt" style:font-size-asian="14pt" fo:language="ru" fo:country="RU"/>
    </style:style>
    <style:style style:name="T377" style:parent-style-name="Шрифтабзацузапромовчанням" style:family="text">
      <style:text-properties style:font-name="Times New Roman" style:font-name-complex="Times New Roman" fo:font-size="14pt" style:font-size-asian="14pt"/>
    </style:style>
    <style:style style:name="P378" style:parent-style-name="Standard" style:family="paragraph">
      <style:paragraph-properties fo:text-align="justify" fo:margin-bottom="0in" fo:line-height="150%" fo:text-indent="0.4923in"/>
    </style:style>
    <style:style style:name="T379" style:parent-style-name="Шрифтабзацузапромовчанням" style:family="text">
      <style:text-properties style:font-name="Times New Roman" style:font-name-complex="Times New Roman" fo:font-size="14pt" style:font-size-asian="14pt"/>
    </style:style>
    <style:style style:name="T380" style:parent-style-name="Шрифтабзацузапромовчанням" style:family="text">
      <style:text-properties style:font-name="Times New Roman" style:font-name-complex="Times New Roman" fo:font-size="14pt" style:font-size-asian="14pt"/>
    </style:style>
    <style:style style:name="T381" style:parent-style-name="Шрифтабзацузапромовчанням" style:family="text">
      <style:text-properties style:font-name="Times New Roman" style:font-name-complex="Times New Roman" fo:font-size="14pt" style:font-size-asian="14pt" fo:language="ru" fo:country="RU"/>
    </style:style>
    <style:style style:name="T382" style:parent-style-name="Шрифтабзацузапромовчанням" style:family="text">
      <style:text-properties style:font-name="Times New Roman" style:font-name-complex="Times New Roman" fo:font-size="14pt" style:font-size-asian="14pt"/>
    </style:style>
    <style:style style:name="P383"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84" style:parent-style-name="Standard" style:family="paragraph">
      <style:paragraph-properties fo:text-align="justify" fo:margin-bottom="0in" fo:line-height="150%" fo:text-indent="0.4923in"/>
    </style:style>
    <style:style style:name="T385" style:parent-style-name="Шрифтабзацузапромовчанням" style:family="text">
      <style:text-properties style:font-name="Times New Roman" style:font-name-complex="Times New Roman" fo:font-size="14pt" style:font-size-asian="14pt"/>
    </style:style>
    <style:style style:name="T386" style:parent-style-name="Шрифтабзацузапромовчанням" style:family="text">
      <style:text-properties style:font-name="Times New Roman" style:font-name-complex="Times New Roman" fo:font-size="14pt" style:font-size-asian="14pt"/>
    </style:style>
    <style:style style:name="T387" style:parent-style-name="Шрифтабзацузапромовчанням" style:family="text">
      <style:text-properties style:font-name="Times New Roman" style:font-name-complex="Times New Roman" fo:font-size="14pt" style:font-size-asian="14pt"/>
    </style:style>
    <style:style style:name="T388" style:parent-style-name="Шрифтабзацузапромовчанням" style:family="text">
      <style:text-properties style:font-name="Times New Roman" style:font-name-complex="Times New Roman" fo:font-size="14pt" style:font-size-asian="14pt" fo:language="ru" fo:country="RU"/>
    </style:style>
    <style:style style:name="T389" style:parent-style-name="Шрифтабзацузапромовчанням" style:family="text">
      <style:text-properties style:font-name="Times New Roman" style:font-name-complex="Times New Roman" fo:font-size="14pt" style:font-size-asian="14pt"/>
    </style:style>
    <style:style style:name="P39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391" style:parent-style-name="Standard" style:family="paragraph">
      <style:paragraph-properties fo:text-align="justify" fo:margin-bottom="0in" fo:line-height="150%" fo:text-indent="0.4923in"/>
    </style:style>
    <style:style style:name="T392" style:parent-style-name="Шрифтабзацузапромовчанням" style:family="text">
      <style:text-properties style:font-name="Times New Roman" style:font-name-complex="Times New Roman" fo:font-size="14pt" style:font-size-asian="14pt"/>
    </style:style>
    <style:style style:name="T393" style:parent-style-name="Шрифтабзацузапромовчанням" style:family="text">
      <style:text-properties style:font-name="Times New Roman" style:font-name-complex="Times New Roman" fo:font-size="14pt" style:font-size-asian="14pt"/>
    </style:style>
    <style:style style:name="T394" style:parent-style-name="Шрифтабзацузапромовчанням" style:family="text">
      <style:text-properties style:font-name="Times New Roman" style:font-name-complex="Times New Roman" fo:font-size="14pt" style:font-size-asian="14pt"/>
    </style:style>
    <style:style style:name="T395" style:parent-style-name="Шрифтабзацузапромовчанням" style:family="text">
      <style:text-properties style:font-name="Times New Roman" style:font-name-complex="Times New Roman" fo:font-size="14pt" style:font-size-asian="14pt"/>
    </style:style>
    <style:style style:name="T396" style:parent-style-name="Шрифтабзацузапромовчанням" style:family="text">
      <style:text-properties style:font-name="Times New Roman" style:font-name-complex="Times New Roman" fo:font-size="14pt" style:font-size-asian="14pt"/>
    </style:style>
    <style:style style:name="T397" style:parent-style-name="Шрифтабзацузапромовчанням" style:family="text">
      <style:text-properties style:font-name="Times New Roman" style:font-name-complex="Times New Roman" fo:font-size="14pt" style:font-size-asian="14pt" fo:language="ru" fo:country="RU"/>
    </style:style>
    <style:style style:name="T398" style:parent-style-name="Шрифтабзацузапромовчанням" style:family="text">
      <style:text-properties style:font-name="Times New Roman" style:font-name-complex="Times New Roman" fo:font-size="14pt" style:font-size-asian="14pt"/>
    </style:style>
    <style:style style:name="P39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0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0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02" style:parent-style-name="Standard" style:family="paragraph">
      <style:paragraph-properties fo:text-align="justify" fo:margin-bottom="0in" fo:line-height="150%" fo:text-indent="0.4923in"/>
    </style:style>
    <style:style style:name="T403" style:parent-style-name="Шрифтабзацузапромовчанням" style:family="text">
      <style:text-properties style:font-name="Times New Roman" style:font-name-complex="Times New Roman" fo:font-size="14pt" style:font-size-asian="14pt"/>
    </style:style>
    <style:style style:name="T404" style:parent-style-name="Шрифтабзацузапромовчанням" style:family="text">
      <style:text-properties style:font-name="Times New Roman" style:font-name-complex="Times New Roman" fo:font-size="14pt" style:font-size-asian="14pt"/>
    </style:style>
    <style:style style:name="T405" style:parent-style-name="Шрифтабзацузапромовчанням" style:family="text">
      <style:text-properties style:font-name="Times New Roman" style:font-name-complex="Times New Roman" fo:font-size="14pt" style:font-size-asian="14pt" fo:language="ru" fo:country="RU"/>
    </style:style>
    <style:style style:name="T406" style:parent-style-name="Шрифтабзацузапромовчанням" style:family="text">
      <style:text-properties style:font-name="Times New Roman" style:font-name-complex="Times New Roman" fo:font-size="14pt" style:font-size-asian="14pt" fo:language="en" fo:country="US"/>
    </style:style>
    <style:style style:name="T407" style:parent-style-name="Шрифтабзацузапромовчанням" style:family="text">
      <style:text-properties style:font-name="Times New Roman" style:font-name-complex="Times New Roman" fo:font-size="14pt" style:font-size-asian="14pt" fo:language="ru" fo:country="RU"/>
    </style:style>
    <style:style style:name="T408" style:parent-style-name="Шрифтабзацузапромовчанням" style:family="text">
      <style:text-properties style:font-name="Times New Roman" style:font-name-complex="Times New Roman" fo:font-size="14pt" style:font-size-asian="14pt"/>
    </style:style>
    <style:style style:name="P40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1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1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12"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13" style:parent-style-name="Standard" style:family="paragraph">
      <style:paragraph-properties fo:text-align="justify" fo:margin-bottom="0in" fo:line-height="150%" fo:text-indent="0.4923in"/>
    </style:style>
    <style:style style:name="T414" style:parent-style-name="Шрифтабзацузапромовчанням" style:family="text">
      <style:text-properties style:font-name="Times New Roman" style:font-name-complex="Times New Roman" fo:font-size="14pt" style:font-size-asian="14pt"/>
    </style:style>
    <style:style style:name="T415" style:parent-style-name="Шрифтабзацузапромовчанням" style:family="text">
      <style:text-properties style:font-name="Times New Roman" style:font-name-complex="Times New Roman" fo:font-size="14pt" style:font-size-asian="14pt"/>
    </style:style>
    <style:style style:name="T416" style:parent-style-name="Шрифтабзацузапромовчанням" style:family="text">
      <style:text-properties style:font-name="Times New Roman" style:font-name-complex="Times New Roman" fo:font-size="14pt" style:font-size-asian="14pt" fo:language="ru" fo:country="RU"/>
    </style:style>
    <style:style style:name="T417" style:parent-style-name="Шрифтабзацузапромовчанням" style:family="text">
      <style:text-properties style:font-name="Times New Roman" style:font-name-complex="Times New Roman" fo:font-size="14pt" style:font-size-asian="14pt"/>
    </style:style>
    <style:style style:name="P418" style:parent-style-name="Standard" style:family="paragraph">
      <style:paragraph-properties fo:text-align="justify" fo:margin-bottom="0in" fo:line-height="150%" fo:text-indent="0.4923in"/>
    </style:style>
    <style:style style:name="T419" style:parent-style-name="Шрифтабзацузапромовчанням" style:family="text">
      <style:text-properties style:font-name="Times New Roman" style:font-name-complex="Times New Roman" fo:font-size="14pt" style:font-size-asian="14pt"/>
    </style:style>
    <style:style style:name="T420" style:parent-style-name="Шрифтабзацузапромовчанням" style:family="text">
      <style:text-properties style:font-name="Times New Roman" style:font-name-complex="Times New Roman" fo:font-size="14pt" style:font-size-asian="14pt" fo:language="ru" fo:country="RU"/>
    </style:style>
    <style:style style:name="T421" style:parent-style-name="Шрифтабзацузапромовчанням" style:family="text">
      <style:text-properties style:font-name="Times New Roman" style:font-name-complex="Times New Roman" fo:font-size="14pt" style:font-size-asian="14pt" fo:language="en" fo:country="US"/>
    </style:style>
    <style:style style:name="T422" style:parent-style-name="Шрифтабзацузапромовчанням" style:family="text">
      <style:text-properties style:font-name="Times New Roman" style:font-name-complex="Times New Roman" fo:font-size="14pt" style:font-size-asian="14pt" fo:language="ru" fo:country="RU"/>
    </style:style>
    <style:style style:name="T423" style:parent-style-name="Шрифтабзацузапромовчанням" style:family="text">
      <style:text-properties style:font-name="Times New Roman" style:font-name-complex="Times New Roman" fo:font-size="14pt" style:font-size-asian="14pt"/>
    </style:style>
    <style:style style:name="P424" style:parent-style-name="Standard" style:family="paragraph">
      <style:paragraph-properties fo:text-align="justify" fo:margin-bottom="0in" fo:line-height="150%" fo:text-indent="0.4923in"/>
    </style:style>
    <style:style style:name="T425" style:parent-style-name="Шрифтабзацузапромовчанням" style:family="text">
      <style:text-properties style:font-name="Times New Roman" style:font-name-complex="Times New Roman" fo:font-size="14pt" style:font-size-asian="14pt"/>
    </style:style>
    <style:style style:name="T426" style:parent-style-name="Шрифтабзацузапромовчанням" style:family="text">
      <style:text-properties style:font-name="Times New Roman" style:font-name-complex="Times New Roman" fo:font-size="14pt" style:font-size-asian="14pt"/>
    </style:style>
    <style:style style:name="T427" style:parent-style-name="Шрифтабзацузапромовчанням" style:family="text">
      <style:text-properties style:font-name="Times New Roman" style:font-name-complex="Times New Roman" fo:font-size="14pt" style:font-size-asian="14pt"/>
    </style:style>
    <style:style style:name="T428" style:parent-style-name="Шрифтабзацузапромовчанням" style:family="text">
      <style:text-properties style:font-name="Times New Roman" style:font-name-complex="Times New Roman" fo:font-size="14pt" style:font-size-asian="14pt"/>
    </style:style>
    <style:style style:name="T429" style:parent-style-name="Шрифтабзацузапромовчанням" style:family="text">
      <style:text-properties style:font-name="Times New Roman" style:font-name-complex="Times New Roman" fo:font-size="14pt" style:font-size-asian="14pt"/>
    </style:style>
    <style:style style:name="P43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3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32" style:parent-style-name="Standard" style:family="paragraph">
      <style:paragraph-properties fo:text-align="justify" fo:margin-bottom="0in" fo:line-height="150%" fo:text-indent="0.4923in"/>
    </style:style>
    <style:style style:name="T433" style:parent-style-name="Шрифтабзацузапромовчанням" style:family="text">
      <style:text-properties style:font-name="Times New Roman" style:font-name-complex="Times New Roman" fo:font-size="14pt" style:font-size-asian="14pt"/>
    </style:style>
    <style:style style:name="T434" style:parent-style-name="Шрифтабзацузапромовчанням" style:family="text">
      <style:text-properties style:font-name="Times New Roman" style:font-name-complex="Times New Roman" fo:font-size="14pt" style:font-size-asian="14pt"/>
    </style:style>
    <style:style style:name="T435" style:parent-style-name="Шрифтабзацузапромовчанням" style:family="text">
      <style:text-properties style:font-name="Times New Roman" style:font-name-complex="Times New Roman" fo:font-size="14pt" style:font-size-asian="14pt" fo:language="ru" fo:country="RU"/>
    </style:style>
    <style:style style:name="T436" style:parent-style-name="Шрифтабзацузапромовчанням" style:family="text">
      <style:text-properties style:font-name="Times New Roman" style:font-name-complex="Times New Roman" fo:font-size="14pt" style:font-size-asian="14pt"/>
    </style:style>
    <style:style style:name="P43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3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39" style:parent-style-name="Заголовок1" style:family="paragraph">
      <style:paragraph-properties fo:margin-top="0in" fo:line-height="150%" fo:text-indent="0.4923in"/>
      <style:text-properties style:font-name="Times New Roman" style:font-name-complex="Times New Roman" fo:font-weight="bold" style:font-weight-asian="bold" style:use-window-font-color="true" fo:font-size="14pt" style:font-size-asian="14pt"/>
    </style:style>
    <style:style style:name="P44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4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42"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43" style:parent-style-name="Standard" style:family="paragraph">
      <style:text-properties style:font-name="Times New Roman" style:font-name-complex="Times New Roman" fo:font-size="14pt" style:font-size-asian="14pt"/>
    </style:style>
    <style:style style:name="P444" style:parent-style-name="Заголовок1" style:family="paragraph">
      <style:paragraph-properties fo:break-before="page" fo:margin-top="0in" fo:line-height="150%"/>
      <style:text-properties style:font-name="Times New Roman" style:font-name-complex="Times New Roman" fo:font-weight="bold" style:font-weight-asian="bold" style:use-window-font-color="true" fo:font-size="14pt" style:font-size-asian="14pt"/>
    </style:style>
    <style:style style:name="P445" style:parent-style-name="Заголовок2" style:family="paragraph">
      <style:paragraph-properties fo:text-align="justify" fo:margin-top="0in" fo:line-height="150%"/>
      <style:text-properties style:font-name="Times New Roman" style:font-name-complex="Times New Roman" fo:font-weight="bold" style:font-weight-asian="bold" style:use-window-font-color="true" fo:font-size="14pt" style:font-size-asian="14pt"/>
    </style:style>
    <style:style style:name="P44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4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48" style:parent-style-name="Standard" style:family="paragraph">
      <style:paragraph-properties fo:text-align="justify" fo:margin-bottom="0in" fo:line-height="150%" fo:text-indent="0.4923in"/>
    </style:style>
    <style:style style:name="T449" style:parent-style-name="Шрифтабзацузапромовчанням" style:family="text">
      <style:text-properties style:font-name="Times New Roman" style:font-name-complex="Times New Roman" fo:font-size="14pt" style:font-size-asian="14pt"/>
    </style:style>
    <style:style style:name="T450" style:parent-style-name="Шрифтабзацузапромовчанням" style:family="text">
      <style:text-properties style:font-name="Times New Roman" style:font-name-complex="Times New Roman" fo:font-size="14pt" style:font-size-asian="14pt"/>
    </style:style>
    <style:style style:name="T451" style:parent-style-name="Шрифтабзацузапромовчанням" style:family="text">
      <style:text-properties style:font-name="Times New Roman" style:font-name-complex="Times New Roman" fo:font-size="14pt" style:font-size-asian="14pt"/>
    </style:style>
    <style:style style:name="T452" style:parent-style-name="Шрифтабзацузапромовчанням" style:family="text">
      <style:text-properties style:font-name="Times New Roman" style:font-name-complex="Times New Roman" fo:font-size="14pt" style:font-size-asian="14pt"/>
    </style:style>
    <style:style style:name="T453" style:parent-style-name="Шрифтабзацузапромовчанням" style:family="text">
      <style:text-properties style:font-name="Times New Roman" style:font-name-complex="Times New Roman" fo:font-size="14pt" style:font-size-asian="14pt"/>
    </style:style>
    <style:style style:name="T454" style:parent-style-name="Шрифтабзацузапромовчанням" style:family="text">
      <style:text-properties style:font-name="Times New Roman" style:font-name-complex="Times New Roman" fo:font-size="14pt" style:font-size-asian="14pt"/>
    </style:style>
    <style:style style:name="P45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5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5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5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5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60" style:parent-style-name="Standard" style:family="paragraph">
      <style:paragraph-properties fo:text-align="justify" fo:margin-bottom="0in" fo:line-height="150%" fo:text-indent="0.4923in"/>
    </style:style>
    <style:style style:name="T461" style:parent-style-name="Шрифтабзацузапромовчанням" style:family="text">
      <style:text-properties style:font-name="Times New Roman" style:font-name-complex="Times New Roman" fo:font-size="14pt" style:font-size-asian="14pt"/>
    </style:style>
    <style:style style:name="T462" style:parent-style-name="Шрифтабзацузапромовчанням" style:family="text">
      <style:text-properties style:font-name="Times New Roman" style:font-name-complex="Times New Roman" fo:font-size="14pt" style:font-size-asian="14pt"/>
    </style:style>
    <style:style style:name="T463" style:parent-style-name="Шрифтабзацузапромовчанням" style:family="text">
      <style:text-properties style:font-name="Times New Roman" style:font-name-complex="Times New Roman" fo:font-size="14pt" style:font-size-asian="14pt"/>
    </style:style>
    <style:style style:name="T464" style:parent-style-name="Шрифтабзацузапромовчанням" style:family="text">
      <style:text-properties style:font-name="Times New Roman" style:font-name-complex="Times New Roman" fo:font-size="14pt" style:font-size-asian="14pt" fo:language="ru" fo:country="RU"/>
    </style:style>
    <style:style style:name="T465" style:parent-style-name="Шрифтабзацузапромовчанням" style:family="text">
      <style:text-properties style:font-name="Times New Roman" style:font-name-complex="Times New Roman" fo:font-size="14pt" style:font-size-asian="14pt"/>
    </style:style>
    <style:style style:name="P46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6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6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6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7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7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72"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73"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74"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7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7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7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7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7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80" style:parent-style-name="Заголовок1" style:family="paragraph">
      <style:paragraph-properties fo:margin-top="0in" fo:line-height="150%"/>
      <style:text-properties style:font-name="Times New Roman" style:font-name-complex="Times New Roman" fo:font-weight="bold" style:font-weight-asian="bold" style:use-window-font-color="true" fo:font-size="14pt" style:font-size-asian="14pt"/>
    </style:style>
    <style:style style:name="P481" style:parent-style-name="Standard" style:family="paragraph">
      <style:paragraph-properties fo:text-align="justify" fo:margin-bottom="0in" fo:line-height="150%" fo:text-indent="0.4916in"/>
      <style:text-properties style:font-name="Times New Roman" style:font-name-complex="Times New Roman" fo:font-size="14pt" style:font-size-asian="14pt"/>
    </style:style>
    <style:style style:name="P482"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83" style:parent-style-name="Standard" style:family="paragraph">
      <style:paragraph-properties fo:text-align="justify" fo:margin-bottom="0in" fo:line-height="150%" fo:text-indent="0.4923in"/>
    </style:style>
    <style:style style:name="T484" style:parent-style-name="Шрифтабзацузапромовчанням" style:family="text">
      <style:text-properties style:font-name="Times New Roman" style:font-name-complex="Times New Roman" fo:font-size="14pt" style:font-size-asian="14pt"/>
    </style:style>
    <style:style style:name="T485" style:parent-style-name="Шрифтабзацузапромовчанням" style:family="text">
      <style:text-properties style:font-name="Times New Roman" style:font-name-complex="Times New Roman" fo:font-size="14pt" style:font-size-asian="14pt"/>
    </style:style>
    <style:style style:name="T486" style:parent-style-name="Шрифтабзацузапромовчанням" style:family="text">
      <style:text-properties style:font-name="Times New Roman" style:font-name-complex="Times New Roman" fo:font-size="14pt" style:font-size-asian="14pt"/>
    </style:style>
    <style:style style:name="T487" style:parent-style-name="Шрифтабзацузапромовчанням" style:family="text">
      <style:text-properties style:font-name="Times New Roman" style:font-name-complex="Times New Roman" fo:font-size="14pt" style:font-size-asian="14pt" fo:language="ru" fo:country="RU"/>
    </style:style>
    <style:style style:name="T488" style:parent-style-name="Шрифтабзацузапромовчанням" style:family="text">
      <style:text-properties style:font-name="Times New Roman" style:font-name-complex="Times New Roman" fo:font-size="14pt" style:font-size-asian="14pt" fo:language="ru" fo:country="RU"/>
    </style:style>
    <style:style style:name="P48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90" style:parent-style-name="Standard" style:family="paragraph">
      <style:paragraph-properties fo:text-align="justify" fo:margin-bottom="0in" fo:line-height="150%"/>
    </style:style>
    <style:style style:name="T491" style:parent-style-name="Шрифтабзацузапромовчанням" style:family="text">
      <style:text-properties style:language-asian="uk" style:country-asian="UA"/>
    </style:style>
    <style:style style:name="P492"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style>
    <style:style style:name="P493"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94"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9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9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9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9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49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00" style:parent-style-name="Standard" style:family="paragraph">
      <style:paragraph-properties fo:text-align="justify" fo:margin-bottom="0in" fo:line-height="150%"/>
    </style:style>
    <style:style style:name="T501" style:parent-style-name="Шрифтабзацузапромовчанням" style:family="text">
      <style:text-properties style:language-asian="uk" style:country-asian="UA"/>
    </style:style>
    <style:style style:name="P502"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style>
    <style:style style:name="P503"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04"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0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0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0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0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09" style:parent-style-name="Standard" style:family="paragraph">
      <style:paragraph-properties fo:text-align="justify" fo:margin-bottom="0in" fo:line-height="150%" fo:text-indent="0.4923in"/>
    </style:style>
    <style:style style:name="T510" style:parent-style-name="Шрифтабзацузапромовчанням" style:family="text">
      <style:text-properties style:font-name="Times New Roman" style:font-name-complex="Times New Roman" fo:font-size="14pt" style:font-size-asian="14pt"/>
    </style:style>
    <style:style style:name="T511" style:parent-style-name="Шрифтабзацузапромовчанням" style:family="text">
      <style:text-properties style:font-name="Times New Roman" style:font-name-complex="Times New Roman" fo:font-size="14pt" style:font-size-asian="14pt"/>
    </style:style>
    <style:style style:name="T512" style:parent-style-name="Шрифтабзацузапромовчанням" style:family="text">
      <style:text-properties style:font-name="Times New Roman" style:font-name-complex="Times New Roman" fo:font-size="14pt" style:font-size-asian="14pt"/>
    </style:style>
    <style:style style:name="T513" style:parent-style-name="Шрифтабзацузапромовчанням" style:family="text">
      <style:text-properties style:font-name="Times New Roman" style:font-name-complex="Times New Roman" fo:font-size="14pt" style:font-size-asian="14pt"/>
    </style:style>
    <style:style style:name="T514" style:parent-style-name="Шрифтабзацузапромовчанням" style:family="text">
      <style:text-properties style:font-name="Times New Roman" style:font-name-complex="Times New Roman" fo:font-size="14pt" style:font-size-asian="14pt" fo:language="en" fo:country="US"/>
    </style:style>
    <style:style style:name="T515" style:parent-style-name="Шрифтабзацузапромовчанням" style:family="text">
      <style:text-properties style:font-name="Times New Roman" style:font-name-complex="Times New Roman" fo:font-size="14pt" style:font-size-asian="14pt" fo:language="ru" fo:country="RU"/>
    </style:style>
    <style:style style:name="T516" style:parent-style-name="Шрифтабзацузапромовчанням" style:family="text">
      <style:text-properties style:font-name="Times New Roman" style:font-name-complex="Times New Roman" fo:font-size="14pt" style:font-size-asian="14pt" fo:language="en" fo:country="US"/>
    </style:style>
    <style:style style:name="T517" style:parent-style-name="Шрифтабзацузапромовчанням" style:family="text">
      <style:text-properties style:font-name="Times New Roman" style:font-name-complex="Times New Roman" fo:font-size="14pt" style:font-size-asian="14pt" fo:language="ru" fo:country="RU"/>
    </style:style>
    <style:style style:name="P518" style:parent-style-name="Standard" style:family="paragraph">
      <style:paragraph-properties fo:text-align="justify" fo:margin-bottom="0in" fo:line-height="150%" fo:text-indent="0.4923in"/>
      <style:text-properties style:font-name="Times New Roman" style:font-name-complex="Times New Roman" fo:font-size="14pt" style:font-size-asian="14pt" fo:language="ru" fo:country="RU"/>
    </style:style>
    <style:style style:name="P519" style:parent-style-name="Standard" style:family="paragraph">
      <style:paragraph-properties fo:text-align="justify" fo:margin-bottom="0in" fo:line-height="150%" fo:text-indent="0.4923in"/>
      <style:text-properties style:font-name="Times New Roman" style:font-name-complex="Times New Roman" fo:font-size="14pt" style:font-size-asian="14pt" fo:language="ru" fo:country="RU"/>
    </style:style>
    <style:style style:name="P520" style:parent-style-name="Standard" style:family="paragraph">
      <style:paragraph-properties fo:text-align="justify" fo:margin-bottom="0in" fo:line-height="150%" fo:text-indent="0.4923in"/>
    </style:style>
    <style:style style:name="T521" style:parent-style-name="Шрифтабзацузапромовчанням" style:family="text">
      <style:text-properties style:font-name="Times New Roman" style:font-name-complex="Times New Roman" fo:font-size="14pt" style:font-size-asian="14pt" fo:language="ru" fo:country="RU"/>
    </style:style>
    <style:style style:name="T522" style:parent-style-name="Шрифтабзацузапромовчанням" style:family="text">
      <style:text-properties style:font-name="Times New Roman" style:font-name-complex="Times New Roman" fo:font-size="14pt" style:font-size-asian="14pt"/>
    </style:style>
    <style:style style:name="P523"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24"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2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2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27" style:parent-style-name="Standard" style:family="paragraph">
      <style:paragraph-properties fo:text-align="justify" fo:margin-bottom="0in" fo:line-height="150%" fo:text-indent="0.4923in"/>
    </style:style>
    <style:style style:name="T528" style:parent-style-name="Шрифтабзацузапромовчанням" style:family="text">
      <style:text-properties style:language-asian="uk" style:country-asian="UA"/>
    </style:style>
    <style:style style:name="P529"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style>
    <style:style style:name="P53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3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32" style:parent-style-name="Standard" style:family="paragraph">
      <style:paragraph-properties fo:text-align="center" fo:margin-bottom="0in" fo:line-height="150%"/>
    </style:style>
    <style:style style:name="T533" style:parent-style-name="Шрифтабзацузапромовчанням" style:family="text">
      <style:text-properties style:language-asian="uk" style:country-asian="UA"/>
    </style:style>
    <style:style style:name="P534"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style>
    <style:style style:name="P53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3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37" style:parent-style-name="Standard" style:family="paragraph">
      <style:paragraph-properties fo:text-align="justify" fo:margin-bottom="0in" fo:line-height="150%" fo:text-indent="0.4923in"/>
    </style:style>
    <style:style style:name="T538" style:parent-style-name="Шрифтабзацузапромовчанням" style:family="text">
      <style:text-properties style:font-name="Times New Roman" style:font-name-complex="Times New Roman" fo:font-size="14pt" style:font-size-asian="14pt"/>
    </style:style>
    <style:style style:name="T539" style:parent-style-name="Шрифтабзацузапромовчанням" style:family="text">
      <style:text-properties style:font-name="Times New Roman" style:font-name-complex="Times New Roman" fo:font-size="14pt" style:font-size-asian="14pt"/>
    </style:style>
    <style:style style:name="T540" style:parent-style-name="Шрифтабзацузапромовчанням" style:family="text">
      <style:text-properties style:font-name="Times New Roman" style:font-name-complex="Times New Roman" fo:font-size="14pt" style:font-size-asian="14pt" fo:language="en" fo:country="US"/>
    </style:style>
    <style:style style:name="T541" style:parent-style-name="Шрифтабзацузапромовчанням" style:family="text">
      <style:text-properties style:font-name="Times New Roman" style:font-name-complex="Times New Roman" fo:font-size="14pt" style:font-size-asian="14pt" fo:language="ru" fo:country="RU"/>
    </style:style>
    <style:style style:name="T542" style:parent-style-name="Шрифтабзацузапромовчанням" style:family="text">
      <style:text-properties style:font-name="Times New Roman" style:font-name-complex="Times New Roman" fo:font-size="14pt" style:font-size-asian="14pt" fo:language="en" fo:country="US"/>
    </style:style>
    <style:style style:name="T543" style:parent-style-name="Шрифтабзацузапромовчанням" style:family="text">
      <style:text-properties style:font-name="Times New Roman" style:font-name-complex="Times New Roman" fo:font-size="14pt" style:font-size-asian="14pt"/>
    </style:style>
    <style:style style:name="T544" style:parent-style-name="Шрифтабзацузапромовчанням" style:family="text">
      <style:text-properties style:font-name="Times New Roman" style:font-name-complex="Times New Roman" fo:font-size="14pt" style:font-size-asian="14pt"/>
    </style:style>
    <style:style style:name="T545" style:parent-style-name="Шрифтабзацузапромовчанням" style:family="text">
      <style:text-properties style:font-name="Times New Roman" style:font-name-complex="Times New Roman" fo:font-size="14pt" style:font-size-asian="14pt"/>
    </style:style>
    <style:style style:name="P54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47" style:parent-style-name="Standard" style:family="paragraph">
      <style:paragraph-properties fo:text-align="justify" fo:margin-bottom="0in" fo:line-height="150%" fo:text-indent="0.4923in"/>
    </style:style>
    <style:style style:name="T548" style:parent-style-name="Шрифтабзацузапромовчанням" style:family="text">
      <style:text-properties style:language-asian="uk" style:country-asian="UA"/>
    </style:style>
    <style:style style:name="P549"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style>
    <style:style style:name="P55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5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52" style:parent-style-name="Standard" style:family="paragraph">
      <style:paragraph-properties fo:text-align="center" fo:margin-bottom="0in" fo:line-height="150%"/>
    </style:style>
    <style:style style:name="T553" style:parent-style-name="Шрифтабзацузапромовчанням" style:family="text">
      <style:text-properties style:language-asian="uk" style:country-asian="UA"/>
    </style:style>
    <style:style style:name="P554"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style>
    <style:style style:name="P55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5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57" style:parent-style-name="Заголовок2" style:family="paragraph">
      <style:paragraph-properties fo:margin-top="0in" fo:line-height="150%"/>
      <style:text-properties style:font-name="Times New Roman" style:font-name-complex="Times New Roman" fo:font-weight="bold" style:font-weight-asian="bold" style:use-window-font-color="true" fo:font-size="14pt" style:font-size-asian="14pt"/>
    </style:style>
    <style:style style:name="P55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5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60" style:parent-style-name="Standard" style:family="paragraph">
      <style:paragraph-properties fo:text-align="justify" fo:margin-bottom="0in" fo:line-height="150%"/>
    </style:style>
    <style:style style:name="T561" style:parent-style-name="Шрифтабзацузапромовчанням" style:family="text">
      <style:text-properties style:language-asian="uk" style:country-asian="UA"/>
    </style:style>
    <style:style style:name="P562"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style>
    <style:style style:name="P563"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564" style:parent-style-name="Standard" style:family="paragraph">
      <style:paragraph-properties fo:text-align="justify" fo:margin-bottom="0in" fo:line-height="150%" fo:text-indent="0.4923in"/>
    </style:style>
    <style:style style:name="T565" style:parent-style-name="Шрифтабзацузапромовчанням" style:family="text">
      <style:text-properties style:font-name="Times New Roman" style:font-name-complex="Times New Roman" fo:font-size="14pt" style:font-size-asian="14pt"/>
    </style:style>
    <style:style style:name="T566" style:parent-style-name="Шрифтабзацузапромовчанням" style:family="text">
      <style:text-properties style:font-name="Times New Roman" style:font-name-complex="Times New Roman" fo:font-size="14pt" style:font-size-asian="14pt" fo:language="ru" fo:country="RU"/>
    </style:style>
    <style:style style:name="T567" style:parent-style-name="Шрифтабзацузапромовчанням" style:family="text">
      <style:text-properties style:font-name="Times New Roman" style:font-name-complex="Times New Roman" fo:font-size="14pt" style:font-size-asian="14pt"/>
    </style:style>
    <style:style style:name="T568" style:parent-style-name="Шрифтабзацузапромовчанням" style:family="text">
      <style:text-properties style:font-name="Times New Roman" style:font-name-complex="Times New Roman" fo:font-size="14pt" style:font-size-asian="14pt" fo:language="ru" fo:country="RU"/>
    </style:style>
    <style:style style:name="T569" style:parent-style-name="Шрифтабзацузапромовчанням" style:family="text">
      <style:text-properties style:font-name="Times New Roman" style:font-name-complex="Times New Roman" fo:font-size="14pt" style:font-size-asian="14pt"/>
    </style:style>
    <style:style style:name="T570" style:parent-style-name="Шрифтабзацузапромовчанням" style:family="text">
      <style:text-properties style:font-name="Times New Roman" style:font-name-complex="Times New Roman" fo:font-size="14pt" style:font-size-asian="14pt"/>
    </style:style>
    <style:style style:name="T571" style:parent-style-name="Шрифтабзацузапромовчанням" style:family="text">
      <style:text-properties style:font-name="Times New Roman" style:font-name-complex="Times New Roman" fo:font-size="14pt" style:font-size-asian="14pt"/>
    </style:style>
    <style:style style:name="T572" style:parent-style-name="Шрифтабзацузапромовчанням" style:family="text">
      <style:text-properties style:font-name="Times New Roman" style:font-name-complex="Times New Roman" fo:font-size="14pt" style:font-size-asian="14pt" fo:language="ru" fo:country="RU"/>
    </style:style>
    <style:style style:name="T573" style:parent-style-name="Шрифтабзацузапромовчанням" style:family="text">
      <style:text-properties style:font-name="Times New Roman" style:font-name-complex="Times New Roman" fo:font-size="14pt" style:font-size-asian="14pt"/>
    </style:style>
    <style:style style:name="T574" style:parent-style-name="Шрифтабзацузапромовчанням" style:family="text">
      <style:text-properties style:font-name="Times New Roman" style:font-name-complex="Times New Roman" fo:font-size="14pt" style:font-size-asian="14pt" fo:language="ru" fo:country="RU"/>
    </style:style>
    <style:style style:name="T575" style:parent-style-name="Шрифтабзацузапромовчанням" style:family="text">
      <style:text-properties style:font-name="Times New Roman" style:font-name-complex="Times New Roman" fo:font-size="14pt" style:font-size-asian="14pt"/>
    </style:style>
    <style:style style:name="T576" style:parent-style-name="Шрифтабзацузапромовчанням" style:family="text">
      <style:text-properties style:font-name="Times New Roman" style:font-name-complex="Times New Roman" fo:font-size="14pt" style:font-size-asian="14pt" fo:language="ru" fo:country="RU"/>
    </style:style>
    <style:style style:name="T577" style:parent-style-name="Шрифтабзацузапромовчанням" style:family="text">
      <style:text-properties style:font-name="Times New Roman" style:font-name-complex="Times New Roman" fo:font-size="14pt" style:font-size-asian="14pt"/>
    </style:style>
    <style:style style:name="T578" style:parent-style-name="Шрифтабзацузапромовчанням" style:family="text">
      <style:text-properties style:font-name="Times New Roman" style:font-name-complex="Times New Roman" fo:font-size="14pt" style:font-size-asian="14pt" fo:language="ru" fo:country="RU"/>
    </style:style>
    <style:style style:name="T579" style:parent-style-name="Шрифтабзацузапромовчанням" style:family="text">
      <style:text-properties style:font-name="Times New Roman" style:font-name-complex="Times New Roman" fo:font-size="14pt" style:font-size-asian="14pt"/>
    </style:style>
    <style:style style:name="T580" style:parent-style-name="Шрифтабзацузапромовчанням" style:family="text">
      <style:text-properties style:font-name="Times New Roman" style:font-name-complex="Times New Roman" fo:font-size="14pt" style:font-size-asian="14pt"/>
    </style:style>
    <style:style style:name="P581" style:parent-style-name="Standard" style:family="paragraph">
      <style:paragraph-properties fo:text-align="justify" fo:margin-bottom="0in" fo:line-height="150%" fo:text-indent="0.4923in"/>
    </style:style>
    <style:style style:name="T582" style:parent-style-name="Шрифтабзацузапромовчанням" style:family="text">
      <style:text-properties style:font-name="Times New Roman" style:font-name-complex="Times New Roman" fo:font-size="14pt" style:font-size-asian="14pt"/>
    </style:style>
    <style:style style:name="T583" style:parent-style-name="Шрифтабзацузапромовчанням" style:family="text">
      <style:text-properties style:font-name="Times New Roman" style:font-name-complex="Times New Roman" fo:font-size="14pt" style:font-size-asian="14pt" fo:language="ru" fo:country="RU"/>
    </style:style>
    <style:style style:name="T584" style:parent-style-name="Шрифтабзацузапромовчанням" style:family="text">
      <style:text-properties style:font-name="Times New Roman" style:font-name-complex="Times New Roman" fo:font-size="14pt" style:font-size-asian="14pt"/>
    </style:style>
    <style:style style:name="T585" style:parent-style-name="Шрифтабзацузапромовчанням" style:family="text">
      <style:text-properties style:font-name="Times New Roman" style:font-name-complex="Times New Roman" fo:font-size="14pt" style:font-size-asian="14pt" fo:language="ru" fo:country="RU"/>
    </style:style>
    <style:style style:name="T586" style:parent-style-name="Шрифтабзацузапромовчанням" style:family="text">
      <style:text-properties style:font-name="Times New Roman" style:font-name-complex="Times New Roman" fo:font-size="14pt" style:font-size-asian="14pt"/>
    </style:style>
    <style:style style:name="T587" style:parent-style-name="Шрифтабзацузапромовчанням" style:family="text">
      <style:text-properties style:font-name="Times New Roman" style:font-name-complex="Times New Roman" fo:font-size="14pt" style:font-size-asian="14pt" fo:language="ru" fo:country="RU"/>
    </style:style>
    <style:style style:name="T588" style:parent-style-name="Шрифтабзацузапромовчанням" style:family="text">
      <style:text-properties style:font-name="Times New Roman" style:font-name-complex="Times New Roman" fo:font-size="14pt" style:font-size-asian="14pt"/>
    </style:style>
    <style:style style:name="T589" style:parent-style-name="Шрифтабзацузапромовчанням" style:family="text">
      <style:text-properties style:font-name="Times New Roman" style:font-name-complex="Times New Roman" fo:font-size="14pt" style:font-size-asian="14pt" fo:language="ru" fo:country="RU"/>
    </style:style>
    <style:style style:name="T590" style:parent-style-name="Шрифтабзацузапромовчанням" style:family="text">
      <style:text-properties style:font-name="Times New Roman" style:font-name-complex="Times New Roman" fo:font-size="14pt" style:font-size-asian="14pt"/>
    </style:style>
    <style:style style:name="T591" style:parent-style-name="Шрифтабзацузапромовчанням" style:family="text">
      <style:text-properties style:font-name="Times New Roman" style:font-name-complex="Times New Roman" fo:font-size="14pt" style:font-size-asian="14pt"/>
    </style:style>
    <style:style style:name="P592" style:parent-style-name="Standard" style:family="paragraph">
      <style:paragraph-properties fo:text-align="justify" fo:margin-bottom="0in" fo:line-height="150%" fo:text-indent="0.4923in"/>
    </style:style>
    <style:style style:name="T593" style:parent-style-name="Шрифтабзацузапромовчанням" style:family="text">
      <style:text-properties style:font-name="Times New Roman" style:font-name-complex="Times New Roman" fo:font-size="14pt" style:font-size-asian="14pt"/>
    </style:style>
    <style:style style:name="T594" style:parent-style-name="Шрифтабзацузапромовчанням" style:family="text">
      <style:text-properties style:font-name="Times New Roman" style:font-name-complex="Times New Roman" fo:font-size="14pt" style:font-size-asian="14pt" fo:language="ru" fo:country="RU"/>
    </style:style>
    <style:style style:name="T595" style:parent-style-name="Шрифтабзацузапромовчанням" style:family="text">
      <style:text-properties style:font-name="Times New Roman" style:font-name-complex="Times New Roman" fo:font-size="14pt" style:font-size-asian="14pt"/>
    </style:style>
    <style:style style:name="T596" style:parent-style-name="Шрифтабзацузапромовчанням" style:family="text">
      <style:text-properties style:font-name="Times New Roman" style:font-name-complex="Times New Roman" fo:font-size="14pt" style:font-size-asian="14pt" fo:language="ru" fo:country="RU"/>
    </style:style>
    <style:style style:name="T597" style:parent-style-name="Шрифтабзацузапромовчанням" style:family="text">
      <style:text-properties style:font-name="Times New Roman" style:font-name-complex="Times New Roman" fo:font-size="14pt" style:font-size-asian="14pt"/>
    </style:style>
    <style:style style:name="T598" style:parent-style-name="Шрифтабзацузапромовчанням" style:family="text">
      <style:text-properties style:font-name="Times New Roman" style:font-name-complex="Times New Roman" fo:font-size="14pt" style:font-size-asian="14pt"/>
    </style:style>
    <style:style style:name="T599" style:parent-style-name="Шрифтабзацузапромовчанням" style:family="text">
      <style:text-properties style:font-name="Times New Roman" style:font-name-complex="Times New Roman" fo:font-size="14pt" style:font-size-asian="14pt" fo:language="ru" fo:country="RU"/>
    </style:style>
    <style:style style:name="T600" style:parent-style-name="Шрифтабзацузапромовчанням" style:family="text">
      <style:text-properties style:font-name="Times New Roman" style:font-name-complex="Times New Roman" fo:font-size="14pt" style:font-size-asian="14pt"/>
    </style:style>
    <style:style style:name="T601" style:parent-style-name="Шрифтабзацузапромовчанням" style:family="text">
      <style:text-properties style:font-name="Times New Roman" style:font-name-complex="Times New Roman" fo:font-size="14pt" style:font-size-asian="14pt" fo:language="ru" fo:country="RU"/>
    </style:style>
    <style:style style:name="T602" style:parent-style-name="Шрифтабзацузапромовчанням" style:family="text">
      <style:text-properties style:font-name="Times New Roman" style:font-name-complex="Times New Roman" fo:font-size="14pt" style:font-size-asian="14pt"/>
    </style:style>
    <style:style style:name="T603" style:parent-style-name="Шрифтабзацузапромовчанням" style:family="text">
      <style:text-properties style:font-name="Times New Roman" style:font-name-complex="Times New Roman" fo:font-size="14pt" style:font-size-asian="14pt"/>
    </style:style>
    <style:style style:name="T604" style:parent-style-name="Шрифтабзацузапромовчанням" style:family="text">
      <style:text-properties style:font-name="Times New Roman" style:font-name-complex="Times New Roman" fo:font-size="14pt" style:font-size-asian="14pt" fo:language="ru" fo:country="RU"/>
    </style:style>
    <style:style style:name="T605" style:parent-style-name="Шрифтабзацузапромовчанням" style:family="text">
      <style:text-properties style:font-name="Times New Roman" style:font-name-complex="Times New Roman" fo:font-size="14pt" style:font-size-asian="14pt"/>
    </style:style>
    <style:style style:name="T606" style:parent-style-name="Шрифтабзацузапромовчанням" style:family="text">
      <style:text-properties style:font-name="Times New Roman" style:font-name-complex="Times New Roman" fo:font-size="14pt" style:font-size-asian="14pt" fo:language="ru" fo:country="RU"/>
    </style:style>
    <style:style style:name="T607" style:parent-style-name="Шрифтабзацузапромовчанням" style:family="text">
      <style:text-properties style:font-name="Times New Roman" style:font-name-complex="Times New Roman" fo:font-size="14pt" style:font-size-asian="14pt"/>
    </style:style>
    <style:style style:name="T608" style:parent-style-name="Шрифтабзацузапромовчанням" style:family="text">
      <style:text-properties style:font-name="Times New Roman" style:font-name-complex="Times New Roman" fo:font-size="14pt" style:font-size-asian="14pt"/>
    </style:style>
    <style:style style:name="P609" style:parent-style-name="Standard" style:family="paragraph">
      <style:paragraph-properties fo:text-align="justify" fo:margin-bottom="0in" fo:line-height="150%" fo:text-indent="0.4923in"/>
    </style:style>
    <style:style style:name="T610" style:parent-style-name="Шрифтабзацузапромовчанням" style:family="text">
      <style:text-properties style:font-name="Times New Roman" style:font-name-complex="Times New Roman" fo:font-size="14pt" style:font-size-asian="14pt"/>
    </style:style>
    <style:style style:name="T611" style:parent-style-name="Шрифтабзацузапромовчанням" style:family="text">
      <style:text-properties style:font-name="Times New Roman" style:font-name-complex="Times New Roman" fo:font-size="14pt" style:font-size-asian="14pt" fo:language="ru" fo:country="RU"/>
    </style:style>
    <style:style style:name="T612" style:parent-style-name="Шрифтабзацузапромовчанням" style:family="text">
      <style:text-properties style:font-name="Times New Roman" style:font-name-complex="Times New Roman" fo:font-size="14pt" style:font-size-asian="14pt"/>
    </style:style>
    <style:style style:name="T613" style:parent-style-name="Шрифтабзацузапромовчанням" style:family="text">
      <style:text-properties style:font-name="Times New Roman" style:font-name-complex="Times New Roman" fo:font-size="14pt" style:font-size-asian="14pt" fo:language="ru" fo:country="RU"/>
    </style:style>
    <style:style style:name="T614" style:parent-style-name="Шрифтабзацузапромовчанням" style:family="text">
      <style:text-properties style:font-name="Times New Roman" style:font-name-complex="Times New Roman" fo:font-size="14pt" style:font-size-asian="14pt"/>
    </style:style>
    <style:style style:name="T615" style:parent-style-name="Шрифтабзацузапромовчанням" style:family="text">
      <style:text-properties style:font-name="Times New Roman" style:font-name-complex="Times New Roman" fo:font-size="14pt" style:font-size-asian="14pt"/>
    </style:style>
    <style:style style:name="T616" style:parent-style-name="Шрифтабзацузапромовчанням" style:family="text">
      <style:text-properties style:font-name="Times New Roman" style:font-name-complex="Times New Roman" fo:font-size="14pt" style:font-size-asian="14pt"/>
    </style:style>
    <style:style style:name="P61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18" style:parent-style-name="Standard" style:family="paragraph">
      <style:paragraph-properties fo:text-align="justify" fo:margin-bottom="0in" fo:line-height="150%" fo:text-indent="0.4923in"/>
    </style:style>
    <style:style style:name="T619" style:parent-style-name="Шрифтабзацузапромовчанням" style:family="text">
      <style:text-properties style:font-name="Times New Roman" style:font-name-complex="Times New Roman" fo:font-size="14pt" style:font-size-asian="14pt" fo:language="ru" fo:country="RU"/>
    </style:style>
    <style:style style:name="T620" style:parent-style-name="Шрифтабзацузапромовчанням" style:family="text">
      <style:text-properties style:font-name="Times New Roman" style:font-name-complex="Times New Roman" fo:font-size="14pt" style:font-size-asian="14pt"/>
    </style:style>
    <style:style style:name="P62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22" style:parent-style-name="Standard" style:family="paragraph">
      <style:paragraph-properties fo:text-align="justify" fo:margin-bottom="0in" fo:line-height="150%" fo:text-indent="0.4923in"/>
    </style:style>
    <style:style style:name="T623" style:parent-style-name="Шрифтабзацузапромовчанням" style:family="text">
      <style:text-properties style:font-name="Times New Roman" style:font-name-asian="Times New Roman" style:font-name-complex="Times New Roman" fo:font-size="14pt" style:font-size-asian="14pt"/>
    </style:style>
    <style:style style:name="T624" style:parent-style-name="Шрифтабзацузапромовчанням" style:family="text">
      <style:text-properties style:language-asian="uk" style:country-asian="UA"/>
    </style:style>
    <style:style style:name="P625" style:parent-style-name="Standard" style:family="paragraph">
      <style:paragraph-properties fo:text-align="center" fo:margin-bottom="0in" fo:line-height="150%"/>
    </style:style>
    <style:style style:name="T626" style:parent-style-name="Шрифтабзацузапромовчанням" style:family="text">
      <style:text-properties style:font-name="Times New Roman" style:font-name-asian="Times New Roman" style:font-name-complex="Times New Roman" fo:font-size="14pt" style:font-size-asian="14pt"/>
    </style:style>
    <style:style style:name="T627"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T628" style:parent-style-name="Шрифтабзацузапромовчанням" style:family="text">
      <style:text-properties style:font-name="Times New Roman" style:font-name-complex="Times New Roman" fo:font-size="14pt" style:font-size-asian="14pt"/>
    </style:style>
    <style:style style:name="T629" style:parent-style-name="Шрифтабзацузапромовчанням" style:family="text">
      <style:text-properties style:font-name="Times New Roman" style:font-name-complex="Times New Roman" fo:font-weight="bold" style:font-weight-asian="bold" fo:font-size="14pt" style:font-size-asian="14pt"/>
    </style:style>
    <style:style style:name="P63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3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32"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33"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34"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35" style:parent-style-name="Standard" style:family="paragraph">
      <style:paragraph-properties fo:text-align="justify" fo:margin-bottom="0in" fo:line-height="150%" fo:text-indent="0.4923in"/>
    </style:style>
    <style:style style:name="T636" style:parent-style-name="Шрифтабзацузапромовчанням" style:family="text">
      <style:text-properties style:language-asian="uk" style:country-asian="UA"/>
    </style:style>
    <style:style style:name="P637"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style>
    <style:style style:name="P63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3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4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4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42"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43" style:parent-style-name="Standard" style:family="paragraph">
      <style:paragraph-properties fo:text-align="justify" fo:margin-bottom="0in" fo:line-height="150%" fo:text-indent="0.4923in"/>
    </style:style>
    <style:style style:name="T644" style:parent-style-name="Шрифтабзацузапромовчанням" style:family="text">
      <style:text-properties style:language-asian="uk" style:country-asian="UA"/>
    </style:style>
    <style:style style:name="P645"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style>
    <style:style style:name="P64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4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4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4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5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51"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52"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53"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54"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55" style:parent-style-name="Заголовок1" style:family="paragraph">
      <style:paragraph-properties fo:text-align="justify" fo:margin-top="0in" fo:line-height="150%" fo:text-indent="0.4923in"/>
      <style:text-properties style:font-name="Times New Roman" style:font-name-complex="Times New Roman" fo:font-weight="bold" style:font-weight-asian="bold" style:use-window-font-color="true" fo:font-size="14pt" style:font-size-asian="14pt"/>
    </style:style>
    <style:style style:name="P65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5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5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5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60"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61" style:parent-style-name="Standard" style:family="paragraph">
      <style:text-properties style:font-name="Times New Roman" style:font-name-complex="Times New Roman" fo:font-size="14pt" style:font-size-asian="14pt"/>
    </style:style>
    <style:style style:name="P662" style:parent-style-name="Заголовок1" style:family="paragraph">
      <style:paragraph-properties fo:break-before="page" fo:text-align="center" fo:margin-top="0in" fo:line-height="150%"/>
      <style:text-properties style:font-name="Times New Roman" style:font-name-complex="Times New Roman" fo:font-weight="bold" style:font-weight-asian="bold" style:use-window-font-color="true" fo:font-size="14pt" style:font-size-asian="14pt"/>
    </style:style>
    <style:style style:name="P663"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64"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6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66"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67"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68"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69"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670" style:parent-style-name="Standard" style:family="paragraph">
      <style:text-properties style:font-name="Times New Roman" style:font-name-complex="Times New Roman" fo:font-size="14pt" style:font-size-asian="14pt"/>
    </style:style>
    <style:style style:name="P671" style:parent-style-name="Заголовок1" style:family="paragraph">
      <style:paragraph-properties fo:break-before="page" fo:text-align="center" fo:margin-top="0in" fo:line-height="150%"/>
      <style:text-properties style:font-name="Times New Roman" style:font-name-complex="Times New Roman" fo:font-weight="bold" style:font-weight-asian="bold" style:use-window-font-color="true" fo:font-size="14pt" style:font-size-asian="14pt"/>
    </style:style>
    <style:style style:name="P672" style:parent-style-name="NumberedList" style:family="paragraph"/>
    <style:style style:name="T673" style:parent-style-name="Шрифтабзацузапромовчанням" style:family="text">
      <style:text-properties fo:language="ru" fo:country="RU"/>
    </style:style>
    <style:style style:name="T674" style:parent-style-name="Шрифтабзацузапромовчанням" style:family="text">
      <style:text-properties fo:language="ru" fo:country="RU"/>
    </style:style>
    <style:style style:name="P675" style:parent-style-name="NumberedList" style:family="paragraph">
      <style:paragraph-properties fo:margin-left="0.25in" fo:text-indent="-0.25in">
        <style:tab-stops/>
      </style:paragraph-properties>
    </style:style>
    <style:style style:name="T676" style:parent-style-name="Шрифтабзацузапромовчанням" style:family="text">
      <style:text-properties fo:language="ru" fo:country="RU"/>
    </style:style>
    <style:style style:name="T677" style:parent-style-name="Шрифтабзацузапромовчанням" style:family="text">
      <style:text-properties fo:language="ru" fo:country="RU"/>
    </style:style>
    <style:style style:name="T678" style:parent-style-name="Шрифтабзацузапромовчанням" style:family="text">
      <style:text-properties fo:font-style="italic" style:font-style-asian="italic" fo:language="ru" fo:country="RU"/>
    </style:style>
    <style:style style:name="T679" style:parent-style-name="Шрифтабзацузапромовчанням" style:family="text">
      <style:text-properties fo:language="ru" fo:country="RU"/>
    </style:style>
    <style:style style:name="T680" style:parent-style-name="Шрифтабзацузапромовчанням" style:family="text">
      <style:text-properties fo:language="ru" fo:country="RU"/>
    </style:style>
    <style:style style:name="T681" style:parent-style-name="Шрифтабзацузапромовчанням" style:family="text">
      <style:text-properties fo:language="ru" fo:country="RU"/>
    </style:style>
    <style:style style:name="T682" style:parent-style-name="Шрифтабзацузапромовчанням" style:family="text">
      <style:text-properties fo:language="ru" fo:country="RU"/>
    </style:style>
    <style:style style:name="T683" style:parent-style-name="Шрифтабзацузапромовчанням" style:family="text">
      <style:text-properties fo:language="ru" fo:country="RU"/>
    </style:style>
    <style:style style:name="T684" style:parent-style-name="Шрифтабзацузапромовчанням" style:family="text">
      <style:text-properties fo:language="ru" fo:country="RU"/>
    </style:style>
    <style:style style:name="T685" style:parent-style-name="Шрифтабзацузапромовчанням" style:family="text">
      <style:text-properties fo:language="ru" fo:country="RU"/>
    </style:style>
    <style:style style:name="T686" style:parent-style-name="Шрифтабзацузапромовчанням" style:family="text">
      <style:text-properties fo:language="ru" fo:country="RU"/>
    </style:style>
    <style:style style:name="T687" style:parent-style-name="Шрифтабзацузапромовчанням" style:family="text">
      <style:text-properties fo:language="ru" fo:country="RU"/>
    </style:style>
    <style:style style:name="P688" style:parent-style-name="NumberedList" style:family="paragraph">
      <style:paragraph-properties fo:margin-left="0.25in" fo:text-indent="-0.25in">
        <style:tab-stops/>
      </style:paragraph-properties>
    </style:style>
    <style:style style:name="T689" style:parent-style-name="Шрифтабзацузапромовчанням" style:family="text">
      <style:text-properties fo:language="ru" fo:country="RU"/>
    </style:style>
    <style:style style:name="T690" style:parent-style-name="Шрифтабзацузапромовчанням" style:family="text">
      <style:text-properties fo:language="ru" fo:country="RU"/>
    </style:style>
    <style:style style:name="T691" style:parent-style-name="Шрифтабзацузапромовчанням" style:family="text">
      <style:text-properties fo:font-style="italic" style:font-style-asian="italic" fo:language="ru" fo:country="RU"/>
    </style:style>
    <style:style style:name="T692" style:parent-style-name="Шрифтабзацузапромовчанням" style:family="text">
      <style:text-properties fo:language="ru" fo:country="RU"/>
    </style:style>
    <style:style style:name="P693" style:parent-style-name="NumberedList" style:family="paragraph">
      <style:paragraph-properties fo:margin-left="0.25in" fo:text-indent="-0.25in">
        <style:tab-stops/>
      </style:paragraph-properties>
    </style:style>
    <style:style style:name="T694" style:parent-style-name="Шрифтабзацузапромовчанням" style:family="text">
      <style:text-properties fo:language="ru" fo:country="RU"/>
    </style:style>
    <style:style style:name="T695" style:parent-style-name="Шрифтабзацузапромовчанням" style:family="text">
      <style:text-properties fo:font-style="italic" style:font-style-asian="italic" fo:language="ru" fo:country="RU"/>
    </style:style>
    <style:style style:name="T696" style:parent-style-name="Шрифтабзацузапромовчанням" style:family="text">
      <style:text-properties fo:language="ru" fo:country="RU"/>
    </style:style>
    <style:style style:name="P697" style:parent-style-name="NumberedList" style:family="paragraph">
      <style:paragraph-properties fo:margin-left="0.25in" fo:text-indent="-0.25in">
        <style:tab-stops/>
      </style:paragraph-properties>
    </style:style>
    <style:style style:name="T698" style:parent-style-name="Шрифтабзацузапромовчанням" style:family="text">
      <style:text-properties fo:language="uk" fo:country="UA"/>
    </style:style>
    <style:style style:name="T699" style:parent-style-name="Шрифтабзацузапромовчанням" style:family="text">
      <style:text-properties fo:language="uk" fo:country="UA"/>
    </style:style>
    <style:style style:name="T700" style:parent-style-name="Шрифтабзацузапромовчанням" style:family="text">
      <style:text-properties fo:font-style="italic" style:font-style-asian="italic"/>
    </style:style>
    <style:style style:name="T701" style:parent-style-name="Шрифтабзацузапромовчанням" style:family="text">
      <style:text-properties fo:language="uk" fo:country="UA"/>
    </style:style>
    <style:style style:name="T702" style:parent-style-name="Шрифтабзацузапромовчанням" style:family="text">
      <style:text-properties fo:language="uk" fo:country="UA"/>
    </style:style>
    <style:style style:name="T703" style:parent-style-name="Шрифтабзацузапромовчанням" style:family="text">
      <style:text-properties fo:language="uk" fo:country="UA"/>
    </style:style>
    <style:style style:name="T704" style:parent-style-name="Шрифтабзацузапромовчанням" style:family="text">
      <style:text-properties fo:language="uk" fo:country="UA"/>
    </style:style>
    <style:style style:name="T705" style:parent-style-name="Шрифтабзацузапромовчанням" style:family="text">
      <style:text-properties fo:language="uk" fo:country="UA"/>
    </style:style>
    <style:style style:name="T706" style:parent-style-name="Шрифтабзацузапромовчанням" style:family="text">
      <style:text-properties fo:language="uk" fo:country="UA"/>
    </style:style>
    <style:style style:name="T707" style:parent-style-name="Шрифтабзацузапромовчанням" style:family="text">
      <style:text-properties fo:language="uk" fo:country="UA"/>
    </style:style>
    <style:style style:name="T708" style:parent-style-name="Шрифтабзацузапромовчанням" style:family="text">
      <style:text-properties fo:language="uk" fo:country="UA"/>
    </style:style>
    <style:style style:name="P709" style:parent-style-name="NumberedList" style:family="paragraph">
      <style:paragraph-properties fo:margin-left="0.25in" fo:text-indent="-0.25in">
        <style:tab-stops/>
      </style:paragraph-properties>
    </style:style>
    <style:style style:name="T710" style:parent-style-name="Шрифтабзацузапромовчанням" style:family="text">
      <style:text-properties fo:language="ru" fo:country="RU"/>
    </style:style>
    <style:style style:name="T711" style:parent-style-name="Шрифтабзацузапромовчанням" style:family="text">
      <style:text-properties fo:font-style="italic" style:font-style-asian="italic"/>
    </style:style>
    <style:style style:name="P712" style:parent-style-name="NumberedList" style:family="paragraph">
      <style:paragraph-properties fo:margin-left="0.25in" fo:text-indent="-0.25in">
        <style:tab-stops/>
      </style:paragraph-properties>
    </style:style>
    <style:style style:name="T713" style:parent-style-name="Шрифтабзацузапромовчанням" style:family="text">
      <style:text-properties fo:language="ru" fo:country="RU"/>
    </style:style>
    <style:style style:name="T714" style:parent-style-name="Шрифтабзацузапромовчанням" style:family="text">
      <style:text-properties fo:font-style="italic" style:font-style-asian="italic" fo:language="ru" fo:country="RU"/>
    </style:style>
    <style:style style:name="T715" style:parent-style-name="Шрифтабзацузапромовчанням" style:family="text">
      <style:text-properties fo:language="ru" fo:country="RU"/>
    </style:style>
    <style:style style:name="T716" style:parent-style-name="Шрифтабзацузапромовчанням" style:family="text">
      <style:text-properties fo:language="ru" fo:country="RU"/>
    </style:style>
    <style:style style:name="T717" style:parent-style-name="Шрифтабзацузапромовчанням" style:family="text">
      <style:text-properties fo:language="ru" fo:country="RU"/>
    </style:style>
    <style:style style:name="T718" style:parent-style-name="Шрифтабзацузапромовчанням" style:family="text">
      <style:text-properties fo:language="ru" fo:country="RU"/>
    </style:style>
    <style:style style:name="T719" style:parent-style-name="Шрифтабзацузапромовчанням" style:family="text">
      <style:text-properties fo:language="ru" fo:country="RU"/>
    </style:style>
    <style:style style:name="T720" style:parent-style-name="Шрифтабзацузапромовчанням" style:family="text">
      <style:text-properties fo:language="ru" fo:country="RU"/>
    </style:style>
    <style:style style:name="T721" style:parent-style-name="Шрифтабзацузапромовчанням" style:family="text">
      <style:text-properties fo:language="ru" fo:country="RU"/>
    </style:style>
    <style:style style:name="T722" style:parent-style-name="Шрифтабзацузапромовчанням" style:family="text">
      <style:text-properties fo:language="ru" fo:country="RU"/>
    </style:style>
    <style:style style:name="T723" style:parent-style-name="Шрифтабзацузапромовчанням" style:family="text">
      <style:text-properties fo:language="ru" fo:country="RU"/>
    </style:style>
    <style:style style:name="T724" style:parent-style-name="Шрифтабзацузапромовчанням" style:family="text">
      <style:text-properties fo:language="ru" fo:country="RU"/>
    </style:style>
    <style:style style:name="T725" style:parent-style-name="Шрифтабзацузапромовчанням" style:family="text">
      <style:text-properties fo:language="ru" fo:country="RU"/>
    </style:style>
    <style:style style:name="T726" style:parent-style-name="Шрифтабзацузапромовчанням" style:family="text">
      <style:text-properties fo:language="ru" fo:country="RU"/>
    </style:style>
    <style:style style:name="T727" style:parent-style-name="Шрифтабзацузапромовчанням" style:family="text">
      <style:text-properties fo:language="ru" fo:country="RU"/>
    </style:style>
    <style:style style:name="T728" style:parent-style-name="Шрифтабзацузапромовчанням" style:family="text">
      <style:text-properties fo:language="ru" fo:country="RU"/>
    </style:style>
    <style:style style:name="T729" style:parent-style-name="Шрифтабзацузапромовчанням" style:family="text">
      <style:text-properties fo:language="ru" fo:country="RU"/>
    </style:style>
    <style:style style:name="T730" style:parent-style-name="Шрифтабзацузапромовчанням" style:family="text">
      <style:text-properties fo:language="ru" fo:country="RU"/>
    </style:style>
    <style:style style:name="T731" style:parent-style-name="Шрифтабзацузапромовчанням" style:family="text">
      <style:text-properties fo:language="ru" fo:country="RU"/>
    </style:style>
    <style:style style:name="T732" style:parent-style-name="Шрифтабзацузапромовчанням" style:family="text">
      <style:text-properties fo:language="ru" fo:country="RU"/>
    </style:style>
    <style:style style:name="P733" style:parent-style-name="NumberedList" style:family="paragraph">
      <style:paragraph-properties fo:margin-left="0.25in" fo:text-indent="-0.25in">
        <style:tab-stops/>
      </style:paragraph-properties>
    </style:style>
    <style:style style:name="T734" style:parent-style-name="Шрифтабзацузапромовчанням" style:family="text">
      <style:text-properties fo:language="ru" fo:country="RU"/>
    </style:style>
    <style:style style:name="T735" style:parent-style-name="Шрифтабзацузапромовчанням" style:family="text">
      <style:text-properties fo:language="ru" fo:country="RU"/>
    </style:style>
    <style:style style:name="T736" style:parent-style-name="Шрифтабзацузапромовчанням" style:family="text">
      <style:text-properties fo:font-style="italic" style:font-style-asian="italic" fo:language="ru" fo:country="RU"/>
    </style:style>
    <style:style style:name="T737" style:parent-style-name="Шрифтабзацузапромовчанням" style:family="text">
      <style:text-properties fo:language="ru" fo:country="RU"/>
    </style:style>
    <style:style style:name="T738" style:parent-style-name="Шрифтабзацузапромовчанням" style:family="text">
      <style:text-properties fo:language="ru" fo:country="RU"/>
    </style:style>
    <style:style style:name="T739" style:parent-style-name="Шрифтабзацузапромовчанням" style:family="text">
      <style:text-properties fo:language="ru" fo:country="RU"/>
    </style:style>
    <style:style style:name="P740" style:parent-style-name="NumberedList" style:family="paragraph">
      <style:paragraph-properties fo:margin-left="0.25in" fo:text-indent="-0.25in">
        <style:tab-stops/>
      </style:paragraph-properties>
    </style:style>
    <style:style style:name="T741" style:parent-style-name="Шрифтабзацузапромовчанням" style:family="text">
      <style:text-properties fo:language="ru" fo:country="RU"/>
    </style:style>
    <style:style style:name="T742" style:parent-style-name="Шрифтабзацузапромовчанням" style:family="text">
      <style:text-properties fo:language="ru" fo:country="RU"/>
    </style:style>
    <style:style style:name="T743" style:parent-style-name="Шрифтабзацузапромовчанням" style:family="text">
      <style:text-properties fo:language="ru" fo:country="RU"/>
    </style:style>
    <style:style style:name="T744" style:parent-style-name="Шрифтабзацузапромовчанням" style:family="text">
      <style:text-properties fo:language="ru" fo:country="RU"/>
    </style:style>
    <style:style style:name="T745" style:parent-style-name="Шрифтабзацузапромовчанням" style:family="text">
      <style:text-properties fo:language="ru" fo:country="RU"/>
    </style:style>
    <style:style style:name="T746" style:parent-style-name="Шрифтабзацузапромовчанням" style:family="text">
      <style:text-properties fo:language="ru" fo:country="RU"/>
    </style:style>
    <style:style style:name="T747" style:parent-style-name="Шрифтабзацузапромовчанням" style:family="text">
      <style:text-properties fo:language="ru" fo:country="RU"/>
    </style:style>
    <style:style style:name="T748" style:parent-style-name="Шрифтабзацузапромовчанням" style:family="text">
      <style:text-properties fo:language="ru" fo:country="RU"/>
    </style:style>
    <style:style style:name="T749" style:parent-style-name="Шрифтабзацузапромовчанням" style:family="text">
      <style:text-properties fo:language="ru" fo:country="RU"/>
    </style:style>
    <style:style style:name="T750" style:parent-style-name="Шрифтабзацузапромовчанням" style:family="text">
      <style:text-properties fo:language="ru" fo:country="RU"/>
    </style:style>
    <style:style style:name="T751" style:parent-style-name="Шрифтабзацузапромовчанням" style:family="text">
      <style:text-properties fo:language="ru" fo:country="RU"/>
    </style:style>
    <style:style style:name="T752" style:parent-style-name="Шрифтабзацузапромовчанням" style:family="text">
      <style:text-properties fo:font-style="italic" style:font-style-asian="italic" fo:language="ru" fo:country="RU"/>
    </style:style>
    <style:style style:name="T753" style:parent-style-name="Шрифтабзацузапромовчанням" style:family="text">
      <style:text-properties fo:font-style="italic" style:font-style-asian="italic"/>
    </style:style>
    <style:style style:name="T754" style:parent-style-name="Шрифтабзацузапромовчанням" style:family="text">
      <style:text-properties fo:font-style="italic" style:font-style-asian="italic" fo:language="ru" fo:country="RU"/>
    </style:style>
    <style:style style:name="T755" style:parent-style-name="Шрифтабзацузапромовчанням" style:family="text">
      <style:text-properties fo:language="ru" fo:country="RU"/>
    </style:style>
    <style:style style:name="T756" style:parent-style-name="Шрифтабзацузапромовчанням" style:family="text">
      <style:text-properties fo:language="ru" fo:country="RU"/>
    </style:style>
    <style:style style:name="P757" style:parent-style-name="NumberedList" style:family="paragraph">
      <style:paragraph-properties fo:margin-left="0.25in" fo:text-indent="-0.25in">
        <style:tab-stops/>
      </style:paragraph-properties>
    </style:style>
    <style:style style:name="T758" style:parent-style-name="Шрифтабзацузапромовчанням" style:family="text">
      <style:text-properties fo:language="ru" fo:country="RU"/>
    </style:style>
    <style:style style:name="T759" style:parent-style-name="Шрифтабзацузапромовчанням" style:family="text">
      <style:text-properties fo:font-style="italic" style:font-style-asian="italic" fo:language="ru" fo:country="RU"/>
    </style:style>
    <style:style style:name="T760" style:parent-style-name="Шрифтабзацузапромовчанням" style:family="text">
      <style:text-properties fo:font-style="italic" style:font-style-asian="italic"/>
    </style:style>
    <style:style style:name="P761" style:parent-style-name="NumberedList" style:family="paragraph">
      <style:paragraph-properties fo:margin-left="0.25in" fo:text-indent="-0.25in">
        <style:tab-stops/>
      </style:paragraph-properties>
    </style:style>
    <style:style style:name="T762" style:parent-style-name="Шрифтабзацузапромовчанням" style:family="text">
      <style:text-properties fo:language="ru" fo:country="RU"/>
    </style:style>
    <style:style style:name="T763" style:parent-style-name="Шрифтабзацузапромовчанням" style:family="text">
      <style:text-properties fo:language="ru" fo:country="RU"/>
    </style:style>
    <style:style style:name="T764" style:parent-style-name="Шрифтабзацузапромовчанням" style:family="text">
      <style:text-properties fo:language="ru" fo:country="RU"/>
    </style:style>
    <style:style style:name="T765" style:parent-style-name="Шрифтабзацузапромовчанням" style:family="text">
      <style:text-properties fo:font-style="italic" style:font-style-asian="italic" fo:language="ru" fo:country="RU"/>
    </style:style>
    <style:style style:name="T766" style:parent-style-name="Шрифтабзацузапромовчанням" style:family="text">
      <style:text-properties fo:language="ru" fo:country="RU"/>
    </style:style>
    <style:style style:name="T767" style:parent-style-name="Шрифтабзацузапромовчанням" style:family="text">
      <style:text-properties fo:language="ru" fo:country="RU"/>
    </style:style>
    <style:style style:name="T768" style:parent-style-name="Шрифтабзацузапромовчанням" style:family="text">
      <style:text-properties fo:language="ru" fo:country="RU"/>
    </style:style>
    <style:style style:name="T769" style:parent-style-name="Шрифтабзацузапромовчанням" style:family="text">
      <style:text-properties fo:language="ru" fo:country="RU"/>
    </style:style>
    <style:style style:name="T770" style:parent-style-name="Шрифтабзацузапромовчанням" style:family="text">
      <style:text-properties fo:language="ru" fo:country="RU"/>
    </style:style>
    <style:style style:name="T771" style:parent-style-name="Шрифтабзацузапромовчанням" style:family="text">
      <style:text-properties fo:language="ru" fo:country="RU"/>
    </style:style>
    <style:style style:name="T772" style:parent-style-name="Шрифтабзацузапромовчанням" style:family="text">
      <style:text-properties fo:language="ru" fo:country="RU"/>
    </style:style>
    <style:style style:name="T773" style:parent-style-name="Шрифтабзацузапромовчанням" style:family="text">
      <style:text-properties fo:language="ru" fo:country="RU"/>
    </style:style>
    <style:style style:name="T774" style:parent-style-name="Шрифтабзацузапромовчанням" style:family="text">
      <style:text-properties fo:language="ru" fo:country="RU"/>
    </style:style>
    <style:style style:name="T775" style:parent-style-name="Шрифтабзацузапромовчанням" style:family="text">
      <style:text-properties fo:language="ru" fo:country="RU"/>
    </style:style>
    <style:style style:name="T776" style:parent-style-name="Шрифтабзацузапромовчанням" style:family="text">
      <style:text-properties fo:language="ru" fo:country="RU"/>
    </style:style>
    <style:style style:name="P777" style:parent-style-name="NumberedList" style:family="paragraph">
      <style:paragraph-properties fo:margin-left="0.25in" fo:text-indent="-0.25in">
        <style:tab-stops/>
      </style:paragraph-properties>
    </style:style>
    <style:style style:name="T778" style:parent-style-name="Шрифтабзацузапромовчанням" style:family="text">
      <style:text-properties fo:language="ru" fo:country="RU"/>
    </style:style>
    <style:style style:name="T779" style:parent-style-name="Шрифтабзацузапромовчанням" style:family="text">
      <style:text-properties fo:language="ru" fo:country="RU"/>
    </style:style>
    <style:style style:name="T780" style:parent-style-name="Шрифтабзацузапромовчанням" style:family="text">
      <style:text-properties fo:language="ru" fo:country="RU"/>
    </style:style>
    <style:style style:name="T781" style:parent-style-name="Шрифтабзацузапромовчанням" style:family="text">
      <style:text-properties fo:font-style="italic" style:font-style-asian="italic" fo:language="ru" fo:country="RU"/>
    </style:style>
    <style:style style:name="T782" style:parent-style-name="Шрифтабзацузапромовчанням" style:family="text">
      <style:text-properties fo:language="ru" fo:country="RU"/>
    </style:style>
    <style:style style:name="T783" style:parent-style-name="Шрифтабзацузапромовчанням" style:family="text">
      <style:text-properties fo:language="ru" fo:country="RU"/>
    </style:style>
    <style:style style:name="T784" style:parent-style-name="Шрифтабзацузапромовчанням" style:family="text">
      <style:text-properties fo:language="ru" fo:country="RU"/>
    </style:style>
    <style:style style:name="T785" style:parent-style-name="Шрифтабзацузапромовчанням" style:family="text">
      <style:text-properties fo:language="ru" fo:country="RU"/>
    </style:style>
    <style:style style:name="T786" style:parent-style-name="Шрифтабзацузапромовчанням" style:family="text">
      <style:text-properties fo:language="ru" fo:country="RU"/>
    </style:style>
    <style:style style:name="T787" style:parent-style-name="Шрифтабзацузапромовчанням" style:family="text">
      <style:text-properties fo:language="ru" fo:country="RU"/>
    </style:style>
    <style:style style:name="T788" style:parent-style-name="Шрифтабзацузапромовчанням" style:family="text">
      <style:text-properties fo:language="ru" fo:country="RU"/>
    </style:style>
    <style:style style:name="T789" style:parent-style-name="Шрифтабзацузапромовчанням" style:family="text">
      <style:text-properties fo:language="ru" fo:country="RU"/>
    </style:style>
    <style:style style:name="T790" style:parent-style-name="Шрифтабзацузапромовчанням" style:family="text">
      <style:text-properties fo:language="ru" fo:country="RU"/>
    </style:style>
    <style:style style:name="T791" style:parent-style-name="Шрифтабзацузапромовчанням" style:family="text">
      <style:text-properties fo:language="ru" fo:country="RU"/>
    </style:style>
    <style:style style:name="P792" style:parent-style-name="NumberedList" style:family="paragraph">
      <style:paragraph-properties fo:margin-left="0.25in" fo:text-indent="-0.25in">
        <style:tab-stops/>
      </style:paragraph-properties>
    </style:style>
    <style:style style:name="T793" style:parent-style-name="Шрифтабзацузапромовчанням" style:family="text">
      <style:text-properties fo:language="ru" fo:country="RU"/>
    </style:style>
    <style:style style:name="T794" style:parent-style-name="Шрифтабзацузапромовчанням" style:family="text">
      <style:text-properties fo:font-style="italic" style:font-style-asian="italic" fo:language="ru" fo:country="RU"/>
    </style:style>
    <style:style style:name="T795" style:parent-style-name="Шрифтабзацузапромовчанням" style:family="text">
      <style:text-properties fo:language="ru" fo:country="RU"/>
    </style:style>
    <style:style style:name="T796" style:parent-style-name="Шрифтабзацузапромовчанням" style:family="text">
      <style:text-properties fo:language="ru" fo:country="RU"/>
    </style:style>
    <style:style style:name="T797" style:parent-style-name="Шрифтабзацузапромовчанням" style:family="text">
      <style:text-properties fo:language="ru" fo:country="RU"/>
    </style:style>
    <style:style style:name="T798" style:parent-style-name="Шрифтабзацузапромовчанням" style:family="text">
      <style:text-properties fo:language="ru" fo:country="RU"/>
    </style:style>
    <style:style style:name="T799" style:parent-style-name="Шрифтабзацузапромовчанням" style:family="text">
      <style:text-properties fo:language="ru" fo:country="RU"/>
    </style:style>
    <style:style style:name="T800" style:parent-style-name="Шрифтабзацузапромовчанням" style:family="text">
      <style:text-properties fo:language="ru" fo:country="RU"/>
    </style:style>
    <style:style style:name="T801" style:parent-style-name="Шрифтабзацузапромовчанням" style:family="text">
      <style:text-properties fo:language="ru" fo:country="RU"/>
    </style:style>
    <style:style style:name="T802" style:parent-style-name="Шрифтабзацузапромовчанням" style:family="text">
      <style:text-properties fo:language="ru" fo:country="RU"/>
    </style:style>
    <style:style style:name="T803" style:parent-style-name="Шрифтабзацузапромовчанням" style:family="text">
      <style:text-properties fo:language="ru" fo:country="RU"/>
    </style:style>
    <style:style style:name="T804" style:parent-style-name="Шрифтабзацузапромовчанням" style:family="text">
      <style:text-properties fo:language="ru" fo:country="RU"/>
    </style:style>
    <style:style style:name="T805" style:parent-style-name="Шрифтабзацузапромовчанням" style:family="text">
      <style:text-properties fo:language="ru" fo:country="RU"/>
    </style:style>
    <style:style style:name="T806" style:parent-style-name="Шрифтабзацузапромовчанням" style:family="text">
      <style:text-properties fo:language="ru" fo:country="RU"/>
    </style:style>
    <style:style style:name="T807" style:parent-style-name="Шрифтабзацузапромовчанням" style:family="text">
      <style:text-properties fo:language="ru" fo:country="RU"/>
    </style:style>
    <style:style style:name="T808" style:parent-style-name="Шрифтабзацузапромовчанням" style:family="text">
      <style:text-properties fo:language="ru" fo:country="RU"/>
    </style:style>
    <style:style style:name="P809" style:parent-style-name="NumberedList" style:family="paragraph">
      <style:paragraph-properties fo:margin-left="0.25in" fo:text-indent="-0.25in">
        <style:tab-stops/>
      </style:paragraph-properties>
    </style:style>
    <style:style style:name="T810" style:parent-style-name="Шрифтабзацузапромовчанням" style:family="text">
      <style:text-properties fo:language="ru" fo:country="RU"/>
    </style:style>
    <style:style style:name="T811" style:parent-style-name="Шрифтабзацузапромовчанням" style:family="text">
      <style:text-properties fo:font-style="italic" style:font-style-asian="italic"/>
    </style:style>
    <style:style style:name="T812" style:parent-style-name="Шрифтабзацузапромовчанням" style:family="text">
      <style:text-properties fo:font-style="italic" style:font-style-asian="italic" fo:language="ru" fo:country="RU"/>
    </style:style>
    <style:style style:name="T813" style:parent-style-name="Шрифтабзацузапромовчанням" style:family="text">
      <style:text-properties fo:font-style="italic" style:font-style-asian="italic"/>
    </style:style>
    <style:style style:name="T814" style:parent-style-name="Шрифтабзацузапромовчанням" style:family="text">
      <style:text-properties fo:language="ru" fo:country="RU"/>
    </style:style>
    <style:style style:name="T815" style:parent-style-name="Шрифтабзацузапромовчанням" style:family="text">
      <style:text-properties fo:language="ru" fo:country="RU"/>
    </style:style>
    <style:style style:name="T816" style:parent-style-name="Шрифтабзацузапромовчанням" style:family="text">
      <style:text-properties fo:language="ru" fo:country="RU"/>
    </style:style>
    <style:style style:name="T817" style:parent-style-name="Шрифтабзацузапромовчанням" style:family="text">
      <style:text-properties fo:language="ru" fo:country="RU"/>
    </style:style>
    <style:style style:name="T818" style:parent-style-name="Шрифтабзацузапромовчанням" style:family="text">
      <style:text-properties fo:language="ru" fo:country="RU"/>
    </style:style>
    <style:style style:name="T819" style:parent-style-name="Шрифтабзацузапромовчанням" style:family="text">
      <style:text-properties fo:language="ru" fo:country="RU"/>
    </style:style>
    <style:style style:name="T820" style:parent-style-name="Шрифтабзацузапромовчанням" style:family="text">
      <style:text-properties fo:language="ru" fo:country="RU"/>
    </style:style>
    <style:style style:name="T821" style:parent-style-name="Шрифтабзацузапромовчанням" style:family="text">
      <style:text-properties fo:language="ru" fo:country="RU"/>
    </style:style>
    <style:style style:name="T822" style:parent-style-name="Шрифтабзацузапромовчанням" style:family="text">
      <style:text-properties fo:language="ru" fo:country="RU"/>
    </style:style>
    <style:style style:name="T823" style:parent-style-name="Шрифтабзацузапромовчанням" style:family="text">
      <style:text-properties fo:language="ru" fo:country="RU"/>
    </style:style>
    <style:style style:name="T824" style:parent-style-name="Шрифтабзацузапромовчанням" style:family="text">
      <style:text-properties fo:language="ru" fo:country="RU"/>
    </style:style>
    <style:style style:name="T825" style:parent-style-name="Шрифтабзацузапромовчанням" style:family="text">
      <style:text-properties fo:language="ru" fo:country="RU"/>
    </style:style>
    <style:style style:name="T826" style:parent-style-name="Шрифтабзацузапромовчанням" style:family="text">
      <style:text-properties fo:language="ru" fo:country="RU"/>
    </style:style>
    <style:style style:name="T827" style:parent-style-name="Шрифтабзацузапромовчанням" style:family="text">
      <style:text-properties fo:language="ru" fo:country="RU"/>
    </style:style>
    <style:style style:name="T828" style:parent-style-name="Шрифтабзацузапромовчанням" style:family="text">
      <style:text-properties fo:language="ru" fo:country="RU"/>
    </style:style>
    <style:style style:name="T829" style:parent-style-name="Шрифтабзацузапромовчанням" style:family="text">
      <style:text-properties fo:language="ru" fo:country="RU"/>
    </style:style>
    <style:style style:name="T830" style:parent-style-name="Шрифтабзацузапромовчанням" style:family="text">
      <style:text-properties fo:language="ru" fo:country="RU"/>
    </style:style>
    <style:style style:name="T831" style:parent-style-name="Шрифтабзацузапромовчанням" style:family="text">
      <style:text-properties fo:language="ru" fo:country="RU"/>
    </style:style>
    <style:style style:name="T832" style:parent-style-name="Шрифтабзацузапромовчанням" style:family="text">
      <style:text-properties fo:language="ru" fo:country="RU"/>
    </style:style>
    <style:style style:name="T833" style:parent-style-name="Шрифтабзацузапромовчанням" style:family="text">
      <style:text-properties fo:language="ru" fo:country="RU"/>
    </style:style>
    <style:style style:name="T834" style:parent-style-name="Шрифтабзацузапромовчанням" style:family="text">
      <style:text-properties fo:language="ru" fo:country="RU"/>
    </style:style>
    <style:style style:name="T835" style:parent-style-name="Шрифтабзацузапромовчанням" style:family="text">
      <style:text-properties fo:language="ru" fo:country="RU"/>
    </style:style>
    <style:style style:name="T836" style:parent-style-name="Шрифтабзацузапромовчанням" style:family="text">
      <style:text-properties fo:language="ru" fo:country="RU"/>
    </style:style>
    <style:style style:name="P837" style:parent-style-name="NumberedList" style:family="paragraph">
      <style:paragraph-properties fo:margin-left="0.25in" fo:text-indent="-0.25in">
        <style:tab-stops/>
      </style:paragraph-properties>
    </style:style>
    <style:style style:name="T838" style:parent-style-name="Шрифтабзацузапромовчанням" style:family="text">
      <style:text-properties fo:language="ru" fo:country="RU"/>
    </style:style>
    <style:style style:name="T839" style:parent-style-name="Шрифтабзацузапромовчанням" style:family="text">
      <style:text-properties fo:font-style="italic" style:font-style-asian="italic" fo:language="ru" fo:country="RU"/>
    </style:style>
    <style:style style:name="T840" style:parent-style-name="Шрифтабзацузапромовчанням" style:family="text">
      <style:text-properties fo:language="ru" fo:country="RU"/>
    </style:style>
    <style:style style:name="T841" style:parent-style-name="Шрифтабзацузапромовчанням" style:family="text">
      <style:text-properties fo:language="ru" fo:country="RU"/>
    </style:style>
    <style:style style:name="T842" style:parent-style-name="Шрифтабзацузапромовчанням" style:family="text">
      <style:text-properties fo:language="ru" fo:country="RU"/>
    </style:style>
    <style:style style:name="T843" style:parent-style-name="Шрифтабзацузапромовчанням" style:family="text">
      <style:text-properties fo:language="ru" fo:country="RU"/>
    </style:style>
    <style:style style:name="T844" style:parent-style-name="Шрифтабзацузапромовчанням" style:family="text">
      <style:text-properties fo:language="ru" fo:country="RU"/>
    </style:style>
    <style:style style:name="T845" style:parent-style-name="Шрифтабзацузапромовчанням" style:family="text">
      <style:text-properties fo:language="ru" fo:country="RU"/>
    </style:style>
    <style:style style:name="T846" style:parent-style-name="Шрифтабзацузапромовчанням" style:family="text">
      <style:text-properties fo:language="ru" fo:country="RU"/>
    </style:style>
    <style:style style:name="T847" style:parent-style-name="Шрифтабзацузапромовчанням" style:family="text">
      <style:text-properties fo:language="ru" fo:country="RU"/>
    </style:style>
    <style:style style:name="T848" style:parent-style-name="Шрифтабзацузапромовчанням" style:family="text">
      <style:text-properties fo:language="ru" fo:country="RU"/>
    </style:style>
    <style:style style:name="T849" style:parent-style-name="Шрифтабзацузапромовчанням" style:family="text">
      <style:text-properties fo:language="ru" fo:country="RU"/>
    </style:style>
    <style:style style:name="T850" style:parent-style-name="Шрифтабзацузапромовчанням" style:family="text">
      <style:text-properties fo:language="ru" fo:country="RU"/>
    </style:style>
    <style:style style:name="P851" style:parent-style-name="NumberedList" style:family="paragraph">
      <style:paragraph-properties fo:margin-left="0.25in" fo:text-indent="-0.25in">
        <style:tab-stops/>
      </style:paragraph-properties>
    </style:style>
    <style:style style:name="T852" style:parent-style-name="Шрифтабзацузапромовчанням" style:family="text">
      <style:text-properties fo:language="ru" fo:country="RU"/>
    </style:style>
    <style:style style:name="T853" style:parent-style-name="Шрифтабзацузапромовчанням" style:family="text">
      <style:text-properties fo:font-style="italic" style:font-style-asian="italic" fo:language="ru" fo:country="RU"/>
    </style:style>
    <style:style style:name="T854" style:parent-style-name="Шрифтабзацузапромовчанням" style:family="text">
      <style:text-properties fo:language="ru" fo:country="RU"/>
    </style:style>
    <style:style style:name="T855" style:parent-style-name="Шрифтабзацузапромовчанням" style:family="text">
      <style:text-properties fo:language="ru" fo:country="RU"/>
    </style:style>
    <style:style style:name="T856" style:parent-style-name="Шрифтабзацузапромовчанням" style:family="text">
      <style:text-properties fo:language="ru" fo:country="RU"/>
    </style:style>
    <style:style style:name="T857" style:parent-style-name="Шрифтабзацузапромовчанням" style:family="text">
      <style:text-properties fo:language="ru" fo:country="RU"/>
    </style:style>
    <style:style style:name="T858" style:parent-style-name="Шрифтабзацузапромовчанням" style:family="text">
      <style:text-properties fo:language="ru" fo:country="RU"/>
    </style:style>
    <style:style style:name="T859" style:parent-style-name="Шрифтабзацузапромовчанням" style:family="text">
      <style:text-properties fo:language="ru" fo:country="RU"/>
    </style:style>
    <style:style style:name="T860" style:parent-style-name="Шрифтабзацузапромовчанням" style:family="text">
      <style:text-properties fo:language="ru" fo:country="RU"/>
    </style:style>
    <style:style style:name="T861" style:parent-style-name="Шрифтабзацузапромовчанням" style:family="text">
      <style:text-properties fo:language="ru" fo:country="RU"/>
    </style:style>
    <style:style style:name="T862" style:parent-style-name="Шрифтабзацузапромовчанням" style:family="text">
      <style:text-properties fo:language="ru" fo:country="RU"/>
    </style:style>
    <style:style style:name="T863" style:parent-style-name="Шрифтабзацузапромовчанням" style:family="text">
      <style:text-properties fo:language="ru" fo:country="RU"/>
    </style:style>
    <style:style style:name="T864" style:parent-style-name="Шрифтабзацузапромовчанням" style:family="text">
      <style:text-properties fo:language="ru" fo:country="RU"/>
    </style:style>
    <style:style style:name="T865" style:parent-style-name="Шрифтабзацузапромовчанням" style:family="text">
      <style:text-properties fo:language="ru" fo:country="RU"/>
    </style:style>
    <style:style style:name="P866" style:parent-style-name="NumberedList" style:family="paragraph">
      <style:paragraph-properties fo:margin-left="0.25in" fo:text-indent="-0.25in">
        <style:tab-stops/>
      </style:paragraph-properties>
    </style:style>
    <style:style style:name="T867" style:parent-style-name="Шрифтабзацузапромовчанням" style:family="text">
      <style:text-properties fo:language="ru" fo:country="RU"/>
    </style:style>
    <style:style style:name="T868" style:parent-style-name="Шрифтабзацузапромовчанням" style:family="text">
      <style:text-properties fo:language="ru" fo:country="RU"/>
    </style:style>
    <style:style style:name="T869" style:parent-style-name="Шрифтабзацузапромовчанням" style:family="text">
      <style:text-properties fo:language="ru" fo:country="RU"/>
    </style:style>
    <style:style style:name="T870" style:parent-style-name="Шрифтабзацузапромовчанням" style:family="text">
      <style:text-properties fo:language="ru" fo:country="RU"/>
    </style:style>
    <style:style style:name="T871" style:parent-style-name="Шрифтабзацузапромовчанням" style:family="text">
      <style:text-properties fo:language="ru" fo:country="RU"/>
    </style:style>
    <style:style style:name="T872" style:parent-style-name="Шрифтабзацузапромовчанням" style:family="text">
      <style:text-properties fo:language="ru" fo:country="RU"/>
    </style:style>
    <style:style style:name="T873" style:parent-style-name="Шрифтабзацузапромовчанням" style:family="text">
      <style:text-properties fo:language="ru" fo:country="RU"/>
    </style:style>
    <style:style style:name="T874" style:parent-style-name="Шрифтабзацузапромовчанням" style:family="text">
      <style:text-properties fo:language="ru" fo:country="RU"/>
    </style:style>
    <style:style style:name="T875" style:parent-style-name="Шрифтабзацузапромовчанням" style:family="text">
      <style:text-properties fo:language="ru" fo:country="RU"/>
    </style:style>
    <style:style style:name="T876" style:parent-style-name="Шрифтабзацузапромовчанням" style:family="text">
      <style:text-properties fo:language="ru" fo:country="RU"/>
    </style:style>
    <style:style style:name="T877" style:parent-style-name="Шрифтабзацузапромовчанням" style:family="text">
      <style:text-properties fo:language="ru" fo:country="RU"/>
    </style:style>
    <style:style style:name="T878" style:parent-style-name="Шрифтабзацузапромовчанням" style:family="text">
      <style:text-properties fo:language="ru" fo:country="RU"/>
    </style:style>
    <style:style style:name="T879" style:parent-style-name="Шрифтабзацузапромовчанням" style:family="text">
      <style:text-properties fo:language="ru" fo:country="RU"/>
    </style:style>
    <style:style style:name="T880" style:parent-style-name="Шрифтабзацузапромовчанням" style:family="text">
      <style:text-properties fo:language="ru" fo:country="RU"/>
    </style:style>
    <style:style style:name="T881" style:parent-style-name="Шрифтабзацузапромовчанням" style:family="text">
      <style:text-properties fo:language="ru" fo:country="RU"/>
    </style:style>
    <style:style style:name="T882" style:parent-style-name="Шрифтабзацузапромовчанням" style:family="text">
      <style:text-properties fo:language="ru" fo:country="RU"/>
    </style:style>
    <style:style style:name="T883" style:parent-style-name="Шрифтабзацузапромовчанням" style:family="text">
      <style:text-properties fo:language="ru" fo:country="RU"/>
    </style:style>
    <style:style style:name="T884" style:parent-style-name="Шрифтабзацузапромовчанням" style:family="text">
      <style:text-properties fo:language="ru" fo:country="RU"/>
    </style:style>
    <style:style style:name="T885" style:parent-style-name="Шрифтабзацузапромовчанням" style:family="text">
      <style:text-properties fo:font-style="italic" style:font-style-asian="italic" fo:language="ru" fo:country="RU"/>
    </style:style>
    <style:style style:name="T886" style:parent-style-name="Шрифтабзацузапромовчанням" style:family="text">
      <style:text-properties fo:language="ru" fo:country="RU"/>
    </style:style>
    <style:style style:name="T887" style:parent-style-name="Шрифтабзацузапромовчанням" style:family="text">
      <style:text-properties fo:language="ru" fo:country="RU"/>
    </style:style>
    <style:style style:name="T888" style:parent-style-name="Шрифтабзацузапромовчанням" style:family="text">
      <style:text-properties fo:language="ru" fo:country="RU"/>
    </style:style>
    <style:style style:name="T889" style:parent-style-name="Шрифтабзацузапромовчанням" style:family="text">
      <style:text-properties fo:language="ru" fo:country="RU"/>
    </style:style>
    <style:style style:name="T890" style:parent-style-name="Шрифтабзацузапромовчанням" style:family="text">
      <style:text-properties fo:language="ru" fo:country="RU"/>
    </style:style>
    <style:style style:name="T891" style:parent-style-name="Шрифтабзацузапромовчанням" style:family="text">
      <style:text-properties fo:language="ru" fo:country="RU"/>
    </style:style>
    <style:style style:name="T892" style:parent-style-name="Шрифтабзацузапромовчанням" style:family="text">
      <style:text-properties fo:language="ru" fo:country="RU"/>
    </style:style>
    <style:style style:name="T893" style:parent-style-name="Шрифтабзацузапромовчанням" style:family="text">
      <style:text-properties fo:language="ru" fo:country="RU"/>
    </style:style>
    <style:style style:name="T894" style:parent-style-name="Шрифтабзацузапромовчанням" style:family="text">
      <style:text-properties fo:language="ru" fo:country="RU"/>
    </style:style>
    <style:style style:name="T895" style:parent-style-name="Шрифтабзацузапромовчанням" style:family="text">
      <style:text-properties fo:language="ru" fo:country="RU"/>
    </style:style>
    <style:style style:name="T896" style:parent-style-name="Шрифтабзацузапромовчанням" style:family="text">
      <style:text-properties fo:language="ru" fo:country="RU"/>
    </style:style>
    <style:style style:name="T897" style:parent-style-name="Шрифтабзацузапромовчанням" style:family="text">
      <style:text-properties fo:language="ru" fo:country="RU"/>
    </style:style>
    <style:style style:name="T898" style:parent-style-name="Шрифтабзацузапромовчанням" style:family="text">
      <style:text-properties fo:language="ru" fo:country="RU"/>
    </style:style>
    <style:style style:name="T899" style:parent-style-name="Шрифтабзацузапромовчанням" style:family="text">
      <style:text-properties fo:language="ru" fo:country="RU"/>
    </style:style>
    <style:style style:name="T900" style:parent-style-name="Шрифтабзацузапромовчанням" style:family="text">
      <style:text-properties fo:language="ru" fo:country="RU"/>
    </style:style>
    <style:style style:name="T901" style:parent-style-name="Шрифтабзацузапромовчанням" style:family="text">
      <style:text-properties fo:language="ru" fo:country="RU"/>
    </style:style>
    <style:style style:name="T902" style:parent-style-name="Шрифтабзацузапромовчанням" style:family="text">
      <style:text-properties fo:language="ru" fo:country="RU"/>
    </style:style>
    <style:style style:name="P903" style:parent-style-name="NumberedList" style:family="paragraph">
      <style:paragraph-properties fo:margin-left="0.25in" fo:text-indent="-0.25in">
        <style:tab-stops/>
      </style:paragraph-properties>
    </style:style>
    <style:style style:name="T904" style:parent-style-name="Шрифтабзацузапромовчанням" style:family="text">
      <style:text-properties fo:language="ru" fo:country="RU"/>
    </style:style>
    <style:style style:name="T905" style:parent-style-name="Шрифтабзацузапромовчанням" style:family="text">
      <style:text-properties fo:font-style="italic" style:font-style-asian="italic"/>
    </style:style>
    <style:style style:name="P906" style:parent-style-name="NumberedList" style:family="paragraph">
      <style:paragraph-properties fo:margin-left="0.25in" fo:text-indent="-0.25in">
        <style:tab-stops/>
      </style:paragraph-properties>
    </style:style>
    <style:style style:name="T907" style:parent-style-name="Шрифтабзацузапромовчанням" style:family="text">
      <style:text-properties fo:language="ru" fo:country="RU"/>
    </style:style>
    <style:style style:name="T908" style:parent-style-name="Шрифтабзацузапромовчанням" style:family="text">
      <style:text-properties fo:language="ru" fo:country="RU"/>
    </style:style>
    <style:style style:name="T909" style:parent-style-name="Шрифтабзацузапромовчанням" style:family="text">
      <style:text-properties fo:language="ru" fo:country="RU"/>
    </style:style>
    <style:style style:name="T910" style:parent-style-name="Шрифтабзацузапромовчанням" style:family="text">
      <style:text-properties fo:language="ru" fo:country="RU"/>
    </style:style>
    <style:style style:name="P911" style:parent-style-name="NumberedList" style:family="paragraph">
      <style:paragraph-properties fo:margin-left="0.25in" fo:text-indent="-0.25in">
        <style:tab-stops/>
      </style:paragraph-properties>
    </style:style>
    <style:style style:name="T912" style:parent-style-name="Шрифтабзацузапромовчанням" style:family="text">
      <style:text-properties fo:language="ru" fo:country="RU"/>
    </style:style>
    <style:style style:name="T913" style:parent-style-name="Шрифтабзацузапромовчанням" style:family="text">
      <style:text-properties fo:language="ru" fo:country="RU"/>
    </style:style>
    <style:style style:name="T914" style:parent-style-name="Шрифтабзацузапромовчанням" style:family="text">
      <style:text-properties fo:font-style="italic" style:font-style-asian="italic" fo:language="ru" fo:country="RU"/>
    </style:style>
    <style:style style:name="T915" style:parent-style-name="Шрифтабзацузапромовчанням" style:family="text">
      <style:text-properties fo:language="ru" fo:country="RU"/>
    </style:style>
    <style:style style:name="T916" style:parent-style-name="Шрифтабзацузапромовчанням" style:family="text">
      <style:text-properties fo:language="ru" fo:country="RU"/>
    </style:style>
    <style:style style:name="T917" style:parent-style-name="Шрифтабзацузапромовчанням" style:family="text">
      <style:text-properties fo:language="ru" fo:country="RU"/>
    </style:style>
    <style:style style:name="T918" style:parent-style-name="Шрифтабзацузапромовчанням" style:family="text">
      <style:text-properties fo:language="ru" fo:country="RU"/>
    </style:style>
    <style:style style:name="T919" style:parent-style-name="Шрифтабзацузапромовчанням" style:family="text">
      <style:text-properties fo:language="ru" fo:country="RU"/>
    </style:style>
    <style:style style:name="T920" style:parent-style-name="Шрифтабзацузапромовчанням" style:family="text">
      <style:text-properties fo:language="ru" fo:country="RU"/>
    </style:style>
    <style:style style:name="T921" style:parent-style-name="Шрифтабзацузапромовчанням" style:family="text">
      <style:text-properties fo:language="ru" fo:country="RU"/>
    </style:style>
    <style:style style:name="T922" style:parent-style-name="Шрифтабзацузапромовчанням" style:family="text">
      <style:text-properties fo:language="ru" fo:country="RU"/>
    </style:style>
    <style:style style:name="T923" style:parent-style-name="Шрифтабзацузапромовчанням" style:family="text">
      <style:text-properties fo:language="ru" fo:country="RU"/>
    </style:style>
    <style:style style:name="T924" style:parent-style-name="Шрифтабзацузапромовчанням" style:family="text">
      <style:text-properties fo:language="ru" fo:country="RU"/>
    </style:style>
    <style:style style:name="T925" style:parent-style-name="Шрифтабзацузапромовчанням" style:family="text">
      <style:text-properties fo:language="ru" fo:country="RU"/>
    </style:style>
    <style:style style:name="T926" style:parent-style-name="Шрифтабзацузапромовчанням" style:family="text">
      <style:text-properties fo:language="ru" fo:country="RU"/>
    </style:style>
    <style:style style:name="T927" style:parent-style-name="Шрифтабзацузапромовчанням" style:family="text">
      <style:text-properties fo:language="ru" fo:country="RU"/>
    </style:style>
    <style:style style:name="T928" style:parent-style-name="Шрифтабзацузапромовчанням" style:family="text">
      <style:text-properties fo:language="ru" fo:country="RU"/>
    </style:style>
    <style:style style:name="T929" style:parent-style-name="Шрифтабзацузапромовчанням" style:family="text">
      <style:text-properties fo:language="ru" fo:country="RU"/>
    </style:style>
    <style:style style:name="T930" style:parent-style-name="Шрифтабзацузапромовчанням" style:family="text">
      <style:text-properties fo:language="ru" fo:country="RU"/>
    </style:style>
    <style:style style:name="T931" style:parent-style-name="Шрифтабзацузапромовчанням" style:family="text">
      <style:text-properties fo:language="ru" fo:country="RU"/>
    </style:style>
    <style:style style:name="T932" style:parent-style-name="Шрифтабзацузапромовчанням" style:family="text">
      <style:text-properties fo:language="ru" fo:country="RU"/>
    </style:style>
    <style:style style:name="T933" style:parent-style-name="Шрифтабзацузапромовчанням" style:family="text">
      <style:text-properties fo:language="ru" fo:country="RU"/>
    </style:style>
    <style:style style:name="T934" style:parent-style-name="Шрифтабзацузапромовчанням" style:family="text">
      <style:text-properties fo:language="ru" fo:country="RU"/>
    </style:style>
    <style:style style:name="P935" style:parent-style-name="NumberedList" style:family="paragraph">
      <style:paragraph-properties fo:margin-left="0.25in" fo:text-indent="-0.25in">
        <style:tab-stops/>
      </style:paragraph-properties>
    </style:style>
    <style:style style:name="T936" style:parent-style-name="Шрифтабзацузапромовчанням" style:family="text">
      <style:text-properties fo:language="ru" fo:country="RU"/>
    </style:style>
    <style:style style:name="T937" style:parent-style-name="Шрифтабзацузапромовчанням" style:family="text">
      <style:text-properties fo:font-style="italic" style:font-style-asian="italic" fo:language="ru" fo:country="RU"/>
    </style:style>
    <style:style style:name="T938" style:parent-style-name="Шрифтабзацузапромовчанням" style:family="text">
      <style:text-properties fo:language="ru" fo:country="RU"/>
    </style:style>
    <style:style style:name="T939" style:parent-style-name="Шрифтабзацузапромовчанням" style:family="text">
      <style:text-properties fo:language="ru" fo:country="RU"/>
    </style:style>
    <style:style style:name="T940" style:parent-style-name="Шрифтабзацузапромовчанням" style:family="text">
      <style:text-properties fo:language="ru" fo:country="RU"/>
    </style:style>
    <style:style style:name="T941" style:parent-style-name="Шрифтабзацузапромовчанням" style:family="text">
      <style:text-properties fo:language="ru" fo:country="RU"/>
    </style:style>
    <style:style style:name="T942" style:parent-style-name="Шрифтабзацузапромовчанням" style:family="text">
      <style:text-properties fo:language="ru" fo:country="RU"/>
    </style:style>
    <style:style style:name="T943" style:parent-style-name="Шрифтабзацузапромовчанням" style:family="text">
      <style:text-properties fo:language="ru" fo:country="RU"/>
    </style:style>
    <style:style style:name="T944" style:parent-style-name="Шрифтабзацузапромовчанням" style:family="text">
      <style:text-properties fo:language="ru" fo:country="RU"/>
    </style:style>
    <style:style style:name="T945" style:parent-style-name="Шрифтабзацузапромовчанням" style:family="text">
      <style:text-properties fo:language="ru" fo:country="RU"/>
    </style:style>
    <style:style style:name="T946" style:parent-style-name="Шрифтабзацузапромовчанням" style:family="text">
      <style:text-properties fo:language="ru" fo:country="RU"/>
    </style:style>
    <style:style style:name="T947" style:parent-style-name="Шрифтабзацузапромовчанням" style:family="text">
      <style:text-properties fo:language="ru" fo:country="RU"/>
    </style:style>
    <style:style style:name="T948" style:parent-style-name="Шрифтабзацузапромовчанням" style:family="text">
      <style:text-properties fo:language="ru" fo:country="RU"/>
    </style:style>
    <style:style style:name="T949" style:parent-style-name="Шрифтабзацузапромовчанням" style:family="text">
      <style:text-properties fo:language="ru" fo:country="RU"/>
    </style:style>
    <style:style style:name="T950" style:parent-style-name="Шрифтабзацузапромовчанням" style:family="text">
      <style:text-properties fo:language="ru" fo:country="RU"/>
    </style:style>
    <style:style style:name="T951" style:parent-style-name="Шрифтабзацузапромовчанням" style:family="text">
      <style:text-properties fo:language="ru" fo:country="RU"/>
    </style:style>
    <style:style style:name="T952" style:parent-style-name="Шрифтабзацузапромовчанням" style:family="text">
      <style:text-properties fo:language="ru" fo:country="RU"/>
    </style:style>
    <style:style style:name="T953" style:parent-style-name="Шрифтабзацузапромовчанням" style:family="text">
      <style:text-properties fo:language="ru" fo:country="RU"/>
    </style:style>
    <style:style style:name="P954" style:parent-style-name="NumberedList" style:family="paragraph">
      <style:paragraph-properties fo:margin-left="0.25in" fo:text-indent="-0.25in">
        <style:tab-stops/>
      </style:paragraph-properties>
    </style:style>
    <style:style style:name="T955" style:parent-style-name="Шрифтабзацузапромовчанням" style:family="text">
      <style:text-properties fo:language="ru" fo:country="RU"/>
    </style:style>
    <style:style style:name="T956" style:parent-style-name="Шрифтабзацузапромовчанням" style:family="text">
      <style:text-properties fo:font-style="italic" style:font-style-asian="italic"/>
    </style:style>
    <style:style style:name="P957" style:parent-style-name="NumberedList" style:family="paragraph">
      <style:paragraph-properties fo:margin-left="0.25in" fo:text-indent="-0.25in">
        <style:tab-stops/>
      </style:paragraph-properties>
    </style:style>
    <style:style style:name="T958" style:parent-style-name="Шрифтабзацузапромовчанням" style:family="text">
      <style:text-properties fo:language="ru" fo:country="RU"/>
    </style:style>
    <style:style style:name="T959" style:parent-style-name="Шрифтабзацузапромовчанням" style:family="text">
      <style:text-properties fo:language="ru" fo:country="RU"/>
    </style:style>
    <style:style style:name="T960" style:parent-style-name="Шрифтабзацузапромовчанням" style:family="text">
      <style:text-properties fo:font-style="italic" style:font-style-asian="italic"/>
    </style:style>
    <style:style style:name="T961" style:parent-style-name="Шрифтабзацузапромовчанням" style:family="text">
      <style:text-properties fo:font-style="italic" style:font-style-asian="italic" fo:language="ru" fo:country="RU"/>
    </style:style>
    <style:style style:name="T962" style:parent-style-name="Шрифтабзацузапромовчанням" style:family="text">
      <style:text-properties fo:language="ru" fo:country="RU"/>
    </style:style>
    <style:style style:name="P963" style:parent-style-name="NumberedList" style:family="paragraph">
      <style:paragraph-properties fo:margin-left="0.25in" fo:text-indent="-0.25in">
        <style:tab-stops/>
      </style:paragraph-properties>
    </style:style>
    <style:style style:name="T964" style:parent-style-name="Шрифтабзацузапромовчанням" style:family="text">
      <style:text-properties fo:language="ru" fo:country="RU"/>
    </style:style>
    <style:style style:name="T965" style:parent-style-name="Шрифтабзацузапромовчанням" style:family="text">
      <style:text-properties fo:font-style="italic" style:font-style-asian="italic" fo:language="ru" fo:country="RU"/>
    </style:style>
    <style:style style:name="T966" style:parent-style-name="Шрифтабзацузапромовчанням" style:family="text">
      <style:text-properties fo:language="ru" fo:country="RU"/>
    </style:style>
    <style:style style:name="P967" style:parent-style-name="NumberedList" style:family="paragraph">
      <style:paragraph-properties fo:margin-left="0.25in" fo:text-indent="-0.25in">
        <style:tab-stops/>
      </style:paragraph-properties>
    </style:style>
    <style:style style:name="T968" style:parent-style-name="Шрифтабзацузапромовчанням" style:family="text">
      <style:text-properties fo:language="ru" fo:country="RU"/>
    </style:style>
    <style:style style:name="T969" style:parent-style-name="Шрифтабзацузапромовчанням" style:family="text">
      <style:text-properties fo:language="ru" fo:country="RU"/>
    </style:style>
    <style:style style:name="T970" style:parent-style-name="Шрифтабзацузапромовчанням" style:family="text">
      <style:text-properties fo:font-style="italic" style:font-style-asian="italic" fo:language="ru" fo:country="RU"/>
    </style:style>
    <style:style style:name="T971" style:parent-style-name="Шрифтабзацузапромовчанням" style:family="text">
      <style:text-properties fo:language="ru" fo:country="RU"/>
    </style:style>
    <style:style style:name="T972" style:parent-style-name="Шрифтабзацузапромовчанням" style:family="text">
      <style:text-properties fo:language="ru" fo:country="RU"/>
    </style:style>
    <style:style style:name="T973" style:parent-style-name="Шрифтабзацузапромовчанням" style:family="text">
      <style:text-properties fo:language="ru" fo:country="RU"/>
    </style:style>
    <style:style style:name="T974" style:parent-style-name="Шрифтабзацузапромовчанням" style:family="text">
      <style:text-properties fo:language="ru" fo:country="RU"/>
    </style:style>
    <style:style style:name="T975" style:parent-style-name="Шрифтабзацузапромовчанням" style:family="text">
      <style:text-properties fo:language="ru" fo:country="RU"/>
    </style:style>
    <style:style style:name="T976" style:parent-style-name="Шрифтабзацузапромовчанням" style:family="text">
      <style:text-properties fo:language="ru" fo:country="RU"/>
    </style:style>
    <style:style style:name="T977" style:parent-style-name="Шрифтабзацузапромовчанням" style:family="text">
      <style:text-properties fo:language="ru" fo:country="RU"/>
    </style:style>
    <style:style style:name="T978" style:parent-style-name="Шрифтабзацузапромовчанням" style:family="text">
      <style:text-properties fo:language="ru" fo:country="RU"/>
    </style:style>
    <style:style style:name="T979" style:parent-style-name="Шрифтабзацузапромовчанням" style:family="text">
      <style:text-properties fo:language="ru" fo:country="RU"/>
    </style:style>
    <style:style style:name="T980" style:parent-style-name="Шрифтабзацузапромовчанням" style:family="text">
      <style:text-properties fo:language="ru" fo:country="RU"/>
    </style:style>
    <style:style style:name="T981" style:parent-style-name="Шрифтабзацузапромовчанням" style:family="text">
      <style:text-properties fo:language="ru" fo:country="RU"/>
    </style:style>
    <style:style style:name="T982" style:parent-style-name="Шрифтабзацузапромовчанням" style:family="text">
      <style:text-properties fo:language="ru" fo:country="RU"/>
    </style:style>
    <style:style style:name="T983" style:parent-style-name="Шрифтабзацузапромовчанням" style:family="text">
      <style:text-properties fo:language="ru" fo:country="RU"/>
    </style:style>
    <style:style style:name="T984" style:parent-style-name="Шрифтабзацузапромовчанням" style:family="text">
      <style:text-properties fo:language="ru" fo:country="RU"/>
    </style:style>
    <style:style style:name="T985" style:parent-style-name="Шрифтабзацузапромовчанням" style:family="text">
      <style:text-properties fo:language="ru" fo:country="RU"/>
    </style:style>
    <style:style style:name="T986" style:parent-style-name="Шрифтабзацузапромовчанням" style:family="text">
      <style:text-properties fo:language="ru" fo:country="RU"/>
    </style:style>
    <style:style style:name="T987" style:parent-style-name="Шрифтабзацузапромовчанням" style:family="text">
      <style:text-properties fo:language="ru" fo:country="RU"/>
    </style:style>
    <style:style style:name="T988" style:parent-style-name="Шрифтабзацузапромовчанням" style:family="text">
      <style:text-properties fo:language="ru" fo:country="RU"/>
    </style:style>
    <style:style style:name="T989" style:parent-style-name="Шрифтабзацузапромовчанням" style:family="text">
      <style:text-properties fo:language="ru" fo:country="RU"/>
    </style:style>
    <style:style style:name="T990" style:parent-style-name="Шрифтабзацузапромовчанням" style:family="text">
      <style:text-properties fo:language="ru" fo:country="RU"/>
    </style:style>
    <style:style style:name="T991" style:parent-style-name="Шрифтабзацузапромовчанням" style:family="text">
      <style:text-properties fo:language="ru" fo:country="RU"/>
    </style:style>
    <style:style style:name="P992" style:parent-style-name="NumberedList" style:family="paragraph">
      <style:paragraph-properties fo:margin-left="0.25in" fo:text-indent="-0.25in">
        <style:tab-stops/>
      </style:paragraph-properties>
    </style:style>
    <style:style style:name="T993" style:parent-style-name="Шрифтабзацузапромовчанням" style:family="text">
      <style:text-properties fo:language="ru" fo:country="RU"/>
    </style:style>
    <style:style style:name="T994" style:parent-style-name="Шрифтабзацузапромовчанням" style:family="text">
      <style:text-properties fo:language="ru" fo:country="RU"/>
    </style:style>
    <style:style style:name="T995" style:parent-style-name="Шрифтабзацузапромовчанням" style:family="text">
      <style:text-properties fo:language="ru" fo:country="RU"/>
    </style:style>
    <style:style style:name="T996" style:parent-style-name="Шрифтабзацузапромовчанням" style:family="text">
      <style:text-properties fo:font-style="italic" style:font-style-asian="italic" fo:language="ru" fo:country="RU"/>
    </style:style>
    <style:style style:name="T997" style:parent-style-name="Шрифтабзацузапромовчанням" style:family="text">
      <style:text-properties fo:language="ru" fo:country="RU"/>
    </style:style>
    <style:style style:name="T998" style:parent-style-name="Шрифтабзацузапромовчанням" style:family="text">
      <style:text-properties fo:language="ru" fo:country="RU"/>
    </style:style>
    <style:style style:name="P999" style:parent-style-name="NumberedList" style:family="paragraph">
      <style:paragraph-properties fo:margin-left="0.25in" fo:text-indent="-0.25in">
        <style:tab-stops/>
      </style:paragraph-properties>
    </style:style>
    <style:style style:name="T1000" style:parent-style-name="Шрифтабзацузапромовчанням" style:family="text">
      <style:text-properties fo:language="ru" fo:country="RU"/>
    </style:style>
    <style:style style:name="T1001" style:parent-style-name="Шрифтабзацузапромовчанням" style:family="text">
      <style:text-properties fo:language="ru" fo:country="RU"/>
    </style:style>
    <style:style style:name="T1002" style:parent-style-name="Шрифтабзацузапромовчанням" style:family="text">
      <style:text-properties fo:language="ru" fo:country="RU"/>
    </style:style>
    <style:style style:name="T1003" style:parent-style-name="Шрифтабзацузапромовчанням" style:family="text">
      <style:text-properties fo:font-style="italic" style:font-style-asian="italic" fo:language="ru" fo:country="RU"/>
    </style:style>
    <style:style style:name="T1004" style:parent-style-name="Шрифтабзацузапромовчанням" style:family="text">
      <style:text-properties fo:language="ru" fo:country="RU"/>
    </style:style>
    <style:style style:name="T1005" style:parent-style-name="Шрифтабзацузапромовчанням" style:family="text">
      <style:text-properties fo:language="ru" fo:country="RU"/>
    </style:style>
    <style:style style:name="T1006" style:parent-style-name="Шрифтабзацузапромовчанням" style:family="text">
      <style:text-properties fo:language="ru" fo:country="RU"/>
    </style:style>
    <style:style style:name="T1007" style:parent-style-name="Шрифтабзацузапромовчанням" style:family="text">
      <style:text-properties fo:language="ru" fo:country="RU"/>
    </style:style>
    <style:style style:name="T1008" style:parent-style-name="Шрифтабзацузапромовчанням" style:family="text">
      <style:text-properties fo:language="ru" fo:country="RU"/>
    </style:style>
    <style:style style:name="T1009" style:parent-style-name="Шрифтабзацузапромовчанням" style:family="text">
      <style:text-properties fo:language="ru" fo:country="RU"/>
    </style:style>
    <style:style style:name="T1010" style:parent-style-name="Шрифтабзацузапромовчанням" style:family="text">
      <style:text-properties fo:language="ru" fo:country="RU"/>
    </style:style>
    <style:style style:name="T1011" style:parent-style-name="Шрифтабзацузапромовчанням" style:family="text">
      <style:text-properties fo:language="ru" fo:country="RU"/>
    </style:style>
    <style:style style:name="T1012" style:parent-style-name="Шрифтабзацузапромовчанням" style:family="text">
      <style:text-properties fo:language="ru" fo:country="RU"/>
    </style:style>
    <style:style style:name="T1013" style:parent-style-name="Шрифтабзацузапромовчанням" style:family="text">
      <style:text-properties fo:language="ru" fo:country="RU"/>
    </style:style>
    <style:style style:name="T1014" style:parent-style-name="Шрифтабзацузапромовчанням" style:family="text">
      <style:text-properties fo:language="ru" fo:country="RU"/>
    </style:style>
    <style:style style:name="P1015" style:parent-style-name="NumberedList" style:family="paragraph">
      <style:paragraph-properties fo:margin-left="0.25in" fo:text-indent="-0.25in">
        <style:tab-stops/>
      </style:paragraph-properties>
    </style:style>
    <style:style style:name="T1016" style:parent-style-name="Шрифтабзацузапромовчанням" style:family="text">
      <style:text-properties fo:language="ru" fo:country="RU"/>
    </style:style>
    <style:style style:name="T1017" style:parent-style-name="Шрифтабзацузапромовчанням" style:family="text">
      <style:text-properties fo:language="ru" fo:country="RU"/>
    </style:style>
    <style:style style:name="T1018" style:parent-style-name="Шрифтабзацузапромовчанням" style:family="text">
      <style:text-properties fo:language="ru" fo:country="RU"/>
    </style:style>
    <style:style style:name="T1019" style:parent-style-name="Шрифтабзацузапромовчанням" style:family="text">
      <style:text-properties fo:language="ru" fo:country="RU"/>
    </style:style>
    <style:style style:name="T1020" style:parent-style-name="Шрифтабзацузапромовчанням" style:family="text">
      <style:text-properties fo:language="ru" fo:country="RU"/>
    </style:style>
    <style:style style:name="T1021" style:parent-style-name="Шрифтабзацузапромовчанням" style:family="text">
      <style:text-properties fo:language="ru" fo:country="RU"/>
    </style:style>
    <style:style style:name="T1022" style:parent-style-name="Шрифтабзацузапромовчанням" style:family="text">
      <style:text-properties fo:language="ru" fo:country="RU"/>
    </style:style>
    <style:style style:name="T1023" style:parent-style-name="Шрифтабзацузапромовчанням" style:family="text">
      <style:text-properties fo:language="ru" fo:country="RU"/>
    </style:style>
    <style:style style:name="T1024" style:parent-style-name="Шрифтабзацузапромовчанням" style:family="text">
      <style:text-properties fo:language="ru" fo:country="RU"/>
    </style:style>
    <style:style style:name="T1025" style:parent-style-name="Шрифтабзацузапромовчанням" style:family="text">
      <style:text-properties fo:language="ru" fo:country="RU"/>
    </style:style>
    <style:style style:name="T1026" style:parent-style-name="Шрифтабзацузапромовчанням" style:family="text">
      <style:text-properties fo:language="ru" fo:country="RU"/>
    </style:style>
    <style:style style:name="T1027" style:parent-style-name="Шрифтабзацузапромовчанням" style:family="text">
      <style:text-properties fo:language="ru" fo:country="RU"/>
    </style:style>
    <style:style style:name="T1028" style:parent-style-name="Шрифтабзацузапромовчанням" style:family="text">
      <style:text-properties fo:language="ru" fo:country="RU"/>
    </style:style>
    <style:style style:name="T1029" style:parent-style-name="Шрифтабзацузапромовчанням" style:family="text">
      <style:text-properties fo:language="ru" fo:country="RU"/>
    </style:style>
    <style:style style:name="T1030" style:parent-style-name="Шрифтабзацузапромовчанням" style:family="text">
      <style:text-properties fo:language="ru" fo:country="RU"/>
    </style:style>
    <style:style style:name="T1031" style:parent-style-name="Шрифтабзацузапромовчанням" style:family="text">
      <style:text-properties fo:language="ru" fo:country="RU"/>
    </style:style>
    <style:style style:name="T1032" style:parent-style-name="Шрифтабзацузапромовчанням" style:family="text">
      <style:text-properties fo:language="ru" fo:country="RU"/>
    </style:style>
    <style:style style:name="T1033" style:parent-style-name="Шрифтабзацузапромовчанням" style:family="text">
      <style:text-properties fo:language="ru" fo:country="RU"/>
    </style:style>
    <style:style style:name="T1034" style:parent-style-name="Шрифтабзацузапромовчанням" style:family="text">
      <style:text-properties fo:language="ru" fo:country="RU"/>
    </style:style>
    <style:style style:name="P1035" style:parent-style-name="NumberedList" style:family="paragraph">
      <style:paragraph-properties fo:margin-left="0.25in" fo:text-indent="-0.25in">
        <style:tab-stops/>
      </style:paragraph-properties>
    </style:style>
    <style:style style:name="T1036" style:parent-style-name="Шрифтабзацузапромовчанням" style:family="text">
      <style:text-properties fo:language="ru" fo:country="RU"/>
    </style:style>
    <style:style style:name="T1037" style:parent-style-name="Шрифтабзацузапромовчанням" style:family="text">
      <style:text-properties fo:language="ru" fo:country="RU"/>
    </style:style>
    <style:style style:name="T1038" style:parent-style-name="Шрифтабзацузапромовчанням" style:family="text">
      <style:text-properties fo:font-style="italic" style:font-style-asian="italic" fo:language="ru" fo:country="RU"/>
    </style:style>
    <style:style style:name="T1039" style:parent-style-name="Шрифтабзацузапромовчанням" style:family="text">
      <style:text-properties fo:language="ru" fo:country="RU"/>
    </style:style>
    <style:style style:name="T1040" style:parent-style-name="Шрифтабзацузапромовчанням" style:family="text">
      <style:text-properties fo:language="ru" fo:country="RU"/>
    </style:style>
    <style:style style:name="T1041" style:parent-style-name="Шрифтабзацузапромовчанням" style:family="text">
      <style:text-properties fo:language="ru" fo:country="RU"/>
    </style:style>
    <style:style style:name="T1042" style:parent-style-name="Шрифтабзацузапромовчанням" style:family="text">
      <style:text-properties fo:language="ru" fo:country="RU"/>
    </style:style>
    <style:style style:name="T1043" style:parent-style-name="Шрифтабзацузапромовчанням" style:family="text">
      <style:text-properties fo:language="ru" fo:country="RU"/>
    </style:style>
    <style:style style:name="T1044" style:parent-style-name="Шрифтабзацузапромовчанням" style:family="text">
      <style:text-properties fo:language="ru" fo:country="RU"/>
    </style:style>
    <style:style style:name="T1045" style:parent-style-name="Шрифтабзацузапромовчанням" style:family="text">
      <style:text-properties fo:language="ru" fo:country="RU"/>
    </style:style>
    <style:style style:name="T1046" style:parent-style-name="Шрифтабзацузапромовчанням" style:family="text">
      <style:text-properties fo:language="ru" fo:country="RU"/>
    </style:style>
    <style:style style:name="T1047" style:parent-style-name="Шрифтабзацузапромовчанням" style:family="text">
      <style:text-properties fo:language="ru" fo:country="RU"/>
    </style:style>
    <style:style style:name="T1048" style:parent-style-name="Шрифтабзацузапромовчанням" style:family="text">
      <style:text-properties fo:language="ru" fo:country="RU"/>
    </style:style>
    <style:style style:name="T1049" style:parent-style-name="Шрифтабзацузапромовчанням" style:family="text">
      <style:text-properties fo:language="ru" fo:country="RU"/>
    </style:style>
    <style:style style:name="T1050" style:parent-style-name="Шрифтабзацузапромовчанням" style:family="text">
      <style:text-properties fo:language="ru" fo:country="RU"/>
    </style:style>
    <style:style style:name="T1051" style:parent-style-name="Шрифтабзацузапромовчанням" style:family="text">
      <style:text-properties fo:language="ru" fo:country="RU"/>
    </style:style>
    <style:style style:name="T1052" style:parent-style-name="Шрифтабзацузапромовчанням" style:family="text">
      <style:text-properties fo:language="ru" fo:country="RU"/>
    </style:style>
    <style:style style:name="P1053" style:parent-style-name="NumberedList" style:family="paragraph">
      <style:paragraph-properties fo:margin-left="0.25in" fo:text-indent="-0.25in">
        <style:tab-stops/>
      </style:paragraph-properties>
    </style:style>
    <style:style style:name="T1054" style:parent-style-name="Шрифтабзацузапромовчанням" style:family="text">
      <style:text-properties fo:language="ru" fo:country="RU"/>
    </style:style>
    <style:style style:name="T1055" style:parent-style-name="Шрифтабзацузапромовчанням" style:family="text">
      <style:text-properties fo:language="ru" fo:country="RU"/>
    </style:style>
    <style:style style:name="T1056" style:parent-style-name="Шрифтабзацузапромовчанням" style:family="text">
      <style:text-properties fo:font-style="italic" style:font-style-asian="italic"/>
    </style:style>
    <style:style style:name="P1057" style:parent-style-name="NumberedList" style:family="paragraph">
      <style:paragraph-properties fo:margin-left="0.25in" fo:text-indent="-0.25in">
        <style:tab-stops/>
      </style:paragraph-properties>
    </style:style>
    <style:style style:name="T1058" style:parent-style-name="Шрифтабзацузапромовчанням" style:family="text">
      <style:text-properties fo:language="uk" fo:country="UA"/>
    </style:style>
    <style:style style:name="T1059" style:parent-style-name="Шрифтабзацузапромовчанням" style:family="text">
      <style:text-properties fo:language="uk" fo:country="UA"/>
    </style:style>
    <style:style style:name="T1060" style:parent-style-name="Шрифтабзацузапромовчанням" style:family="text">
      <style:text-properties fo:language="uk" fo:country="UA"/>
    </style:style>
    <style:style style:name="T1061" style:parent-style-name="Шрифтабзацузапромовчанням" style:family="text">
      <style:text-properties fo:language="uk" fo:country="UA"/>
    </style:style>
    <style:style style:name="T1062" style:parent-style-name="Шрифтабзацузапромовчанням" style:family="text">
      <style:text-properties fo:language="uk" fo:country="UA"/>
    </style:style>
    <style:style style:name="T1063" style:parent-style-name="Шрифтабзацузапромовчанням" style:family="text">
      <style:text-properties fo:language="uk" fo:country="UA"/>
    </style:style>
    <style:style style:name="T1064" style:parent-style-name="Шрифтабзацузапромовчанням" style:family="text">
      <style:text-properties fo:language="uk" fo:country="UA"/>
    </style:style>
    <style:style style:name="T1065" style:parent-style-name="Шрифтабзацузапромовчанням" style:family="text">
      <style:text-properties fo:language="uk" fo:country="UA"/>
    </style:style>
    <style:style style:name="T1066" style:parent-style-name="Шрифтабзацузапромовчанням" style:family="text">
      <style:text-properties fo:language="uk" fo:country="UA"/>
    </style:style>
    <style:style style:name="T1067" style:parent-style-name="Шрифтабзацузапромовчанням" style:family="text">
      <style:text-properties fo:font-style="italic" style:font-style-asian="italic"/>
    </style:style>
    <style:style style:name="P1068" style:parent-style-name="NumberedList" style:family="paragraph">
      <style:paragraph-properties fo:margin-left="0.25in" fo:text-indent="-0.25in">
        <style:tab-stops/>
      </style:paragraph-properties>
    </style:style>
    <style:style style:name="T1069" style:parent-style-name="Шрифтабзацузапромовчанням" style:family="text">
      <style:text-properties fo:font-style="italic" style:font-style-asian="italic"/>
    </style:style>
    <style:style style:name="P1070" style:parent-style-name="Standard" style:family="paragraph">
      <style:paragraph-properties fo:text-align="justify" fo:margin-bottom="0in" fo:line-height="150%"/>
      <style:text-properties style:font-name="Times New Roman" style:font-name-complex="Times New Roman" fo:font-size="14pt" style:font-size-asian="14pt"/>
    </style:style>
    <style:style style:name="P1071" style:parent-style-name="Заголовок1" style:master-page-name="MP2" style:family="paragraph">
      <style:paragraph-properties fo:break-before="page" fo:text-align="center" fo:margin-top="0in" fo:line-height="150%"/>
      <style:text-properties style:font-name="Times New Roman" style:font-name-complex="Times New Roman" fo:font-weight="bold" style:font-weight-asian="bold" style:use-window-font-color="true" fo:font-size="14pt" style:font-size-asian="14pt"/>
    </style:style>
    <style:style style:name="P1073" style:parent-style-name="Standard" style:family="paragraph">
      <style:paragraph-properties fo:text-align="end" fo:margin-bottom="0in" fo:line-height="150%"/>
      <style:text-properties style:font-name="Times New Roman" style:font-name-complex="Times New Roman" fo:font-size="14pt" style:font-size-asian="14pt"/>
    </style:style>
    <style:style style:name="P1074" style:parent-style-name="Standard" style:family="paragraph">
      <style:paragraph-properties fo:text-align="center" fo:margin-bottom="0in" fo:line-height="150%"/>
      <style:text-properties style:font-name="Times New Roman" style:font-name-complex="Times New Roman" fo:font-size="14pt" style:font-size-asian="14pt" fo:language="ru" fo:country="RU"/>
    </style:style>
    <style:style style:name="P107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7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7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7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7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8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8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8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8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8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8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8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8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8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8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9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9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9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9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9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9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9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9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9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09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0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0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0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0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0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0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0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0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0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0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1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1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1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1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1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1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1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1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1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1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2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2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2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2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2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2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2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2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2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2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3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3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3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3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3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3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3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3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3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3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4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4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4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4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4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4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4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4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4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4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5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5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5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5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5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5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5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5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5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5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6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6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6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6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6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6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6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6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6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6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7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7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7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7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7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7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7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7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7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7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8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8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8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8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8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8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8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8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8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8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9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9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9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9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9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9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9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9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9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19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0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0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0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0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0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0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0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0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0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0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1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1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1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1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1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1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1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1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1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1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2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2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2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2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2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2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2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2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2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2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3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3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3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3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3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3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3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3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3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3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4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4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4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4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4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4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4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4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4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4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5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5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5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5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5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5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5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5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5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5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6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6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6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6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6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6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66"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67"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68"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69"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70"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71"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72"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73"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74"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75" style:parent-style-name="Звичайнийвеб" style:family="paragraph">
      <style:paragraph-properties fo:text-align="justify" fo:margin-top="0in" fo:margin-bottom="0in" fo:text-indent="0.3125in"/>
      <style:text-properties fo:color="#000000" fo:font-size="14pt" style:font-size-asian="14pt" style:font-size-complex="14pt"/>
    </style:style>
    <style:style style:name="P1276" style:parent-style-name="Звичайнийвеб" style:family="paragraph">
      <style:paragraph-properties fo:text-align="center" fo:margin-top="0in" fo:margin-bottom="0in"/>
      <style:text-properties fo:color="#000000" fo:font-size="14pt" style:font-size-asian="14pt" style:font-size-complex="14pt" fo:language="ru" fo:country="RU"/>
    </style:style>
    <style:style style:name="P1277" style:parent-style-name="Звичайнийвеб" style:family="paragraph">
      <style:paragraph-properties fo:margin-top="0in" fo:margin-bottom="0in"/>
      <style:text-properties fo:color="#000000" fo:font-size="14pt" style:font-size-asian="14pt" style:font-size-complex="14pt" fo:language="ru" fo:country="RU"/>
    </style:style>
    <style:style style:name="TableColumn1279" style:family="table-column">
      <style:table-column-properties style:column-width="0.6138in" style:use-optimal-column-width="false"/>
    </style:style>
    <style:style style:name="TableColumn1280" style:family="table-column">
      <style:table-column-properties style:column-width="0.5875in" style:use-optimal-column-width="false"/>
    </style:style>
    <style:style style:name="TableColumn1281" style:family="table-column">
      <style:table-column-properties style:column-width="0.5888in" style:use-optimal-column-width="false"/>
    </style:style>
    <style:style style:name="TableColumn1282" style:family="table-column">
      <style:table-column-properties style:column-width="0.5881in" style:use-optimal-column-width="false"/>
    </style:style>
    <style:style style:name="TableColumn1283" style:family="table-column">
      <style:table-column-properties style:column-width="0.5875in" style:use-optimal-column-width="false"/>
    </style:style>
    <style:style style:name="TableColumn1284" style:family="table-column">
      <style:table-column-properties style:column-width="0.5881in" style:use-optimal-column-width="false"/>
    </style:style>
    <style:style style:name="TableColumn1285" style:family="table-column">
      <style:table-column-properties style:column-width="0.6819in" style:use-optimal-column-width="false"/>
    </style:style>
    <style:style style:name="Table1278" style:family="table">
      <style:table-properties style:width="4.2361in" fo:margin-left="0in" table:align="center"/>
    </style:style>
    <style:style style:name="TableRow1286" style:family="table-row">
      <style:table-row-properties style:use-optimal-row-height="false"/>
    </style:style>
    <style:style style:name="TableCell1287" style:family="table-cell">
      <style:table-cell-properties fo:border="none" style:writing-mode="lr-tb" style:vertical-align="middle" fo:padding-top="0.052in" fo:padding-left="0.052in" fo:padding-bottom="0.052in" fo:padding-right="0.052in"/>
    </style:style>
    <style:style style:name="P128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289" style:family="table-cell">
      <style:table-cell-properties fo:border="none" style:writing-mode="lr-tb" style:vertical-align="middle" fo:padding-top="0.052in" fo:padding-left="0.052in" fo:padding-bottom="0.052in" fo:padding-right="0.052in"/>
    </style:style>
    <style:style style:name="P129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291" style:family="table-cell">
      <style:table-cell-properties fo:border="none" style:writing-mode="lr-tb" style:vertical-align="middle" fo:padding-top="0.052in" fo:padding-left="0.052in" fo:padding-bottom="0.052in" fo:padding-right="0.052in"/>
    </style:style>
    <style:style style:name="P1292"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293" style:family="table-cell">
      <style:table-cell-properties fo:border="none" style:writing-mode="lr-tb" style:vertical-align="middle" fo:padding-top="0.052in" fo:padding-left="0.052in" fo:padding-bottom="0.052in" fo:padding-right="0.052in"/>
    </style:style>
    <style:style style:name="P1294"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295" style:family="table-cell">
      <style:table-cell-properties fo:border="none" style:writing-mode="lr-tb" style:vertical-align="middle" fo:padding-top="0.052in" fo:padding-left="0.052in" fo:padding-bottom="0.052in" fo:padding-right="0.052in"/>
    </style:style>
    <style:style style:name="P1296"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297" style:family="table-cell">
      <style:table-cell-properties fo:border="none" style:writing-mode="lr-tb" style:vertical-align="middle" fo:padding-top="0.052in" fo:padding-left="0.052in" fo:padding-bottom="0.052in" fo:padding-right="0.052in"/>
    </style:style>
    <style:style style:name="P129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299" style:family="table-cell">
      <style:table-cell-properties fo:border="none" style:writing-mode="lr-tb" style:vertical-align="middle" fo:padding-top="0.052in" fo:padding-left="0.052in" fo:padding-bottom="0.052in" fo:padding-right="0.052in"/>
    </style:style>
    <style:style style:name="P130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Row1301" style:family="table-row">
      <style:table-row-properties style:use-optimal-row-height="false"/>
    </style:style>
    <style:style style:name="TableCell1302" style:family="table-cell">
      <style:table-cell-properties fo:border="none" style:writing-mode="lr-tb" style:vertical-align="middle" fo:padding-top="0.052in" fo:padding-left="0.052in" fo:padding-bottom="0.052in" fo:padding-right="0.052in"/>
    </style:style>
    <style:style style:name="P130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04" style:family="table-cell">
      <style:table-cell-properties fo:border="none" style:writing-mode="lr-tb" style:vertical-align="middle" fo:padding-top="0.052in" fo:padding-left="0.052in" fo:padding-bottom="0.052in" fo:padding-right="0.052in"/>
    </style:style>
    <style:style style:name="P130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06" style:family="table-cell">
      <style:table-cell-properties fo:border="none" style:writing-mode="lr-tb" style:vertical-align="middle" fo:padding-top="0.052in" fo:padding-left="0.052in" fo:padding-bottom="0.052in" fo:padding-right="0.052in"/>
    </style:style>
    <style:style style:name="P1307"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08" style:family="table-cell">
      <style:table-cell-properties fo:border="none" style:writing-mode="lr-tb" style:vertical-align="middle" fo:padding-top="0.052in" fo:padding-left="0.052in" fo:padding-bottom="0.052in" fo:padding-right="0.052in"/>
    </style:style>
    <style:style style:name="P1309"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10" style:family="table-cell">
      <style:table-cell-properties fo:border="none" style:writing-mode="lr-tb" style:vertical-align="middle" fo:padding-top="0.052in" fo:padding-left="0.052in" fo:padding-bottom="0.052in" fo:padding-right="0.052in"/>
    </style:style>
    <style:style style:name="P1311"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12" style:family="table-cell">
      <style:table-cell-properties fo:border="none" style:writing-mode="lr-tb" style:vertical-align="middle" fo:padding-top="0.052in" fo:padding-left="0.052in" fo:padding-bottom="0.052in" fo:padding-right="0.052in"/>
    </style:style>
    <style:style style:name="P131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14" style:family="table-cell">
      <style:table-cell-properties fo:border="none" style:writing-mode="lr-tb" style:vertical-align="middle" fo:padding-top="0.052in" fo:padding-left="0.052in" fo:padding-bottom="0.052in" fo:padding-right="0.052in"/>
    </style:style>
    <style:style style:name="P131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Row1316" style:family="table-row">
      <style:table-row-properties style:use-optimal-row-height="false"/>
    </style:style>
    <style:style style:name="TableCell1317" style:family="table-cell">
      <style:table-cell-properties fo:border="none" style:writing-mode="lr-tb" style:vertical-align="middle" fo:padding-top="0.052in" fo:padding-left="0.052in" fo:padding-bottom="0.052in" fo:padding-right="0.052in"/>
    </style:style>
    <style:style style:name="P131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19" style:family="table-cell">
      <style:table-cell-properties fo:border="none" style:writing-mode="lr-tb" style:vertical-align="middle" fo:padding-top="0.052in" fo:padding-left="0.052in" fo:padding-bottom="0.052in" fo:padding-right="0.052in"/>
    </style:style>
    <style:style style:name="P132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21" style:family="table-cell">
      <style:table-cell-properties fo:border="none" style:writing-mode="lr-tb" style:vertical-align="middle" fo:padding-top="0.052in" fo:padding-left="0.052in" fo:padding-bottom="0.052in" fo:padding-right="0.052in"/>
    </style:style>
    <style:style style:name="P1322"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23" style:family="table-cell">
      <style:table-cell-properties fo:border="none" style:writing-mode="lr-tb" style:vertical-align="middle" fo:padding-top="0.052in" fo:padding-left="0.052in" fo:padding-bottom="0.052in" fo:padding-right="0.052in"/>
    </style:style>
    <style:style style:name="P1324"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25" style:family="table-cell">
      <style:table-cell-properties fo:border="none" style:writing-mode="lr-tb" style:vertical-align="middle" fo:padding-top="0.052in" fo:padding-left="0.052in" fo:padding-bottom="0.052in" fo:padding-right="0.052in"/>
    </style:style>
    <style:style style:name="P1326"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27" style:family="table-cell">
      <style:table-cell-properties fo:border="none" style:writing-mode="lr-tb" style:vertical-align="middle" fo:padding-top="0.052in" fo:padding-left="0.052in" fo:padding-bottom="0.052in" fo:padding-right="0.052in"/>
    </style:style>
    <style:style style:name="P132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29" style:family="table-cell">
      <style:table-cell-properties fo:border="none" style:writing-mode="lr-tb" style:vertical-align="middle" fo:padding-top="0.052in" fo:padding-left="0.052in" fo:padding-bottom="0.052in" fo:padding-right="0.052in"/>
    </style:style>
    <style:style style:name="P133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Row1331" style:family="table-row">
      <style:table-row-properties style:use-optimal-row-height="false"/>
    </style:style>
    <style:style style:name="TableCell1332" style:family="table-cell">
      <style:table-cell-properties fo:border="none" style:writing-mode="lr-tb" style:vertical-align="middle" fo:padding-top="0.052in" fo:padding-left="0.052in" fo:padding-bottom="0.052in" fo:padding-right="0.052in"/>
    </style:style>
    <style:style style:name="P133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34" style:family="table-cell">
      <style:table-cell-properties fo:border="none" style:writing-mode="lr-tb" style:vertical-align="middle" fo:padding-top="0.052in" fo:padding-left="0.052in" fo:padding-bottom="0.052in" fo:padding-right="0.052in"/>
    </style:style>
    <style:style style:name="P133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36" style:family="table-cell">
      <style:table-cell-properties fo:border="none" style:writing-mode="lr-tb" style:vertical-align="middle" fo:padding-top="0.052in" fo:padding-left="0.052in" fo:padding-bottom="0.052in" fo:padding-right="0.052in"/>
    </style:style>
    <style:style style:name="P1337"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38" style:family="table-cell">
      <style:table-cell-properties fo:border="none" style:writing-mode="lr-tb" style:vertical-align="middle" fo:padding-top="0.052in" fo:padding-left="0.052in" fo:padding-bottom="0.052in" fo:padding-right="0.052in"/>
    </style:style>
    <style:style style:name="P1339"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40" style:family="table-cell">
      <style:table-cell-properties fo:border="none" style:writing-mode="lr-tb" style:vertical-align="middle" fo:padding-top="0.052in" fo:padding-left="0.052in" fo:padding-bottom="0.052in" fo:padding-right="0.052in"/>
    </style:style>
    <style:style style:name="P1341"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42" style:family="table-cell">
      <style:table-cell-properties fo:border="none" style:writing-mode="lr-tb" style:vertical-align="middle" fo:padding-top="0.052in" fo:padding-left="0.052in" fo:padding-bottom="0.052in" fo:padding-right="0.052in"/>
    </style:style>
    <style:style style:name="P134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44" style:family="table-cell">
      <style:table-cell-properties fo:border="none" style:writing-mode="lr-tb" style:vertical-align="middle" fo:padding-top="0.052in" fo:padding-left="0.052in" fo:padding-bottom="0.052in" fo:padding-right="0.052in"/>
    </style:style>
    <style:style style:name="P134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Row1346" style:family="table-row">
      <style:table-row-properties style:use-optimal-row-height="false"/>
    </style:style>
    <style:style style:name="TableCell1347" style:family="table-cell">
      <style:table-cell-properties fo:border="none" style:writing-mode="lr-tb" style:vertical-align="middle" fo:padding-top="0.052in" fo:padding-left="0.052in" fo:padding-bottom="0.052in" fo:padding-right="0.052in"/>
    </style:style>
    <style:style style:name="P134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49" style:family="table-cell">
      <style:table-cell-properties fo:border="none" style:writing-mode="lr-tb" style:vertical-align="middle" fo:padding-top="0.052in" fo:padding-left="0.052in" fo:padding-bottom="0.052in" fo:padding-right="0.052in"/>
    </style:style>
    <style:style style:name="P135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51" style:family="table-cell">
      <style:table-cell-properties fo:border="none" style:writing-mode="lr-tb" style:vertical-align="middle" fo:padding-top="0.052in" fo:padding-left="0.052in" fo:padding-bottom="0.052in" fo:padding-right="0.052in"/>
    </style:style>
    <style:style style:name="P1352"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53" style:family="table-cell">
      <style:table-cell-properties fo:border="none" style:writing-mode="lr-tb" style:vertical-align="middle" fo:padding-top="0.052in" fo:padding-left="0.052in" fo:padding-bottom="0.052in" fo:padding-right="0.052in"/>
    </style:style>
    <style:style style:name="P1354"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55" style:family="table-cell">
      <style:table-cell-properties fo:border="none" style:writing-mode="lr-tb" style:vertical-align="middle" fo:padding-top="0.052in" fo:padding-left="0.052in" fo:padding-bottom="0.052in" fo:padding-right="0.052in"/>
    </style:style>
    <style:style style:name="P1356"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57" style:family="table-cell">
      <style:table-cell-properties fo:border="none" style:writing-mode="lr-tb" style:vertical-align="middle" fo:padding-top="0.052in" fo:padding-left="0.052in" fo:padding-bottom="0.052in" fo:padding-right="0.052in"/>
    </style:style>
    <style:style style:name="P135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59" style:family="table-cell">
      <style:table-cell-properties fo:border="none" style:writing-mode="lr-tb" style:vertical-align="middle" fo:padding-top="0.052in" fo:padding-left="0.052in" fo:padding-bottom="0.052in" fo:padding-right="0.052in"/>
    </style:style>
    <style:style style:name="P136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Row1361" style:family="table-row">
      <style:table-row-properties style:use-optimal-row-height="false"/>
    </style:style>
    <style:style style:name="TableCell1362" style:family="table-cell">
      <style:table-cell-properties fo:border="none" style:writing-mode="lr-tb" style:vertical-align="middle" fo:padding-top="0.052in" fo:padding-left="0.052in" fo:padding-bottom="0.052in" fo:padding-right="0.052in"/>
    </style:style>
    <style:style style:name="P136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64" style:family="table-cell">
      <style:table-cell-properties fo:border="none" style:writing-mode="lr-tb" style:vertical-align="middle" fo:padding-top="0.052in" fo:padding-left="0.052in" fo:padding-bottom="0.052in" fo:padding-right="0.052in"/>
    </style:style>
    <style:style style:name="P136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66" style:family="table-cell">
      <style:table-cell-properties fo:border="none" style:writing-mode="lr-tb" style:vertical-align="middle" fo:padding-top="0.052in" fo:padding-left="0.052in" fo:padding-bottom="0.052in" fo:padding-right="0.052in"/>
    </style:style>
    <style:style style:name="P1367"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68" style:family="table-cell">
      <style:table-cell-properties fo:border="none" style:writing-mode="lr-tb" style:vertical-align="middle" fo:padding-top="0.052in" fo:padding-left="0.052in" fo:padding-bottom="0.052in" fo:padding-right="0.052in"/>
    </style:style>
    <style:style style:name="P1369"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70" style:family="table-cell">
      <style:table-cell-properties fo:border="none" style:writing-mode="lr-tb" style:vertical-align="middle" fo:padding-top="0.052in" fo:padding-left="0.052in" fo:padding-bottom="0.052in" fo:padding-right="0.052in"/>
    </style:style>
    <style:style style:name="P1371"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72" style:family="table-cell">
      <style:table-cell-properties fo:border="none" style:writing-mode="lr-tb" style:vertical-align="middle" fo:padding-top="0.052in" fo:padding-left="0.052in" fo:padding-bottom="0.052in" fo:padding-right="0.052in"/>
    </style:style>
    <style:style style:name="P137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74" style:family="table-cell">
      <style:table-cell-properties fo:border="none" style:writing-mode="lr-tb" style:vertical-align="middle" fo:padding-top="0.052in" fo:padding-left="0.052in" fo:padding-bottom="0.052in" fo:padding-right="0.052in"/>
    </style:style>
    <style:style style:name="P137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Row1376" style:family="table-row">
      <style:table-row-properties style:use-optimal-row-height="false"/>
    </style:style>
    <style:style style:name="TableCell1377" style:family="table-cell">
      <style:table-cell-properties fo:border="none" style:writing-mode="lr-tb" style:vertical-align="middle" fo:padding-top="0.052in" fo:padding-left="0.052in" fo:padding-bottom="0.052in" fo:padding-right="0.052in"/>
    </style:style>
    <style:style style:name="P137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79" style:family="table-cell">
      <style:table-cell-properties fo:border="none" style:writing-mode="lr-tb" style:vertical-align="middle" fo:padding-top="0.052in" fo:padding-left="0.052in" fo:padding-bottom="0.052in" fo:padding-right="0.052in"/>
    </style:style>
    <style:style style:name="P138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81" style:family="table-cell">
      <style:table-cell-properties fo:border="none" style:writing-mode="lr-tb" style:vertical-align="middle" fo:padding-top="0.052in" fo:padding-left="0.052in" fo:padding-bottom="0.052in" fo:padding-right="0.052in"/>
    </style:style>
    <style:style style:name="P1382"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83" style:family="table-cell">
      <style:table-cell-properties fo:border="none" style:writing-mode="lr-tb" style:vertical-align="middle" fo:padding-top="0.052in" fo:padding-left="0.052in" fo:padding-bottom="0.052in" fo:padding-right="0.052in"/>
    </style:style>
    <style:style style:name="P1384"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85" style:family="table-cell">
      <style:table-cell-properties fo:border="none" style:writing-mode="lr-tb" style:vertical-align="middle" fo:padding-top="0.052in" fo:padding-left="0.052in" fo:padding-bottom="0.052in" fo:padding-right="0.052in"/>
    </style:style>
    <style:style style:name="P1386"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87" style:family="table-cell">
      <style:table-cell-properties fo:border="none" style:writing-mode="lr-tb" style:vertical-align="middle" fo:padding-top="0.052in" fo:padding-left="0.052in" fo:padding-bottom="0.052in" fo:padding-right="0.052in"/>
    </style:style>
    <style:style style:name="P138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89" style:family="table-cell">
      <style:table-cell-properties fo:border="none" style:writing-mode="lr-tb" style:vertical-align="middle" fo:padding-top="0.052in" fo:padding-left="0.052in" fo:padding-bottom="0.052in" fo:padding-right="0.052in"/>
    </style:style>
    <style:style style:name="P139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Row1391" style:family="table-row">
      <style:table-row-properties style:use-optimal-row-height="false"/>
    </style:style>
    <style:style style:name="TableCell1392" style:family="table-cell">
      <style:table-cell-properties fo:border="none" style:writing-mode="lr-tb" style:vertical-align="middle" fo:padding-top="0.052in" fo:padding-left="0.052in" fo:padding-bottom="0.052in" fo:padding-right="0.052in"/>
    </style:style>
    <style:style style:name="P139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94" style:family="table-cell">
      <style:table-cell-properties fo:border="none" style:writing-mode="lr-tb" style:vertical-align="middle" fo:padding-top="0.052in" fo:padding-left="0.052in" fo:padding-bottom="0.052in" fo:padding-right="0.052in"/>
    </style:style>
    <style:style style:name="P139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96" style:family="table-cell">
      <style:table-cell-properties fo:border="none" style:writing-mode="lr-tb" style:vertical-align="middle" fo:padding-top="0.052in" fo:padding-left="0.052in" fo:padding-bottom="0.052in" fo:padding-right="0.052in"/>
    </style:style>
    <style:style style:name="P1397"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398" style:family="table-cell">
      <style:table-cell-properties fo:border="none" style:writing-mode="lr-tb" style:vertical-align="middle" fo:padding-top="0.052in" fo:padding-left="0.052in" fo:padding-bottom="0.052in" fo:padding-right="0.052in"/>
    </style:style>
    <style:style style:name="P1399"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00" style:family="table-cell">
      <style:table-cell-properties fo:border="none" style:writing-mode="lr-tb" style:vertical-align="middle" fo:padding-top="0.052in" fo:padding-left="0.052in" fo:padding-bottom="0.052in" fo:padding-right="0.052in"/>
    </style:style>
    <style:style style:name="P1401"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02" style:family="table-cell">
      <style:table-cell-properties fo:border="none" style:writing-mode="lr-tb" style:vertical-align="middle" fo:padding-top="0.052in" fo:padding-left="0.052in" fo:padding-bottom="0.052in" fo:padding-right="0.052in"/>
    </style:style>
    <style:style style:name="P140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04" style:family="table-cell">
      <style:table-cell-properties fo:border="none" style:writing-mode="lr-tb" style:vertical-align="middle" fo:padding-top="0.052in" fo:padding-left="0.052in" fo:padding-bottom="0.052in" fo:padding-right="0.052in"/>
    </style:style>
    <style:style style:name="P140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Row1406" style:family="table-row">
      <style:table-row-properties style:use-optimal-row-height="false"/>
    </style:style>
    <style:style style:name="TableCell1407" style:family="table-cell">
      <style:table-cell-properties fo:border="none" style:writing-mode="lr-tb" style:vertical-align="middle" fo:padding-top="0.052in" fo:padding-left="0.052in" fo:padding-bottom="0.052in" fo:padding-right="0.052in"/>
    </style:style>
    <style:style style:name="P140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09" style:family="table-cell">
      <style:table-cell-properties fo:border="none" style:writing-mode="lr-tb" style:vertical-align="middle" fo:padding-top="0.052in" fo:padding-left="0.052in" fo:padding-bottom="0.052in" fo:padding-right="0.052in"/>
    </style:style>
    <style:style style:name="P141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11" style:family="table-cell">
      <style:table-cell-properties fo:border="none" style:writing-mode="lr-tb" style:vertical-align="middle" fo:padding-top="0.052in" fo:padding-left="0.052in" fo:padding-bottom="0.052in" fo:padding-right="0.052in"/>
    </style:style>
    <style:style style:name="P1412"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13" style:family="table-cell">
      <style:table-cell-properties fo:border="none" style:writing-mode="lr-tb" style:vertical-align="middle" fo:padding-top="0.052in" fo:padding-left="0.052in" fo:padding-bottom="0.052in" fo:padding-right="0.052in"/>
    </style:style>
    <style:style style:name="P1414"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15" style:family="table-cell">
      <style:table-cell-properties fo:border="none" style:writing-mode="lr-tb" style:vertical-align="middle" fo:padding-top="0.052in" fo:padding-left="0.052in" fo:padding-bottom="0.052in" fo:padding-right="0.052in"/>
    </style:style>
    <style:style style:name="P1416"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17" style:family="table-cell">
      <style:table-cell-properties fo:border="none" style:writing-mode="lr-tb" style:vertical-align="middle" fo:padding-top="0.052in" fo:padding-left="0.052in" fo:padding-bottom="0.052in" fo:padding-right="0.052in"/>
    </style:style>
    <style:style style:name="P141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19" style:family="table-cell">
      <style:table-cell-properties fo:border="none" style:writing-mode="lr-tb" style:vertical-align="middle" fo:padding-top="0.052in" fo:padding-left="0.052in" fo:padding-bottom="0.052in" fo:padding-right="0.052in"/>
    </style:style>
    <style:style style:name="P142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Row1421" style:family="table-row">
      <style:table-row-properties style:use-optimal-row-height="false"/>
    </style:style>
    <style:style style:name="TableCell1422" style:family="table-cell">
      <style:table-cell-properties fo:border="none" style:writing-mode="lr-tb" style:vertical-align="middle" fo:padding-top="0.052in" fo:padding-left="0.052in" fo:padding-bottom="0.052in" fo:padding-right="0.052in"/>
    </style:style>
    <style:style style:name="P142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24" style:family="table-cell">
      <style:table-cell-properties fo:border="none" style:writing-mode="lr-tb" style:vertical-align="middle" fo:padding-top="0.052in" fo:padding-left="0.052in" fo:padding-bottom="0.052in" fo:padding-right="0.052in"/>
    </style:style>
    <style:style style:name="P142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26" style:family="table-cell">
      <style:table-cell-properties fo:border="none" style:writing-mode="lr-tb" style:vertical-align="middle" fo:padding-top="0.052in" fo:padding-left="0.052in" fo:padding-bottom="0.052in" fo:padding-right="0.052in"/>
    </style:style>
    <style:style style:name="P1427"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28" style:family="table-cell">
      <style:table-cell-properties fo:border="none" style:writing-mode="lr-tb" style:vertical-align="middle" fo:padding-top="0.052in" fo:padding-left="0.052in" fo:padding-bottom="0.052in" fo:padding-right="0.052in"/>
    </style:style>
    <style:style style:name="P1429"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30" style:family="table-cell">
      <style:table-cell-properties fo:border="none" style:writing-mode="lr-tb" style:vertical-align="middle" fo:padding-top="0.052in" fo:padding-left="0.052in" fo:padding-bottom="0.052in" fo:padding-right="0.052in"/>
    </style:style>
    <style:style style:name="P1431"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32" style:family="table-cell">
      <style:table-cell-properties fo:border="none" style:writing-mode="lr-tb" style:vertical-align="middle" fo:padding-top="0.052in" fo:padding-left="0.052in" fo:padding-bottom="0.052in" fo:padding-right="0.052in"/>
    </style:style>
    <style:style style:name="P143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34" style:family="table-cell">
      <style:table-cell-properties fo:border="none" style:writing-mode="lr-tb" style:vertical-align="middle" fo:padding-top="0.052in" fo:padding-left="0.052in" fo:padding-bottom="0.052in" fo:padding-right="0.052in"/>
    </style:style>
    <style:style style:name="P143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Row1436" style:family="table-row">
      <style:table-row-properties style:use-optimal-row-height="false"/>
    </style:style>
    <style:style style:name="TableCell1437" style:family="table-cell">
      <style:table-cell-properties fo:border="none" style:writing-mode="lr-tb" style:vertical-align="middle" fo:padding-top="0.052in" fo:padding-left="0.052in" fo:padding-bottom="0.052in" fo:padding-right="0.052in"/>
    </style:style>
    <style:style style:name="P143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39" style:family="table-cell">
      <style:table-cell-properties fo:border="none" style:writing-mode="lr-tb" style:vertical-align="middle" fo:padding-top="0.052in" fo:padding-left="0.052in" fo:padding-bottom="0.052in" fo:padding-right="0.052in"/>
    </style:style>
    <style:style style:name="P144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41" style:family="table-cell">
      <style:table-cell-properties fo:border="none" style:writing-mode="lr-tb" style:vertical-align="middle" fo:padding-top="0.052in" fo:padding-left="0.052in" fo:padding-bottom="0.052in" fo:padding-right="0.052in"/>
    </style:style>
    <style:style style:name="P1442"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43" style:family="table-cell">
      <style:table-cell-properties fo:border="none" style:writing-mode="lr-tb" style:vertical-align="middle" fo:padding-top="0.052in" fo:padding-left="0.052in" fo:padding-bottom="0.052in" fo:padding-right="0.052in"/>
    </style:style>
    <style:style style:name="P1444"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45" style:family="table-cell">
      <style:table-cell-properties fo:border="none" style:writing-mode="lr-tb" style:vertical-align="middle" fo:padding-top="0.052in" fo:padding-left="0.052in" fo:padding-bottom="0.052in" fo:padding-right="0.052in"/>
    </style:style>
    <style:style style:name="P1446"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47" style:family="table-cell">
      <style:table-cell-properties fo:border="none" style:writing-mode="lr-tb" style:vertical-align="middle" fo:padding-top="0.052in" fo:padding-left="0.052in" fo:padding-bottom="0.052in" fo:padding-right="0.052in"/>
    </style:style>
    <style:style style:name="P144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49" style:family="table-cell">
      <style:table-cell-properties fo:border="none" style:writing-mode="lr-tb" style:vertical-align="middle" fo:padding-top="0.052in" fo:padding-left="0.052in" fo:padding-bottom="0.052in" fo:padding-right="0.052in"/>
    </style:style>
    <style:style style:name="P1450" style:parent-style-name="Standard" style:family="paragraph">
      <style:paragraph-properties fo:widows="0" fo:orphans="0" style:snap-to-layout-grid="false" fo:text-align="justify" fo:margin-bottom="0in" fo:line-height="100%"/>
    </style:style>
    <style:style style:name="TableRow1451" style:family="table-row">
      <style:table-row-properties style:use-optimal-row-height="false"/>
    </style:style>
    <style:style style:name="TableCell1452" style:family="table-cell">
      <style:table-cell-properties fo:border="none" style:writing-mode="lr-tb" style:vertical-align="middle" fo:padding-top="0.052in" fo:padding-left="0.052in" fo:padding-bottom="0.052in" fo:padding-right="0.052in"/>
    </style:style>
    <style:style style:name="P145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54" style:family="table-cell">
      <style:table-cell-properties fo:border="none" style:writing-mode="lr-tb" style:vertical-align="middle" fo:padding-top="0.052in" fo:padding-left="0.052in" fo:padding-bottom="0.052in" fo:padding-right="0.052in"/>
    </style:style>
    <style:style style:name="P145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56" style:family="table-cell">
      <style:table-cell-properties fo:border="none" style:writing-mode="lr-tb" style:vertical-align="middle" fo:padding-top="0.052in" fo:padding-left="0.052in" fo:padding-bottom="0.052in" fo:padding-right="0.052in"/>
    </style:style>
    <style:style style:name="P1457"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58" style:family="table-cell">
      <style:table-cell-properties fo:border="none" style:writing-mode="lr-tb" style:vertical-align="middle" fo:padding-top="0.052in" fo:padding-left="0.052in" fo:padding-bottom="0.052in" fo:padding-right="0.052in"/>
    </style:style>
    <style:style style:name="P1459"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60" style:family="table-cell">
      <style:table-cell-properties fo:border="none" style:writing-mode="lr-tb" style:vertical-align="middle" fo:padding-top="0.052in" fo:padding-left="0.052in" fo:padding-bottom="0.052in" fo:padding-right="0.052in"/>
    </style:style>
    <style:style style:name="P1461"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62" style:family="table-cell">
      <style:table-cell-properties fo:border="none" style:writing-mode="lr-tb" style:vertical-align="middle" fo:padding-top="0.052in" fo:padding-left="0.052in" fo:padding-bottom="0.052in" fo:padding-right="0.052in"/>
    </style:style>
    <style:style style:name="P146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64" style:family="table-cell">
      <style:table-cell-properties fo:border="none" style:writing-mode="lr-tb" style:vertical-align="middle" fo:padding-top="0.052in" fo:padding-left="0.052in" fo:padding-bottom="0.052in" fo:padding-right="0.052in"/>
    </style:style>
    <style:style style:name="P1465" style:parent-style-name="Standard" style:family="paragraph">
      <style:paragraph-properties fo:widows="0" fo:orphans="0" style:snap-to-layout-grid="false" fo:text-align="justify" fo:margin-bottom="0in" fo:line-height="100%"/>
    </style:style>
    <style:style style:name="TableRow1466" style:family="table-row">
      <style:table-row-properties style:use-optimal-row-height="false"/>
    </style:style>
    <style:style style:name="TableCell1467" style:family="table-cell">
      <style:table-cell-properties fo:border="none" style:writing-mode="lr-tb" style:vertical-align="middle" fo:padding-top="0.052in" fo:padding-left="0.052in" fo:padding-bottom="0.052in" fo:padding-right="0.052in"/>
    </style:style>
    <style:style style:name="P146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69" style:family="table-cell">
      <style:table-cell-properties fo:border="none" style:writing-mode="lr-tb" style:vertical-align="middle" fo:padding-top="0.052in" fo:padding-left="0.052in" fo:padding-bottom="0.052in" fo:padding-right="0.052in"/>
    </style:style>
    <style:style style:name="P147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71" style:family="table-cell">
      <style:table-cell-properties fo:border="none" style:writing-mode="lr-tb" style:vertical-align="middle" fo:padding-top="0.052in" fo:padding-left="0.052in" fo:padding-bottom="0.052in" fo:padding-right="0.052in"/>
    </style:style>
    <style:style style:name="P1472"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73" style:family="table-cell">
      <style:table-cell-properties fo:border="none" style:writing-mode="lr-tb" style:vertical-align="middle" fo:padding-top="0.052in" fo:padding-left="0.052in" fo:padding-bottom="0.052in" fo:padding-right="0.052in"/>
    </style:style>
    <style:style style:name="P1474"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75" style:family="table-cell">
      <style:table-cell-properties fo:border="none" style:writing-mode="lr-tb" style:vertical-align="middle" fo:padding-top="0.052in" fo:padding-left="0.052in" fo:padding-bottom="0.052in" fo:padding-right="0.052in"/>
    </style:style>
    <style:style style:name="P1476"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77" style:family="table-cell">
      <style:table-cell-properties fo:border="none" style:writing-mode="lr-tb" style:vertical-align="middle" fo:padding-top="0.052in" fo:padding-left="0.052in" fo:padding-bottom="0.052in" fo:padding-right="0.052in"/>
    </style:style>
    <style:style style:name="P147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79" style:family="table-cell">
      <style:table-cell-properties fo:border="none" style:writing-mode="lr-tb" style:vertical-align="middle" fo:padding-top="0.052in" fo:padding-left="0.052in" fo:padding-bottom="0.052in" fo:padding-right="0.052in"/>
    </style:style>
    <style:style style:name="P1480" style:parent-style-name="Standard" style:family="paragraph">
      <style:paragraph-properties fo:widows="0" fo:orphans="0" style:snap-to-layout-grid="false" fo:text-align="justify" fo:margin-bottom="0in" fo:line-height="100%"/>
    </style:style>
    <style:style style:name="TableRow1481" style:family="table-row">
      <style:table-row-properties style:use-optimal-row-height="false"/>
    </style:style>
    <style:style style:name="TableCell1482" style:family="table-cell">
      <style:table-cell-properties fo:border="none" style:writing-mode="lr-tb" style:vertical-align="middle" fo:padding-top="0.052in" fo:padding-left="0.052in" fo:padding-bottom="0.052in" fo:padding-right="0.052in"/>
    </style:style>
    <style:style style:name="P148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84" style:family="table-cell">
      <style:table-cell-properties fo:border="none" style:writing-mode="lr-tb" style:vertical-align="middle" fo:padding-top="0.052in" fo:padding-left="0.052in" fo:padding-bottom="0.052in" fo:padding-right="0.052in"/>
    </style:style>
    <style:style style:name="P1485"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86" style:family="table-cell">
      <style:table-cell-properties fo:border="none" style:writing-mode="lr-tb" style:vertical-align="middle" fo:padding-top="0.052in" fo:padding-left="0.052in" fo:padding-bottom="0.052in" fo:padding-right="0.052in"/>
    </style:style>
    <style:style style:name="P1487"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88" style:family="table-cell">
      <style:table-cell-properties fo:border="none" style:writing-mode="lr-tb" style:vertical-align="middle" fo:padding-top="0.052in" fo:padding-left="0.052in" fo:padding-bottom="0.052in" fo:padding-right="0.052in"/>
    </style:style>
    <style:style style:name="P1489"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90" style:family="table-cell">
      <style:table-cell-properties fo:border="none" style:writing-mode="lr-tb" style:vertical-align="middle" fo:padding-top="0.052in" fo:padding-left="0.052in" fo:padding-bottom="0.052in" fo:padding-right="0.052in"/>
    </style:style>
    <style:style style:name="P1491"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92" style:family="table-cell">
      <style:table-cell-properties fo:border="none" style:writing-mode="lr-tb" style:vertical-align="middle" fo:padding-top="0.052in" fo:padding-left="0.052in" fo:padding-bottom="0.052in" fo:padding-right="0.052in"/>
    </style:style>
    <style:style style:name="P1493"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94" style:family="table-cell">
      <style:table-cell-properties fo:border="none" style:writing-mode="lr-tb" style:vertical-align="middle" fo:padding-top="0.052in" fo:padding-left="0.052in" fo:padding-bottom="0.052in" fo:padding-right="0.052in"/>
    </style:style>
    <style:style style:name="P1495" style:parent-style-name="Standard" style:family="paragraph">
      <style:paragraph-properties fo:widows="0" fo:orphans="0" style:snap-to-layout-grid="false" fo:text-align="justify" fo:margin-bottom="0in" fo:line-height="100%"/>
    </style:style>
    <style:style style:name="TableRow1496" style:family="table-row">
      <style:table-row-properties style:use-optimal-row-height="false"/>
    </style:style>
    <style:style style:name="TableCell1497" style:family="table-cell">
      <style:table-cell-properties fo:border="none" style:writing-mode="lr-tb" style:vertical-align="middle" fo:padding-top="0.052in" fo:padding-left="0.052in" fo:padding-bottom="0.052in" fo:padding-right="0.052in"/>
    </style:style>
    <style:style style:name="P149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499" style:family="table-cell">
      <style:table-cell-properties fo:border="none" style:writing-mode="lr-tb" style:vertical-align="middle" fo:padding-top="0.052in" fo:padding-left="0.052in" fo:padding-bottom="0.052in" fo:padding-right="0.052in"/>
    </style:style>
    <style:style style:name="P1500"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501" style:family="table-cell">
      <style:table-cell-properties fo:border="none" style:writing-mode="lr-tb" style:vertical-align="middle" fo:padding-top="0.052in" fo:padding-left="0.052in" fo:padding-bottom="0.052in" fo:padding-right="0.052in"/>
    </style:style>
    <style:style style:name="P1502"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503" style:family="table-cell">
      <style:table-cell-properties fo:border="none" style:writing-mode="lr-tb" style:vertical-align="middle" fo:padding-top="0.052in" fo:padding-left="0.052in" fo:padding-bottom="0.052in" fo:padding-right="0.052in"/>
    </style:style>
    <style:style style:name="P1504"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505" style:family="table-cell">
      <style:table-cell-properties fo:border="none" style:writing-mode="lr-tb" style:vertical-align="middle" fo:padding-top="0.052in" fo:padding-left="0.052in" fo:padding-bottom="0.052in" fo:padding-right="0.052in"/>
    </style:style>
    <style:style style:name="P1506"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507" style:family="table-cell">
      <style:table-cell-properties fo:border="none" style:writing-mode="lr-tb" style:vertical-align="middle" fo:padding-top="0.052in" fo:padding-left="0.052in" fo:padding-bottom="0.052in" fo:padding-right="0.052in"/>
    </style:style>
    <style:style style:name="P1508" style:parent-style-name="Standard"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language-asian="uk" style:country-asian="UA"/>
    </style:style>
    <style:style style:name="TableCell1509" style:family="table-cell">
      <style:table-cell-properties fo:border="none" style:writing-mode="lr-tb" style:vertical-align="middle" fo:padding-top="0.052in" fo:padding-left="0.052in" fo:padding-bottom="0.052in" fo:padding-right="0.052in"/>
    </style:style>
    <style:style style:name="P1510" style:parent-style-name="Standard" style:family="paragraph">
      <style:paragraph-properties fo:widows="0" fo:orphans="0" style:snap-to-layout-grid="false" fo:text-align="justify" fo:margin-bottom="0in" fo:line-height="100%"/>
    </style:style>
    <style:style style:name="P1511" style:parent-style-name="Звичайнийвеб" style:family="paragraph">
      <style:paragraph-properties fo:text-align="center" fo:margin-top="0in" fo:margin-bottom="0in"/>
      <style:text-properties fo:font-weight="bold" style:font-weight-asian="bold" fo:color="#000000" fo:font-size="14pt" style:font-size-asian="14pt" style:font-size-complex="14pt" fo:language="ru" fo:country="RU"/>
    </style:style>
    <style:style style:name="P1512" style:parent-style-name="Звичайнийвеб" style:family="paragraph">
      <style:paragraph-properties fo:text-align="justify" fo:margin-top="0in" fo:margin-bottom="0in" fo:text-indent="0.3125in"/>
    </style:style>
    <style:style style:name="T1513" style:parent-style-name="StrongEmphasis" style:family="text">
      <style:text-properties fo:color="#000000" fo:font-size="14pt" style:font-size-asian="14pt" style:font-size-complex="14pt"/>
    </style:style>
    <style:style style:name="T1514" style:parent-style-name="StrongEmphasis" style:family="text">
      <style:text-properties fo:color="#000000" fo:font-size="14pt" style:font-size-asian="14pt" style:font-size-complex="14pt"/>
    </style:style>
    <style:style style:name="P1515" style:parent-style-name="Звичайнийвеб" style:family="paragraph">
      <style:paragraph-properties fo:text-align="justify" fo:margin-top="0in" fo:margin-bottom="0in" fo:text-indent="0.3125in"/>
    </style:style>
    <style:style style:name="T1516" style:parent-style-name="Шрифтабзацузапромовчанням" style:family="text">
      <style:text-properties fo:color="#000000" fo:font-size="14pt" style:font-size-asian="14pt" style:font-size-complex="14pt"/>
    </style:style>
    <style:style style:name="T1517"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18" style:parent-style-name="Шрифтабзацузапромовчанням" style:family="text">
      <style:text-properties fo:color="#000000" fo:font-size="14pt" style:font-size-asian="14pt" style:font-size-complex="14pt"/>
    </style:style>
    <style:style style:name="P1519" style:parent-style-name="Звичайнийвеб" style:family="paragraph">
      <style:paragraph-properties fo:text-align="justify" fo:margin-top="0in" fo:margin-bottom="0in" fo:text-indent="0.3125in"/>
    </style:style>
    <style:style style:name="T1520" style:parent-style-name="Шрифтабзацузапромовчанням" style:family="text">
      <style:text-properties fo:color="#000000" fo:font-size="14pt" style:font-size-asian="14pt" style:font-size-complex="14pt"/>
    </style:style>
    <style:style style:name="T1521"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22" style:parent-style-name="Шрифтабзацузапромовчанням" style:family="text">
      <style:text-properties fo:color="#000000" fo:font-size="14pt" style:font-size-asian="14pt" style:font-size-complex="14pt"/>
    </style:style>
    <style:style style:name="P1523" style:parent-style-name="Звичайнийвеб" style:family="paragraph">
      <style:paragraph-properties fo:text-align="justify" fo:margin-top="0in" fo:margin-bottom="0in" fo:text-indent="0.3125in"/>
    </style:style>
    <style:style style:name="T1524" style:parent-style-name="Шрифтабзацузапромовчанням" style:family="text">
      <style:text-properties fo:color="#000000" fo:font-size="14pt" style:font-size-asian="14pt" style:font-size-complex="14pt"/>
    </style:style>
    <style:style style:name="T1525"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26"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27" style:parent-style-name="Шрифтабзацузапромовчанням" style:family="text">
      <style:text-properties fo:color="#000000" fo:font-size="14pt" style:font-size-asian="14pt" style:font-size-complex="14pt"/>
    </style:style>
    <style:style style:name="P1528" style:parent-style-name="Звичайнийвеб" style:family="paragraph">
      <style:paragraph-properties fo:text-align="justify" fo:margin-top="0in" fo:margin-bottom="0in" fo:text-indent="0.3125in"/>
    </style:style>
    <style:style style:name="T1529" style:parent-style-name="Шрифтабзацузапромовчанням" style:family="text">
      <style:text-properties fo:color="#000000" fo:font-size="14pt" style:font-size-asian="14pt" style:font-size-complex="14pt"/>
    </style:style>
    <style:style style:name="T1530"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31" style:parent-style-name="Шрифтабзацузапромовчанням" style:family="text">
      <style:text-properties fo:color="#000000" fo:font-size="14pt" style:font-size-asian="14pt" style:font-size-complex="14pt"/>
    </style:style>
    <style:style style:name="P1532" style:parent-style-name="Звичайнийвеб" style:family="paragraph">
      <style:paragraph-properties fo:text-align="justify" fo:margin-top="0in" fo:margin-bottom="0in" fo:text-indent="0.3125in"/>
    </style:style>
    <style:style style:name="T1533" style:parent-style-name="Шрифтабзацузапромовчанням" style:family="text">
      <style:text-properties fo:color="#000000" fo:font-size="14pt" style:font-size-asian="14pt" style:font-size-complex="14pt"/>
    </style:style>
    <style:style style:name="T1534"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35" style:parent-style-name="Шрифтабзацузапромовчанням"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1536" style:parent-style-name="Шрифтабзацузапромовчанням" style:family="text">
      <style:text-properties fo:color="#000000" fo:font-size="14pt" style:font-size-asian="14pt" style:font-size-complex="14pt"/>
    </style:style>
    <style:style style:name="T1537" style:parent-style-name="Шрифтабзацузапромовчанням" style:family="text">
      <style:text-properties fo:color="#000000" fo:font-size="14pt" style:font-size-asian="14pt" style:font-size-complex="14pt"/>
    </style:style>
    <style:style style:name="P1538" style:parent-style-name="Звичайнийвеб" style:family="paragraph">
      <style:paragraph-properties fo:text-align="justify" fo:margin-top="0in" fo:margin-bottom="0in" fo:text-indent="0.3125in"/>
    </style:style>
    <style:style style:name="T1539" style:parent-style-name="Шрифтабзацузапромовчанням" style:family="text">
      <style:text-properties fo:color="#000000" fo:font-size="14pt" style:font-size-asian="14pt" style:font-size-complex="14pt"/>
    </style:style>
    <style:style style:name="T1540"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41" style:parent-style-name="Шрифтабзацузапромовчанням" style:family="text">
      <style:text-properties fo:color="#000000" fo:font-size="14pt" style:font-size-asian="14pt" style:font-size-complex="14pt"/>
    </style:style>
    <style:style style:name="P1542" style:parent-style-name="Звичайнийвеб" style:family="paragraph">
      <style:paragraph-properties fo:text-align="justify" fo:margin-top="0in" fo:margin-bottom="0in" fo:text-indent="0.3125in"/>
    </style:style>
    <style:style style:name="T1543" style:parent-style-name="Шрифтабзацузапромовчанням" style:family="text">
      <style:text-properties fo:color="#000000" fo:font-size="14pt" style:font-size-asian="14pt" style:font-size-complex="14pt"/>
    </style:style>
    <style:style style:name="T1544"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45" style:parent-style-name="Шрифтабзацузапромовчанням" style:family="text">
      <style:text-properties fo:color="#000000" fo:font-size="14pt" style:font-size-asian="14pt" style:font-size-complex="14pt"/>
    </style:style>
    <style:style style:name="T1546" style:parent-style-name="Шрифтабзацузапромовчанням" style:family="text">
      <style:text-properties fo:color="#000000" fo:font-size="14pt" style:font-size-asian="14pt" style:font-size-complex="14pt"/>
    </style:style>
    <style:style style:name="P1547" style:parent-style-name="Звичайнийвеб" style:family="paragraph">
      <style:paragraph-properties fo:text-align="justify" fo:margin-top="0in" fo:margin-bottom="0in" fo:text-indent="0.3125in"/>
    </style:style>
    <style:style style:name="T1548" style:parent-style-name="Шрифтабзацузапромовчанням" style:family="text">
      <style:text-properties fo:color="#000000" fo:font-size="14pt" style:font-size-asian="14pt" style:font-size-complex="14pt"/>
    </style:style>
    <style:style style:name="T1549"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50" style:parent-style-name="Шрифтабзацузапромовчанням" style:family="text">
      <style:text-properties fo:color="#000000" fo:font-size="14pt" style:font-size-asian="14pt" style:font-size-complex="14pt"/>
    </style:style>
    <style:style style:name="P1551" style:parent-style-name="Звичайнийвеб" style:family="paragraph">
      <style:paragraph-properties fo:text-align="justify" fo:margin-top="0in" fo:margin-bottom="0in" fo:text-indent="0.3125in"/>
    </style:style>
    <style:style style:name="T1552" style:parent-style-name="Шрифтабзацузапромовчанням" style:family="text">
      <style:text-properties fo:color="#000000" fo:font-size="14pt" style:font-size-asian="14pt" style:font-size-complex="14pt"/>
    </style:style>
    <style:style style:name="T1553"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54" style:parent-style-name="Шрифтабзацузапромовчанням" style:family="text">
      <style:text-properties fo:color="#000000" fo:font-size="14pt" style:font-size-asian="14pt" style:font-size-complex="14pt"/>
    </style:style>
    <style:style style:name="P1555" style:parent-style-name="Звичайнийвеб" style:family="paragraph">
      <style:paragraph-properties fo:text-align="justify" fo:margin-top="0in" fo:margin-bottom="0in" fo:text-indent="0.3125in"/>
    </style:style>
    <style:style style:name="T1556" style:parent-style-name="Шрифтабзацузапромовчанням" style:family="text">
      <style:text-properties fo:color="#000000" fo:font-size="14pt" style:font-size-asian="14pt" style:font-size-complex="14pt"/>
    </style:style>
    <style:style style:name="T1557"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58"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59" style:parent-style-name="Шрифтабзацузапромовчанням" style:family="text">
      <style:text-properties fo:color="#000000" fo:font-size="14pt" style:font-size-asian="14pt" style:font-size-complex="14pt"/>
    </style:style>
    <style:style style:name="P1560" style:parent-style-name="Звичайнийвеб" style:family="paragraph">
      <style:paragraph-properties fo:text-align="justify" fo:margin-top="0in" fo:margin-bottom="0in" fo:text-indent="0.3125in"/>
    </style:style>
    <style:style style:name="T1561" style:parent-style-name="Шрифтабзацузапромовчанням" style:family="text">
      <style:text-properties fo:color="#000000" fo:font-size="14pt" style:font-size-asian="14pt" style:font-size-complex="14pt"/>
    </style:style>
    <style:style style:name="T1562" style:parent-style-name="Шрифтабзацузапромовчанням" style:family="text">
      <style:text-properties fo:font-style="italic" style:font-style-asian="italic" style:font-style-complex="italic" fo:color="#000000" fo:font-size="14pt" style:font-size-asian="14pt" style:font-size-complex="14pt"/>
    </style:style>
    <style:style style:name="T1563" style:parent-style-name="Шрифтабзацузапромовчанням" style:family="text">
      <style:text-properties fo:color="#000000" fo:font-size="14pt" style:font-size-asian="14pt" style:font-size-complex="14pt"/>
    </style:style>
    <style:style style:name="P1564" style:parent-style-name="Звичайнийвеб" style:family="paragraph">
      <style:paragraph-properties fo:text-align="justify" fo:margin-top="0in" fo:margin-bottom="0in" fo:text-indent="0.4923in"/>
      <style:text-properties fo:color="#000000" fo:font-size="14pt" style:font-size-asian="14pt" style:font-size-complex="14pt"/>
    </style:style>
    <style:style style:name="P1565" style:parent-style-name="Звичайнийвеб" style:family="paragraph">
      <style:paragraph-properties fo:text-align="justify" fo:margin-top="0in" fo:margin-bottom="0in" fo:text-indent="0.4923in"/>
      <style:text-properties fo:color="#000000" fo:font-size="14pt" style:font-size-asian="14pt" style:font-size-complex="14pt"/>
    </style:style>
    <style:style style:name="P1566" style:parent-style-name="Standard" style:family="paragraph">
      <style:text-properties style:font-name="Times New Roman" style:font-name-asian="Times New Roman" style:font-name-complex="Times New Roman" fo:color="#000000" fo:font-size="14pt" style:font-size-asian="14pt" style:font-size-complex="14pt" style:language-asian="uk" style:country-asian="UA"/>
    </style:style>
    <style:style style:name="P1567" style:parent-style-name="Звичайнийвеб" style:family="paragraph">
      <style:paragraph-properties fo:break-before="page" fo:text-align="end" fo:margin-top="0in" fo:margin-bottom="0in" fo:line-height="150%"/>
      <style:text-properties fo:color="#000000" fo:font-size="14pt" style:font-size-asian="14pt" style:font-size-complex="14pt" fo:language="ru" fo:country="RU"/>
    </style:style>
    <style:style style:name="P1568" style:parent-style-name="Звичайнийвеб" style:family="paragraph">
      <style:paragraph-properties fo:text-align="center" fo:margin-top="0in" fo:margin-bottom="0in" fo:line-height="150%"/>
      <style:text-properties fo:color="#000000" fo:font-size="14pt" style:font-size-asian="14pt" style:font-size-complex="14pt" fo:language="ru" fo:country="RU"/>
    </style:style>
    <style:style style:name="P1569" style:parent-style-name="Звичайнийвеб" style:family="paragraph">
      <style:paragraph-properties fo:margin-top="0in" fo:margin-bottom="0in" fo:line-height="150%"/>
      <style:text-properties fo:font-weight="bold" style:font-weight-asian="bold" fo:color="#000000" fo:font-size="14pt" style:font-size-asian="14pt" style:font-size-complex="14pt" fo:language="ru" fo:country="RU"/>
    </style:style>
    <style:style style:name="P1570" style:parent-style-name="Звичайнийвеб" style:family="paragraph">
      <style:paragraph-properties fo:margin-top="0in" fo:margin-bottom="0in" fo:line-height="150%"/>
      <style:text-properties fo:color="#000000" fo:font-size="14pt" style:font-size-asian="14pt" style:font-size-complex="14pt" fo:language="ru" fo:country="RU"/>
    </style:style>
    <style:style style:name="P1571" style:parent-style-name="Standard" style:family="paragraph">
      <style:paragraph-properties fo:margin-top="0.1944in"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7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7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7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7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7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7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7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7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8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8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8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8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8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8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8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8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8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8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90" style:parent-style-name="Standard" style:family="paragraph">
      <style:paragraph-properties fo:margin-bottom="0.1944in" fo:line-height="100%"/>
      <style:text-properties style:font-name="Times New Roman" style:font-name-asian="Times New Roman" style:font-name-complex="Times New Roman" fo:color="#000000" fo:font-size="12pt" style:font-size-asian="12pt" style:font-size-complex="12pt" style:language-asian="uk" style:country-asian="UA"/>
    </style:style>
    <style:style style:name="P1591" style:parent-style-name="Звичайнийвеб" style:family="paragraph">
      <style:paragraph-properties fo:text-align="justify" fo:margin-top="0in" fo:margin-bottom="0in" fo:line-height="150%" fo:text-indent="0.4923in"/>
      <style:text-properties fo:color="#000000" fo:font-size="14pt" style:font-size-asian="14pt" style:font-size-complex="14pt"/>
    </style:style>
    <style:style style:name="P1592" style:parent-style-name="Звичайнийвеб" style:family="paragraph">
      <style:paragraph-properties fo:text-align="justify" fo:margin-top="0in" fo:margin-bottom="0in" fo:line-height="150%" fo:text-indent="0.4923in"/>
      <style:text-properties fo:font-weight="bold" style:font-weight-asian="bold" fo:color="#000000" fo:font-size="14pt" style:font-size-asian="14pt" style:font-size-complex="14pt"/>
    </style:style>
    <style:style style:name="P1593" style:parent-style-name="Standard" style:family="paragraph">
      <style:paragraph-properties fo:margin-bottom="0in" fo:line-height="100%" fo:text-indent="0.4923in"/>
      <style:text-properties style:font-name="Times New Roman" style:font-name-complex="Times New Roman" fo:font-size="14pt" style:font-size-asian="14pt"/>
    </style:style>
    <style:style style:name="P1594" style:parent-style-name="Standard" style:family="paragraph">
      <style:paragraph-properties fo:margin-bottom="0in" fo:line-height="100%" fo:text-indent="0.4923in"/>
      <style:text-properties style:font-name="Times New Roman" style:font-name-complex="Times New Roman" fo:font-size="14pt" style:font-size-asian="14pt"/>
    </style:style>
    <style:style style:name="P1595" style:parent-style-name="Звичайнийвеб" style:family="paragraph">
      <style:paragraph-properties fo:margin-top="0in" fo:margin-bottom="0in"/>
      <style:text-properties fo:color="#000000"/>
    </style:style>
    <style:style style:name="P1596" style:parent-style-name="Звичайнийвеб" style:family="paragraph">
      <style:paragraph-properties fo:margin-top="0in" fo:margin-bottom="0in"/>
      <style:text-properties fo:color="#000000"/>
    </style:style>
    <style:style style:name="P1597" style:parent-style-name="Звичайнийвеб" style:family="paragraph">
      <style:paragraph-properties fo:margin-top="0in" fo:margin-bottom="0in"/>
      <style:text-properties fo:color="#000000"/>
    </style:style>
    <style:style style:name="P1598" style:parent-style-name="Звичайнийвеб" style:family="paragraph">
      <style:paragraph-properties fo:margin-top="0in" fo:margin-bottom="0in"/>
      <style:text-properties fo:color="#000000"/>
    </style:style>
    <style:style style:name="P1599" style:parent-style-name="Звичайнийвеб" style:family="paragraph">
      <style:paragraph-properties fo:margin-top="0in" fo:margin-bottom="0in"/>
      <style:text-properties fo:color="#000000"/>
    </style:style>
    <style:style style:name="P1600" style:parent-style-name="Звичайнийвеб" style:family="paragraph">
      <style:paragraph-properties fo:margin-top="0in" fo:margin-bottom="0in"/>
      <style:text-properties fo:color="#000000"/>
    </style:style>
    <style:style style:name="P1601" style:parent-style-name="Звичайнийвеб" style:family="paragraph">
      <style:paragraph-properties fo:margin-top="0in" fo:margin-bottom="0in"/>
      <style:text-properties fo:color="#000000"/>
    </style:style>
    <style:style style:name="P1602" style:parent-style-name="Звичайнийвеб" style:family="paragraph">
      <style:paragraph-properties fo:margin-top="0in" fo:margin-bottom="0in"/>
      <style:text-properties fo:color="#000000"/>
    </style:style>
    <style:style style:name="P1603" style:parent-style-name="Звичайнийвеб" style:family="paragraph">
      <style:paragraph-properties fo:margin-top="0in" fo:margin-bottom="0in"/>
      <style:text-properties fo:color="#000000"/>
    </style:style>
    <style:style style:name="P1604" style:parent-style-name="Звичайнийвеб" style:family="paragraph">
      <style:paragraph-properties fo:margin-top="0in" fo:margin-bottom="0in"/>
      <style:text-properties fo:color="#000000"/>
    </style:style>
    <style:style style:name="P1605" style:parent-style-name="Звичайнийвеб" style:family="paragraph">
      <style:paragraph-properties fo:margin-top="0in" fo:margin-bottom="0in"/>
      <style:text-properties fo:color="#000000"/>
    </style:style>
    <style:style style:name="P1606" style:parent-style-name="Звичайнийвеб" style:family="paragraph">
      <style:paragraph-properties fo:margin-top="0in" fo:margin-bottom="0in"/>
      <style:text-properties fo:color="#000000"/>
    </style:style>
    <style:style style:name="P1607" style:parent-style-name="Звичайнийвеб" style:family="paragraph">
      <style:paragraph-properties fo:margin-top="0in" fo:margin-bottom="0in"/>
      <style:text-properties fo:color="#000000"/>
    </style:style>
    <style:style style:name="P1608" style:parent-style-name="Звичайнийвеб" style:family="paragraph">
      <style:paragraph-properties fo:margin-top="0in" fo:margin-bottom="0in"/>
      <style:text-properties fo:color="#000000"/>
    </style:style>
    <style:style style:name="P1609" style:parent-style-name="Звичайнийвеб" style:family="paragraph">
      <style:paragraph-properties fo:margin-top="0in" fo:margin-bottom="0in"/>
      <style:text-properties fo:color="#000000"/>
    </style:style>
    <style:style style:name="P1610" style:parent-style-name="Звичайнийвеб" style:family="paragraph">
      <style:paragraph-properties fo:margin-top="0in" fo:margin-bottom="0in"/>
      <style:text-properties fo:color="#000000"/>
    </style:style>
    <style:style style:name="P1611" style:parent-style-name="Звичайнийвеб" style:family="paragraph">
      <style:paragraph-properties fo:margin-top="0in" fo:margin-bottom="0in"/>
      <style:text-properties fo:color="#000000"/>
    </style:style>
    <style:style style:name="P1612" style:parent-style-name="Звичайнийвеб" style:family="paragraph">
      <style:paragraph-properties fo:margin-top="0in" fo:margin-bottom="0in"/>
      <style:text-properties fo:color="#000000"/>
    </style:style>
    <style:style style:name="P1613" style:parent-style-name="Звичайнийвеб" style:family="paragraph">
      <style:paragraph-properties fo:margin-top="0in" fo:margin-bottom="0in"/>
      <style:text-properties fo:color="#000000"/>
    </style:style>
    <style:style style:name="P1614" style:parent-style-name="Звичайнийвеб" style:family="paragraph">
      <style:paragraph-properties fo:margin-top="0in"/>
      <style:text-properties fo:color="#000000"/>
    </style:style>
    <style:style style:name="P1615" style:parent-style-name="Standard" style:family="paragraph">
      <style:paragraph-properties fo:text-align="justify" fo:margin-bottom="0in" fo:line-height="150%" fo:text-indent="0.4923in"/>
      <style:text-properties style:font-name="Times New Roman" style:font-name-complex="Times New Roman" fo:font-size="14pt" style:font-size-asian="14pt"/>
    </style:style>
    <style:style style:name="P1616" style:parent-style-name="Standard" style:family="paragraph">
      <style:text-properties style:font-name="Times New Roman" style:font-name-complex="Times New Roman" fo:font-size="14pt" style:font-size-asian="14pt"/>
    </style:style>
    <style:style style:name="P1617" style:parent-style-name="Standard" style:family="paragraph">
      <style:paragraph-properties fo:break-before="page" fo:text-align="end" fo:margin-bottom="0in" fo:line-height="150%"/>
      <style:text-properties style:font-name="Times New Roman" style:font-name-complex="Times New Roman" fo:font-size="14pt" style:font-size-asian="14pt"/>
    </style:style>
    <style:style style:name="P1618" style:parent-style-name="Standard" style:family="paragraph">
      <style:paragraph-properties fo:text-align="center" fo:margin-bottom="0in" fo:line-height="150%"/>
      <style:text-properties style:font-name="Times New Roman" style:font-name-complex="Times New Roman" fo:font-size="14pt" style:font-size-asian="14pt"/>
    </style:style>
    <style:style style:name="P1619" style:parent-style-name="Standard" style:family="paragraph">
      <style:paragraph-properties fo:text-align="justify" fo:margin-bottom="0in" fo:line-height="150%" fo:text-indent="0.3541in"/>
      <style:text-properties style:font-name="Times New Roman" style:font-name-complex="Times New Roman" fo:font-size="14pt" style:font-size-asian="14pt" style:font-size-complex="14pt" style:language-asian="ru" style:country-asian="RU"/>
    </style:style>
    <style:style style:name="P1620" style:parent-style-name="Standard" style:family="paragraph">
      <style:paragraph-properties fo:text-align="justify" fo:margin-bottom="0in" fo:line-height="150%" fo:text-indent="0.3541in"/>
      <style:text-properties style:font-name="Times New Roman" style:font-name-complex="Times New Roman" fo:font-weight="bold" style:font-weight-asian="bold" fo:font-size="14pt" style:font-size-asian="14pt" style:font-size-complex="14pt" style:language-asian="ru" style:country-asian="RU"/>
    </style:style>
    <style:style style:name="P162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2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2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2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2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2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2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2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2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3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3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3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3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3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3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3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3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3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3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4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4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4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4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4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4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4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4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4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4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5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5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5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5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5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5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5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5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5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5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6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6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6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6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6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6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6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6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6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6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7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7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7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7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7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7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7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7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7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7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8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8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8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8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8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8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8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8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8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8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9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9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9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9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9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9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9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9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9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69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0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0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0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0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0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0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0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0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0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0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1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1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1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1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1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1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1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1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1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1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2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2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2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2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2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2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2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2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2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2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3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3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3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3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34"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35"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36"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37"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38"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39"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40"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41"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42"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43" style:parent-style-name="Standard" style:family="paragraph">
      <style:paragraph-properties fo:text-align="justify" fo:margin-bottom="0in" style:line-height-at-least="0.1666in" fo:text-indent="0.3541in"/>
      <style:text-properties style:font-name="Times New Roman" style:font-name-complex="Times New Roman" fo:font-size="14pt" style:font-size-asian="14pt" style:font-size-complex="14pt" style:language-asian="ru" style:country-asian="RU"/>
    </style:style>
    <style:style style:name="P1744" style:parent-style-name="Standard" style:family="paragraph">
      <style:paragraph-properties fo:text-align="justify" fo:margin-bottom="0in" fo:line-height="150%" fo:text-indent="0.3541in"/>
      <style:text-properties style:font-name="Times New Roman" style:font-name-complex="Times New Roman" fo:font-style="italic" style:font-style-asian="italic" fo:font-size="14pt" style:font-size-asian="14pt" style:language-asian="ru" style:country-asian="RU"/>
    </style:style>
    <style:style style:name="P1745" style:parent-style-name="Standard" style:family="paragraph">
      <style:paragraph-properties fo:text-align="center" fo:margin-bottom="0in" fo:line-height="150%"/>
      <style:text-properties style:font-name="Times New Roman" style:font-name-complex="Times New Roman" fo:font-size="14pt" style:font-size-asian="14pt" style:language-asian="ru" style:country-asian="RU"/>
    </style:style>
    <style:style style:name="TableColumn1747" style:family="table-column">
      <style:table-column-properties style:column-width="0.7201in" style:use-optimal-column-width="false"/>
    </style:style>
    <style:style style:name="TableColumn1748" style:family="table-column">
      <style:table-column-properties style:column-width="0.7208in" style:use-optimal-column-width="false"/>
    </style:style>
    <style:style style:name="TableColumn1749" style:family="table-column">
      <style:table-column-properties style:column-width="0.7187in" style:use-optimal-column-width="false"/>
    </style:style>
    <style:style style:name="TableColumn1750" style:family="table-column">
      <style:table-column-properties style:column-width="0.7222in" style:use-optimal-column-width="false"/>
    </style:style>
    <style:style style:name="TableColumn1751" style:family="table-column">
      <style:table-column-properties style:column-width="0.7201in" style:use-optimal-column-width="false"/>
    </style:style>
    <style:style style:name="TableColumn1752" style:family="table-column">
      <style:table-column-properties style:column-width="0.7208in" style:use-optimal-column-width="false"/>
    </style:style>
    <style:style style:name="TableColumn1753" style:family="table-column">
      <style:table-column-properties style:column-width="0.7208in" style:use-optimal-column-width="false"/>
    </style:style>
    <style:style style:name="TableColumn1754" style:family="table-column">
      <style:table-column-properties style:column-width="0.7208in" style:use-optimal-column-width="false"/>
    </style:style>
    <style:style style:name="TableColumn1755" style:family="table-column">
      <style:table-column-properties style:column-width="0.7201in" style:use-optimal-column-width="false"/>
    </style:style>
    <style:style style:name="Table1746" style:family="table">
      <style:table-properties style:width="6.4847in" fo:margin-left="0in" table:align="center"/>
    </style:style>
    <style:style style:name="TableRow1756" style:family="table-row">
      <style:table-row-properties style:min-row-height="0.0937in" style:use-optimal-row-height="false"/>
    </style:style>
    <style:style style:name="TableCell1757" style:family="table-cell">
      <style:table-cell-properties fo:border="0.0104in solid #000000" style:writing-mode="lr-tb" fo:padding-top="0.0729in" fo:padding-left="0.0729in" fo:padding-bottom="0.0729in" fo:padding-right="0.0729in"/>
    </style:style>
    <style:style style:name="P1758"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TableCell1759" style:family="table-cell">
      <style:table-cell-properties fo:border="0.0104in solid #000000" style:writing-mode="lr-tb" fo:padding-top="0.0729in" fo:padding-left="0.0729in" fo:padding-bottom="0.0729in" fo:padding-right="0.0729in"/>
    </style:style>
    <style:style style:name="P1760"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TableCell1761" style:family="table-cell">
      <style:table-cell-properties fo:border="0.0104in solid #000000" style:writing-mode="lr-tb" fo:padding-top="0.0729in" fo:padding-left="0.0729in" fo:padding-bottom="0.0729in" fo:padding-right="0.0729in"/>
    </style:style>
    <style:style style:name="P1762"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TableRow1763" style:family="table-row">
      <style:table-row-properties style:min-row-height="1.8861in" style:use-optimal-row-height="false"/>
    </style:style>
    <style:style style:name="TableCell1764" style:family="table-cell">
      <style:table-cell-properties fo:border="0.0104in solid #000000" style:writing-mode="lr-tb" fo:padding-top="0.0729in" fo:padding-left="0.0729in" fo:padding-bottom="0.0729in" fo:padding-right="0.0729in"/>
    </style:style>
    <style:style style:name="P1765"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66"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67"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68"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69"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70"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71"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72"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73"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74"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TableCell1775" style:family="table-cell">
      <style:table-cell-properties fo:border="0.0104in solid #000000" style:writing-mode="lr-tb" fo:padding-top="0.0729in" fo:padding-left="0.0729in" fo:padding-bottom="0.0729in" fo:padding-right="0.0729in"/>
    </style:style>
    <style:style style:name="P1776"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77"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78"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79"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80"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81"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82"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83"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84"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85"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TableCell1786" style:family="table-cell">
      <style:table-cell-properties fo:border="0.0104in solid #000000" style:writing-mode="lr-tb" fo:padding-top="0.0729in" fo:padding-left="0.0729in" fo:padding-bottom="0.0729in" fo:padding-right="0.0729in"/>
    </style:style>
    <style:style style:name="P1787"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88"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89"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90"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91"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92"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93"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94"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95"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96"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TableCell1797" style:family="table-cell">
      <style:table-cell-properties fo:border="0.0104in solid #000000" style:writing-mode="lr-tb" fo:padding-top="0.0729in" fo:padding-left="0.0729in" fo:padding-bottom="0.0729in" fo:padding-right="0.0729in"/>
    </style:style>
    <style:style style:name="P1798"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799"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00"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01"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02"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03"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04"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05"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06"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07"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TableCell1808" style:family="table-cell">
      <style:table-cell-properties fo:border="0.0104in solid #000000" style:writing-mode="lr-tb" fo:padding-top="0.0729in" fo:padding-left="0.0729in" fo:padding-bottom="0.0729in" fo:padding-right="0.0729in"/>
    </style:style>
    <style:style style:name="P1809"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10"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11"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12"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13"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14"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15"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16"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17"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18"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TableCell1819" style:family="table-cell">
      <style:table-cell-properties fo:border="0.0104in solid #000000" style:writing-mode="lr-tb" fo:padding-top="0.0729in" fo:padding-left="0.0729in" fo:padding-bottom="0.0729in" fo:padding-right="0.0729in"/>
    </style:style>
    <style:style style:name="P1820"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21"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22"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23"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24"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25"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26"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27"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28"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29"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TableCell1830" style:family="table-cell">
      <style:table-cell-properties fo:border="0.0104in solid #000000" style:writing-mode="lr-tb" fo:padding-top="0.0729in" fo:padding-left="0.0729in" fo:padding-bottom="0.0729in" fo:padding-right="0.0729in"/>
    </style:style>
    <style:style style:name="P1831"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32"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33"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34"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35"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36"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37"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38"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39"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40"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TableCell1841" style:family="table-cell">
      <style:table-cell-properties fo:border="0.0104in solid #000000" style:writing-mode="lr-tb" fo:padding-top="0.0729in" fo:padding-left="0.0729in" fo:padding-bottom="0.0729in" fo:padding-right="0.0729in"/>
    </style:style>
    <style:style style:name="P1842"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43"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44"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45"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46"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47"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48"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49"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50"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51"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TableCell1852" style:family="table-cell">
      <style:table-cell-properties fo:border="0.0104in solid #000000" style:writing-mode="lr-tb" fo:padding-top="0.0729in" fo:padding-left="0.0729in" fo:padding-bottom="0.0729in" fo:padding-right="0.0729in"/>
    </style:style>
    <style:style style:name="P1853"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54"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55"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56"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57"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58"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59"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60"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61"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62" style:parent-style-name="Standard" style:family="paragraph">
      <style:paragraph-properties fo:widows="0" fo:orphans="0" fo:text-align="justify" fo:margin-bottom="0in" fo:line-height="100%" fo:text-indent="0.3541in"/>
      <style:text-properties style:font-name="Times New Roman" style:font-name-complex="Times New Roman" style:language-asian="ru" style:country-asian="RU"/>
    </style:style>
    <style:style style:name="P1863"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style:language-asian="ru" style:country-asian="RU"/>
    </style:style>
    <style:style style:name="P1864"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style:language-asian="ru" style:country-asian="RU"/>
    </style:style>
    <style:style style:name="P1865"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style:language-asian="ru" style:country-asian="RU"/>
    </style:style>
    <style:style style:name="P1866"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style:language-asian="ru" style:country-asian="RU"/>
    </style:style>
    <style:style style:name="P1867"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style:language-asian="ru" style:country-asian="RU"/>
    </style:style>
    <style:style style:name="P1868"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style:language-asian="ru" style:country-asian="RU"/>
    </style:style>
    <style:style style:name="P1869" style:parent-style-name="Standard" style:family="paragraph">
      <style:paragraph-properties fo:text-align="center" fo:margin-bottom="0in" fo:line-height="150%"/>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1871" style:family="table-column">
      <style:table-column-properties style:column-width="0.384in" style:use-optimal-column-width="false"/>
    </style:style>
    <style:style style:name="TableColumn1872" style:family="table-column">
      <style:table-column-properties style:column-width="0.9465in" style:use-optimal-column-width="false"/>
    </style:style>
    <style:style style:name="TableColumn1873" style:family="table-column">
      <style:table-column-properties style:column-width="0.7368in" style:use-optimal-column-width="false"/>
    </style:style>
    <style:style style:name="TableColumn1874" style:family="table-column">
      <style:table-column-properties style:column-width="0.1715in" style:use-optimal-column-width="false"/>
    </style:style>
    <style:style style:name="TableColumn1875" style:family="table-column">
      <style:table-column-properties style:column-width="0.3923in" style:use-optimal-column-width="false"/>
    </style:style>
    <style:style style:name="TableColumn1876" style:family="table-column">
      <style:table-column-properties style:column-width="0.9458in" style:use-optimal-column-width="false"/>
    </style:style>
    <style:style style:name="TableColumn1877" style:family="table-column">
      <style:table-column-properties style:column-width="0.7368in" style:use-optimal-column-width="false"/>
    </style:style>
    <style:style style:name="TableColumn1878" style:family="table-column">
      <style:table-column-properties style:column-width="0.1701in" style:use-optimal-column-width="false"/>
    </style:style>
    <style:style style:name="TableColumn1879" style:family="table-column">
      <style:table-column-properties style:column-width="0.4277in" style:use-optimal-column-width="false"/>
    </style:style>
    <style:style style:name="TableColumn1880" style:family="table-column">
      <style:table-column-properties style:column-width="0.9465in" style:use-optimal-column-width="false"/>
    </style:style>
    <style:style style:name="TableColumn1881" style:family="table-column">
      <style:table-column-properties style:column-width="0.7236in" style:use-optimal-column-width="false"/>
    </style:style>
    <style:style style:name="Table1870" style:family="table">
      <style:table-properties style:width="6.5819in" fo:margin-left="-0.0729in" table:align="left"/>
    </style:style>
    <style:style style:name="TableRow1882" style:family="table-row">
      <style:table-row-properties style:min-row-height="0.1562in" style:use-optimal-row-height="false"/>
    </style:style>
    <style:style style:name="TableCell1883" style:family="table-cell">
      <style:table-cell-properties fo:border="0.0104in solid #000000" style:writing-mode="lr-tb" fo:padding-top="0.0729in" fo:padding-left="0.0729in" fo:padding-bottom="0.0729in" fo:padding-right="0.0729in"/>
    </style:style>
    <style:style style:name="P1884"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Cell1885" style:family="table-cell">
      <style:table-cell-properties fo:border="0.0104in solid #000000" style:writing-mode="lr-tb" fo:padding-top="0.0729in" fo:padding-left="0.0729in" fo:padding-bottom="0.0729in" fo:padding-right="0.0729in"/>
    </style:style>
    <style:style style:name="P1886"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Cell1887" style:family="table-cell">
      <style:table-cell-properties fo:border="0.0104in solid #000000" style:writing-mode="lr-tb" fo:padding-top="0.0729in" fo:padding-left="0.0729in" fo:padding-bottom="0.0729in" fo:padding-right="0.0729in"/>
    </style:style>
    <style:style style:name="P1888"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Cell1889" style:family="table-cell">
      <style:table-cell-properties fo:border="0.0104in solid #000000" style:writing-mode="lr-tb" fo:padding-top="0.0729in" fo:padding-left="0.0729in" fo:padding-bottom="0.0729in" fo:padding-right="0.0729in"/>
    </style:style>
    <style:style style:name="P1890" style:parent-style-name="Standard" style:family="paragraph">
      <style:paragraph-properties fo:widows="0" fo:orphans="0" style:snap-to-layout-grid="false" fo:text-align="justify" fo:margin-bottom="0in" fo:line-height="100%"/>
      <style:text-properties style:font-name="Times New Roman" style:font-name-complex="Times New Roman" style:language-asian="ru" style:country-asian="RU"/>
    </style:style>
    <style:style style:name="TableCell1891" style:family="table-cell">
      <style:table-cell-properties fo:border="0.0104in solid #000000" style:writing-mode="lr-tb" fo:padding-top="0.0729in" fo:padding-left="0.0729in" fo:padding-bottom="0.0729in" fo:padding-right="0.0729in"/>
    </style:style>
    <style:style style:name="P1892"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Cell1893" style:family="table-cell">
      <style:table-cell-properties fo:border="0.0104in solid #000000" style:writing-mode="lr-tb" fo:padding-top="0.0729in" fo:padding-left="0.0729in" fo:padding-bottom="0.0729in" fo:padding-right="0.0729in"/>
    </style:style>
    <style:style style:name="P1894"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Cell1895" style:family="table-cell">
      <style:table-cell-properties fo:border="0.0104in solid #000000" style:writing-mode="lr-tb" fo:padding-top="0.0729in" fo:padding-left="0.0729in" fo:padding-bottom="0.0729in" fo:padding-right="0.0729in"/>
    </style:style>
    <style:style style:name="P1896"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Cell1897" style:family="table-cell">
      <style:table-cell-properties fo:border="0.0104in solid #000000" style:writing-mode="lr-tb" fo:padding-top="0.0729in" fo:padding-left="0.0729in" fo:padding-bottom="0.0729in" fo:padding-right="0.0729in"/>
    </style:style>
    <style:style style:name="P1898" style:parent-style-name="Standard" style:family="paragraph">
      <style:paragraph-properties fo:widows="0" fo:orphans="0" style:snap-to-layout-grid="false" fo:text-align="justify" fo:margin-bottom="0in" fo:line-height="100%"/>
      <style:text-properties style:font-name="Times New Roman" style:font-name-complex="Times New Roman" style:language-asian="ru" style:country-asian="RU"/>
    </style:style>
    <style:style style:name="TableCell1899" style:family="table-cell">
      <style:table-cell-properties fo:border="0.0104in solid #000000" style:writing-mode="lr-tb" fo:padding-top="0.0729in" fo:padding-left="0.0729in" fo:padding-bottom="0.0729in" fo:padding-right="0.0729in"/>
    </style:style>
    <style:style style:name="P1900"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Cell1901" style:family="table-cell">
      <style:table-cell-properties fo:border="0.0104in solid #000000" style:writing-mode="lr-tb" fo:padding-top="0.0729in" fo:padding-left="0.0729in" fo:padding-bottom="0.0729in" fo:padding-right="0.0729in"/>
    </style:style>
    <style:style style:name="P1902"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Cell1903" style:family="table-cell">
      <style:table-cell-properties fo:border="0.0104in solid #000000" style:writing-mode="lr-tb" fo:padding-top="0.0729in" fo:padding-left="0.0729in" fo:padding-bottom="0.0729in" fo:padding-right="0.0729in"/>
    </style:style>
    <style:style style:name="P1904"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Row1905" style:family="table-row">
      <style:table-row-properties style:min-row-height="2.1875in" style:use-optimal-row-height="false"/>
    </style:style>
    <style:style style:name="TableCell1906" style:family="table-cell">
      <style:table-cell-properties fo:border="0.0104in solid #000000" style:writing-mode="lr-tb" fo:padding-top="0.0729in" fo:padding-left="0.0729in" fo:padding-bottom="0.0729in" fo:padding-right="0.0729in"/>
    </style:style>
    <style:style style:name="P1907"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08"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09"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10"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11"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12"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13"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14"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15"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16"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Cell1917" style:family="table-cell">
      <style:table-cell-properties fo:border="0.0104in solid #000000" style:writing-mode="lr-tb" fo:padding-top="0.0729in" fo:padding-left="0.0729in" fo:padding-bottom="0.0729in" fo:padding-right="0.0729in"/>
    </style:style>
    <style:style style:name="P1918" style:parent-style-name="Standard" style:family="paragraph">
      <style:paragraph-properties fo:widows="0" fo:orphans="0" style:snap-to-layout-grid="false" fo:text-align="justify" fo:margin-bottom="0in" fo:line-height="100%"/>
      <style:text-properties style:font-name="Times New Roman" style:font-name-complex="Times New Roman" style:language-asian="ru" style:country-asian="RU"/>
    </style:style>
    <style:style style:name="TableCell1919" style:family="table-cell">
      <style:table-cell-properties fo:border="0.0104in solid #000000" style:writing-mode="lr-tb" fo:padding-top="0.0729in" fo:padding-left="0.0729in" fo:padding-bottom="0.0729in" fo:padding-right="0.0729in"/>
    </style:style>
    <style:style style:name="P1920" style:parent-style-name="Standard" style:family="paragraph">
      <style:paragraph-properties fo:widows="0" fo:orphans="0" style:snap-to-layout-grid="false" fo:text-align="justify" fo:margin-bottom="0in" fo:line-height="100%"/>
      <style:text-properties style:font-name="Times New Roman" style:font-name-complex="Times New Roman" style:language-asian="ru" style:country-asian="RU"/>
    </style:style>
    <style:style style:name="TableCell1921" style:family="table-cell">
      <style:table-cell-properties fo:border="0.0104in solid #000000" style:writing-mode="lr-tb" fo:padding-top="0.0729in" fo:padding-left="0.0729in" fo:padding-bottom="0.0729in" fo:padding-right="0.0729in"/>
    </style:style>
    <style:style style:name="P1922" style:parent-style-name="Standard" style:family="paragraph">
      <style:paragraph-properties fo:widows="0" fo:orphans="0" style:snap-to-layout-grid="false" fo:text-align="justify" fo:margin-bottom="0in" fo:line-height="100%"/>
      <style:text-properties style:font-name="Times New Roman" style:font-name-complex="Times New Roman" style:language-asian="ru" style:country-asian="RU"/>
    </style:style>
    <style:style style:name="TableCell1923" style:family="table-cell">
      <style:table-cell-properties fo:border="0.0104in solid #000000" style:writing-mode="lr-tb" fo:padding-top="0.0729in" fo:padding-left="0.0729in" fo:padding-bottom="0.0729in" fo:padding-right="0.0729in"/>
    </style:style>
    <style:style style:name="P1924"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25"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26"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27"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28"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29"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30"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31"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32"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33"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Cell1934" style:family="table-cell">
      <style:table-cell-properties fo:border="0.0104in solid #000000" style:writing-mode="lr-tb" fo:padding-top="0.0729in" fo:padding-left="0.0729in" fo:padding-bottom="0.0729in" fo:padding-right="0.0729in"/>
    </style:style>
    <style:style style:name="P1935" style:parent-style-name="Standard" style:family="paragraph">
      <style:paragraph-properties fo:widows="0" fo:orphans="0" style:snap-to-layout-grid="false" fo:text-align="justify" fo:margin-bottom="0in" fo:line-height="100%"/>
      <style:text-properties style:font-name="Times New Roman" style:font-name-complex="Times New Roman" style:language-asian="ru" style:country-asian="RU"/>
    </style:style>
    <style:style style:name="TableCell1936" style:family="table-cell">
      <style:table-cell-properties fo:border="0.0104in solid #000000" style:writing-mode="lr-tb" fo:padding-top="0.0729in" fo:padding-left="0.0729in" fo:padding-bottom="0.0729in" fo:padding-right="0.0729in"/>
    </style:style>
    <style:style style:name="P1937" style:parent-style-name="Standard" style:family="paragraph">
      <style:paragraph-properties fo:widows="0" fo:orphans="0" style:snap-to-layout-grid="false" fo:text-align="justify" fo:margin-bottom="0in" fo:line-height="100%"/>
      <style:text-properties style:font-name="Times New Roman" style:font-name-complex="Times New Roman" style:language-asian="ru" style:country-asian="RU"/>
    </style:style>
    <style:style style:name="TableCell1938" style:family="table-cell">
      <style:table-cell-properties fo:border="0.0104in solid #000000" style:writing-mode="lr-tb" fo:padding-top="0.0729in" fo:padding-left="0.0729in" fo:padding-bottom="0.0729in" fo:padding-right="0.0729in"/>
    </style:style>
    <style:style style:name="P1939" style:parent-style-name="Standard" style:family="paragraph">
      <style:paragraph-properties fo:widows="0" fo:orphans="0" style:snap-to-layout-grid="false" fo:text-align="justify" fo:margin-bottom="0in" fo:line-height="100%"/>
      <style:text-properties style:font-name="Times New Roman" style:font-name-complex="Times New Roman" style:language-asian="ru" style:country-asian="RU"/>
    </style:style>
    <style:style style:name="TableCell1940" style:family="table-cell">
      <style:table-cell-properties fo:border="0.0104in solid #000000" style:writing-mode="lr-tb" fo:padding-top="0.0729in" fo:padding-left="0.0729in" fo:padding-bottom="0.0729in" fo:padding-right="0.0729in"/>
    </style:style>
    <style:style style:name="P1941"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42"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43"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44"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45"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46"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47"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48"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49"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P1950" style:parent-style-name="Standard" style:family="paragraph">
      <style:paragraph-properties fo:widows="0" fo:orphans="0" fo:text-align="justify" fo:margin-bottom="0in" fo:line-height="100%"/>
      <style:text-properties style:font-name="Times New Roman" style:font-name-complex="Times New Roman" style:language-asian="ru" style:country-asian="RU"/>
    </style:style>
    <style:style style:name="TableCell1951" style:family="table-cell">
      <style:table-cell-properties fo:border="0.0104in solid #000000" style:writing-mode="lr-tb" fo:padding-top="0.0729in" fo:padding-left="0.0729in" fo:padding-bottom="0.0729in" fo:padding-right="0.0729in"/>
    </style:style>
    <style:style style:name="P1952" style:parent-style-name="Standard" style:family="paragraph">
      <style:paragraph-properties fo:widows="0" fo:orphans="0" style:snap-to-layout-grid="false" fo:text-align="justify" fo:margin-bottom="0in" fo:line-height="100%"/>
      <style:text-properties style:font-name="Times New Roman" style:font-name-complex="Times New Roman" style:language-asian="ru" style:country-asian="RU"/>
    </style:style>
    <style:style style:name="TableCell1953" style:family="table-cell">
      <style:table-cell-properties fo:border="0.0104in solid #000000" style:writing-mode="lr-tb" fo:padding-top="0.0729in" fo:padding-left="0.0729in" fo:padding-bottom="0.0729in" fo:padding-right="0.0729in"/>
    </style:style>
    <style:style style:name="P1954" style:parent-style-name="Standard" style:family="paragraph">
      <style:paragraph-properties fo:widows="0" fo:orphans="0" style:snap-to-layout-grid="false" fo:text-align="justify" fo:margin-bottom="0in" fo:line-height="100%"/>
      <style:text-properties style:font-name="Times New Roman" style:font-name-complex="Times New Roman" style:language-asian="ru" style:country-asian="RU"/>
    </style:style>
    <style:style style:name="P1955"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style:language-asian="ru" style:country-asian="RU"/>
    </style:style>
    <style:style style:name="P1956" style:parent-style-name="Standard" style:family="paragraph">
      <style:paragraph-properties fo:margin-bottom="0in" fo:line-height="150%"/>
      <style:text-properties style:font-name="Times New Roman" style:font-name-asian="Times New Roman" style:font-name-complex="Times New Roman" fo:color="#000000" fo:font-size="14pt" style:font-size-asian="14pt" style:font-size-complex="14pt" style:language-asian="ru" style:country-asian="RU"/>
    </style:style>
    <style:style style:family="graphic" style:name="a6">
      <style:graphic-properties/>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3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soft-page-break/>
      <text:p text:style-name="P3"><text:tab/></text:p>
      <text:p text:style-name="P5">МІНІСТЕРСТВО ВНУТРІШНІХ СПРАВ УКРАЇНИ</text:p>
      <text:p text:style-name="P6"><text:span text:style-name="T7">ЛЬВІВСЬКИЙ ДЕРЖАВНИЙ УНІВЕРСИТЕТ ВНУТРІШНІХ</text:span><text:span text:style-name="T8"><text:s/></text:span><text:span text:style-name="T9">СПРАВ</text:span></text:p>
      <text:p text:style-name="P10">Навчально-науковий інститут управління, психології та безпеки</text:p>
      <text:p text:style-name="P11"><text:span text:style-name="T12">Кафедра<text:s/></text:span><text:span text:style-name="T13">практичної</text:span><text:span text:style-name="T14"><text:s/>психології</text:span></text:p>
      <text:p text:style-name="P15"/>
      <text:p text:style-name="P16"/>
      <text:p text:style-name="P17"/>
      <text:p text:style-name="P18">ПСИХОЛОГІЧНІ УЯВЛЕННЯ СТУДЕНТІВ-ПСИХОЛОГІВ ЩОДО ПРАЦЕВЛАШТУВАННЯ В УМОВАХ ВІЙНИ</text:p>
      <text:p text:style-name="P19"/>
      <text:p text:style-name="P20">Кваліфікаційна робота</text:p>
      <text:p text:style-name="P21">здобувачки вищої освіти</text:p>
      <text:p text:style-name="P22">першого (бакалаврського)<text:s/>рівня вищої освіти денної форми здобуття освіти</text:p>
      <text:p text:style-name="P23">спеціальності 053 «Психологія»</text:p>
      <text:p text:style-name="P24">Соломії ДУБІН</text:p>
      <text:p text:style-name="P25"/>
      <text:p text:style-name="P26">Науковий керівник:</text:p>
      <text:p text:style-name="P27">старший викладач кафедри практичної психології</text:p>
      <text:p text:style-name="P28">Андріана ЛЕГКА</text:p>
      <text:p text:style-name="P29"/>
      <text:p text:style-name="P30">Рецензент:</text:p>
      <text:p text:style-name="P31"><text:span text:style-name="T32">кандидат психологічних наук, доцент, доцент кафедри<text:s/></text:span><text:span text:style-name="T33">загальної та</text:span></text:p>
      <text:p text:style-name="P34">соціальної психології</text:p>
      <text:p text:style-name="P35">Оксана ХРИСТУК</text:p>
      <text:p text:style-name="P36"/>
      <text:p text:style-name="P37"/>
      <text:p text:style-name="P38"/>
      <text:p text:style-name="P39">Кваліфікаційна робота допущена до захисту</text:p>
      <text:p text:style-name="P40"><text:span text:style-name="T41">«</text:span><text:span text:style-name="T42"><text:s/>___<text:s/></text:span><text:span text:style-name="T43">»<text:s/></text:span><text:span text:style-name="T44">__________</text:span><text:span text:style-name="T45"><text:s/>2025 р., протокол № ___</text:span></text:p>
      <text:p text:style-name="P46"><text:span text:style-name="T47">Т.в.о.<text:s/></text:span><text:span text:style-name="T48">з</text:span><text:span text:style-name="T49">авідувач</text:span><text:span text:style-name="T50">а</text:span><text:span text:style-name="T51"><text:s/>кафедри практичної психології</text:span></text:p>
      <text:p text:style-name="P52"><text:span text:style-name="T53">доктор</text:span><text:span text:style-name="T54"><text:s/>психологічних наук</text:span><text:span text:style-name="T55">, доцент</text:span></text:p>
      <text:p text:style-name="P56"><text:span text:style-name="T57">____________________<text:s/></text:span><text:span text:style-name="T58">Євген КАРПЕНКО</text:span></text:p>
      <text:p text:style-name="P59"/>
      <text:p text:style-name="P60"/>
      <text:p text:style-name="P61">Львів</text:p>
      <text:p text:style-name="P62">2025</text:p>
      <text:p text:style-name="P63"/>
      <text:soft-page-break/>
      <text:p text:style-name="P64"><text:span text:style-name="T65"><draw:custom-shape svg:x="6.16654in" svg:y="-0.50551in" svg:width="0.74792in" svg:height="0.39167in" draw:z-index="10" draw:id="id0" draw:style-name="a0" draw:name="Прямоугольник 10" text:anchor-type="paragraph"><svg:title/><svg:desc/><text:p text:style-name="Звичайний"/><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565"/><draw:equation draw:name="f8" draw:formula="1078"/><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span text:style-name="T66">Дубін С. Психологічні уявлення студентів-психологів щодо працевлаштування в умовах війни</text:span></text:p>
      <text:p text:style-name="P67">Робота містить ґрунтовний теоретичний аналіз феномену психологічних уявлень про працевлаштування: окреслено поняття, їхню роль у професійному самовизначенні молоді та виокремлено ключові зовнішні й внутрішні чинники формування – від соціально-економічних викликів війни до рівня мотивації, самооцінки та професійної ідентичності студентів.</text:p>
      <text:p text:style-name="P68">За допомогою комплексу психодіагностичних методик проведено емпіричне дослідження, в ході якого виявлено, що першокурсники переважно орієнтуються на процес навчання і демонструють вищу емоційну нестійкість, тоді як випускники зорієнтовані на результат і стабільніше оцінюють свої професійні перспективи​. На підставі отриманих даних розроблено практичні рекомендації для кар’єрних центрів та психологічних служб закладів вищої освіти щодо підтримки студентів у виборі адаптивних стратегій працевлаштування та зниження тривожності в умовах воєнної нестабільності​​</text:p>
      <text:p text:style-name="P69"><text:span text:style-name="T70">Ключові слова:<text:s/></text:span><text:span text:style-name="T71">психологічні уявлення, працевлаштування, студенти-психологи, війна, мотиваційні установки, ринок праці.</text:span></text:p>
      <text:p text:style-name="P72"/>
      <text:p text:style-name="P73">Dubin S. Psychological representations of psychology students regarding employment under war conditions</text:p>
      <text:p text:style-name="P74"><text:tab/>The work contains a thorough theoretical analysis of the phenomenon of psychological perceptions of employment: the concepts are outlined, their role in the professional self-determination of young people is highlighted, and key external and internal shaping factors are identified - from the socio-economic challenges of the war to the level of motivation, self-esteem, and professional identity of students.</text:p>
      <text:p text:style-name="P75">Using a complex of psychodiagnostic It was found that first-year students are mainly oriented towards the learning process and demonstrate higher emotional instability, while graduates are oriented towards the result and more stably assess their professional prospects. Based on the data obtained, practical recommendations were developed for career centers and psychological services of higher education institutions to support students in choosing adaptive employment strategies and reducing anxiety in conditions of military instability.</text:p>
      <text:p text:style-name="P76"><text:span text:style-name="T77"><text:tab/></text:span><text:span text:style-name="T78">Keywords:</text:span><text:span text:style-name="T79"><text:s/>psychological representations, employment, psychology students, war, motivational attitudes, labour market.</text:span></text:p>
      <text:p text:style-name="P80"/>
      <text:p text:style-name="P81"/>
      <text:soft-page-break/>
      <text:p text:style-name="P82">ЗМІСТ</text:p>
      <text:table-of-content text:name="_TOC0">
        <text:table-of-content-source text:outline-level="3" text:use-outline-level="true" text:use-index-marks="false" text:use-index-source-styles="false" text:index-scope="document">
          <text:table-of-content-entry-template text:outline-level="1" text:style-name="Звичайний">
            <text:index-entry-link-start/>
            <text:index-entry-text/>
            <text:index-entry-tab-stop style:leader-char="." style:type="right"/>
            <text:index-entry-page-number/>
            <text:index-entry-link-end/>
          </text:table-of-content-entry-template>
          <text:table-of-content-entry-template text:outline-level="2" text:style-name="Звичайний">
            <text:index-entry-link-start/>
            <text:index-entry-text/>
            <text:index-entry-tab-stop style:leader-char="." style:type="right"/>
            <text:index-entry-page-number/>
            <text:index-entry-link-end/>
          </text:table-of-content-entry-template>
          <text:table-of-content-entry-template text:outline-level="3" text:style-name="Звичайний">
            <text:index-entry-link-start/>
            <text:index-entry-text/>
            <text:index-entry-tab-stop style:leader-char="." style:type="right"/>
            <text:index-entry-page-number/>
            <text:index-entry-link-end/>
          </text:table-of-content-entry-template>
        </text:table-of-content-source>
        <text:index-body>
          <text:p text:style-name="P83"><text:a xlink:href="#__RefHeading___Toc191590846" office:target-frame-name="_top" xlink:show="replace"><text:span text:style-name="T84">ВСТУП</text:span></text:a><text:a xlink:href="#__RefHeading___Toc191590846" office:target-frame-name="_top" xlink:show="replace"><text:span text:style-name="T85"><text:tab/>3</text:span></text:a></text:p>
          <text:p text:style-name="P86"><text:a xlink:href="#__RefHeading___Toc191590847" office:target-frame-name="_top" xlink:show="replace"><text:span text:style-name="T87">РОЗДІЛ 1. ТЕОРЕТИЧНІ АСПЕКТИ ВИВЧЕННЯ ПСИХОЛОГІЧНИХ УЯВЛЕНЬ ПРО ПРАЦЕВЛАШТУВАННЯ В УМОВАХ ВІЙНИ</text:span></text:a><text:a xlink:href="#__RefHeading___Toc191590847" office:target-frame-name="_top" xlink:show="replace"><text:span text:style-name="T88"><text:tab/>7</text:span></text:a></text:p>
          <text:p text:style-name="P89"><text:a xlink:href="#__RefHeading___Toc191590848" office:target-frame-name="_top" xlink:show="replace"><text:span text:style-name="T90">1.1 Поняття психологічних уявлень та їх місце у професійній діяльності</text:span></text:a><text:a xlink:href="#__RefHeading___Toc191590848" office:target-frame-name="_top" xlink:show="replace"><text:span text:style-name="T91"><text:tab/>7</text:span></text:a></text:p>
          <text:p text:style-name="P92"><text:a xlink:href="#__RefHeading___Toc191590849" office:target-frame-name="_top" xlink:show="replace"><text:span text:style-name="T93">1.2.</text:span></text:a><text:a xlink:href="#__RefHeading___Toc191590849" office:target-frame-name="_top" xlink:show="replace"><text:span text:style-name="T94">Фактори формування уявлень студентів-психологів <text:s/>про <text:s/>працевлаштування</text:span></text:a><text:a xlink:href="#__RefHeading___Toc191590849" office:target-frame-name="_top" xlink:show="replace"><text:span text:style-name="T95"><text:tab/>11</text:span></text:a></text:p>
          <text:p text:style-name="P96"><text:a xlink:href="#__RefHeading___Toc191590850" office:target-frame-name="_top" xlink:show="replace"><text:span text:style-name="T97">1.3<text:s/></text:span></text:a><text:a xlink:href="#__RefHeading___Toc191590850" office:target-frame-name="_top" xlink:show="replace"><text:span text:style-name="T98">Працевлаштування в умовах війни: викл</text:span><text:span text:style-name="T99">ики та перспективи</text:span></text:a><text:a xlink:href="#__RefHeading___Toc191590850" office:target-frame-name="_top" xlink:show="replace"><text:span text:style-name="T100"><text:tab/>19</text:span></text:a></text:p>
          <text:p text:style-name="P101"><text:a xlink:href="#__RefHeading___Toc191590851" office:target-frame-name="_top" xlink:show="replace"><text:span text:style-name="T102">Висновки до першого розділу</text:span></text:a><text:a xlink:href="#__RefHeading___Toc191590851" office:target-frame-name="_top" xlink:show="replace"><text:span text:style-name="T103"><text:tab/>23</text:span></text:a></text:p>
          <text:p text:style-name="P104"><text:a xlink:href="#__RefHeading___Toc191590852" office:target-frame-name="_top" xlink:show="replace"><text:span text:style-name="T105">РОЗДІЛ 2. ЕМПІРИЧНЕ</text:span><text:span text:style-name="T106"><text:s/>ДОСЛІДЖЕННЯ ПСИХОЛОГІЧНИХ УЯВЛЕНЬ СТУДЕНТІВ–ПСИХОЛОГІВ ЩОДО ПРАЦЕВЛАШТУВАННЯ В УМОВАХ ВІЙНИ</text:span></text:a><text:a xlink:href="#__RefHeading___Toc191590852" office:target-frame-name="_top" xlink:show="replace"><text:span text:style-name="T107"><text:tab/>25</text:span></text:a></text:p>
          <text:p text:style-name="P108"><text:a xlink:href="#__RefHeading___Toc191590853" office:target-frame-name="_top" xlink:show="replace"><text:span text:style-name="T109">2.1 Організація та методика дослідження</text:span></text:a><text:a xlink:href="#__RefHeading___Toc191590853" office:target-frame-name="_top" xlink:show="replace"><text:span text:style-name="T110"><text:tab/>25</text:span></text:a></text:p>
          <text:p text:style-name="P111"><text:span text:style-name="T112"><text:s text:c="3"/></text:span><text:a xlink:href="#__RefHeading___Toc191590854" office:target-frame-name="_top" xlink:show="replace"><text:span text:style-name="T113">2.2 Аналіз результатів дослідження</text:span></text:a><text:a xlink:href="#__RefHeading___Toc191590854" office:target-frame-name="_top" xlink:show="replace"><text:span text:style-name="T114"><text:tab/>31</text:span></text:a></text:p>
          <text:p text:style-name="P115"><text:a xlink:href="#__RefHeading___Toc191590855" office:target-frame-name="_top" xlink:show="replace"><text:span text:style-name="T116">2.3 Інтерпретація даних</text:span></text:a><text:a xlink:href="#__RefHeading___Toc191590855" office:target-frame-name="_top" xlink:show="replace"><text:span text:style-name="T117"><text:tab/>42</text:span></text:a></text:p>
          <text:p text:style-name="P118"><text:a xlink:href="#__RefHeading___Toc191590856" office:target-frame-name="_top" xlink:show="replace"><text:span text:style-name="T119">Висновки до другого розділу</text:span></text:a><text:a xlink:href="#__RefHeading___Toc191590856" office:target-frame-name="_top" xlink:show="replace"><text:span text:style-name="T120"><text:tab/>51</text:span></text:a></text:p>
          <text:p text:style-name="P121"><text:a xlink:href="#__RefHeading___Toc191590857" office:target-frame-name="_top" xlink:show="replace"><text:span text:style-name="T122">ВИСНОВКИ</text:span></text:a><text:a xlink:href="#__RefHeading___Toc191590857" office:target-frame-name="_top" xlink:show="replace"><text:span text:style-name="T123"><text:tab/>53</text:span></text:a></text:p>
          <text:p text:style-name="P124"><text:a xlink:href="#__RefHeading___Toc191590858" office:target-frame-name="_top" xlink:show="replace"><text:span text:style-name="T125">СПИСОК ВИКОРИСТАНИХ ДЖЕРЕЛ</text:span></text:a><text:a xlink:href="#__RefHeading___Toc191590858" office:target-frame-name="_top" xlink:show="replace"><text:span text:style-name="T126"><text:tab/>57</text:span></text:a></text:p>
          <text:p text:style-name="P127"><text:a xlink:href="#__RefHeading___Toc191590859" office:target-frame-name="_top" xlink:show="replace"><text:span text:style-name="T128">ДОДАТКИ</text:span></text:a><text:a xlink:href="#__RefHeading___Toc191590859" office:target-frame-name="_top" xlink:show="replace"><text:span text:style-name="T129"><text:tab/>61</text:span></text:a></text:p>
        </text:index-body>
      </text:table-of-content>
      <text:p text:style-name="P130"/>
      <text:p text:style-name="P131"/>
      <text:h text:style-name="P132" text:outline-level="1"><text:bookmark-start text:name="__RefHeading___Toc191590846"/><text:soft-page-break/>ВСТУП<text:bookmark-end text:name="__RefHeading___Toc191590846"/></text:h>
      <text:p text:style-name="P133"><text:span text:style-name="T134">Актуальність дослідження.</text:span><text:span text:style-name="T135"><text:s/>Війна в Україні, що триває з 2022 року, глибоко вплинула на всі аспекти суспільного життя, зокрема на ринок праці та психологічний стан населення. Мільйони людей були змушені покинути свої домівки, що призвело до значних демографі</text:span><text:span text:style-name="T136">чних змін і дисбалансу на ринку праці. Багато підприємств зазнали руйнувань або припинили свою діяльність, що спричинило втрату робочих місць та зростання безробіття. У цих умовах питання працевлаштування набуло особливої гостроти, адже нестабільність екон</text:span><text:span text:style-name="T137">омічної ситуації та постійна загроза життю створюють додатковий психологічний тиск на шукачів роботи.​</text:span></text:p>
      <text:p text:style-name="P138"><text:span text:style-name="T139">Психологічні уявлення про працевлаштування в умовах війни формуються під впливом численних стресових факторів. Постійна небезпека, втрата близьких, руйну</text:span><text:span text:style-name="T140">вання звичного способу життя – усе це призводить до підвищеного рівня тривожності, депресії та інших психоемоційних розладів. За даними Всесвітньої організації охорони здоров'я, близько 9,6 мільйона українців мають проблеми з психічним здоров'ям, а 30% нас</text:span><text:span text:style-name="T141">елення страждає від посттравматичного стресового розладу. У таких умовах здатність людини адекватно оцінювати свої професійні можливості та перспективи працевлаштування може бути суттєво порушена</text:span><text:span text:style-name="T142"><text:s/>[31]</text:span><text:span text:style-name="T143">.</text:span></text:p>
      <text:p text:style-name="P144">Крім того, війна змінила структуру попиту на ринку праці. Зросла потреба у фахівцях, здатних працювати в екстремальних умовах, надавати психологічну підтримку постраждалим, а також у спеціалістах для відновлення інфраструктури. Однак, через руйнування освітніх закладів та міграцію населення, підготовка таких<text:s/>кадрів ускладнена. Це створює додаткові бар'єри для працевлаштування, особливо для молодих спеціалістів, які тільки розпочинають свій професійний шлях.​​</text:p>
      <text:p text:style-name="P145">Ураховуючи вищезазначене, дослідження психологічних уявлень про працевлаштування в умовах війни є надзвичайно актуальним. Розуміння того, як війна впливає на сприйняття власних професійних можливостей, мотивацію та адаптацію до нових умов праці, дозволить розробити ефективні програми<text:s/><text:soft-page-break/>психологічної підтримки та професійної реабілітації. Це, у свою чергу, сприятиме відновленню економіки країни та інтеграції постраждалих громадян у суспільне життя.​</text:p>
      <text:p text:style-name="P146"><text:span text:style-name="T147">Метою дослідження</text:span><text:span text:style-name="T148"><text:s/>є комплексне вивчення психологічних уявлень студентів-психологів про працевлаштування в умовах війни, а також аналіз чинників, які впливають на ї</text:span><text:span text:style-name="T149">х формування, розвиток та реалізацію у професійній діяльності.</text:span></text:p>
      <text:p text:style-name="P150">Для досягнення мети дослідження, були поставлені наступні завдання:</text:p>
      <text:p text:style-name="P151">1. Дослідити поняття психологічних уявлень та їх місце у професійній діяльності.</text:p>
      <text:p text:style-name="P152">2. Визначити основні фактори, що впливають<text:s/>на формування психологічних уявлень студентів-психологів щодо працевлаштування.</text:p>
      <text:p text:style-name="P153">3. Проаналізувати особливості працевлаштування в умовах війни, виокремити основні виклики та перспективи.</text:p>
      <text:p text:style-name="P154">4. Організувати дослідження та обґрунтувати методику вивчення психологічних уявлень студентів-психологів щодо працевлаштування.</text:p>
      <text:p text:style-name="P155">5. Провести аналіз результатів дослідження, зосереджуючись на виявленні ключових закономірностей та тенденцій.</text:p>
      <text:p text:style-name="P156">6. Інтерпретувати отримані дані з точки зору впливу військових умов на психологічні уявлення про працевлаштування.</text:p>
      <text:p text:style-name="P157"><text:span text:style-name="T158">Об’єктом дослідження</text:span><text:span text:style-name="T159"><text:s/>є психологічні уявлення студентів-психологів про працевлаштування.</text:span></text:p>
      <text:p text:style-name="P160"><text:span text:style-name="T161">Предметом дослідження</text:span><text:span text:style-name="T162"><text:s/>в свою чергу виступають особливості формування, розвитку та прояву психологічних уявлень студентів-психологів щодо пра</text:span><text:span text:style-name="T163">цевлаштування в умовах війни, а також фактори, що впливають на ці уявлення.</text:span></text:p>
      <text:p text:style-name="P164"><text:span text:style-name="T165">Гіпотеза дослідження</text:span><text:span text:style-name="T166"><text:s/>– передбачається, що психологічні уявлення студентів-психологів про працевлаштування в умовах війни формуються під впливом як індивідуальних (мотивація, рівень</text:span><text:span text:style-name="T167"><text:s/>тривожності, самооцінка), так і зовнішніх факторів (економічна нестабільність, ризики, пов'язані з війною) та<text:s/></text:span><text:soft-page-break/><text:span text:style-name="T168">мають специфічні особливості, що відрізняють їх від уявлень студентів у мирний час. Також ми передбачаємо, що негативний вплив воєнного стану мож</text:span><text:span text:style-name="T169">е знижувати впевненість студентів у власних професійних перспективах, однак наявність підтримки (соціальної, академічної) здатна посилювати мотивацію до працевлаштування навіть у кризових умовах.</text:span></text:p>
      <text:p text:style-name="P170"><text:span text:style-name="T171">Теоретична основа дослідження</text:span><text:span text:style-name="T172"><text:s/>базується на інтеграції підход</text:span><text:span text:style-name="T173">ів до вивчення психологічних уявлень, мотиваційної сфери та особистісної спрямованості студентів у контексті професійного самовизначення.</text:span></text:p>
      <text:p text:style-name="P174"><text:span text:style-name="T175">Практичне значення дослідження<text:s/></text:span><text:span text:style-name="T176">полягає у можливості використання його результатів для розробки ефективних програм пси</text:span><text:span text:style-name="T177">хологічної підтримки студентів-психологів у процесі їхнього професійного самовизначення та підготовки до працевлаштування в умовах війни. Отримані дані можуть бути застосовані в роботі кар’єрних центрів, психологів-консультантів та викладачів для формуванн</text:span><text:span text:style-name="T178">я адаптивних стратегій працевлаштування, розвитку мотиваційної сфери студентів та подолання бар’єрів, пов’язаних зі стресовими умовами війни. Крім того, результати дослідження можуть слугувати основою для подальших наукових робіт з вивчення професійного ст</text:span><text:span text:style-name="T179">ановлення молоді в кризових ситуаціях.</text:span></text:p>
      <text:p text:style-name="P180"><text:span text:style-name="T181">Наукова новизна дослідження</text:span><text:span text:style-name="T182"><text:s/>полягає у виявленні специфічних особливостей психологічних уявлень студентів-психологів про працевлаштування в умовах війни, а також у визначенні відмінностей між першокурсниками та студент</text:span><text:span text:style-name="T183">ами випускного курсу щодо їхніх мотиваційних установок, спрямованості особистості та самооцінки. Дослідження вперше інтегрує результати за допомогою методик САМОАЛ, діагностики соціально-психологічних установок О. Потьомкіна та методики В. Смекала і М. Куч</text:span><text:span text:style-name="T184">ера в контексті воєнного стану, що дозволяє глибше зрозуміти вплив кризових умов на процес професійного самовизначення молоді.</text:span></text:p>
      <text:p text:style-name="P185"><text:span text:style-name="T186">Методи дослідження</text:span><text:span text:style-name="T187"><text:s/>включають комплекс теоретичних та емпіричних підходів, спрямованих на всебічне вивчення психологічних уявлень<text:s/></text:span><text:span text:style-name="T188">студентів-психологів про працевлаштування. Теоретичний етап передбачає аналіз наукової<text:s/></text:span><text:soft-page-break/><text:span text:style-name="T189">літератури з проблематики психологічних уявлень, професійного самовизначення та впливу стресових факторів на мотиваційну сферу особистості. Емпіричне дослідження здійсню</text:span><text:span text:style-name="T190">ється за допомогою психодіагностичних методик: САМОАЛ для оцінки самооцінки моральних якостей, методики діагностики соціально-психологічних установок особистості в мотиваційній сфері (О. Потьомкін) для виявлення мотиваційних орієнтацій, а також методики ви</text:span><text:span text:style-name="T191">вчення спрямованості особистості (В. Смекал і М. Кучер), яка дозволяє визначити домінантні ціннісно-мотиваційні тенденції. Дослідження охоплює студентів 1-го та 4-го курсів з метою порівняльного аналізу, що дозволяє простежити динаміку змін психологічних у</text:span><text:span text:style-name="T192">явлень у процесі навчання. Для обробки результатів застосовуються кількісні та якісні методи аналізу, включаючи статистичну обробку даних.</text:span></text:p>
      <text:p text:style-name="P193"><text:span text:style-name="T194">Структура бакалаврської роботи</text:span><text:span text:style-name="T195"><text:s/>складається зі вступу, двох розділів, висновків до них, загальний висновків, списку ви</text:span><text:span text:style-name="T196">користаних джерел з 32 найменувань та 3 додатків. Загальний обсяг роботи становить 75 сторінок.</text:span></text:p>
      <text:p text:style-name="P197"/>
      <text:h text:style-name="P198" text:outline-level="1"><text:bookmark-start text:name="__RefHeading___Toc191590847"/><text:soft-page-break/>РОЗДІЛ 1 ТЕОРЕТИЧНІ АСПЕКТИ ВИВЧЕННЯ ПСИХОЛОГІЧНИХ УЯВЛЕНЬ ПРО ПРАЦЕВЛАШТУВАННЯ В УМОВАХ ВІЙНИ<text:bookmark-end text:name="__RefHeading___Toc191590847"/></text:h>
      <text:h text:style-name="P199" text:outline-level="2"><text:bookmark-start text:name="__RefHeading___Toc191590848"/>1.1. Поняття психологічних уявлень та їх місце у професійній діяльності<text:bookmark-end text:name="__RefHeading___Toc191590848"/></text:h>
      <text:p text:style-name="P200">Психологічні уявлення визначаються як здатність людини подумки створювати образи, ідеї або ситуації на основі попереднього досвіду та знань. Це процес, який дозволяє індивіду моделювати реальність, прогнозувати майбутні події та планувати свою діяльність.​</text:p>
      <text:p text:style-name="P201"><text:span text:style-name="T202">​</text:span><text:span text:style-name="T203">Альфред Адлер, видатний австрійський психолог та психіатр, засновник індивідуальної психології, розглядав уявлення як безпосередній вираз життєдіяльності та психічної енергії, що проявляється у свідомості у формі образів або змістів. Це означає,<text:s/></text:span><text:span text:style-name="T204">що уявлення є прямим відображенням внутрішньої психічної активності людини, яка стає доступною свідомості через конкретні образи або ідеї [16].​</text:span></text:p>
      <text:p text:style-name="P205"><text:span text:style-name="T206">Уявлення, за Адлером, є результатом інтеграції попереднього досвіду, сприйняття та внутрішніх психічних процесі</text:span><text:span text:style-name="T207">в. Вони не лише відображають реальність, але й трансформують її відповідно до індивідуальних потреб, мотивацій та цілей особистості. Цей процес трансформації реальності через уявлення дозволяє людині адаптуватися до навколишнього середовища, прогнозувати м</text:span><text:span text:style-name="T208">айбутні події та планувати свою діяльність</text:span><text:span text:style-name="T209"><text:s/>[16]</text:span><text:span text:style-name="T210">.</text:span></text:p>
      <text:p text:style-name="P211">Адлер підкреслював, що уявлення можуть виникати як результат інтуїтивних установок або проникнення несвідомих змістів у свідомість. Інтуїтивні установки — це внутрішні схильності або передчуття, які не завжди усвідомлюються, але впливають на сприйняття та інтерпретацію подій. Проникнення несвідомих змістів у свідомість відбувається тоді, коли приховані бажання, страхи або конфлікти стають усвідомленими через певні образи або символи.​ Уявлення відіграють ключову роль у формуванні життєвого стилю особистості — унікального способу, яким кожна людина інтерпретує та реагує на навколишній світ. Життєвий стиль формується на основі раннього досвіду, сімейних взаємин та соціального оточення, і визначає, як людина сприймає себе,<text:s/><text:soft-page-break/>інших та світ загалом. Уявлення, будучи складовою цього процесу, впливають на те, як індивід встановлює цілі, вирішує проблеми та взаємодіє з оточенням.</text:p>
      <text:p text:style-name="P212"><text:span text:style-name="T213">Важливою складовою концепції уявлень у Адлера є поняття «фіктивного фіналізму». Це ідея про</text:span><text:span text:style-name="T214"><text:s/>те, що людина діє відповідно до своїх уявлень про майбутнє, навіть якщо ці уявлення не обов'язково відповідають реальності. Такі фіктивні цілі можуть мотивувати поведінку та надавати сенс життю, спрямовуючи індивіда до досягнення поставлених завдань. Напр</text:span><text:span text:style-name="T215">иклад, віра в особистий успіх може стимулювати людину до наполегливої праці та подолання труднощів, навіть якщо об'єктивні обставини не гарантують успіху</text:span><text:span text:style-name="T216"><text:s/>[3]</text:span><text:span text:style-name="T217">.</text:span></text:p>
      <text:p text:style-name="P218">Уявлення також пов'язані з почуттям неповноцінності та прагненням до переваги – центральними<text:s/>концепціями в теорії Адлера. Почуття неповноцінності виникає внаслідок усвідомлення власних обмежень або недоліків, що спонукає людину до компенсації через розвиток здібностей, досягнення успіху або встановлення контролю над ситуацією. Уявлення про власну<text:s/>неповноцінність або, навпаки, про можливості досягнення переваги впливають на мотивацію та поведінку індивіда, визначаючи його життєвий шлях та вибір стратегій подолання труднощів.​ Соціальний контекст також відіграє важливу роль у формуванні уявлень. Адлер наголошував на значущості соціального інтересу — природженої схильності людини до співпраці та гармонійних стосунків з оточенням. Уявлення про себе та інших формуються під впливом соціальних взаємодій, культурних норм та цінностей. Позитивні уявлення про<text:s/>соціальні зв'язки сприяють розвитку емпатії, альтруїзму та відповідальності, тоді як негативні або спотворені уявлення можуть призводити до ізоляції, ворожості або конфліктів [16].</text:p>
      <text:p text:style-name="P219"><text:span text:style-name="T220">Важливо зауважити про В. Вунта, він розглядав уявлення як результат комбін</text:span><text:span text:style-name="T221">ації попередніх вражень та досвіду, що дозволяє створювати нові образи та ідеї.<text:s/></text:span><text:span text:style-name="T222">Він підкреслював, що уява не здатна створити щось абсолютно нове; вона лише поєднує пережитий досвід у нових комбінаціях. Цей процес комбінування та реорганізації наявних елеме</text:span><text:span text:style-name="T223">нтів досвіду є основою творчої діяльності та адаптації людини до нових умов [29,<text:s/></text:span><text:span text:style-name="T224">c</text:span><text:span text:style-name="T225">. 20].</text:span></text:p>
      <text:soft-page-break/>
      <text:p text:style-name="P226">У своїх працях Вундт детально аналізував механізми, за допомогою яких уявлення формуються та впливають на поведінку індивіда. Він вважав, що свідомість складається з<text:s/>елементів, які об'єднуються через асоціації та апперцепцію. Асоціації виникають автоматично на основі попереднього досвіду, тоді як апперцепція є активним процесом, що додає новий зміст асоціативним уявленням, організуючи їх у нові зв'язки. Це означає, що<text:s/>апперцепція є основою творчого синтезу, який веде до побудови знання та розуміння [8].</text:p>
      <text:p text:style-name="P227">Вундт також розробив принципи психічної причинності, які пояснюють зв'язки між розумовими фактами. Одним із таких принципів є принцип творчого синтезу, який стверджує, що будь-яке сприйняття складається з елементів, але їхнє поєднання створює нову якість, що не властива окремим елементам. Це означає, що уявлення не є простою сумою частин, а результатом їхньої інтеграції, що породжує нові змісти та ідеї [8].</text:p>
      <text:p text:style-name="P228">Розуміння Вундтом уявлення як процесу комбінування попереднього досвіду має важливі наслідки для різних галузей психології та суміжних дисциплін. Це підкреслює значення навчання та накопичення досвіду для розвитку творчих здібностей та адаптації до змінних умов середовища. Крім того, це вказує на важливість усвідомлення та рефлексії власного досвіду для ефективного використання уяви у вирішенні проблем та прийнятті рішень.​</text:p>
      <text:p text:style-name="P229"><text:span text:style-name="T230">Т.</text:span><text:s/><text:span text:style-name="T231">Рібо в свою чергу підкреслював, що уява не є ізольованим процесом, відірваним від реальності; н</text:span><text:span text:style-name="T232">авпаки, вона глибоко вкорінена в нашому попередньому досвіді та сприйнятті. Він стверджував, що уява дозволяє людині представляти образи майбутнього, бажаного або можливого, часто в ідеалістичних формах. Це означає, що, комбінуючи елементи минулого досвіду</text:span><text:span text:style-name="T233">, уява створює нові концепції та образи, які можуть не мати прямого аналога в реальному світі, але відображають прагнення, мрії та ідеали індивіда [</text:span><text:span text:style-name="T234">29,</text:span><text:span text:style-name="T235"><text:s/></text:span><text:span text:style-name="T236">c</text:span><text:span text:style-name="T237">. 20].</text:span></text:p>
      <text:p text:style-name="P238"><text:span text:style-name="T239">Однією з ключових ідей Рібо було те, що продуктивність уяви проявляється в її здатності комбінув</text:span><text:span text:style-name="T240">ати, синтезувати та узагальнювати різні елементи досвіду для створення нових образів. Він детально аналізував різні форми творчої діяльності – від наукових відкриттів до художньої творчості – і<text:s/></text:span><text:soft-page-break/><text:span text:style-name="T241">показував, як уява служить основним механізмом, що лежить в ос</text:span><text:span text:style-name="T242">нові цих процесів. Рібо також звертав увагу на те, що уява відіграє важливу роль у адаптації людини до нових умов, оскільки дозволяє моделювати можливі сценарії розвитку подій та знаходити нестандартні рішення в складних ситуаціях.​<text:s/></text:span><text:span text:style-name="T243">Важливо зазначити, що,<text:s/></text:span><text:span text:style-name="T244">на думку Рібо, уява не обмежується лише художньою або науковою творчістю. Вона є невід'ємною частиною повсякденного життя кожної людини, проявляючись у здатності планувати майбутнє, розв'язувати проблеми та навіть у простих актах спілкування. Таким чином,<text:s/></text:span><text:span text:style-name="T245">уява, за Рібо, є фундаментальним аспектом людської психіки, що забезпечує нашу здатність до розвитку, адаптації та самореалізації [29,<text:s/></text:span><text:span text:style-name="T246">c</text:span><text:span text:style-name="T247">. 20].</text:span></text:p>
      <text:p text:style-name="P248"><text:span text:style-name="T249">Розуміння уяви як процесу, що базується на комбінуванні та синтезі попереднього досвіду, має важливі наслідки для</text:span><text:span text:style-name="T250"><text:s/>різних галузей знань, включаючи психологію, педагогіку та творчі індустрії.<text:s/></text:span><text:span text:style-name="T251">Це підкреслює значення накопичення різноманітного досвіду та знань для розвитку творчих здібностей, а також важливість створення середовища, що стимулює уяву та креативність.​</text:span></text:p>
      <text:p text:style-name="P252"><text:span text:style-name="T253">Так</text:span><text:span text:style-name="T254">ож, не можливо не зазначити про думку, висловлених у працях вітчизняних психологів, вони вважали, що уява є важливим механізмом, який забезпечує перехід від сприйняття до мислення. Вона дозволяє людині оперувати образами та поняттями, які не присутні в дан</text:span><text:span text:style-name="T255">ий момент у її безпосередньому досвіді, що сприяє плануванню майбутніх дій та прогнозуванню можливих подій. Це означає, що уява не лише відтворює раніше сприйняті образи, але й активно трансформує їх, створюючи нові комбінації та зв'язки, необхідні для роз</text:span><text:span text:style-name="T256">в'язання творчих завдань [28,<text:s/></text:span><text:span text:style-name="T257">c</text:span><text:span text:style-name="T258">. 21].</text:span></text:p>
      <text:p text:style-name="P259"><text:span text:style-name="T260">У <text:s/>дослідженнях <text:s/>підкреслюється, що уява тісно пов'язана з іншими пізнавальними процесами, такими як пам'ять, мислення та сприйняття. Вона спирається <text:s/>на матеріал, наданий пам'яттю, але не обмежується простим відтворен</text:span><text:span text:style-name="T261">ням минулого досвіду. Замість цього вона перетворює цей досвід, комбінуючи різні елементи в нові структури, що дозволяє людині виходити за межі наявної інформації та створювати нові ідеї та образи [28,<text:s/></text:span><text:span text:style-name="T262">c</text:span><text:span text:style-name="T263">. 14].</text:span></text:p>
      <text:soft-page-break/>
      <text:p text:style-name="P264">Окрему увагу приділено ролі уяви у творчості.<text:s/>Вона розглядається як творчість неможлива без здатності уявляти те, що виходить за межі безпосереднього сприйняття. Уява дозволяє людині моделювати нові ситуації, прогнозувати результати своїх дій та знаходити нестандартні рішення в різних сферах діяльності. Таким чином, уява виступає як механізм, що забезпечує гнучкість мислення та адаптацію до нових умов.​ Крім того, він підкреслював роль уяви в емоційному житті людини. Вона дозволяє не лише відтворювати раніше пережиті емоції, але й створювати нові емоційні стани через уявлення можливих подій або ситуацій. Це особливо важливо в художній творчості, де уява допомагає митцю створювати образи, що викликають у глядача або читача певні емоційні переживання.​</text:p>
      <text:p text:style-name="P265">Розуміння та розвиток психологічних уявлень про працевлаштування в умовах війни є важливим кроком до забезпечення психологічного благополуччя та професійної реалізації особистості в складних життєвих обставинах.​</text:p>
      <text:p text:style-name="P266"/>
      <text:h text:style-name="P267" text:outline-level="2"><text:bookmark-start text:name="__RefHeading___Toc191590849"/><text:span text:style-name="T268">1.2.<text:s/></text:span><text:span text:style-name="T269">Фактори формування уявлень студентів-психологів про працевлаштування</text:span><text:bookmark-end text:name="__RefHeading___Toc191590849"/></text:h>
      <text:p text:style-name="P270">Формування уявлень студентів-психологів про майбутнє працевлаштування є багатогранним процесом, на який впливає низка факторів. Основні фактори, що формують уявлення студентів-психологів про працевлаштування включать в себе:</text:p>
      <text:p text:style-name="P271">1. ​Професійна ідентичність є ключовим аспектом особистісного та професійного розвитку студентів-психологів, що формується протягом навчання у закладі вищої освіти. Цей процес включає усвідомлення себе як майбутнього фахівця, прийняття професійних цінностей, норм та ролей, а також розвиток відповідних компетенцій та навичок.​</text:p>
      <text:p text:style-name="P272"><text:span text:style-name="T273">На адаптаційному етапі професійної соціалізації, який охоплює перші роки навчання, студенти стикаються з необхідністю інтеграції в нове освітнє та професійне середовище. Дослідження показують, що більшість першокурсників-психологів демо</text:span><text:span text:style-name="T274">нструють позитивне ставлення до обраної професії,<text:s/></text:span><text:soft-page-break/><text:span text:style-name="T275">розглядаючи її як важливий засіб самореалізації. Вони активно залучаються до навчального процесу, прагнуть оволодіти професійними знаннями та навичками, що сприяє формуванню їхньої професійної ідентичності</text:span><text:span text:style-name="T276"><text:s/></text:span><text:span text:style-name="T277">[17,<text:s/></text:span><text:span text:style-name="T278">c</text:span><text:span text:style-name="T279">. 9]</text:span><text:span text:style-name="T280">.</text:span></text:p>
      <text:p text:style-name="P281"><text:span text:style-name="T282">Важливим компонентом цього процесу є розвиток рефлексії та емпатійних здібностей. Рефлексія дозволяє студентам усвідомлювати свої сильні та слабкі сторони, аналізувати власний досвід та визначати напрямки особистісного та професійного зростання</text:span><text:span text:style-name="T283">. Емпатія, у свою чергу, є фундаментальною якістю для психолога, оскільки забезпечує здатність розуміти та співпереживати емоціям і переживанням інших людей. Розвиток цих якостей під час навчання сприяє глибшому усвідомленню професійної ролі та зміцненню п</text:span><text:span text:style-name="T284">рофесійної ідентичності [117,<text:s/></text:span><text:span text:style-name="T285">c</text:span><text:span text:style-name="T286">. 15].</text:span></text:p>
      <text:p text:style-name="P287">Мотивація до навчання також відіграє значну роль у формуванні професійної ідентичності. Студенти, які орієнтовані на здобуття знань та професійних компетенцій, демонструють більш активну позицію щодо майбутньої професії. Вони беруть участь у додаткових освітніх заходах, семінарах, тренінгах, що розширює їхній професійний кругозір та сприяє глибшому розумінню специфіки професійної діяльності психолога. Навпаки, студенти з низькою мотивацією до навчання можуть відчувати труднощі у формуванні чіткої професійної ідентичності, що впливає на їхню впевненість у виборі професії та готовність до майбутньої діяльності. ​</text:p>
      <text:p text:style-name="P288"><text:span text:style-name="T289">Смисложиттєві орієнтації студентів-психологів також впливають на процес формування професійної ідентичності. Ус</text:span><text:span text:style-name="T290">відомлення життєвих цілей, наявність чітких планів на майбутнє та розуміння сенсу професійної діяльності сприяють більш глибокому прийняттю професійної ролі та ідентифікації себе з обраною професією. Студенти, які мають високий рівень осмисленості життя, ч</text:span><text:span text:style-name="T291">астіше демонструють активну позицію щодо професійного розвитку та прагнуть досягти високих результатів у майбутній діяльності</text:span><text:span text:style-name="T292"><text:s/>[17,<text:s/></text:span><text:span text:style-name="T293">c</text:span><text:span text:style-name="T294">. 12]</text:span><text:span text:style-name="T295">.</text:span></text:p>
      <text:p text:style-name="P296">Важливим аспектом формування професійної ідентичності є практична підготовка студентів. Участь у професійних<text:s/>практиках, стажуваннях та волонтерських проектах дозволяє студентам застосувати теоретичні знання на<text:s/><text:soft-page-break/>практиці, отримати реальний досвід взаємодії з клієнтами та колегами, а також усвідомити специфіку професійної діяльності психолога. Цей досвід сприяє зміцненню професійної ідентичності та підвищенню впевненості у власних професійних можливостях.​ Підтримка з боку викладачів та наставників також є важливим чинником у формуванні професійної ідентичності студентів-психологів. Конструктивний зворотний зв'язок,<text:s/>професійне наставництво та створення сприятливого освітнього середовища сприяють розвитку у студентів почуття приналежності до професійної спільноти та формуванню позитивного образу майбутньої професійної діяльності. ​</text:p>
      <text:p text:style-name="P297"><text:span text:style-name="T298">2. ​Соціальні уявлення студентів-псих</text:span><text:span text:style-name="T299">ологів про професійну діяльність є важливим аспектом їхнього професійного становлення та впливають на вибір кар'єрного шляху, розуміння професійних обов'язків і формування професійної ідентичності.<text:s/></text:span><text:span text:style-name="T300">Ці уявлення формуються під впливом різних факторів, включа</text:span><text:span text:style-name="T301">ючи особистий досвід, навчальну програму, взаємодію з викладачами та однолітками, а також соціокультурний контекст.​ У процесі навчання у вищому навчальному закладі студенти-психологи розвивають індивідуальні образи та уявлення про майбутню професійну діял</text:span><text:span text:style-name="T302">ьність. Ці уявлення є результатом інтеграції теоретичних знань, отриманих під час лекцій та семінарів, з практичним досвідом, набутим під час проходження практик та стажувань. Важливу роль у формуванні цих уявлень відіграє також обговорення професійних пит</text:span><text:span text:style-name="T303">ань з однокурсниками та наставниками, що сприяє обміну думками та розширенню розуміння професійних реалій [19,<text:s/></text:span><text:span text:style-name="T304">c</text:span><text:span text:style-name="T305">. 44].</text:span></text:p>
      <text:p text:style-name="P306"><text:span text:style-name="T307">Дослідження показують, що соціальні уявлення студентів-психологів про професію можуть змінюватися протягом навчання. На початкових етапах</text:span><text:span text:style-name="T308"><text:s/>навчання уявлення про професійну діяльність можуть бути ідеалізованими та недостатньо конкретними. Однак з набуттям досвіду та поглибленням знань ці уявлення стають більш реалістичними та детальними. Цей процес є важливим для формування адекватної професі</text:span><text:span text:style-name="T309">йної самооцінки та готовності до практичної діяльності</text:span><text:span text:style-name="T310"><text:s/>[19,<text:s/></text:span><text:span text:style-name="T311">c</text:span><text:span text:style-name="T312">. 46]</text:span><text:span text:style-name="T313">.</text:span></text:p>
      <text:soft-page-break/>
      <text:p text:style-name="P314">Важливим аспектом соціальних уявлень є їхній вплив на професійну ідентичність студентів. Професійна ідентичність формується через усвідомлення себе як частини професійної спільноти, прийняття професійних цінностей та норм, а також через розвиток почуття відповідальності за виконання професійних обов'язків. Соціальні уявлення, що формуються під час навчання, впливають на те, як студенти сприймають свою роль у майбутній професійній діяльності<text:s/>та як вони планують свій кар'єрний розвиток.​ Крім того, соціальні уявлення студентів-психологів впливають на їхню мотивацію до навчання та професійного розвитку. Позитивні уявлення про професію сприяють підвищенню інтересу до навчання, активній участі в<text:s/>освітньому процесі та прагненню до самовдосконалення. Навпаки, негативні або спотворені уявлення можуть призводити до зниження мотивації, розчарування у вибраній професії та навіть до зміни професійного напряму.​ Формування соціальних уявлень про професійну діяльність відбувається не лише в академічному середовищі, але й під впливом ширшого соціокультурного контексту. Засоби масової інформації, популярна культура, соціальні мережі та громадська думка впливають на сприйняття професії психолога, створюючи певні стереотипи та очікування. Тому важливо, щоб освітні програми враховували ці зовнішні впливи та сприяли формуванню у студентів критичного мислення щодо соціальних уявлень про професію.</text:p>
      <text:p text:style-name="P315">3. ​Психологічна готовність студентів-психологів до професійної діяльності є ключовим аспектом їхньої підготовки, що визначає успішність майбутньої роботи та ефективність взаємодії з клієнтами. Це складне, багатокомпонентне утворення, яке формується протягом усього періоду навчання у закладі вищої освіти та включає мотиваційний, когнітивний, операційний та особистісний компоненти [1].</text:p>
      <text:p text:style-name="P316">Мотиваційний компонент відображає внутрішню зацікавленість студента у професії психолога, його прагнення до самореалізації та допомоги іншим. Сформована мотивація сприяє активному залученню до<text:s/>навчального процесу, участі у наукових дослідженнях та практичних заходах, що, у свою чергу,<text:s/><text:soft-page-break/>підвищує рівень професійної компетентності. Важливо, щоб студенти усвідомлювали значущість своєї майбутньої професії та розуміли відповідальність, яка на них покладається.​</text:p>
      <text:p text:style-name="P317">Когнітивний компонент охоплює систему знань, необхідних для професійної діяльності психолога. Це не лише теоретичні відомості з різних галузей психології, але й практичні навички застосування цих знань у реальних ситуаціях. Студенти повинні оволодіти методами психологічної діагностики, консультування, психотерапії та корекційної роботи. Глибоке розуміння психологічних концепцій та вміння їх застосовувати є основою професійної компетентності майбутнього фахівця [1].​​</text:p>
      <text:p text:style-name="P318">Операційний компонент стосується розвитку практичних умінь та навичок, необхідних для ефективного виконання професійних обов'язків. Це включає вміння встановлювати контакт з клієнтом, проводити психологічне обстеження, аналізувати отримані дані та розробляти стратегії психологічної допомоги. Практичні заняття, тренінги та проходження професійної практики сприяють відпрацюванню цих навичок та підготовці студентів до реальних професійних викликів.​ Особистісний компонент охоплює сукупність індивідуальних якостей, які впливають на професійну діяльність психолога. Серед них емоційна стабільність, емпатія, стресостійкість, здатність до саморефлексії та етичність. Розвиток цих якостей забезпечує здатність фахівця ефективно взаємодіяти з клієнтами, приймати обґрунтовані рішення та підтримувати<text:s/>професійні стандарти у своїй діяльності [22].</text:p>
      <text:p text:style-name="P319">Формування психологічної готовності студентів-психологів відбувається під впливом різних факторів. Одним з них є якість освітнього процесу, який повинен бути спрямований не лише на передачу знань, але й на<text:s/>розвиток практичних навичок та особистісних якостей. Викладачі відіграють важливу роль у цьому процесі, виступаючи наставниками та моделями професійної поведінки. Крім того, участь студентів у наукових дослідженнях, конференціях та семінарах сприяє розширенню їхнього професійного кругозору та поглибленню знань.​</text:p>
      <text:soft-page-break/>
      <text:p text:style-name="P320">4. ​Професійна мотивація студентів-психологів є фундаментальним аспектом їхнього навчання та подальшої професійної діяльності. Вона визначає рівень залученості у навчальний процес, прагнення до саморозвитку та готовність до практичної роботи у сфері психології. Формування професійної мотивації є складним і багатогранним процесом, що залежить від низки внутрішніх та зовнішніх чинників.​</text:p>
      <text:p text:style-name="P321"><text:span text:style-name="T322">Одним із ключових внутрішніх чинників є особистісна зацікавленіст</text:span><text:span text:style-name="T323">ь у професії. Студенти, які обрали психологію свідомо, керуючись власними інтересами та бажанням допомагати іншим, демонструють вищий рівень мотивації. Вони активно залучаються до навчального процесу, беруть участь у наукових дослідженнях та практичних зах</text:span><text:span text:style-name="T324">одах, що сприяє глибшому оволодінню професійними знаннями та навичками. Навпаки, студенти, які обрали спеціальність під впливом зовнішніх обставин або випадково, можуть мати нижчий рівень мотивації, що впливає на їхню успішність та задоволеність навчанням<text:s/></text:span><text:span text:style-name="T325">[11,<text:s/></text:span><text:span text:style-name="T326">c</text:span><text:span text:style-name="T327">. 156-157].​</text:span></text:p>
      <text:p text:style-name="P328"><text:span text:style-name="T329">Зовнішні чинники також відіграють важливу роль у формуванні професійної мотивації. Серед них особливе місце займає освітнє середовище, яке включає якість викладання, доступність навчальних матеріалів, підтримку з боку викладачів та адмін</text:span><text:span text:style-name="T330">істрації. Позитивний клімат у навчальному закладі, можливість реалізовувати свої ідеї та отримувати зворотний зв'язок сприяють підвищенню мотивації студентів. Крім того, перспективи працевлаштування та соціальний статус професії впливають на ставлення студ</text:span><text:span text:style-name="T331">ентів до обраної спеціальності. У сучасних умовах зростає потреба у кваліфікованих психологах, що підвищує престижність професії та стимулює студентів до активного навчання</text:span><text:span text:style-name="T332"><text:s/>[20,<text:s/></text:span><text:span text:style-name="T333">c</text:span><text:span text:style-name="T334">. 78]</text:span><text:span text:style-name="T335">.</text:span></text:p>
      <text:p text:style-name="P336">Важливим аспектом професійної мотивації є усвідомлення студентами значущості своєї майбутньої діяльності. Розуміння того, що їхня робота може позитивно вплинути на життя інших людей, надає навчальному процесу глибшого сенсу та стимулює до оволодіння професійними компетенціями. Це усвідомлення формується через ознайомлення з<text:s/>реальними прикладами успішної<text:s/><text:soft-page-break/>роботи психологів, участь у практичних заняттях та волонтерських проектах, де студенти мають змогу застосувати свої знання на практиці.​</text:p>
      <text:p text:style-name="P337">Рефлексія також є важливим механізмом у структурі професійної мотивації. Здатність аналізувати власні дії, усвідомлювати свої сильні та слабкі сторони, а також розуміти соціальні вимоги до професії сприяє формуванню стійкої мотивації до професійного розвитку. Рефлексія допомагає студентам визначити особисті цілі та шляхи їх досягнення, що підвищує відповідальність за власне навчання та професійне становлення [2].</text:p>
      <text:p text:style-name="P338">Формування професійної мотивації студентів-психологів потребує комплексного підходу, який включає як індивідуальну роботу студента над собою, так і створення сприятливих умов у навчальному закладі. Викладачі можуть сприяти підвищенню мотивації, використовуючи інтерактивні методи навчання, залучаючи студентів до наукової роботи та практичної діяльності, а також надаючи підтримку та конструктивний зворотний зв'язок. Створення атмосфери співпраці та взаємоповаги, де кожен студент відчуває свою значущість та підтримку, є ключовим фактором у розвитку професійної мотивації.​ ​ ​</text:p>
      <text:p text:style-name="P339"><text:span text:style-name="T340">5. На початкових етапах навчання у закладі вищої освіти студенти часто мають ідеалізовані уявлення про професію псих</text:span><text:span text:style-name="T341">олога. З часом, завдяки теоретичному навчанню та практичному досвіду, ці уявлення стають більш реалістичними та конкретними. Важливу роль у цьому процесі відіграє рефлексія — здатність аналізувати власні дії, емоції та мотиви, що сприяє глибшому розумінню<text:s/></text:span><text:span text:style-name="T342">себе у професійному контексті. Розвиток рефлексивних навичок дозволяє студентам критично оцінювати свої професійні здібності та визначати напрямки для подальшого розвитку</text:span><text:span text:style-name="T343"><text:s/>[12]</text:span><text:span text:style-name="T344">.</text:span></text:p>
      <text:p text:style-name="P345"><text:span text:style-name="T346">Практична підготовка є невід'ємною складовою формування професійної самосвідомо</text:span><text:span text:style-name="T347">сті. Участь у стажуваннях, волонтерських проектах та інших формах практичної діяльності надає студентам можливість застосувати теоретичні знання на практиці, оцінити свої сильні та слабкі сторони, а також отримати зворотний зв'язок від досвідчених фахівців</text:span><text:span text:style-name="T348">. Цей досвід сприяє формуванню<text:s/></text:span><text:soft-page-break/><text:span text:style-name="T349">впевненості у власних професійних можливостях та усвідомленню відповідальності за результати своєї роботи</text:span><text:span text:style-name="T350"><text:s/>[12]</text:span><text:span text:style-name="T351">.</text:span></text:p>
      <text:p text:style-name="P352"><text:span text:style-name="T353">Важливим аспектом професійної самосвідомості є розвиток етичних уявлень та моральних принципів, які визначають по</text:span><text:span text:style-name="T354">ведінку психолога у професійній діяльності. Усвідомлення етичних норм та їх дотримання є фундаментом довіри між психологом та клієнтом, а також забезпечує ефективність психологічної допомоги. Формування етичної свідомості відбувається через вивчення профес</text:span><text:span text:style-name="T355">ійних кодексів, аналіз етичних дилем та обговорення реальних випадків з практики</text:span><text:span text:style-name="T356"><text:s/>[9,<text:s/></text:span><text:span text:style-name="T357">c</text:span><text:span text:style-name="T358">. 317-318]</text:span><text:span text:style-name="T359">.</text:span></text:p>
      <text:p text:style-name="P360">Підтримка з боку викладачів та наставників також є важливим чинником у розвитку професійної самосвідомості. Конструктивний зворотний зв'язок, обговорення професійних питань та надання рекомендацій сприяють формуванню у студентів адекватної самооцінки та впевненості у своїх професійних здібностях. Крім того, участь у професійних спільнотах, конференціях та семінарах дозволяє студентам відчути себе частиною професійної спільноти, обмінюватися досвідом та розширювати свої професійні горизонти [27].​</text:p>
      <text:p text:style-name="P361">Узагальнюючи, формування професійної самосвідомості студентів-психологів є багатогранним процесом, що включає розвиток рефлексії, практичних навичок, етичних уявлень та<text:s/>отримання підтримки з боку освітнього середовища. Успішне поєднання цих компонентів забезпечує підготовку компетентних та впевнених у собі фахівців, готових до ефективної професійної діяльності у сфері психології.​​​​​ ​</text:p>
      <text:p text:style-name="P362"/>
      <text:p text:style-name="P363"/>
      <text:h text:style-name="P364" text:outline-level="2"><text:bookmark-start text:name="__RefHeading___Toc191590850"/><text:span text:style-name="T365">1.3. <text:s/></text:span><text:span text:style-name="T366">Працевлаштування в умовах<text:s/></text:span><text:span text:style-name="T367">війни: виклики та перспективи</text:span><text:bookmark-end text:name="__RefHeading___Toc191590850"/></text:h>
      <text:p text:style-name="P368"><text:span text:style-name="T369">​</text:span><text:span text:style-name="T370">Після початку повномасштабного вторгнення в Україну у лютому 2022 року, ринок праці зазнав значних потрясінь, що призвело до різкого зростання безробіття. Військові дії, руйнування інфраструктури, масова міграція та<text:s/></text:span><text:soft-page-break/><text:span text:style-name="T371">мобілізац</text:span><text:span text:style-name="T372">ія населення суттєво вплинули на економічну активність та зайнятість у країні.​</text:span></text:p>
      <text:p text:style-name="P373"><text:span text:style-name="T374">За оцінками Національного банку України (НБУ), рівень безробіття у 2022 році досяг 21%. Це було обумовлено масштабними руйнуваннями підприємств, скороченням виробництва та закр</text:span><text:span text:style-name="T375">иттям багатьох бізнесів, особливо у прифронтових та окупованих регіонах. Крім того, значна кількість працездатного населення була мобілізована до Збройних Сил України або стала внутрішньо переміщеними особами, що ускладнило їхню участь у ринку праці</text:span><text:span text:style-name="T376"><text:s/>[23]</text:span><text:span text:style-name="T377">.</text:span></text:p>
      <text:p text:style-name="P378"><text:span text:style-name="T379">У 2023 році спостерігалося поступове відновлення економічної активності, що сприяло зниженню рівня безробіття до 18,2%. Це стало можливим завдяки адаптації бізнесу до нових умов, частковому відновленню виробництва та зростанню попиту на робочу силу. Однак,</text:span><text:span text:style-name="T380"><text:s/>незважаючи на позитивну динаміку, рівень безробіття залишався вищим за довоєнні показники, що свідчить про глибину економічних та соціальних потрясінь, спричинених війною<text:s/></text:span><text:span text:style-name="T381">[30]</text:span><text:span text:style-name="T382">.</text:span></text:p>
      <text:p text:style-name="P383">Станом на липень 2024 року, за даними НБУ, рівень безробіття знизився до 14%.<text:s/>Це свідчить про поступове відновлення ринку праці та економіки в цілому. Проте, варто зазначити, що офіційні статистичні дані можуть не повністю відображати реальну ситуацію, оскільки багато безробітних не реєструються в державних службах зайнятості через<text:s/>різні причини, включаючи бюрократичні перепони та недовіру до державних інституцій [21].</text:p>
      <text:p text:style-name="P384"><text:span text:style-name="T385">Одним із ключових факторів, що впливають на рівень безробіття, є внутрішня та зовнішня міграція. За даними Міністерства соціальної політики України, станом на кінець 2</text:span><text:span text:style-name="T386">024 року кількість внутрішньо переміщених осіб перевищила 4,9 мільйона. Ці люди часто стикаються з труднощами у пошуку роботи на нових місцях проживання через брак вакансій, невідповідність кваліфікаційним вимогам або дискримінацію з боку роботодавців. Крі</text:span><text:span text:style-name="T387">м того, понад 3 мільйони українців залишилися за кордоном, що призводить до втрати кваліфікованої робочої сили та додаткового навантаження на соціальну сферу</text:span><text:span text:style-name="T388"><text:s/>[16]</text:span><text:span text:style-name="T389">.</text:span></text:p>
      <text:soft-page-break/>
      <text:p text:style-name="P390">Мобілізація значної частини працездатного населення також вплинула на структуру ринку праці.<text:s/>Залучення чоловіків і жінок до військової служби призвело до дефіциту кадрів у певних галузях, особливо в тих, де традиційно домінували чоловіки. Це змусило роботодавців адаптуватися, залучаючи до роботи жінок, підлітків та осіб старшого віку на посади, які раніше були зайняті чоловіками. Такий перерозподіл робочої сили допомагає частково компенсувати дефіцит кадрів, але водночас вимагає додаткових зусиль у сфері навчання та адаптації нових працівників.​</text:p>
      <text:p text:style-name="P391"><text:span text:style-name="T392">Важливим аспектом є також структурні зміни на ринку<text:s/></text:span><text:span text:style-name="T393">праці. Війна спричинила зростання попиту на віддалену роботу, оскільки багато підприємств перейшли на дистанційний режим через безпекові ризики та руйнування інфраструктури. Це відкриває нові можливості для працевлаштування, особливо для тих, хто перебуває</text:span><text:span text:style-name="T394"><text:s/>у відносно безпечних регіонах або за кордоном. Однак, не всі працівники мають необхідні навички та доступ до технологій для роботи в онлайн-режимі, що створює додаткові виклики для ринку праці.​ Державні програми підтримки зайнятості відіграють важливу ро</text:span><text:span text:style-name="T395">ль у подоланні безробіття. Уряд впроваджує ініціативи, спрямовані на перекваліфікацію працівників, стимулювання підприємництва та створення нових робочих місць. Наприклад, програма "єРобота" сприяла створенню понад 55 тисяч робочих місць у різних секторах<text:s/></text:span><text:span text:style-name="T396">економіки. Однак, ефективність цих програм залежить від їхньої доступності, прозорості та відповідності реальним потребам ринку праці</text:span><text:span text:style-name="T397"><text:s/>[10]</text:span><text:span text:style-name="T398">.</text:span></text:p>
      <text:p text:style-name="P399">Війна призвела до масової внутрішньої та зовнішньої міграції. Станом на кінець 2024 року кількість внутрішньо переміщених осіб перевищила 4,9 мільйона, а понад 3 мільйони українців залишилися за кордоном. Це створює дефіцит кваліфікованих працівників у країні [6].</text:p>
      <text:p text:style-name="P400">Залучення значної кількості чоловіків і жінок до лав Збройних Сил України впливає на наявність робочої сили<text:s/>в цивільному секторі, що призводить до кадрового дефіциту в різних галузях економіки [6].</text:p>
      <text:p text:style-name="P401">Однією з найпомітніших змін стало стрімке зростання попиту на віддалену роботу. Через небезпеку та руйнування інфраструктури багато компаній<text:s/><text:soft-page-break/>перейшли на дистанційний<text:s/>формат, що дозволило їм продовжувати функціонувати навіть в умовах війни. Це, у свою чергу, відкрило нові можливості для працівників з різних регіонів країни, надаючи їм шанс працювати незалежно від місця перебування. За даними досліджень, кількість вакансій для віддаленої роботи зросла на 39%, що свідчить про значну трансформацію традиційних моделей зайнятості.</text:p>
      <text:p text:style-name="P402"><text:span text:style-name="T403">Водночас, війна вплинула на гендерний склад підприємництва в Україні. Зокрема, спостерігається підвищення ролі жінок у бізнесі. Станом на 2024 рік</text:span><text:span text:style-name="T404">, 58,8% нових фізичних осіб-підприємців становлять жінки. Це свідчить про те, що в умовах кризи жінки активно беруть на себе ініціативу, започатковують власні справи та роблять вагомий внесок у відновлення економіки країни</text:span><text:span text:style-name="T405"><text:s/>[26,<text:s/></text:span><text:span text:style-name="T406">c</text:span><text:span text:style-name="T407">. 201]</text:span><text:span text:style-name="T408">.</text:span></text:p>
      <text:p text:style-name="P409">Окрім того, війна призвела до значних міграційних процесів. Мільйони українців були змушені покинути свої домівки, шукаючи безпечніших місць проживання як всередині країни, так і за її межами. Це створило додатковий тиск на ринок праці, особливо в західних регіонах, де спостерігається перенасичення робочої сили. Водночас, у східних та південних областях, які постраждали від бойових дій, відчувається дефіцит кваліфікованих кадрів. Такий дисбаланс вимагає від держави та бізнесу впровадження ефективних програм з перекваліфікації<text:s/>та підтримки працевлаштування для внутрішньо переміщених осіб [7].</text:p>
      <text:p text:style-name="P410">Не менш важливим є вплив війни на галузеву структуру зайнятості. Деякі сектори економіки, такі як будівництво та промисловість, зазнали значних втрат через руйнування та окупацію.<text:s/>Натомість, зросла потреба у фахівцях з інформаційних технологій, логістики, медицини та соціальної роботи. Це вимагає швидкої реакції освітніх установ та центрів зайнятості, які повинні адаптувати свої програми підготовки кадрів до нових реалій ринку [24].</text:p>
      <text:p text:style-name="P411">За даними опитування Європейської Бізнес Асоціації, у 2024 році 88% компаній розширили вакансії, 87% підвищили зарплатню, проте 71% зіткнулися зі значним браком кваліфікованих фахівців [6].</text:p>
      <text:soft-page-break/>
      <text:p text:style-name="P412">Попри всі труднощі, український ринок праці демонструє здатність<text:s/>до відновлення та розвитку. Підприємці знаходять нові ніші, працівники опановують нові професії, а суспільство в цілому проявляє солідарність та взаємопідтримку. Ці процеси свідчать про те, що навіть у найскладніших умовах українці здатні об'єднуватися та<text:s/>знаходити шляхи для подолання кризових ситуацій.​</text:p>
      <text:p text:style-name="P413"><text:span text:style-name="T414">Українські підприємства в свою чергу, змінюють підходи до найму, активно залучаючи жінок, підлітків та осіб старшого віку на посади, які традиційно обіймали чоловіки. Це допомагає компенсувати дефіцит робоч</text:span><text:span text:style-name="T415">ої сили та підтримувати економічну активність</text:span><text:span text:style-name="T416"><text:s/>[32]</text:span><text:span text:style-name="T417">.</text:span></text:p>
      <text:p text:style-name="P418"><text:span text:style-name="T419">У відповідь на дефіцит кадрів 40,9% роботодавців підвищили зарплати у 2024 році, що може стимулювати повернення працівників та залучення нових спеціалістів</text:span><text:span text:style-name="T420"><text:s/>[26,<text:s/></text:span><text:span text:style-name="T421">c</text:span><text:span text:style-name="T422">. 201]</text:span><text:span text:style-name="T423">.</text:span></text:p>
      <text:p text:style-name="P424"><text:span text:style-name="T425">​</text:span><text:span text:style-name="T426">В умовах війни український уряд а</text:span><text:span text:style-name="T427">ктивно впроваджує низку програм підтримки, спрямованих на стабілізацію ринку праці та стимулювання економічної активності. Однією з ключових ініціатив є проект "єРобота", який надає безповоротні гранти для започаткування та розвитку власного бізнесу. Ця пр</text:span><text:span text:style-name="T428">ограма охоплює різні напрямки, зокрема мікрогранти до 250 тисяч гривень для створення або розширення малого бізнесу, гранти до 8 мільйонів гривень для переробних підприємств, а також підтримку аграрного сектору через фінансування садівництва та тепличного<text:s/></text:span><text:span text:style-name="T429">господарства. З моменту запуску «єРобота» понад 22 тисячі підприємців скористалися цією можливістю, що сприяло створенню нових робочих місць та пожвавленню економіки [14].</text:span></text:p>
      <text:p text:style-name="P430">Окрім цього, уряд запровадив програми компенсації для роботодавців, які працевлаштовують внутрішньо переміщених осіб (ВПО) та безробітних з вразливих категорій. Роботодавці можуть отримати компенсацію у розмірі 50% фактичних витрат на оплату праці, але не більше розміру мінімальної заробітної плати, за працевлаштування безробітних, які перебувають у статусі зареєстрованого безробітного понад один місяць. Це стимулює бізнес брати на<text:s/><text:soft-page-break/>роботу тих, хто постраждав від війни, забезпечуючи їм стабільний дохід та інтеграцію в нові громади [13].</text:p>
      <text:p text:style-name="P431">Особлива увага приділяється підтримці ветеранів війни<text:s/>та членів їхніх сімей. Для них передбачені гранти до 1 мільйона гривень на реалізацію власних бізнес-ідей, що допомагає їм адаптуватися до мирного життя та сприяє економічному розвитку країни. ​</text:p>
      <text:p text:style-name="P432"><text:span text:style-name="T433">Державна служба зайнятості також активно працює над працевлаш</text:span><text:span text:style-name="T434">туванням громадян, які втратили роботу через військові дії. З моменту початку війни служба допомогла знайти роботу понад 93 тисячам українців, зосереджуючись на таких галузях, як сільське господарство, переробна промисловість та торгівля</text:span><text:span text:style-name="T435"><text:s/>[25]</text:span><text:span text:style-name="T436">.</text:span></text:p>
      <text:p text:style-name="P437">Ці державні<text:s/>програми є важливим кроком у підтримці населення та бізнесу в складних умовах війни, сприяючи відновленню економіки та забезпеченню зайнятості громадян.​</text:p>
      <text:p text:style-name="P438"/>
      <text:h text:style-name="P439" text:outline-level="1"><text:bookmark-start text:name="__RefHeading___Toc191590851"/>Висновки до першого розділу<text:bookmark-end text:name="__RefHeading___Toc191590851"/></text:h>
      <text:p text:style-name="P440">Отже, було проведено комплексний аналіз теоретичних аспектів вивчення психологічних уявлень про працевлаштування в умовах війни. Психологічні уявлення розглянуто як ключовий механізм, що дозволяє людині адаптуватися до нових умов життя та праці, моделювати майбутні події й планувати професійну діяльність. Вивчення концепцій провідних психологів, зокрема А. Адлера, В. Вундта, Т. Рібо та вітчизняних психологів, дало змогу зрозуміти, що уявлення базуються на попередньому досвіді, але водночас є творчим процесом, який дозволяє індивіду трансформувати реальність у відповідності до власних цілей і потреб.</text:p>
      <text:p text:style-name="P441">Розглядаючи фактори формування уявлень студентів-психологів про працевлаштування, було виявлено, що ключову роль у цьому процесі відіграють професійна ідентичність, соціальні уявлення, мотивація до навчання та психологічна готовність<text:s/>до професійної діяльності. Освітнє середовище, взаємодія з викладачами та однолітками, участь у практичних заходах і досвід<text:s/><text:soft-page-break/>волонтерської діяльності значною мірою впливають на формування реалістичних та адаптивних уявлень про майбутню професію. Професійна<text:s/>ідентичність допомагає студентам краще усвідомити свої цілі, тоді як соціальні уявлення сприяють інтеграції у професійну спільноту.</text:p>
      <text:p text:style-name="P442">Аналіз сучасного стану ринку праці в умовах війни показав, що студенти стикаються з низкою викликів при плануванні майбутнього працевлаштування. Зростання безробіття, внутрішня та зовнішня міграція, мобілізація та структурні зміни на ринку праці створюють додаткові бар’єри для молодих спеціалістів. Водночас з’являються нові можливості, зокрема розширення дистанційної зайнятості, активна участь жінок у бізнесі та впровадження державних програм підтримки працевлаштування. Розуміння цих факторів дозволяє студентам формувати більш гнучкі та адаптивні стратегії працевлаштування, що сприятиме їхній професійній самореалізації навіть у<text:s/>кризових умовах.</text:p>
      <text:p text:style-name="P443"/>
      <text:h text:style-name="P444" text:outline-level="1"><text:bookmark-start text:name="__RefHeading___Toc191590852"/><text:soft-page-break/>РОЗДІЛ 2. ЕМПІРИЧНЕ ДОСЛІДЖЕННЯ ПСИХОЛОГІЧНИХ УЯВЛЕНЬ СТУДЕНТІВ–ПСИХОЛОГІВ ЩОДО ПРАЦЕВЛАШТУВАННЯ В УМОВАХ ВІЙНИ<text:bookmark-end text:name="__RefHeading___Toc191590852"/></text:h>
      <text:h text:style-name="P445" text:outline-level="2"><text:bookmark-start text:name="__RefHeading___Toc191590853"/>2.1. Організація та методика дослідження<text:bookmark-end text:name="__RefHeading___Toc191590853"/></text:h>
      <text:p text:style-name="P446">Організація та методика дослідження були спрямовані на вивчення психологічних уявлень<text:s/>студентів про працевлаштування в умовах війни. Дослідження проводилось серед <text:s/>30 студентів 1-го (15 студентів) та 4-го курсів (15 студентів) спеціальності 053 «Психологія» Львівського державного університету внутрішніх справ, що дозволило порівняти особливості уявлень студентів на різних етапах навчання. Дослідження проводилось протягом лютого місяця 2025 року. Для забезпечення зручності та доступності участі дослідження було організовано на платформі Google Forms, що дозволило залучити значну кількість респондентів та забезпечити оперативний збір даних.</text:p>
      <text:p text:style-name="P447">Під час реалізації дослідження виникло кілька суттєвих труднощів, які вплинули як на організацію процесу, так і на отримані результати. Однією з головних проблем стала складна соціально-політична ситуація в<text:s/>Україні, зокрема війна, яка створила нестабільні умови для навчального процесу та психологічного стану студентів. Постійна загроза обстрілів, повітряних тривог та напружена атмосфера значно впливали на емоційний фон учасників дослідження. Настрої студентів змінювалися залежно від поточної ситуації в країні: у дні інтенсивних обстрілів учасники виявляли підвищену тривожність, емоційну нестабільність, що могло відображатися у їхніх відповідях. Навпаки, у спокійніші періоди результати демонстрували більш збалансовані емоційні стани та адекватну самооцінку.</text:p>
      <text:p text:style-name="P448"><text:span text:style-name="T449">Ще однією складністю стала ситуація, коли частина студентів перебуває за кордоном. Вимушене переміщення вплинуло на їхню залученість до навчального процесу та участь у дослідженні. Відмінності у часових пояс</text:span><text:span text:style-name="T450">ах, обмежений доступ до стабільного інтернету, різні побутові умови створили труднощі в координації та організації опитування. Деякі студенти могли відчувати ізольованість, що позначалося на їхньому емоційному стані та рівні мотивації до<text:s/></text:span><text:soft-page-break/><text:span text:style-name="T451">участі у досліджен</text:span><text:span text:style-name="T452">ні. З іншого боку, перебування за кордоном іноді забезпечувало більш стабільні умови для навчання, але водночас ускладнювало емоційний контакт зі своєю навчальною групою та рідною країною.</text:span><text:s/><text:span text:style-name="T453">Деякі студенти відзначали втому, психологічне виснаження та низьку<text:s/></text:span><text:span text:style-name="T454">мотивацію, що в умовах війни є типовим явищем.</text:span></text:p>
      <text:p text:style-name="P455">У дослідженні було використано кілька психодіагностичних методик, які допомогли всебічно оцінити мотиваційні та особистісні аспекти, що впливають на формування уявлень про працевлаштування. Першою методикою була САМОАЛ (Самооцінка психічних станів за методикою Л. М. Ясюка), яка дозволяє визначити емоційний стан особистості, її самооцінку та рівень адаптації до змінних умов. Ця методика є корисною для виявлення внутрішніх ресурсів студента та його психологічної<text:s/>готовності до змін, включаючи питання, пов'язані з майбутнім працевлаштуванням [4].</text:p>
      <text:p text:style-name="P456">Вона була обрана для проведення дослідження не випадково. Ця методика зарекомендувала себе як ефективний інструмент для вивчення емоційних та психічних станів особистості,<text:s/>що є важливим аспектом у контексті дослідження психологічних уявлень про працевлаштування. Особливістю методики є її здатність комплексно оцінювати психічний стан людини через самосприйняття, що дозволяє отримати глибше розуміння внутрішнього світу респондентів.</text:p>
      <text:p text:style-name="P457">Однією з основних причин вибору методики САМОАЛ є її універсальність та простота у застосуванні. Вона не вимагає спеціального обладнання чи складних умов проведення, що робить її зручною для використання в онлайн-форматі, зокрема на платформі Google<text:s/>Forms. Це дозволило залучити широку аудиторію студентів різних курсів без обмежень, пов’язаних із місцем перебування чи іншими зовнішніми факторами. Крім того, методика є зрозумілою для респондентів, що мінімізує ризик неправильного заповнення анкет та підвищує надійність отриманих даних.</text:p>
      <text:p text:style-name="P458">Методика САМОАЛ є цінною завдяки своїй здатності виявляти індивідуальні особливості психічного стану особистості, включаючи рівень тривожності, стресостійкості, адаптивності та емоційного комфорту. Ці<text:s/><text:soft-page-break/>показники є критично<text:s/>важливими при вивченні уявлень студентів про працевлаштування, особливо в умовах війни, коли психоемоційний стан може мати значний вплив на плани, очікування та готовність до змін. САМОАЛ дозволяє не лише зафіксувати наявний психічний стан, але й оцінити<text:s/>динаміку його змін, що особливо корисно у довготривалих дослідженнях.</text:p>
      <text:p text:style-name="P459">Ще однією перевагою методики є її здатність виявляти внутрішні ресурси особистості. Знання про власний психічний стан допомагає респондентам краще розуміти себе, свої можливості та обмеження. Це, у свою чергу, сприяє формуванню більш реалістичних та адаптивних уявлень про майбутнє працевлаштування. Наприклад, студенти, які мають високий рівень емоційної стабільності та адаптивності, можуть проявляти більше впевненості у власних силах під<text:s/>час пошуку роботи, тоді як ті, хто відчуває тривожність чи нестабільність, можуть потребувати додаткової підтримки та консультацій.</text:p>
      <text:p text:style-name="P460"><text:span text:style-name="T461">Другою методикою стала «Діагностика соціально-психологічних установок особистості в мотиваційній сфері» О. Потьомкіна. Ця ме</text:span><text:span text:style-name="T462">тодика дозволяє виявити домінуючі соціально-психологічні установки, які визначають поведінку особистості у сфері мотивації. Вона допомогла визначити, які саме мотиваційні чинники (наприклад, орієнтація на результат, соціальне визнання чи особистісний розви</text:span><text:span text:style-name="T463">ток) відіграють ключову роль у формуванні уявлень студентів про працевлаштування. Результати цієї методики дали змогу оцінити, наскільки студенти орієнтовані на досягнення професійного успіху в умовах нестабільності</text:span><text:span text:style-name="T464"><text:s/>[18]</text:span><text:span text:style-name="T465">.</text:span></text:p>
      <text:p text:style-name="P466">Однією з основних причин вибору цієї методики є її гнучкість і здатність виявляти домінуючі мотиваційні установки, які впливають на рішення особистості у сфері працевлаштування. У контексті дослідження уявлень студентів про майбутню роботу важливо не лише знати їхні цілі, а й розуміти, які<text:s/>внутрішні мотиви стоять за цими цілями. Методика Потьомкіна дозволяє визначити, наскільки сильними є соціальні, матеріальні чи особистісні мотиваційні чинники, що безпосередньо впливають на вибір майбутньої професії, кар'єрних орієнтирів та очікувань від<text:s/>професійної діяльності.</text:p>
      <text:soft-page-break/>
      <text:p text:style-name="P467">Ще однією перевагою цієї методики є її здатність оцінювати баланс між особистісно орієнтованими і соціально орієнтованими установками. Це дає змогу виявити, наскільки студенти схильні орієнтуватися на власний розвиток, досягнення особистих цілей, чи більше спрямовані на відповідність соціальним очікуванням, прагнення до колективної роботи або допомоги іншим. У сучасних умовах, коли студенти стикаються з нестабільністю ринку праці, можливість аналізу їхніх мотиваційних установок допомагає краще зрозуміти їхні очікування та плани щодо працевлаштування.</text:p>
      <text:p text:style-name="P468">Методика О. Потьомкіна також має важливу практичну цінність через свою здатність виявляти внутрішні конфлікти у мотиваційній сфері. Часто особистість може відчувати суперечності між бажанням досягти успіху та страхом невдачі або між прагненням до самореалізації та необхідністю відповідати соціальним очікуванням. В умовах війни ці внутрішні конфлікти можуть загострюватися, впливаючи на емоційний стан студентів та їхнє ставлення до майбутньої професійної діяльності. Методика дозволяє виявити такі протиріччя та оцінити рівень мотиваційної гармонії чи дезінтеграції.</text:p>
      <text:p text:style-name="P469">Третьою була методика В. Смекала і М. Кучера «Вивчення спрямованості особистості», яка дає змогу виявити провідні типи спрямованості особистості – орієнтацію на себе, на спілкування або на діяльність. Ця методика дозволила оцінити, які особистісні орієнтації домінують серед студентів, і як вони впливають на їхнє ставлення до майбутньої професійної діяльності. Наприклад, студенти з орієнтацією на діяльність можуть більше зосереджуватися на можливостях самореалізації в роботі, тоді як орієнтовані на спілкування – на соціальні аспекти працевлаштування [5]. ​ ​ ​</text:p>
      <text:p text:style-name="P470">Вивчення спрямованості дозволяє глибше зрозуміти, що саме керує поведінкою людини – її власні інтереси, прагнення до взаємодії з іншими чи зосередженість на діяльності. Для дослідження студентів-психологів ця методика є надзвичайно цінною, оскільки дозволяє з’ясувати, які саме фактори впливають на їхні очікування та ставлення до майбутнього працевлаштування.</text:p>
      <text:soft-page-break/>
      <text:p text:style-name="P471">Однією з ключових переваг методики є її здатність розрізняти три основні типи спрямованості особистості: на себе, на спілкування та на діяльність. Ці типи спрямованості дозволяють визначити, що є основним джерелом мотивації для<text:s/>індивіда. Наприклад, студенти з особистісною спрямованістю на себе більше орієнтуються на власний розвиток, самореалізацію та задоволення власних потреб. Такий тип спрямованості може вказувати на прагнення до досягнення високих результатів у кар’єрі, але<text:s/>також може супроводжуватися ризиком зосередженості виключно на особистих інтересах. У контексті дослідження працевлаштування важливо виявити, наскільки такі студенти готові працювати в команді та враховувати соціальні аспекти професії.</text:p>
      <text:p text:style-name="P472">Інша категорія студентів може мати соціальну спрямованість, яка проявляється у прагненні до взаємодії з іншими людьми, до налагодження комунікацій та підтримання гармонійних стосунків у колективі. Такий тип спрямованості є особливо важливим для професії психолога, оскільки робота вимагає високого рівня емпатії, здатності до слухання та розуміння інших. Використання методики дозволяє виявити студентів, для яких соціальні аспекти професії є основним мотиватором, а також оцінити їхню готовність працювати з людьми в умовах стресу<text:s/>та напруги, особливо в ситуаціях, пов’язаних із війною.</text:p>
      <text:p text:style-name="P473">Третій тип – спрямованість на діяльність – характеризується орієнтацією на результат, прагненням досягати поставлених цілей та зосередженістю на ефективності виконання завдань. Студенти з такою спрямованістю часто демонструють високу працездатність, наполегливість та організованість. У контексті працевлаштування такі респонденти можуть бути більш адаптованими до умов роботи, які вимагають рішучості, відповідальності та вміння приймати швидкі рішення.</text:p>
      <text:p text:style-name="P474">Вибір методики Смекала і Кучера для даного дослідження був зумовлений її простотою у використанні, валідністю та надійністю результатів. Її можна легко адаптувати для онлайн-формату, що дозволило ефективно інтегрувати анкету у Google Forms і забезпечити доступність для широкого кола студентів. Ще однією перевагою є те, що методика не вимагає спеціальної підготовки<text:s/><text:soft-page-break/>респондентів, що мінімізує ризик неправильного заповнення та забезпечує високу якість отриманих даних.</text:p>
      <text:p text:style-name="P475">Методика Смекала і Кучера також є важливою<text:s/>для виявлення потенційних внутрішніх конфліктів у мотиваційній сфері. Наприклад, студент може прагнути досягати високих результатів у роботі, але водночас відчувати потребу у постійній підтримці з боку колег, що створює внутрішню напругу. Або ж індивід з сильною орієнтацією на себе може відчувати труднощі в командній роботі, що ускладнює процес адаптації до нових умов праці. Завдяки методиці можна виявити ці суперечності та врахувати їх під час аналізу результатів дослідження.</text:p>
      <text:p text:style-name="P476">Ще однією важливою причиною вибору цієї методики є її здатність допомогти в розробці рекомендацій для студентів щодо подальшого професійного розвитку. Розуміння власної спрямованості дозволяє респондентам краще оцінити свої сильні та слабкі сторони, визначити області для саморозвитку та обрати ті кар’єрні шляхи, які максимально відповідають їхнім інтересам та здібностям. Наприклад, студент зі спрямованістю на діяльність може бути рекомендований до роботи у сферах, де важливі аналітичні навички та прийняття рішень, тоді як особам із соціальною спрямованістю більше підійдуть професії, пов’язані з комунікацією та допомогою іншим.</text:p>
      <text:p text:style-name="P477">Усі методики були об'єднані на платформі Google Forms, що дозволило оптимізувати процес збору даних і забезпечити їхню узагальненість. Важливою перевагою онлайн-формату була можливість респондентам відповідати у зручний для них час, що забезпечило високу якість отриманих даних та мінімізувало вплив зовнішніх чинників на результати дослідження.</text:p>
      <text:p text:style-name="P478">Таким чином, організація та методика дослідження дозволили отримати комплексні дані про психологічні аспекти уявлень студентів різних курсів щодо працевлаштування. Це дало змогу порівняти рівень сформованості мотиваційних установок, емоційного стану та особистісних орієнтацій студентів на різних етапах їхнього професійного становлення.</text:p>
      <text:p text:style-name="P479"/>
      <text:h text:style-name="P480" text:outline-level="1"><text:bookmark-start text:name="__RefHeading___Toc191590854"/><text:soft-page-break/>2.2. Аналіз результатів дослідження<text:bookmark-end text:name="__RefHeading___Toc191590854"/></text:h>
      <text:p text:style-name="P481">На основі проведеного дослідження, ми маємо наступні результати:</text:p>
      <text:p text:style-name="P482">1. Методика САМОАЛ (Самооцінка психічних станів за методикою Л. М. Ясюка).</text:p>
      <text:p text:style-name="P483"><text:span text:style-name="T484">Провівши дослідження психічних станів студентів 1 курсу</text:span><text:s/><text:span text:style-name="T485">було отримано<text:s/></text:span><text:span text:style-name="T486">результати, які дозволяють оцінити рівень самоактуалізації та розвиток ключових особистісних якостей респондентів.<text:s/></text:span><text:span text:style-name="T487">Результати дослідження були поділені на дві групи: студентів 1 курсу та студентів 4 курсу, а також було виведено середні рівні розвитку між д</text:span><text:span text:style-name="T488">вома групами, за допомогою формули: результат у відсотках: 15 балів (максимум за кожною шкалою) – 100%, а число набраних балів – Х%.</text:span></text:p>
      <text:p text:style-name="P489">Аналізуючи дані, можна відзначити варіативність показників за різними шкалами, що свідчить про індивідуальні відмінності у<text:s/>мотиваційній сфері, рівні емоційної стабільності, творчому потенціалі та соціальній адаптації студентів. Ці результати надають можливість глибше зрозуміти психологічний стан першокурсників, їхні потреби в самореалізації та потенціал для особистісного зростання. На діаграмі нижче представлено середні показники за кожною шкалою методики, що демонструють загальну картину психічного стану досліджуваної групи (див. рис. 2.1).</text:p>
      <text:soft-page-break/>
      <text:p text:style-name="P490"><text:span text:style-name="T491"><draw:frame draw:style-name="a1" draw:name="Об'єкт1" text:anchor-type="as-char" svg:x="0in" svg:y="0in" svg:width="6.68611in" svg:height="3.68611in" style:rel-width="scale" style:rel-height="scale"><draw:object xlink:href="Object 1/" xlink:type="simple" xlink:show="embed" xlink:actuate="onLoad"/><svg:title/><svg:desc/></draw:frame></text:span></text:p>
      <text:p text:style-name="P492">Рис. 2.1. Результати дослідження за методикою САМОАЛ (1 курс)</text:p>
      <text:p text:style-name="P493">Діаграма відображає<text:s/>результати дослідження психічних станів студентів 1 курсу з урахуванням середніх показників по основних шкалах. Візуалізація дозволяє оцінити рівень розвитку ключових аспектів особистості студентів, що є важливими для їхньої самоактуалізації, емоційного стану та професійного становлення.</text:p>
      <text:p text:style-name="P494">На перший погляд, результати демонструють певну варіативність середніх показників, що свідчить про неоднорідність психічних станів студентів. Найвищі значення спостерігаються за шкалами «Саморозуміння» (59%) та «Спонтанність» (59%). Це говорить про те, що студенти 1 курсу мають добре розвинене вміння усвідомлювати власні емоції та переживання, а також проявляти ініціативність і бути відкритими до нових вражень. Такий рівень саморефлексії та спонтанності є позитивним чинником, адже вказує на гнучкість мислення та готовність до експериментів.</text:p>
      <text:p text:style-name="P495">Високі результати також були отримані за шкалами «Креативність» (58%) та «Автономність» (56%), що свідчить про наявність у студентів схильності до творчого мислення та прагнення до самостійності у прийнятті рішень. Це важливі характеристики для особистісного розвитку, адже вони вказують на<text:s/><text:soft-page-break/>потенціал до інноваційної діяльності та здатність діяти незалежно від зовнішніх обставин.</text:p>
      <text:p text:style-name="P496">Водночас результати за деякими шкалами викликають занепокоєння.<text:s/>Зокрема, низькі показники за шкалою «Потреба в пізнанні» (46%) свідчать про недостатню зацікавленість студентів у здобутті нових знань та інформації. Це може бути наслідком загальної втоми від навчального процесу або відсутності внутрішньої мотивації до інтелектуального розвитку. Також варто звернути увагу на невисокі результати за шкалами «Аутосимпатія» (48%) та «Гнучкість в спілкуванні» (49%). Низький рівень аутосимпатії може свідчити про проблеми із самооцінкою, що часто є характерним для першокурсників, які адаптуються до нових умов навчання. Невисокий показник гнучкості у спілкуванні може свідчити про труднощі у налагодженні міжособистісних контактів, що, своєю чергою, може впливати на рівень інтеграції студентів у нове соціальне середовище.</text:p>
      <text:p text:style-name="P497">Середні показники за шкалами «Цінності» (50%) та «Орієнтація в часі» (52%) свідчать про те, що у більшості студентів є загальне розуміння власних життєвих цілей та орієнтирів, проте воно ще не є достатньо стабільним. Це цілком природно для першокурсників, які знаходяться на етапі формування особистісної ідентичності та визначення своїх ціннісних пріоритетів.</text:p>
      <text:p text:style-name="P498">Загалом, результати діаграми показують, що студенти 1 курсу мають досить збалансований рівень розвитку психічних станів, хоча є певні аспекти, які потребують уваги. Варто зосередитися на підвищенні мотивації до навчання, розвитку навичок спілкування та формуванні позитивної самооцінки. Робота в цих напрямах дозволить покращити загальний психоемоційний стан студентів та сприятиме їхній успішній адаптації до навчального процесу.</text:p>
      <text:p text:style-name="P499">Результати дослідження у 4 курсу, мають деякі відмінності від студентів 1 курсу (див. рис. 2.2).</text:p>
      <text:soft-page-break/>
      <text:p text:style-name="P500"><text:span text:style-name="T501"><draw:frame draw:style-name="a2" draw:name="Об'єкт2" text:anchor-type="as-char" svg:x="0in" svg:y="0in" svg:width="6.68611in" svg:height="3.68611in" style:rel-width="scale" style:rel-height="scale"><draw:object xlink:href="Object 2/" xlink:type="simple" xlink:show="embed" xlink:actuate="onLoad"/><svg:title/><svg:desc/></draw:frame></text:span></text:p>
      <text:p text:style-name="P502">Рис. 2.2. Результати дослідження за методикою САМОАЛ (4 курс)</text:p>
      <text:p text:style-name="P503">Загалом результати свідчать про помітний прогрес у розвитку особистісних якостей<text:s/>студентів порівняно з першокурсниками, хоча окремі аспекти потребують додаткової уваги.</text:p>
      <text:p text:style-name="P504">Серед найсильніших показників варто виділити шкали «Орієнтація в часі» (79%), «Автономність» (78%) та «Спонтанність» (82%). Високий результат за шкалою «Орієнтація в часі» демонструє добре розвинену здатність студентів до планування, чіткого розуміння своїх життєвих цілей і пріоритетів. Це важлива характеристика для майбутніх фахівців, яка свідчить про їхню готовність до професійної діяльності. Високий рівень автономності підкреслює здатність студентів діяти самостійно, приймати рішення без значної залежності від зовнішніх факторів, що є важливим для їхнього професійного зростання. Шкала «Спонтанність» показала найвищий результат серед усіх (82%), вказуючи на відкритість<text:s/>студентів до нового досвіду, здатність діяти інтуїтивно та приймати нестандартні рішення.</text:p>
      <text:p text:style-name="P505">Помітні також позитивні результати за шкалами «Креативність» (78%) і «Контактність» (64%). Високий рівень креативності демонструє здатність студентів генерувати нові<text:s/>ідеї, мислити нестандартно і знаходити оригінальні рішення. Це важлива якість для ефективної самореалізації в будь-якій<text:s/><text:soft-page-break/>професійній сфері. «Контактність» на рівні 64% свідчить про добре розвинені комунікативні навички, що є ключовим фактором для роботи в команді та встановлення професійних контактів.</text:p>
      <text:p text:style-name="P506">Однак діаграма також висвітлює кілька слабших місць. Зокрема, шкала «Саморозуміння» показала один із найнижчих результатів – 51%, що свідчить про недостатньо високий рівень рефлексії та усвідомлення власних емоційних і когнітивних процесів. Це може впливати на ефективність самоконтролю та прийняття рішень у стресових ситуаціях. Невисокий результат за шкалою «Гнучкість в спілкуванні» (49%) також вказує на труднощі у швидкому пристосуванні до різних соціальних контекстів, що може ускладнювати налагодження ефективної комунікації в динамічних умовах. Шкала «Аутосимпатія» (53%) демонструє середній рівень задоволеності собою, що може свідчити про деякі труднощі із самооцінкою.</text:p>
      <text:p text:style-name="P507">Шкали «Цінності» (60%), «Погляд на природу<text:s/>людини» (56%) та «Потреба в пізнанні» (54%) показали помірні результати. Це вказує на те, що студенти мають сформовані життєві орієнтири та моральні переконання, проте є певні коливання у прагненні до самопізнання та глибшого розуміння природи людських стосунків. Низький показник потреби в пізнанні може свідчити про певну втрату навчальної мотивації на етапі завершення навчання, що є типовим явищем для студентів старших курсів.</text:p>
      <text:p text:style-name="P508">Загалом результати демонструють значний прогрес у розвитку особистісних якостей<text:s/>студентів 4 курсу, особливо в таких аспектах, як автономність, спонтанність, орієнтація в часі та креативність. Це свідчить про їхню готовність до самостійного професійного життя. Проте слабші показники у сфері саморозуміння, гнучкості в спілкуванні та аутосимпатії вказують на необхідність подальшої роботи над розвитком цих аспектів для досягнення гармонійного особистісного зростання та ефективної соціальної інтеграції.</text:p>
      <text:p text:style-name="P509"><text:span text:style-name="T510">2. Результати за діагностикою соціально-психологічних установок особистості в мотивацій</text:span><text:span text:style-name="T511">ній сфері О. Потьомкін. Дана методи була поділена на дві шкали: №1- «Виявлення установок, спрямованих на «альтруїзм – егоїзм», та<text:s/></text:span><text:soft-page-break/><text:span text:style-name="T512">№2 - Виявлення установок на «процес діяльності» – «результат діяльності, і відповідно поділені на два окремі тести на платформ</text:span><text:span text:style-name="T513">і<text:s/></text:span><text:span text:style-name="T514">Google</text:span><text:span text:style-name="T515"><text:s/></text:span><text:span text:style-name="T516">Forms</text:span><text:span text:style-name="T517">.</text:span></text:p>
      <text:p text:style-name="P518">Отже, для отримання результатів по шкалі №1, було оброблено відповіді респондентів, та використовувався ключ для отримання результатів: проставлявся по одному (1) балу при відповідях «так» на запитання 1 – 4, 6, 7, 9, 13, і відповідях «ні»<text:s/>на запитання 5, 8, 10 – 12, 14 – 16, 17 – 20. Потім підраховувалась загальна сума балів, і цю суму балів, ми ділили на кількість респондентів (15).</text:p>
      <text:p text:style-name="P519">Щодо шкали №2, то там був дещо інший ключ, а саме: за кожну позитивну відповідь ставиться один бал. Сума балів за позитивні відповіді на непарні питання (1, 3, 5, 7 і т. д.) буде відтворювати орієнтацію суб’єкта на процес діяльності, а сума балів за відповіді на парні питання (2, 4, 6 і т. д.) – орієнтацію суб’єкта на результат, і для отримання середнього значення ми ділили загальну кількість балів на кількість респондентів (15) і отримували середнє значення.</text:p>
      <text:p text:style-name="P520"><text:span text:style-name="T521">1) Результати дослідження за шкалою №1 -<text:s/></text:span><text:span text:style-name="T522">«Виявлення установок, спрямованих на «альтруїзм – егоїзм».</text:span></text:p>
      <text:p text:style-name="P523">Результати дослідження соціально-психологічних установок<text:s/>особистості в мотиваційній сфері серед студентів 1 курсу показали середній бал 10,2, що свідчить про переважання альтруїстичних установок серед опитаних. Такий результат вказує на те, що студенти демонструють помірно виражене прагнення допомагати іншим, виявляючи емпатію, чуйність і готовність підтримати оточуючих. Водночас баланс між альтруїзмом та егоїзмом залишається досить рівномірним, що є характерним для студентів молодших курсів, які тільки починають свій шлях до особистісного та професійного самовизначення. Невелике перевищення порогу в 10 балів свідчить про те, що першокурсники здебільшого орієнтовані на соціальні взаємодії та готові включатися в допомогу іншим, але ще не повною мірою сформували стійкі альтруїстичні установки. Цей перехідний етап часто супроводжується коливаннями між бажанням задовольнити власні потреби та прагненням до соціальної активності. Дослідження також відображає типові вікові особливості студентів молодших<text:s/><text:soft-page-break/>курсів, для яких характерна потреба в соціальній підтримці та визнанні з боку однолітків, що нерідко спонукає їх до демонстративної альтруїстичної поведінки. Такий рівень мотиваційних установок є сприятливим для подальшого розвитку соціальних компетенцій студентів і створює потенціал для формування стійких просоціальних орієнтацій у майбутньому.</text:p>
      <text:p text:style-name="P524">Результати дослідження соціально-психологічних установок особистості в мотиваційній сфері серед студентів 4 курсу показали середній бал 8,4 за методикою О. Потьомкіна, що свідчить про деяке переважання егоїстичних тенденцій у мотиваційній сфері респондентів. Цей результат вказує на те, що студенти старших курсів більше орієнтовані на власні потреби та інтереси, часто ставлячи особисті цілі вище за інтереси оточуючих. Така зміна може бути зумовлена зростанням відповідальності за власне майбутнє, прагненням досягти професійних цілей і зосередженістю на кар'єрному зростанні. Зіткнення з реальними викликами дорослого життя, необхідність самореалізації та конкуренція на ринку праці змушують студентів більше зосереджуватися на власному розвитку, що природно відображається у зниженні альтруїстичних установок. Водночас такий рівень не свідчить про відсутність бажання допомагати іншим, а радше вказує на прагматичний підхід до соціальних взаємодій, де допомога надається вибірково і за умови, що<text:s/>вона не суперечить особистим інтересам. Це також може бути проявом зрілості, коли студенти вчаться встановлювати межі і балансувати між турботою про себе та про інших. Рівень 8,4 демонструє помірковану егоцентричність, яка є типовою для періоду завершення<text:s/>навчання, коли акцент зміщується на планування професійного шляху, самореалізацію та забезпечення власного добробуту.</text:p>
      <text:p text:style-name="P525">2) Результати дослідження за шкалою №2 - Виявлення установок на «процес діяльності».</text:p>
      <text:p text:style-name="P526">Результати дослідження «Виявлення установок на процес<text:s/>діяльності — результат діяльності» серед студентів 1 курсу показали чітку перевагу орієнтації на процес діяльності порівняно з орієнтацією на результат (див. рис. 2.3).</text:p>
      <text:soft-page-break/>
      <text:p text:style-name="P527"><text:span text:style-name="T528"><draw:frame draw:style-name="a3" draw:name="Об'єкт3" text:anchor-type="as-char" svg:x="0in" svg:y="0in" svg:width="5.99861in" svg:height="3.49861in" style:rel-width="scale" style:rel-height="scale"><draw:object xlink:href="Object 3/" xlink:type="simple" xlink:show="embed" xlink:actuate="onLoad"/><svg:title/><svg:desc/></draw:frame></text:span></text:p>
      <text:p text:style-name="P529">Рис. 2.3. Результати дослідження за шкалою №2 студентів 1 курсу.</text:p>
      <text:p text:style-name="P530">Це свідчить про<text:s/>те, що студенти молодших курсів більше цінують сам процес виконання завдань, отримують задоволення від навчання та залучення до різних видів діяльності незалежно від кінцевого результату. Вони схильні занурюватися у саму діяльність, фокусуючи увагу на отриманні нових знань, досвіду та емоцій, а не на досягненні конкретного результату чи винагороди. Така установка є типовою для першокурсників, які ще тільки адаптуються до нових умов навчання та розглядають навчальний процес як можливість для самопізнання, експериментів і розвитку інтересів. Водночас орієнтація на процес може іноді призводити до труднощів у плануванні часу та завершенні розпочатих справ, оскільки головний акцент робиться на зацікавленості та емоційному залученні, а не на ефективності та результативності.</text:p>
      <text:p text:style-name="P531">Результати дослідження серед студентів 4 курсу <text:s/>в свою чергу, показали явну орієнтацію на результат, що свідчить про зміну мотиваційних установок у порівнянні з молодшими курсами (див. рис. 2.4).</text:p>
      <text:soft-page-break/>
      <text:p text:style-name="P532"><text:span text:style-name="T533"><draw:frame draw:style-name="a4" draw:name="Об'єкт4" text:anchor-type="as-char" svg:x="0in" svg:y="0in" svg:width="5.99861in" svg:height="3.49861in" style:rel-width="scale" style:rel-height="scale"><draw:object xlink:href="Object 4/" xlink:type="simple" xlink:show="embed" xlink:actuate="onLoad"/><svg:title/><svg:desc/></draw:frame></text:span></text:p>
      <text:p text:style-name="P534">Рис. 2.4. Результати дослідження за шкалою №2<text:s/>студентів 4 курсу.</text:p>
      <text:p text:style-name="P535">Студенти старших курсів більше зосереджуються на досягненні конкретних цілей, виконанні завдань із чітко визначеним результатом і отриманні відчутного результату своєї діяльності. Така установка є наслідком наближення до завершення навчання та переходу до професійної діяльності, коли для студентів стає важливішим не лише брати участь у процесі, але й демонструвати досягнення, отримувати оцінки та готувати себе до реальних вимог ринку праці. Студенти з орієнтацією на результат прагнуть завершувати справи, дотримуватися дедлайнів і фокусуються на ефективності власної роботи. Ця зміна в установках також може бути пов'язана з прагненням досягти конкретних професійних цілей, таких як отримання диплома, проходження практики чи підготовка до першого місця роботи.</text:p>
      <text:p text:style-name="P536">3. Результати дослідження за методикою вивчення спрямованості особистості <text:s/>(В. Смекала і М. Кучера), включало було проаналізовано всі анкети, а також заповнено бланки відповідей для правильної інтерпретації даних.</text:p>
      <text:p text:style-name="P537"><text:span text:style-name="T538">Для цього кожен респон</text:span><text:span text:style-name="T539">дент під час проходження<text:s/></text:span><text:span text:style-name="T540">Google</text:span><text:span text:style-name="T541"><text:s/></text:span><text:span text:style-name="T542">Forms</text:span><text:span text:style-name="T543">, заповнював два бланки відповідей (Додаток В), і на основі їх бланків, ми рахували середній результат, ми підсумували суму кожного респондента<text:s/></text:span><text:soft-page-break/><text:span text:style-name="T544">відповідного його курсу, та поділили на кількість респондентів, і таким чин</text:span><text:span text:style-name="T545">ом вивели середній результат для кожного з курсів.</text:span></text:p>
      <text:p text:style-name="P546">За результатами дослідження студентів 1 курсу, ми маємо наступні результати (див. рис. 2.5):</text:p>
      <text:p text:style-name="P547"><text:span text:style-name="T548"><draw:frame draw:style-name="a5" draw:name="Об'єкт5" text:anchor-type="as-char" svg:x="0in" svg:y="0in" svg:width="5.99861in" svg:height="3.49861in" style:rel-width="scale" style:rel-height="scale"><draw:object xlink:href="Object 5/" xlink:type="simple" xlink:show="embed" xlink:actuate="onLoad"/><svg:title/><svg:desc/></draw:frame></text:span></text:p>
      <text:p text:style-name="P549">Рис. 2.5 . Результати дослідження за методикою вивчення спрямованості особистості студентів 1 курсу.</text:p>
      <text:p text:style-name="P550">Розподіл<text:s/>показує, що найбільшу вагу серед опитаних займає спрямованість на діяльність — 38%, що свідчить про орієнтацію студентів на досягнення конкретних результатів, прагнення виконувати завдання та проявляти ініціативу в навчанні та позанавчальній активності. Дещо менше — 33% — займає спрямованість на спілкування, що вказує на важливість для першокурсників соціальних контактів, бажання будувати дружні та професійні стосунки, а також активну участь у групових процесах. Найменшу частку займає спрямованість на себе<text:s/>— 29%, що говорить про помірну увагу студентів до власних потреб та самореалізації, але не на шкоду взаємодії з оточуючими чи професійній діяльності. Загалом діаграма демонструє досить збалансовану картину, де першокурсники, хоча й орієнтовані на досягнення результатів, не нехтують соціальними контактами та особистісним розвитком, що є позитивним показником для їх подальшого навчання та соціалізації.</text:p>
      <text:soft-page-break/>
      <text:p text:style-name="P551">Щодо студентів 4 курсу, то ми отримали такі результати (див. рис. 2.6):</text:p>
      <text:p text:style-name="P552"><text:span text:style-name="T553"><draw:frame draw:style-name="a6" draw:name="Об'єкт6" text:anchor-type="as-char" svg:x="0in" svg:y="0in" svg:width="5.99861in" svg:height="3.49861in" style:rel-width="scale" style:rel-height="scale"><draw:object xlink:href="Object 6/" xlink:type="simple" xlink:show="embed" xlink:actuate="onLoad"/><svg:title/><svg:desc/></draw:frame></text:span></text:p>
      <text:p text:style-name="P554">Рис. 2.6. Результати дослідження за методикою вивчення спрямованості особистості студентів 4 курсу.</text:p>
      <text:p text:style-name="P555">Найбільшу частку займає спрямованість на діяльність – 37%, що свідчить про зосередженість студентів старших курсів на досягненні конкретних результатів, ефективному виконанні завдань та прагненні до професійного самореалізації. Це логічно, враховуючи наближення завершення навчання та необхідність виходу на ринок праці. Дещо нижчим є показник спрямованості на себе – 35%, що демонструє зрілість студентів у плануванні особистих цілей, турботу про власний розвиток і формування власної ідентичності. Найменше уваги приділяється спрямованості на спілкування – 28%, що може свідчити про зменшення акценту на соціальних взаємодіях на користь особистих досягнень та кар'єрних прагнень. Такий розподіл демонструє зміну пріоритетів студентів старших курсів, які все більше орієнтуються на результативність та особистісний розвиток, поступово відходячи від соціально-орієнтованих установок, характерних для молодших курсів. Це свідчить про їхню готовність до самостійного професійного життя та прагнення досягти власних амбіцій.</text:p>
      <text:p text:style-name="P556"/>
      <text:h text:style-name="P557" text:outline-level="2"><text:bookmark-start text:name="__RefHeading___Toc191590855"/><text:soft-page-break/>2.3. Інтерпретація даних<text:bookmark-end text:name="__RefHeading___Toc191590855"/></text:h>
      <text:p text:style-name="P558">Порівняння результатів дослідження між студентами 1 та 4 курсів дозволяє простежити динаміку змін у їхніх мотиваційних установках, особистісній спрямованості та емоційному стані в процесі навчання у вищому навчальному закладі. На ранніх етапах навчання студенти зазвичай проявляють вищу соціальну активність, орієнтацію на процес діяльності, відкритість до нового досвіду та колективної взаємодії. Натомість студенти 4 курсу, які перебувають на завершальному етапі навчання, демонструють більшу зосередженість на результатах, професійних цілях і самореалізації.</text:p>
      <text:p text:style-name="P559">Отже, якщо порівнювати за першою методикою маємо наступні результати (див. рис. 2.7):</text:p>
      <text:p text:style-name="P560"><text:span text:style-name="T561"><draw:frame draw:style-name="a7" draw:name="Об'єкт7" text:anchor-type="as-char" svg:x="0in" svg:y="0in" svg:width="6.68611in" svg:height="3.68611in" style:rel-width="scale" style:rel-height="scale"><draw:object xlink:href="Object 7/" xlink:type="simple" xlink:show="embed" xlink:actuate="onLoad"/><svg:title/><svg:desc/></draw:frame></text:span></text:p>
      <text:p text:style-name="P562">Рис. 2.7. Порівняння результатів 1 та 4 курсів, за методикою САМОАЛ.</text:p>
      <text:p text:style-name="P563">Порівняльний аналіз результатів за методикою САМОАЛ між студентами 1 та 4 курсів показує суттєві зміни у їхніх психологічних характеристиках, що відображають динаміку розвитку особистості в процесі навчання. Загалом<text:s/>студенти 4 курсу демонструють вищі показники за більшістю шкал, що свідчить про зростання рівня усвідомленості, відповідальності та адаптивності до життєвих і професійних викликів. Водночас є деякі аспекти, у яких студенти 1<text:s/><text:soft-page-break/>курсу виявляють кращі результати, що вказує на природну зміну пріоритетів і психологічних установок упродовж навчання у вищому навчальному закладі.</text:p>
      <text:p text:style-name="P564"><text:span text:style-name="T565">Одним із найвиразніших розбіжностей є шкала<text:s/></text:span><text:span text:style-name="T566">«</text:span><text:span text:style-name="T567">Орієнтація в часі</text:span><text:span text:style-name="T568">»</text:span><text:span text:style-name="T569">, де студенти 4 курсу показали значно вищий результат (79%) у порівнянні з<text:s/></text:span><text:span text:style-name="T570">1 курсом (52%). Це очікувано, адже старшокурсники, на відміну від першокурсників, уже мають чітке уявлення про свій професійний шлях, краще планують майбутнє та усвідомлюють важливість часу для досягнення своїх цілей. Подібна тенденція простежується і за ш</text:span><text:span text:style-name="T571">калами<text:s/></text:span><text:span text:style-name="T572">«</text:span><text:span text:style-name="T573">Автономність</text:span><text:span text:style-name="T574">»</text:span><text:span text:style-name="T575"><text:s/>(78% проти 58%) та<text:s/></text:span><text:span text:style-name="T576">«</text:span><text:span text:style-name="T577">Саморозуміння</text:span><text:span text:style-name="T578">»</text:span><text:span text:style-name="T579"><text:s/>(82% проти 59%). Це вказує на те, що студенти 4 курсу значно більше орієнтовані на самостійність, мають вищий рівень рефлексії та краще розуміють свої сильні й слабкі сторони, що є ключовими характер</text:span><text:span text:style-name="T580">истиками зрілої особистості.</text:span></text:p>
      <text:p text:style-name="P581"><text:span text:style-name="T582">Щодо показників<text:s/></text:span><text:span text:style-name="T583">«</text:span><text:span text:style-name="T584">Спонтанність</text:span><text:span text:style-name="T585">»</text:span><text:span text:style-name="T586"><text:s/>(59% у 1 курсу проти 59% у 4 курсу) та<text:s/></text:span><text:span text:style-name="T587">«</text:span><text:span text:style-name="T588">Гнучкість у спілкуванні</text:span><text:span text:style-name="T589">»</text:span><text:span text:style-name="T590"><text:s/>(49% у 1 курсу проти 49% у 4 курсу), їхні результати практично не змінилися, що може свідчити про стабільність цих характеристик незалежно від віку та досвіду. Однак варто зазначити, що спон</text:span><text:span text:style-name="T591">танність на високих курсах може знижуватися через більшу структурованість життя, необхідність слідувати дедлайнам і планувати свої дії наперед.</text:span></text:p>
      <text:p text:style-name="P592"><text:span text:style-name="T593">Негативною тенденцією можна вважати невеликий розрив у показниках<text:s/></text:span><text:span text:style-name="T594">«</text:span><text:span text:style-name="T595">Аутосимпатія</text:span><text:span text:style-name="T596">»</text:span><text:span text:style-name="T597"><text:s/>(48% у 1 курсу проти 51% у 4 ку</text:span><text:span text:style-name="T598">рсу) та<text:s/></text:span><text:span text:style-name="T599">«</text:span><text:span text:style-name="T600">Контактність</text:span><text:span text:style-name="T601">»</text:span><text:span text:style-name="T602"><text:s/>(53% у 1 курсу проти 64% у 4 курсу). Незначне зростання рівня аутосимпатії свідчить про те, що студенти старших курсів поступово формують позитивніше ставлення до себе, проте цей показник не є достатньо високим, що може вказувати на<text:s/></text:span><text:span text:style-name="T603">вплив стресових факторів, пов’язаних із майбутнім працевлаштуванням та високими очікуваннями щодо власної успішності. Зростання<text:s/></text:span><text:span text:style-name="T604">«</text:span><text:span text:style-name="T605">Контактності</text:span><text:span text:style-name="T606">»</text:span><text:span text:style-name="T607"><text:s/>у студентів 4 курсу говорить про те, що з часом вони стають більш комунікабельними, що зумовлено необхідністю вст</text:span><text:span text:style-name="T608">ановлення професійних зв’язків, проходження практики та активної взаємодії з викладачами та роботодавцями.</text:span></text:p>
      <text:p text:style-name="P609"><text:span text:style-name="T610">Найбільш проблемною зоною залишається шкала<text:s/></text:span><text:span text:style-name="T611">«</text:span><text:span text:style-name="T612">Погляд на природу людини</text:span><text:span text:style-name="T613">»</text:span><text:span text:style-name="T614"><text:s/>(52% у 1 курсу проти 56% у 4 курсу), що лише незначно підвищилася.<text:s/></text:span><text:soft-page-break/><text:span text:style-name="T615">Це може сві</text:span><text:span text:style-name="T616">дчити про те, що з віком студенти залишаються досить критичними до людей, що є наслідком особистого досвіду та реалій сучасного суспільства.</text:span></text:p>
      <text:p text:style-name="P617">Загалом результати студентів 4 курсу вказують на значний особистісний ріст: вони стали більш автономними, орієнтованими на саморозвиток, вміють краще планувати своє майбутнє та адаптуватися до соціальних і професійних умов. Водночас, порівняно з 1 курсом, вони можуть відчувати більше психологічного навантаження, що впливає на їхню аутосимпатію та загальне ставлення до<text:s/>навколишнього світу. Студенти 1 курсу демонструють більшу спонтанність і гнучкість у поведінці, але менш орієнтовані на результативність і стратегічне планування. Це логічний процес, який відображає поступовий розвиток особистості під час навчання у вищому<text:s/>навчальному закладі та підготовку до професійної діяльності.</text:p>
      <text:p text:style-name="P618"><text:span text:style-name="T619">Щодо пор</text:span><text:span text:style-name="T620">івняння за методикою «Діагностика соціально-психологічних установок особистості в мотиваційній сфері О. Потьомкін», то тут наступні результати:</text:span></text:p>
      <text:p text:style-name="P621">1) За шкалою №1 – «Виявлення установок, спрямованих на «альтруїзм — егоїзм» (див. рис. 2.8).</text:p>
      <text:p text:style-name="P622"><text:span text:style-name="T623"><text:s/></text:span><text:span text:style-name="T624"><draw:frame draw:style-name="a8" draw:name="Об'єкт8" text:anchor-type="as-char" svg:x="0in" svg:y="0in" svg:width="5.99861in" svg:height="3.49861in" style:rel-width="scale" style:rel-height="scale"><draw:object xlink:href="Object 8/" xlink:type="simple" xlink:show="embed" xlink:actuate="onLoad"/><svg:title/><svg:desc/></draw:frame></text:span></text:p>
      <text:p text:style-name="P625"><text:span text:style-name="T626"><text:s/></text:span><text:span text:style-name="T627">Рис. 2.8. Порівняння результатів 1 та 4 курсів, за шкалою №1<text:s/></text:span><text:span text:style-name="T628">–</text:span><text:span text:style-name="T629">«Виявлення установок, спрямованих на «альтруїзм – егоїзм».</text:span></text:p>
      <text:soft-page-break/>
      <text:p text:style-name="P630">За отриманими даними, студенти 1 курсу виявили більш виражені альтруїстичні установки (55%), тоді як у студентів 4 курсу цей показник нижчий (45%), що вказує на зміщення їхніх установок у бік більшої орієнтації на власні потреби. Така динаміка є цілком закономірною, оскільки на початкових етапах навчання студенти схильні до активної взаємодії в соціумі, їм важливо бути частиною спільноти, будувати міжособистісні зв’язки, а також отримувати схвалення від оточення. Альтруїстична установка у першокурсників часто пояснюється прагненням підтримувати дружні відносини, бажанням допомагати іншим і брати участь у спільних заходах.</text:p>
      <text:p text:style-name="P631">З іншого боку, зниження рівня альтруїзму та зростання егоїстичних тенденцій серед студентів 4 курсу може бути наслідком зміни їхніх життєвих пріоритетів. На цьому етапі навчання зростає відповідальність за власне майбутнє, актуалізуються питання професійної самореалізації, фінансової стабільності та кар’єрного розвитку. Студенти старших курсів більше зосереджуються на власних цілях, розуміючи, що їхній успіх залежить від індивідуальних зусиль. В умовах сучасної конкуренції на ринку праці, невизначеності майбутнього та підвищеного рівня стресу через навчальне навантаження вони стають більш прагматичними, що може проявлятися у зменшенні альтруїстичних проявів.</text:p>
      <text:p text:style-name="P632">Позитивною стороною такої зміни є те, що студенти 4 курсу стають більш самостійними, критично оцінюють свої ресурси та вміють розставляти пріоритети. Це важлива якість, яка допомагає в професійному становленні та адаптації до дорослого життя. Водночас, зниження рівня альтруїзму може свідчити про певне емоційне виснаження та зменшення соціальної активності. В умовах постійного стресу, викликаного як академічними зобов’язаннями, так і загальними соціальними обставинами (зокрема, війною в Україні), студенти можуть бути більш зосередженими на власному виживанні та менше включеними в соціальну взаємодію.</text:p>
      <text:p text:style-name="P633">Загалом, результати дослідження підтверджують загальну тенденцію до зміни мотиваційних установок упродовж навчання у вищому навчальному<text:s/><text:soft-page-break/>закладі. Першокурсники демонструють вищий рівень альтруїзму, відкритість до соціальних контактів та прагнення підтримувати інших, тоді як студенти 4 курсу більше орієнтовані на власний розвиток, кар’єрні перспективи та досягнення особистих цілей. Це не означає, що старшокурсники стають повністю егоїстичними, а лише свідчить про адаптацію до реальних умов життя, де необхідно поєднувати особистісні та соціальні інтереси.</text:p>
      <text:p text:style-name="P634">2) За шкалою №1 – «Виявлення установок, спрямованих на «альтруїзм — егоїзм» (див. рис. 2.9):</text:p>
      <text:p text:style-name="P635"><text:span text:style-name="T636"><draw:frame draw:style-name="a9" draw:name="Об'єкт9" text:anchor-type="as-char" svg:x="0in" svg:y="0in" svg:width="5.99861in" svg:height="3.49861in" style:rel-width="scale" style:rel-height="scale"><draw:object xlink:href="Object 9/" xlink:type="simple" xlink:show="embed" xlink:actuate="onLoad"/><svg:title/><svg:desc/></draw:frame></text:span></text:p>
      <text:p text:style-name="P637">Рис. 2.9 . Порівняння результатів 1 та 4 курсів, за шкалою №2 - Виявлення установок на «процес діяльності».</text:p>
      <text:p text:style-name="P638">У студентів 1 курсу спостерігається значна орієнтація на процес діяльності, що виражається у високому показнику (13 балів), тоді як у студентів 4 курсу цей показник значно нижчий (6 балів). Натомість орієнтація на результат діяльності у студентів 4 курсу досягла 14 балів, що більш ніж удвічі перевищує відповідний показник у першокурсників (7 балів). Такий розподіл є цілком очікуваним і відображає природну еволюцію мотиваційних установок упродовж навчання у закладі вищої освіти.</text:p>
      <text:p text:style-name="P639">Студенти 1 курсу, тільки розпочинаючи навчальний процес, більше фокусуються на самому процесі навчання та його цікавості. Вони відкриті до<text:s/><text:soft-page-break/>нових знань, прагнуть пробувати нові види діяльності, експериментують із різними підходами до навчання та часто отримують задоволення від самої роботи, а не лише від її кінцевого результату. Це можна пояснити тим, що на початковому етапі навчання для них важливе не лише набуття конкретних професійних навичок, а й процес самопізнання, спілкування з однокурсниками та адаптація до нових умов. Такі студенти можуть бути менш орієнтовані на досягнення конкретних цілей і більше цінувати навчальний процес як спосіб розширення світогляду та розвитку особистості.</text:p>
      <text:p text:style-name="P640">На 4 курсі картина змінюється: студенти значно більше орієнтовані на кінцевий результат своєї діяльності. Вони усвідомлюють, що навчання наближається до завершення, і починають концентруватися на отриманні конкретних професійних компетенцій, підготовці до майбутньої роботи, стажуванні та можливостях працевлаштування. Для них важливо не просто навчатися, а досягати видимих результатів, які допоможуть їм у подальшій кар'єрі. Вони прагнуть ефективності, продуктивності та цінують діяльність не за сам процес, а за її кінцевий ефект. Ця зміна є позитивною, оскільки вона сприяє відповідальному підходу до завдань, дисциплінованості та стратегічному плануванню майбутнього.</text:p>
      <text:p text:style-name="P641">Однак така зміна має і певні недоліки. Зниження орієнтації на процес може призводити до того, що студенти 4 курсу втрачають інтерес до самого навчання та розглядають його лише як інструмент для досягнення певного статусу або професійної вигоди. Це може зменшити їхню внутрішню мотивацію та рівень задоволення від роботи, що, у свою чергу, може позначитися на якості виконуваних завдань. Важливо знайти баланс між орієнтацією на процес та результат, оскільки саме гармонійне поєднання цих аспектів дозволяє досягти високої ефективності без втрати мотивації та зацікавленості у своїй діяльності.</text:p>
      <text:p text:style-name="P642">Також, щодо третьої методики (Вивчення спрямованості особистості <text:s/>Методика В. Смекала<text:s/>і М. Кучера), то шляхом обробки даних, отримали наступний результат (див. рис. 2.10):</text:p>
      <text:soft-page-break/>
      <text:p text:style-name="P643"><text:span text:style-name="T644"><draw:frame draw:style-name="a10" draw:name="Об'єкт10" text:anchor-type="as-char" svg:x="0in" svg:y="0in" svg:width="5.99861in" svg:height="3.49861in" style:rel-width="scale" style:rel-height="scale"><draw:object xlink:href="Object 10/" xlink:type="simple" xlink:show="embed" xlink:actuate="onLoad"/><svg:title/><svg:desc/></draw:frame></text:span></text:p>
      <text:p text:style-name="P645">Рис. 2.10. Порівняння результатів 1 та 4 курсів, за методикою «Вивчення спрямованості особистості <text:s/>Методика В. Смекала і М. Кучера»</text:p>
      <text:p text:style-name="P646">Результати дослідження за методикою<text:s/>«Вивчення спрямованості особистості» В. Смекала і М. Кучера демонструють відмінності між студентами 1 та 4 курсів у трьох основних напрямках: спрямованості на себе, на спілкування та на діяльність. Найсуттєвішою зміною є зростання показника спрямованості<text:s/>на себе серед студентів 4 курсу (35) порівняно з 1 курсом (28). Це свідчить про те, що старшокурсники стають більш орієнтованими на власні потреби, кар'єру, самореалізацію та професійне зростання. З часом вони починають більше усвідомлювати свої індивідуальні особливості та прагнуть діяти так, щоб їхні особисті цілі та інтереси були пріоритетними. Водночас це може означати зменшення готовності до безкорисливої підтримки інших, оскільки студентам старших курсів необхідно більше зосереджуватися на власному майбутньому та підготовці до дорослого життя.</text:p>
      <text:p text:style-name="P647">Щодо спрямованості на спілкування, її рівень залишається майже незмінним: 30 у студентів 1 курсу та 29 у студентів 4 курсу. Це свідчить про відносну стабільність соціальних контактів і взаємодії упродовж навчання. Однак, у студентів 4 курсу може спостерігатися зміна характеру соціальної взаємодії: замість загального спілкування та активної участі у студентському<text:s/><text:soft-page-break/>житті вони більше орієнтуються на встановлення професійних контактів, мережування та корисні зв’язки, що сприятиме їхньому подальшому кар’єрному зростанню. У студентів 1 курсу соціальна взаємодія більше спрямована на формування дружніх зв’язків, адаптацію до нового середовища та пошук підтримки в колективі.</text:p>
      <text:p text:style-name="P648">Найвищі показники в обох групах спостерігаються за<text:s/>шкалою спрямованості на діяльність. У студентів 1 курсу цей показник становить 34, тоді як у студентів 4 курсу він зріс до 38. Це є позитивною тенденцією, оскільки вказує на підвищену відповідальність старшокурсників, їхню цілеспрямованість та прагнення до професійного розвитку. Студенти 4 курсу більше орієнтовані на виконання завдань, досягнення результатів, проходження стажувань, що є важливими етапами у підготовці до випуску. Вони усвідомлюють, що від їхніх зусиль зараз залежить майбутнє, тому підхід до<text:s/>діяльності стає більш системним і цілеспрямованим. Для студентів 1 курсу характерне захоплення процесом навчання, пізнанням нового, проте вони ще не мають настільки сильної мотивації до досягнення конкретних результатів.</text:p>
      <text:p text:style-name="P649">Війна в Україні суттєво змінила психологічні уявлення студентів щодо працевлаштування, що підтверджують результати проведеного дослідження. Головним фактором, який впливає на сприйняття кар’єрних перспектив молоді, є нестабільність ситуації в країні. Невизначеність майбутнього, ризики для<text:s/>життя, економічна криза та масова міграція змушують студентів переоцінювати свої очікування щодо професійного розвитку, адаптації до ринку праці та умов працевлаштування. У мирний час молодь зосереджується на кар’єрному зростанні, самореалізації та довгостроковому плануванні, однак у сучасних умовах їхні уявлення зазнають кардинальних змін, що позначається на рівні тривожності, мотивації та впевненості у власних силах.</text:p>
      <text:p text:style-name="P650">Одним із ключових аспектів, що визначають зміну психологічних установок, є підвищений<text:s/>рівень тривожності, який суттєво впливає на прийняття рішень щодо майбутнього. У студентів першого курсу простежується сильніша орієнтація на процес, що може свідчити про невизначеність їхніх очікувань і<text:s/><text:soft-page-break/>прагнення знайти стабільність у навчанні та професійному самовдосконаленні. Натомість у студентів четвертого курсу помітна тенденція до орієнтації на результат, що може пояснюватися необхідністю якнайшвидшого працевлаштування, фінансової незалежності та пристосування до реалій дорослого життя. Війна змушує<text:s/>студентів переглядати свої життєві стратегії, що проявляється у зміні їхніх мотиваційних установок: зростає роль практичних навичок, конкурентоздатності та мобільності у виборі роботи.</text:p>
      <text:p text:style-name="P651">Крім того, військові умови створюють новий контекст для усвідомлення професійного майбутнього. Значна частина молоді відчуває нестачу можливостей у традиційних сферах працевлаштування та змушена розглядати альтернативні варіанти, зокрема віддалену роботу, волонтерську діяльність, тимчасову зайнятість або зміну професійної орієнтації. З одного боку, це вимагає гнучкості та швидкої адаптації, а з іншого – спричиняє невпевненість, що відображається у відповідях респондентів. Наприклад, рівень самооцінки власних професійних компетенцій виявився нижчим у студентів першого курсу, тоді як у випускників вищий рівень усвідомлення необхідності практичного досвіду, але разом з тим – і зростання страху перед невизначеністю.</text:p>
      <text:p text:style-name="P652">Окремо слід зазначити психологічний вплив мобільності та міграції. Багато студентів, особливо ті, хто перебуває за кордоном або в іншому регіоні України, стикаються з викликами, пов’язаними з пошуком роботи в нових умовах. Це спричиняє додатковий стрес і змушує їх бути більш гнучкими та готовими до змін у професійній сфері. Дослідження засвідчило, що випускники в більшій<text:s/>мірі демонструють прагнення до швидкого прийняття рішень, тоді як молодші студенти ще не до кінця сформували чітке уявлення про майбутнє працевлаштування.</text:p>
      <text:p text:style-name="P653">Узагальнюючи результати аналізу, можна зробити висновок, що військові умови значною мірою трансформують психологічні уявлення про працевлаштування. Підвищена тривожність, нестабільність та невизначеність змушують студентів змінювати свої кар’єрні пріоритети, більше орієнтуючись на мобільність, адаптивність та практичні навички. Для студентів четвертого<text:s/><text:soft-page-break/>курсу характерна сильніша мотивація до швидкого виходу на ринок праці, тоді як першокурсники більше орієнтовані на процес навчання та професійне зростання. У цих умовах важливо розробляти стратегії психологічної підтримки та адаптації, які допоможуть студентам ефективно справлятися зі стресовими викликами та впевнено планувати своє професійне майбутнє навіть у складних життєвих обставинах.</text:p>
      <text:p text:style-name="P654"/>
      <text:h text:style-name="P655" text:outline-level="1"><text:bookmark-start text:name="__RefHeading___Toc191590856"/>Висновки до другого розділу<text:bookmark-end text:name="__RefHeading___Toc191590856"/></text:h>
      <text:p text:style-name="P656">Отже, емпіричне дослідження психологічних уявлень студентів щодо працевлаштування в умовах<text:s/>війни дозволило отримати важливі результати, які свідчать про наявність значних відмінностей між першокурсниками та студентами 4 курсу. Дослідження включало аналіз ключових психологічних аспектів, таких як самооцінка, соціально-психологічні установки, мотиваційна сфера та спрямованість особистості. Для цього було використано три методики: САМОАЛ, діагностика соціально-психологічних установок особистості в мотиваційній сфері (О. Потьомкін) та методика вивчення спрямованості особистості (В. Смекал і М. Кучер).</text:p>
      <text:p text:style-name="P657">Результати дослідження показали, що студенти 1 курсу мають більш емоційно нестійкі уявлення про майбутнє працевлаштування, що зумовлено їхнім недостатнім професійним досвідом та вищим рівнем тривожності щодо свого майбутнього. Вони більше схильні орієнтуватися на процес навчання та саморозвитку, аніж на конкретний результат професійної діяльності. Водночас студенти 4 курсу демонструють більш стійку орієнтацію на професійну реалізацію, що є наслідком накопиченого досвіду, проходження практики та усвідомлення реальних умов працевлаштування в сучасній Україні.</text:p>
      <text:p text:style-name="P658">Щодо соціально-психологічних установок, дослідження виявило, що у першокурсників сильніше виражена установка на альтруїзм, тоді як у студентів випускного курсу спостерігається більш прагматичний підхід<text:s/>до кар’єрного розвитку, що є природним наслідком підготовки до реального професійного життя. Аналіз спрямованості особистості засвідчив, що студенти старших курсів<text:s/><text:soft-page-break/>більше орієнтовані на діяльність та її результат, тоді як першокурсники зосереджені на соціальних аспектах та особистісному розвитку. Це може свідчити про зміну мотиваційних пріоритетів у процесі навчання та професійного становлення.</text:p>
      <text:p text:style-name="P659">Отримані результати також відображають вплив соціально-політичної ситуації в Україні, зокрема війни, яка значно впливає на настрої студентів та їхнє ставлення до професійного майбутнього. Стресові фактори, невизначеність та необхідність адаптації до нових умов змушують студентів змінювати свої уявлення про кар’єру, підвищувати рівень відповідальності та шукати більш стабільні варіанти працевлаштування. Водночас, складні умови формують більш гнучкий підхід до професійного розвитку, що може позитивно позначитися на адаптаційних можливостях студентів після завершення навчання.</text:p>
      <text:p text:style-name="P660">Таким чином, дослідження підтвердило гіпотезу<text:s/>про те, що психологічні уявлення про працевлаштування формуються під впливом як індивідуальних (мотивація, самооцінка, адаптивність), так і зовнішніх факторів (економічна ситуація, соціально-політична нестабільність, умови війни). Виявлені відмінності між<text:s/>студентами різних курсів свідчать про те, що в процесі навчання змінюється не лише рівень їхньої готовності до професійної діяльності, а й пріоритети щодо кар’єрного зростання. Це підкреслює важливість розробки адаптивних освітніх програм, що сприятимуть<text:s/>підготовці студентів до реальних умов праці.</text:p>
      <text:p text:style-name="P661"/>
      <text:h text:style-name="P662" text:outline-level="1"><text:bookmark-start text:name="__RefHeading___Toc191590857"/><text:soft-page-break/>ВИСНОВКИ<text:bookmark-end text:name="__RefHeading___Toc191590857"/></text:h>
      <text:p text:style-name="P663">Отже, на основі проведеного дослідження, можна зробити наступні висновки:</text:p>
      <text:p text:style-name="P664">1. Психологічні уявлення відіграють ключову роль у професійній діяльності, оскільки вони визначають ставлення людини до роботи,<text:s/>рівень її мотивації, готовність до змін і адаптацію до професійного середовища. У ході дослідження було встановлено, що ці уявлення формуються під впливом як індивідуальних особливостей (самооцінка, прагнення до самореалізації, рівень тривожності), так і<text:s/>зовнішніх факторів, зокрема соціально-економічної ситуації, впливу війни та нестабільності на ринку праці. Військові умови змушують молодь переосмислювати свої кар’єрні орієнтири, робити вибір на користь більш практичних, гнучких варіантів працевлаштування<text:s/>та змінювати пріоритети у бік професійної безпеки та фінансової стабільності. У першокурсників більше виражена орієнтація на процес навчання, тоді як студенти випускного курсу демонструють чіткішу орієнтацію на результат і швидкий вихід на ринок праці. Це<text:s/>підтверджує важливість психологічної підтримки та професійного консультування, які допоможуть студентам сформувати адекватні уявлення про своє майбутнє та ефективно адаптуватися до сучасних реалій працевлаштування.</text:p>
      <text:p text:style-name="P665">2. Формування психологічних уявлень студентів-психологів щодо працевлаштування відбувається під впливом комплексу зовнішніх і внутрішніх факторів, що було підтверджено у ході дослідження. Одним із найвагоміших чинників є соціально-економічна ситуація в країні, зокрема війна, яка суттєво змінює очікування молоді щодо майбутнього кар’єрного розвитку, змушуючи їх бути гнучкішими та більш прагматичними у виборі роботи. Крім того, важливу роль відіграють особистісні характеристики студентів: рівень самооцінки, мотиваційні установки, спрямованість на процес або результат діяльності. Дослідження показало, що першокурсники більше орієнтовані на навчання та професійне зростання, тоді як студенти 4 курсу демонструють сильнішу орієнтацію на результат, що зумовлено необхідністю виходу на ринок праці. Значний<text:s/>вплив мають також освітнє середовище, наявність практичного досвіду,<text:s/><text:soft-page-break/>можливості стажування та професійні перспективи, які визначають рівень впевненості студентів у власному майбутньому. Таким чином, психологічні уявлення про працевлаштування формуються під<text:s/>впливом поєднання зовнішніх викликів і внутрішньої готовності до професійної реалізації, що потребує комплексної підтримки як з боку освітніх інституцій, так і з боку соціального середовища.</text:p>
      <text:p text:style-name="P666">3. Працевлаштування в умовах війни супроводжується численними викликами, що змінюють традиційні підходи до кар’єрного розвитку та адаптації на ринку праці. Дослідження показало, що головними труднощами є економічна нестабільність, скорочення робочих місць, зростання конкуренції та необхідність гнучкості у виборі професії. Війна змушує студентів шукати альтернативні варіанти працевлаштування, зокрема віддалену роботу, волонтерську діяльність або перекваліфікацію. Водночас сучасні реалії відкривають і нові можливості: зростає попит на спеціалістів у сфері психологічної підтримки, соціальної роботи, IT-сектору та підприємництва. Для студентів особливо важливим є розвиток адаптивності, здатності швидко реагувати на зміни та формувати чіткі кар’єрні стратегії. Практичний досвід, мережування та професійна мобільність стають ключовими факторами успішного працевлаштування. В умовах війни не лише змінюються професійні орієнтири, а й формується нове бачення стабільності та безпеки, що впливає на довгострокові кар’єрні плани молоді.</text:p>
      <text:p text:style-name="P667">4. Організація дослідження та обґрунтування методики вивчення психологічних уявлень студентів-психологів щодо працевлаштування дозволили отримати комплексні результати, що відображають реальні тенденції та проблеми, з якими стикається молодь у сучасних умовах. Використання таких методик, як САМОАЛ, діагностика соціально-психологічних установок О. Потьомкіна та методика вивчення спрямованості особистості В. Смекала і М. Кучера, дало змогу оцінити ключові аспекти мотивації, самооцінки та професійної орієнтації студентів. Дослідження було проведено серед студентів 1 та 4 курсів Львівського державного університету внутрішніх справ, що<text:s/><text:soft-page-break/>дозволило простежити динаміку змін у їхніх уявленнях про працевлаштування. Формат онлайн-опитування забезпечив доступність та об’єктивність збору даних, хоча певні труднощі, зокрема емоційна нестабільність через війну та розкиданість студентів по різних регіонах і країнах, вплинули на їхню залученість. Вибрана методика дала можливість не лише визначити загальні тенденції уявлень про працевлаштування, а й виявити чинники, що сприяють або ускладнюють професійну адаптацію студентів у кризових умовах. Це підкреслює важливість подальших досліджень, спрямованих на підтримку молоді у процесі їхнього професійного становлення.</text:p>
      <text:p text:style-name="P668">5. Аналіз результатів дослідження дозволив виявити ключові закономірності та тенденції у формуванні психологічних уявлень студентів-психологів щодо працевлаштування. Однією з основних тенденцій є те, що студенти 1 курсу більше орієнтовані на процес навчання та самопізнання, тоді як випускники 4 курсу демонструють чітку<text:s/>орієнтацію на результат, що зумовлено необхідністю швидкого виходу на ринок праці. Військові умови суттєво впливають на рівень тривожності та впевненість у професійному майбутньому, що проявляється у зміні мотиваційних установок: студенти старших курсів частіше орієнтуються на стабільність і фінансову безпеку, а першокурсники більш відкриті до експериментів у професійному розвитку. Важливим закономірним результатом стало те, що рівень альтруїзму та соціальної спрямованості знижується з досвідом навчання, поступаючись місцем прагматичному підходу до кар’єрного планування. Крім того, дослідження виявило, що студенти з високим рівнем самооцінки демонструють більшу готовність до адаптації та сприймають працевлаштування як виклик, тоді як ті, хто мають нижчий рівень самооцінки, частіше відчувають невпевненість і страх перед професійним майбутнім. Загалом, результати підтвердили, що формування уявлень про працевлаштування є динамічним процесом, на який впливають як індивідуальні особливості, так і соціально-економічна ситуація, що робить необхідною додаткову психологічну підтримку студентів у їхньому професійному становленні.</text:p>
      <text:soft-page-break/>
      <text:p text:style-name="P669">6. Аналіз отриманих даних засвідчив, що військові умови мають значний вплив на психологічні уявлення студентів щодо працевлаштування, змінюючи<text:s/>їхні пріоритети, рівень впевненості у майбутньому та адаптаційні стратегії. Головним чинником стала нестабільність, яка змушує студентів 4 курсу зосереджуватися на пошуку більш надійних та фінансово стабільних варіантів роботи, а першокурсників – приділяти більше уваги навчанню та набуттю необхідних навичок без чітких кар’єрних орієнтирів. Підвищений рівень тривожності, невизначеність економічної ситуації та ризики безробіття посилюють прагнення до гнучкості у виборі професії, змушуючи студентів шукати альтернативні шляхи професійного розвитку, зокрема віддалену роботу або перекваліфікацію. Війна також впливає на самооцінку студентів: ті, хто мають вищий рівень впевненості у собі, сприймають працевлаштування як виклик і можливість для зростання, тоді як менш упевнені респонденти частіше демонструють страх перед майбутнім і сумніви щодо своїх професійних перспектив. У цілому, результати свідчать про те, що війна трансформує психологічні уявлення студентів, змушуючи їх швидше дорослішати, бути більш адаптивними та гнучкими, проте водночас посилюючи рівень стресу та невизначеності щодо професійного майбутнього.</text:p>
      <text:p text:style-name="P670"/>
      <text:h text:style-name="P671" text:outline-level="1"><text:bookmark-start text:name="__RefHeading___Toc191590858"/><text:soft-page-break/>СПИСОК ВИКОРИСТАНИХ ДЖЕРЕЛ<text:bookmark-end text:name="__RefHeading___Toc191590858"/></text:h>
      <text:p text:style-name="Standard"/>
      <text:list text:style-name="WW8Num3">
        <text:list-item text:start-value="1">
          <text:p text:style-name="P672"><text:span text:style-name="T673">Бочелюк</text:span> <text:span text:style-name="T674">В. Структура психологічної готовності психолога до професійної діяльності.<text:s/></text:span>URL:<text:s/><text:a xlink:href="https://www.annadomina.com/studentam/psixologichna-sluzhba/psix-gotovnost-psixologa/" office:target-frame-name="_top" xlink:show="replace">https://www.annadomina.com/studentam/psixologichna-sluzhba/psix-gotovnost-psixologa/</text:a>.</text:p>
        </text:list-item>
        <text:list-item>
          <text:p text:style-name="P675"><text:span text:style-name="T676">Васьківська</text:span> <text:span text:style-name="T677">Г. Особливості мотивації до вибору професії студентів психологів.<text:s/></text:span><text:span text:style-name="T678">База кваліфікаційних робіт</text:span><text:span text:style-name="T679">.<text:s/></text:span>URL<text:span text:style-name="T680">:<text:s/></text:span><text:a xlink:href="https://studbase.kubg.edu.ua/article/1911" office:target-frame-name="_top" xlink:show="replace">https</text:a><text:a xlink:href="https://studbase.kubg.edu.ua/article/1911" office:target-frame-name="_top" xlink:show="replace"><text:span text:style-name="T681">://</text:span></text:a><text:a xlink:href="https://studbase.kubg.edu.ua/article/1911" office:target-frame-name="_top" xlink:show="replace">studbase</text:a><text:a xlink:href="https://studbase.kubg.edu.ua/article/1911" office:target-frame-name="_top" xlink:show="replace"><text:span text:style-name="T682">.</text:span></text:a><text:a xlink:href="https://studbase.kubg.edu.ua/article/1911" office:target-frame-name="_top" xlink:show="replace">kubg</text:a><text:a xlink:href="https://studbase.kubg.edu.ua/article/1911" office:target-frame-name="_top" xlink:show="replace"><text:span text:style-name="T683">.</text:span></text:a><text:a xlink:href="https://studbase.kubg.edu.ua/article/1911" office:target-frame-name="_top" xlink:show="replace">edu</text:a><text:a xlink:href="https://studbase.kubg.edu.ua/article/1911" office:target-frame-name="_top" xlink:show="replace"><text:span text:style-name="T684">.</text:span></text:a><text:a xlink:href="https://studbase.kubg.edu.ua/article/1911" office:target-frame-name="_top" xlink:show="replace">ua</text:a><text:a xlink:href="https://studbase.kubg.edu.ua/article/1911" office:target-frame-name="_top" xlink:show="replace"><text:span text:style-name="T685">/</text:span></text:a><text:a xlink:href="https://studbase.kubg.edu.ua/article/1911" office:target-frame-name="_top" xlink:show="replace">article</text:a><text:a xlink:href="https://studbase.kubg.edu.ua/article/1911" office:target-frame-name="_top" xlink:show="replace"><text:span text:style-name="T686">/1911</text:span></text:a><text:span text:style-name="T687">.</text:span></text:p>
        </text:list-item>
        <text:list-item>
          <text:p text:style-name="P688"><text:span text:style-name="T689">Видатні пс</text:span><text:span text:style-name="T690">ихологи.<text:s/></text:span><text:span text:style-name="T691">Національний фармацевтичний університет</text:span><text:span text:style-name="T692">.<text:s/></text:span>URL:<text:s/><text:a xlink:href="https://nuph.edu.ua/vidatni-psihologi/" office:target-frame-name="_top" xlink:show="replace">https://nuph.edu.ua/vidatni-psihologi/</text:a>.</text:p>
        </text:list-item>
        <text:list-item>
          <text:p text:style-name="P693"><text:span text:style-name="T694">Визначення рівня самоактуалізації особистості.<text:s/></text:span><text:span text:style-name="T695">ОСНОВИ ПСИХОЛОГІЇ ТА ПЕДАГОГІКИ</text:span><text:span text:style-name="T696">.<text:s/></text:span>URL:<text:s/><text:a xlink:href="https://web.posibnyky.vntu.edu.ua/icgn/11prishak_osnovy_psiholog_pedagogiki_labpraktik/5.html" office:target-frame-name="_top" xlink:show="replace">https://web.posibnyky.vntu.edu.ua/icgn/11prishak_osnovy_psiholog_pedagogiki_labpraktik/5.html</text:a>.</text:p>
        </text:list-item>
        <text:list-item>
          <text:p text:style-name="P697"><text:span text:style-name="T698">Визначення типів професійної спрямованості особистості за допомогою ме</text:span><text:span text:style-name="T699">тодики дж. голланда та методикою в. смекала і м. кучера.<text:s/></text:span><text:span text:style-name="T700">StudFiles</text:span><text:span text:style-name="T701">.<text:s/></text:span>URL<text:span text:style-name="T702">:<text:s/></text:span><text:a xlink:href="https://studfile.net/preview/5252599/page:11/" office:target-frame-name="_top" xlink:show="replace">https</text:a><text:a xlink:href="https://studfile.net/preview/5252599/page:11/" office:target-frame-name="_top" xlink:show="replace"><text:span text:style-name="T703">://</text:span></text:a><text:a xlink:href="https://studfile.net/preview/5252599/page:11/" office:target-frame-name="_top" xlink:show="replace">studfile</text:a><text:a xlink:href="https://studfile.net/preview/5252599/page:11/" office:target-frame-name="_top" xlink:show="replace"><text:span text:style-name="T704">.</text:span></text:a><text:a xlink:href="https://studfile.net/preview/5252599/page:11/" office:target-frame-name="_top" xlink:show="replace">net</text:a><text:a xlink:href="https://studfile.net/preview/5252599/page:11/" office:target-frame-name="_top" xlink:show="replace"><text:span text:style-name="T705">/</text:span></text:a><text:a xlink:href="https://studfile.net/preview/5252599/page:11/" office:target-frame-name="_top" xlink:show="replace">preview</text:a><text:a xlink:href="https://studfile.net/preview/5252599/page:11/" office:target-frame-name="_top" xlink:show="replace"><text:span text:style-name="T706">/5252599/</text:span></text:a><text:a xlink:href="https://studfile.net/preview/5252599/page:11/" office:target-frame-name="_top" xlink:show="replace">page</text:a><text:a xlink:href="https://studfile.net/preview/5252599/page:11/" office:target-frame-name="_top" xlink:show="replace"><text:span text:style-name="T707">:11/</text:span></text:a><text:span text:style-name="T708">.</text:span></text:p>
        </text:list-item>
        <text:list-item>
          <text:p text:style-name="P709"><text:span text:style-name="T710">Виклики та можливості ринку праці в умовах війни.<text:s/></text:span><text:span text:style-name="T711">Restart</text:span>. URL:<text:s/><text:a xlink:href="https://www.restartfuture.org/thoughts/vikliki-ta-mozhlivosti-rinku-praci-ukrayini-v-umovah-povnomasshtabnoyi-viyni" office:target-frame-name="_top" xlink:show="replace">https://www.restartfuture.org/thoughts/vikliki-ta-mozhlivosti-rinku-praci-ukrayini-v-umovah-povnomasshtabnoyi-viyni</text:a>.</text:p>
        </text:list-item>
        <text:list-item>
          <text:p text:style-name="P712"><text:span text:style-name="T713">Відновлення ринку праці в Україні в умовах війни: регіональні аспекти.<text:s/></text:span><text:span text:style-name="T714">НІСД</text:span><text:span text:style-name="T715">.<text:s/></text:span>URL<text:span text:style-name="T716">:<text:s/></text:span><text:a xlink:href="https://niss.gov.ua/doslidzhennya/sotsialna-polityka/vidnovlennya-rynku-pratsi-v-ukrayini-v-umovakh-viyny-rehionalni" office:target-frame-name="_top" xlink:show="replace">https</text:a><text:a xlink:href="https://niss.gov.ua/doslidzhennya/sotsialna-polityka/vidnovlennya-rynku-pratsi-v-ukrayini-v-umovakh-viyny-rehionalni" office:target-frame-name="_top" xlink:show="replace"><text:span text:style-name="T717">://</text:span></text:a><text:a xlink:href="https://niss.gov.ua/doslidzhennya/sotsialna-polityka/vidnovlennya-rynku-pratsi-v-ukrayini-v-umovakh-viyny-rehionalni" office:target-frame-name="_top" xlink:show="replace">niss</text:a><text:a xlink:href="https://niss.gov.ua/doslidzhennya/sotsialna-polityka/vidnovlennya-rynku-pratsi-v-ukrayini-v-umovakh-viyny-rehionalni" office:target-frame-name="_top" xlink:show="replace"><text:span text:style-name="T718">.</text:span></text:a><text:a xlink:href="https://niss.gov.ua/doslidzhennya/sotsialna-polityka/vidnovlennya-rynku-pratsi-v-ukrayini-v-umovakh-viyny-rehionalni" office:target-frame-name="_top" xlink:show="replace">gov</text:a><text:a xlink:href="https://niss.gov.ua/doslidzhennya/sotsialna-polityka/vidnovlennya-rynku-pratsi-v-ukrayini-v-umovakh-viyny-rehionalni" office:target-frame-name="_top" xlink:show="replace"><text:span text:style-name="T719">.</text:span></text:a><text:a xlink:href="https://niss.gov.ua/doslidzhennya/sotsialna-polityka/vidnovlennya-rynku-pratsi-v-ukrayini-v-umovakh-viyny-rehionalni" office:target-frame-name="_top" xlink:show="replace">ua</text:a><text:a xlink:href="https://niss.gov.ua/doslidzhennya/sotsialna-polityka/vidnovlennya-rynku-pratsi-v-ukrayini-v-umovakh-viyny-rehionalni" office:target-frame-name="_top" xlink:show="replace"><text:span text:style-name="T720">/</text:span></text:a><text:a xlink:href="https://niss.gov.ua/doslidzhennya/sotsialna-polityka/vidnovlennya-rynku-pratsi-v-ukrayini-v-umovakh-viyny-rehionalni" office:target-frame-name="_top" xlink:show="replace">doslidzhennya</text:a><text:a xlink:href="https://niss.gov.ua/doslidzhennya/sotsialna-polityka/vidnovlennya-rynku-pratsi-v-ukrayini-v-umovakh-viyny-rehionalni" office:target-frame-name="_top" xlink:show="replace"><text:span text:style-name="T721">/</text:span></text:a><text:a xlink:href="https://niss.gov.ua/doslidzhennya/sotsialna-polityka/vidnovlennya-rynku-pratsi-v-ukrayini-v-umovakh-viyny-rehionalni" office:target-frame-name="_top" xlink:show="replace">sotsialna</text:a><text:a xlink:href="https://niss.gov.ua/doslidzhennya/sotsialna-polityka/vidnovlennya-rynku-pratsi-v-ukrayini-v-umovakh-viyny-rehionalni" office:target-frame-name="_top" xlink:show="replace"><text:span text:style-name="T722">-</text:span></text:a><text:a xlink:href="https://niss.gov.ua/doslidzhennya/sotsialna-polityka/vidnovlennya-rynku-pratsi-v-ukrayini-v-umovakh-viyny-rehionalni" office:target-frame-name="_top" xlink:show="replace">polityka</text:a><text:a xlink:href="https://niss.gov.ua/doslidzhennya/sotsialna-polityka/vidnovlennya-rynku-pratsi-v-ukrayini-v-umovakh-viyny-rehionalni" office:target-frame-name="_top" xlink:show="replace"><text:span text:style-name="T723">/</text:span></text:a><text:a xlink:href="https://niss.gov.ua/doslidzhennya/sotsialna-polityka/vidnovlennya-rynku-pratsi-v-ukrayini-v-umovakh-viyny-rehionalni" office:target-frame-name="_top" xlink:show="replace">vidnovlennya</text:a><text:a xlink:href="https://niss.gov.ua/doslidzhennya/sotsialna-polityka/vidnovlennya-rynku-pratsi-v-ukrayini-v-umovakh-viyny-rehionalni" office:target-frame-name="_top" xlink:show="replace"><text:span text:style-name="T724">-</text:span></text:a><text:a xlink:href="https://niss.gov.ua/doslidzhennya/sotsialna-polityka/vidnovlennya-rynku-pratsi-v-ukrayini-v-umovakh-viyny-rehionalni" office:target-frame-name="_top" xlink:show="replace">rynku</text:a><text:a xlink:href="https://niss.gov.ua/doslidzhennya/sotsialna-polityka/vidnovlennya-rynku-pratsi-v-ukrayini-v-umovakh-viyny-rehionalni" office:target-frame-name="_top" xlink:show="replace"><text:span text:style-name="T725">-</text:span></text:a><text:a xlink:href="https://niss.gov.ua/doslidzhennya/sotsialna-polityka/vidnovlennya-rynku-pratsi-v-ukrayini-v-umovakh-viyny-rehionalni" office:target-frame-name="_top" xlink:show="replace">pratsi</text:a><text:a xlink:href="https://niss.gov.ua/doslidzhennya/sotsialna-polityka/vidnovlennya-rynku-pratsi-v-ukrayini-v-umovakh-viyny-rehionalni" office:target-frame-name="_top" xlink:show="replace"><text:span text:style-name="T726">-</text:span></text:a><text:a xlink:href="https://niss.gov.ua/doslidzhennya/sotsialna-polityka/vidnovlennya-rynku-pratsi-v-ukrayini-v-umovakh-viyny-rehionalni" office:target-frame-name="_top" xlink:show="replace">v</text:a><text:a xlink:href="https://niss.gov.ua/doslidzhennya/sotsialna-polityka/vidnovlennya-rynku-pratsi-v-ukrayini-v-umovakh-viyny-rehionalni" office:target-frame-name="_top" xlink:show="replace"><text:span text:style-name="T727">-</text:span></text:a><text:a xlink:href="https://niss.gov.ua/doslidzhennya/sotsialna-polityka/vidnovlennya-rynku-pratsi-v-ukrayini-v-umovakh-viyny-rehionalni" office:target-frame-name="_top" xlink:show="replace">ukrayini</text:a><text:a xlink:href="https://niss.gov.ua/doslidzhennya/sotsialna-polityka/vidnovlennya-rynku-pratsi-v-ukrayini-v-umovakh-viyny-rehionalni" office:target-frame-name="_top" xlink:show="replace"><text:span text:style-name="T728">-</text:span></text:a><text:a xlink:href="https://niss.gov.ua/doslidzhennya/sotsialna-polityka/vidnovlennya-rynku-pratsi-v-ukrayini-v-umovakh-viyny-rehionalni" office:target-frame-name="_top" xlink:show="replace">v</text:a><text:a xlink:href="https://niss.gov.ua/doslidzhennya/sotsialna-polityka/vidnovlennya-rynku-pratsi-v-ukrayini-v-umovakh-viyny-rehionalni" office:target-frame-name="_top" xlink:show="replace"><text:span text:style-name="T729">-</text:span></text:a><text:a xlink:href="https://niss.gov.ua/doslidzhennya/sotsialna-polityka/vidnovlennya-rynku-pratsi-v-ukrayini-v-umovakh-viyny-rehionalni" office:target-frame-name="_top" xlink:show="replace">umovakh</text:a><text:a xlink:href="https://niss.gov.ua/doslidzhennya/sotsialna-polityka/vidnovlennya-rynku-pratsi-v-ukrayini-v-umovakh-viyny-rehionalni" office:target-frame-name="_top" xlink:show="replace"><text:span text:style-name="T730">-</text:span></text:a><text:a xlink:href="https://niss.gov.ua/doslidzhennya/sotsialna-polityka/vidnovlennya-rynku-pratsi-v-ukrayini-v-umovakh-viyny-rehionalni" office:target-frame-name="_top" xlink:show="replace">viyny</text:a><text:a xlink:href="https://niss.gov.ua/doslidzhennya/sotsialna-polityka/vidnovlennya-rynku-pratsi-v-ukrayini-v-umovakh-viyny-rehionalni" office:target-frame-name="_top" xlink:show="replace"><text:span text:style-name="T731">-</text:span></text:a><text:a xlink:href="https://niss.gov.ua/doslidzhennya/sotsialna-polityka/vidnovlennya-rynku-pratsi-v-ukrayini-v-umovakh-viyny-rehionalni" office:target-frame-name="_top" xlink:show="replace">rehionalni</text:a><text:span text:style-name="T732">.</text:span></text:p>
        </text:list-item>
        <text:list-item>
          <text:p text:style-name="P733"><text:span text:style-name="T734">Вундт</text:span>,<text:s/><text:span text:style-name="T735">Вільгельм</text:span>.<text:s/><text:span text:style-name="T736">ВУЕ</text:span>.<text:s/>URL:<text:s/><text:a xlink:href="https://vue.gov.ua/Вундт,_Вільгельм" office:target-frame-name="_top" xlink:show="replace">https</text:a><text:a xlink:href="https://vue.gov.ua/Вундт,_Вільгельм" office:target-frame-name="_top" xlink:show="replace">://</text:a><text:a xlink:href="https://vue.gov.ua/Вундт,_Вільгельм" office:target-frame-name="_top" xlink:show="replace">vue</text:a><text:a xlink:href="https://vue.gov.ua/Вундт,_Вільгельм" office:target-frame-name="_top" xlink:show="replace">.</text:a><text:a xlink:href="https://vue.gov.ua/Вундт,_Вільгельм" office:target-frame-name="_top" xlink:show="replace">gov</text:a><text:a xlink:href="https://vue.gov.ua/Вундт,_Вільгельм" office:target-frame-name="_top" xlink:show="replace"><text:span text:style-name="T737">.</text:span></text:a><text:a xlink:href="https://vue.gov.ua/Вундт,_Вільгельм" office:target-frame-name="_top" xlink:show="replace">ua</text:a><text:a xlink:href="https://vue.gov.ua/Вундт,_Вільгельм" office:target-frame-name="_top" xlink:show="replace"><text:span text:style-name="T738">/Вундт,_Вільгельм</text:span></text:a><text:span text:style-name="T739">.</text:span></text:p>
        </text:list-item>
        <text:list-item>
          <text:p text:style-name="P740"><text:span text:style-name="T741">Вишньовський</text:span> <text:span text:style-name="T742">В</text:span>.,<text:s/><text:span text:style-name="T743">Омельчук</text:span> <text:span text:style-name="T744">Л</text:span>.<text:s/><text:span text:style-name="T745">Формування</text:span><text:s/><text:span text:style-name="T746">професійної</text:span><text:s/><text:span text:style-name="T747">самосвідомості</text:span><text:s/><text:span text:style-name="T748">особистост</text:span><text:span text:style-name="T749">і</text:span><text:s/><text:span text:style-name="T750">студентів</text:span>-<text:span text:style-name="T751">психологів</text:span>.<text:s/><text:span text:style-name="T752">Матеріали<text:s/></text:span><text:span text:style-name="T753">X</text:span><text:span text:style-name="T754">ІІ Міжнародної науково-практичної конференції молодих учених та студентів «АКТУАЛЬНІ ЗАДАЧІ СУЧАСНИХ ТЕХНОЛОГІЙ»</text:span><text:span text:style-name="T755">.<text:s/></text:span>2023.<text:s/><text:span text:style-name="T756">С</text:span>. 317–318. URL:<text:s/><text:a xlink:href="https://elartu.tntu.edu.ua/bitstream/lib/43811/2/MNPK_2023_Vyshnovskyi_V_V-Formation_of_professional_317-318.pdf" office:target-frame-name="_top" xlink:show="replace">https://elartu.tntu.edu.ua/bitstream/lib/43811/2/MNPK_2023_Vyshnovskyi_V_V-Formation_of_professional_317-318.pdf</text:a>.</text:p>
        </text:list-item>
        <text:list-item>
          <text:p text:style-name="P757"><text:span text:style-name="T758">Гранти від дія єробота на власну справу. грант на 250 000 грн.<text:s/></text:span><text:span text:style-name="T759">Грант</text:span><text:span text:style-name="T760"><text:s/>Sense</text:span>. URL:<text:s/><text:a xlink:href="https://www.grantsense.com.ua/blogs/grant-vid-ye-robota-na-vlasnu-spravu-vse-shho-potribno-znati" office:target-frame-name="_top" xlink:show="replace">https://www.grantsense.com.ua/blogs/grant-vid-ye-robota-na-vlasnu-spravu-vse-shho-potribno-znati</text:a>.</text:p>
        </text:list-item>
        <text:list-item>
          <text:p text:style-name="P761"><text:span text:style-name="T762">Данильченко</text:span> <text:span text:style-name="T763">І. Психологічні особливості розвитку професійно</text:span><text:span text:style-name="T764">ї мотивації у студентів-психологів.<text:s/></text:span><text:span text:style-name="T765">Актуальні проблеми особистісного зростання</text:span><text:span text:style-name="T766">. С.</text:span> <text:span text:style-name="T767">155–158.<text:s/></text:span>URL<text:span text:style-name="T768">:<text:s/></text:span><text:a xlink:href="http://eprints.zu.edu.ua/29643/1/Danilchenko%20Iryna.pdf" office:target-frame-name="_top" xlink:show="replace">http</text:a><text:a xlink:href="http://eprints.zu.edu.ua/29643/1/Danilchenko%20Iryna.pdf" office:target-frame-name="_top" xlink:show="replace"><text:span text:style-name="T769">://</text:span></text:a><text:a xlink:href="http://eprints.zu.edu.ua/29643/1/Danilchenko%20Iryna.pdf" office:target-frame-name="_top" xlink:show="replace">eprints</text:a><text:a xlink:href="http://eprints.zu.edu.ua/29643/1/Danilchenko%20Iryna.pdf" office:target-frame-name="_top" xlink:show="replace"><text:span text:style-name="T770">.</text:span></text:a><text:a xlink:href="http://eprints.zu.edu.ua/29643/1/Danilchenko%20Iryna.pdf" office:target-frame-name="_top" xlink:show="replace">zu</text:a><text:a xlink:href="http://eprints.zu.edu.ua/29643/1/Danilchenko%20Iryna.pdf" office:target-frame-name="_top" xlink:show="replace"><text:span text:style-name="T771">.</text:span></text:a><text:a xlink:href="http://eprints.zu.edu.ua/29643/1/Danilchenko%20Iryna.pdf" office:target-frame-name="_top" xlink:show="replace">edu</text:a><text:a xlink:href="http://eprints.zu.edu.ua/29643/1/Danilchenko%20Iryna.pdf" office:target-frame-name="_top" xlink:show="replace"><text:span text:style-name="T772">.</text:span></text:a><text:a xlink:href="http://eprints.zu.edu.ua/29643/1/Danilchenko%20Iryna.pdf" office:target-frame-name="_top" xlink:show="replace">ua</text:a><text:a xlink:href="http://eprints.zu.edu.ua/29643/1/Danilchenko%20Iryna.pdf" office:target-frame-name="_top" xlink:show="replace"><text:span text:style-name="T773">/29643/1/</text:span></text:a><text:a xlink:href="http://eprints.zu.edu.ua/29643/1/Danilchenko%20Iryna.pdf" office:target-frame-name="_top" xlink:show="replace">Danilchenko</text:a><text:a xlink:href="http://eprints.zu.edu.ua/29643/1/Danilchenko%20Iryna.pdf" office:target-frame-name="_top" xlink:show="replace"><text:span text:style-name="T774">%20</text:span></text:a><text:a xlink:href="http://eprints.zu.edu.ua/29643/1/Danilchenko%20Iryna.pdf" office:target-frame-name="_top" xlink:show="replace">Iryna</text:a><text:a xlink:href="http://eprints.zu.edu.ua/29643/1/Danilchenko%20Iryna.pdf" office:target-frame-name="_top" xlink:show="replace"><text:span text:style-name="T775">.</text:span></text:a><text:a xlink:href="http://eprints.zu.edu.ua/29643/1/Danilchenko%20Iryna.pdf" office:target-frame-name="_top" xlink:show="replace">pdf</text:a><text:span text:style-name="T776">.</text:span></text:p>
        </text:list-item>
        <text:list-item>
          <text:p text:style-name="P777"><text:span text:style-name="T778">Дмишко</text:span> <text:span text:style-name="T779">О. Психологічні основи ф</text:span><text:span text:style-name="T780">ормування професійного «Я-образу» у студентів.<text:s/></text:span><text:span text:style-name="T781">Український науковий журнал <text:s/>ОСВІТА РЕГІОНУ</text:span><text:span text:style-name="T782">.<text:s/></text:span>URL<text:span text:style-name="T783">:<text:s/></text:span><text:a xlink:href="https://social-science.uu.edu.ua/article/1080" office:target-frame-name="_top" xlink:show="replace">https</text:a><text:a xlink:href="https://social-science.uu.edu.ua/article/1080" office:target-frame-name="_top" xlink:show="replace"><text:span text:style-name="T784">://</text:span></text:a><text:a xlink:href="https://social-science.uu.edu.ua/article/1080" office:target-frame-name="_top" xlink:show="replace">social</text:a><text:a xlink:href="https://social-science.uu.edu.ua/article/1080" office:target-frame-name="_top" xlink:show="replace"><text:span text:style-name="T785">-</text:span></text:a><text:a xlink:href="https://social-science.uu.edu.ua/article/1080" office:target-frame-name="_top" xlink:show="replace">science</text:a><text:a xlink:href="https://social-science.uu.edu.ua/article/1080" office:target-frame-name="_top" xlink:show="replace"><text:span text:style-name="T786">.</text:span></text:a><text:a xlink:href="https://social-science.uu.edu.ua/article/1080" office:target-frame-name="_top" xlink:show="replace">uu</text:a><text:a xlink:href="https://social-science.uu.edu.ua/article/1080" office:target-frame-name="_top" xlink:show="replace"><text:span text:style-name="T787">.</text:span></text:a><text:a xlink:href="https://social-science.uu.edu.ua/article/1080" office:target-frame-name="_top" xlink:show="replace">edu</text:a><text:a xlink:href="https://social-science.uu.edu.ua/article/1080" office:target-frame-name="_top" xlink:show="replace"><text:span text:style-name="T788">.</text:span></text:a><text:a xlink:href="https://social-science.uu.edu.ua/article/1080" office:target-frame-name="_top" xlink:show="replace">ua</text:a><text:a xlink:href="https://social-science.uu.edu.ua/article/1080" office:target-frame-name="_top" xlink:show="replace"><text:span text:style-name="T789">/</text:span></text:a><text:a xlink:href="https://social-science.uu.edu.ua/article/1080" office:target-frame-name="_top" xlink:show="replace">article</text:a><text:a xlink:href="https://social-science.uu.edu.ua/article/1080" office:target-frame-name="_top" xlink:show="replace"><text:span text:style-name="T790">/1080</text:span></text:a><text:span text:style-name="T791">.</text:span></text:p>
        </text:list-item>
        <text:list-item>
          <text:p text:style-name="P792"><text:span text:style-name="T793">Державні програми підтримки роботодавців: компенсації за працевлаштування безробітних.<text:s/></text:span><text:span text:style-name="T794">ДОДА</text:span><text:span text:style-name="T795">.<text:s/></text:span>URL<text:span text:style-name="T796">:<text:s/></text:span><text:a xlink:href="https://dn.gov.ua/news/derzhavni-programi-pidtrimki-robotodavciv-kompensaciyi-za-pracevlashtuvannya-bezrobitnih" office:target-frame-name="_top" xlink:show="replace">https</text:a><text:a xlink:href="https://dn.gov.ua/news/derzhavni-programi-pidtrimki-robotodavciv-kompensaciyi-za-pracevlashtuvannya-bezrobitnih" office:target-frame-name="_top" xlink:show="replace"><text:span text:style-name="T797">://</text:span></text:a><text:a xlink:href="https://dn.gov.ua/news/derzhavni-programi-pidtrimki-robotodavciv-kompensaciyi-za-pracevlashtuvannya-bezrobitnih" office:target-frame-name="_top" xlink:show="replace">dn</text:a><text:a xlink:href="https://dn.gov.ua/news/derzhavni-programi-pidtrimki-robotodavciv-kompensaciyi-za-pracevlashtuvannya-bezrobitnih" office:target-frame-name="_top" xlink:show="replace"><text:span text:style-name="T798">.</text:span></text:a><text:a xlink:href="https://dn.gov.ua/news/derzhavni-programi-pidtrimki-robotodavciv-kompensaciyi-za-pracevlashtuvannya-bezrobitnih" office:target-frame-name="_top" xlink:show="replace">gov</text:a><text:a xlink:href="https://dn.gov.ua/news/derzhavni-programi-pidtrimki-robotodavciv-kompensaciyi-za-pracevlashtuvannya-bezrobitnih" office:target-frame-name="_top" xlink:show="replace"><text:span text:style-name="T799">.</text:span></text:a><text:a xlink:href="https://dn.gov.ua/news/derzhavni-programi-pidtrimki-robotodavciv-kompensaciyi-za-pracevlashtuvannya-bezrobitnih" office:target-frame-name="_top" xlink:show="replace">ua</text:a><text:a xlink:href="https://dn.gov.ua/news/derzhavni-programi-pidtrimki-robotodavciv-kompensaciyi-za-pracevlashtuvannya-bezrobitnih" office:target-frame-name="_top" xlink:show="replace"><text:span text:style-name="T800">/</text:span></text:a><text:a xlink:href="https://dn.gov.ua/news/derzhavni-programi-pidtrimki-robotodavciv-kompensaciyi-za-pracevlashtuvannya-bezrobitnih" office:target-frame-name="_top" xlink:show="replace">news</text:a><text:a xlink:href="https://dn.gov.ua/news/derzhavni-programi-pidtrimki-robotodavciv-kompensaciyi-za-pracevlashtuvannya-bezrobitnih" office:target-frame-name="_top" xlink:show="replace"><text:span text:style-name="T801">/</text:span></text:a><text:a xlink:href="https://dn.gov.ua/news/derzhavni-programi-pidtrimki-robotodavciv-kompensaciyi-za-pracevlashtuvannya-bezrobitnih" office:target-frame-name="_top" xlink:show="replace">derzhavni</text:a><text:a xlink:href="https://dn.gov.ua/news/derzhavni-programi-pidtrimki-robotodavciv-kompensaciyi-za-pracevlashtuvannya-bezrobitnih" office:target-frame-name="_top" xlink:show="replace"><text:span text:style-name="T802">-</text:span></text:a><text:a xlink:href="https://dn.gov.ua/news/derzhavni-programi-pidtrimki-robotodavciv-kompensaciyi-za-pracevlashtuvannya-bezrobitnih" office:target-frame-name="_top" xlink:show="replace">programi</text:a><text:a xlink:href="https://dn.gov.ua/news/derzhavni-programi-pidtrimki-robotodavciv-kompensaciyi-za-pracevlashtuvannya-bezrobitnih" office:target-frame-name="_top" xlink:show="replace"><text:span text:style-name="T803">-</text:span></text:a><text:a xlink:href="https://dn.gov.ua/news/derzhavni-programi-pidtrimki-robotodavciv-kompensaciyi-za-pracevlashtuvannya-bezrobitnih" office:target-frame-name="_top" xlink:show="replace">pidtrimki</text:a><text:a xlink:href="https://dn.gov.ua/news/derzhavni-programi-pidtrimki-robotodavciv-kompensaciyi-za-pracevlashtuvannya-bezrobitnih" office:target-frame-name="_top" xlink:show="replace"><text:span text:style-name="T804">-</text:span></text:a><text:a xlink:href="https://dn.gov.ua/news/derzhavni-programi-pidtrimki-robotodavciv-kompensaciyi-za-pracevlashtuvannya-bezrobitnih" office:target-frame-name="_top" xlink:show="replace">robotodavciv</text:a><text:a xlink:href="https://dn.gov.ua/news/derzhavni-programi-pidtrimki-robotodavciv-kompensaciyi-za-pracevlashtuvannya-bezrobitnih" office:target-frame-name="_top" xlink:show="replace"><text:span text:style-name="T805">-</text:span></text:a><text:a xlink:href="https://dn.gov.ua/news/derzhavni-programi-pidtrimki-robotodavciv-kompensaciyi-za-pracevlashtuvannya-bezrobitnih" office:target-frame-name="_top" xlink:show="replace">kompensaciyi</text:a><text:a xlink:href="https://dn.gov.ua/news/derzhavni-programi-pidtrimki-robotodavciv-kompensaciyi-za-pracevlashtuvannya-bezrobitnih" office:target-frame-name="_top" xlink:show="replace"><text:span text:style-name="T806">-</text:span></text:a><text:a xlink:href="https://dn.gov.ua/news/derzhavni-programi-pidtrimki-robotodavciv-kompensaciyi-za-pracevlashtuvannya-bezrobitnih" office:target-frame-name="_top" xlink:show="replace">za</text:a><text:a xlink:href="https://dn.gov.ua/news/derzhavni-programi-pidtrimki-robotodavciv-kompensaciyi-za-pracevlashtuvannya-bezrobitnih" office:target-frame-name="_top" xlink:show="replace"><text:span text:style-name="T807">-</text:span></text:a><text:a xlink:href="https://dn.gov.ua/news/derzhavni-programi-pidtrimki-robotodavciv-kompensaciyi-za-pracevlashtuvannya-bezrobitnih" office:target-frame-name="_top" xlink:show="replace">pracevlashtuvannya</text:a><text:a xlink:href="https://dn.gov.ua/news/derzhavni-programi-pidtrimki-robotodavciv-kompensaciyi-za-pracevlashtuvannya-bezrobitnih" office:target-frame-name="_top" xlink:show="replace"><text:span text:style-name="T808">-</text:span></text:a><text:a xlink:href="https://dn.gov.ua/news/derzhavni-programi-pidtrimki-robotodavciv-kompensaciyi-za-pracevlashtuvannya-bezrobitnih" office:target-frame-name="_top" xlink:show="replace">bezrobitnih</text:a></text:p>
        </text:list-item>
        <text:list-item>
          <text:p text:style-name="P809"><text:span text:style-name="T810">ЄРобота: з 5 лютого стартувала перша у 2024 році хвиля подачі заяв на гранти для переробних підприємств.<text:s/></text:span><text:span text:style-name="T811">gov</text:span><text:span text:style-name="T812">.</text:span><text:span text:style-name="T813">ua</text:span><text:span text:style-name="T814">.<text:s/></text:span>URL<text:span text:style-name="T815">:<text:s/></text:span><text:a xlink:href="https://www.kmu.gov.ua/news/yerobota-z-5-liutoho-startuvala-persha-u-2024-rotsi-khvylia-podachi-zaiav-na-hranty-dlia-pererobnykh-pidpryiemstv" office:target-frame-name="_top" xlink:show="replace">https</text:a><text:a xlink:href="https://www.kmu.gov.ua/news/yerobota-z-5-liutoho-startuvala-persha-u-2024-rotsi-khvylia-podachi-zaiav-na-hranty-dlia-pererobnykh-pidpryiemstv" office:target-frame-name="_top" xlink:show="replace"><text:span text:style-name="T816">://</text:span></text:a><text:a xlink:href="https://www.kmu.gov.ua/news/yerobota-z-5-liutoho-startuvala-persha-u-2024-rotsi-khvylia-podachi-zaiav-na-hranty-dlia-pererobnykh-pidpryiemstv" office:target-frame-name="_top" xlink:show="replace">www</text:a><text:a xlink:href="https://www.kmu.gov.ua/news/yerobota-z-5-liutoho-startuvala-persha-u-2024-rotsi-khvylia-podachi-zaiav-na-hranty-dlia-pererobnykh-pidpryiemstv" office:target-frame-name="_top" xlink:show="replace"><text:span text:style-name="T817">.</text:span></text:a><text:a xlink:href="https://www.kmu.gov.ua/news/yerobota-z-5-liutoho-startuvala-persha-u-2024-rotsi-khvylia-podachi-zaiav-na-hranty-dlia-pererobnykh-pidpryiemstv" office:target-frame-name="_top" xlink:show="replace">kmu</text:a><text:a xlink:href="https://www.kmu.gov.ua/news/yerobota-z-5-liutoho-startuvala-persha-u-2024-rotsi-khvylia-podachi-zaiav-na-hranty-dlia-pererobnykh-pidpryiemstv" office:target-frame-name="_top" xlink:show="replace"><text:span text:style-name="T818">.</text:span></text:a><text:a xlink:href="https://www.kmu.gov.ua/news/yerobota-z-5-liutoho-startuvala-persha-u-2024-rotsi-khvylia-podachi-zaiav-na-hranty-dlia-pererobnykh-pidpryiemstv" office:target-frame-name="_top" xlink:show="replace">gov</text:a><text:a xlink:href="https://www.kmu.gov.ua/news/yerobota-z-5-liutoho-startuvala-persha-u-2024-rotsi-khvylia-podachi-zaiav-na-hranty-dlia-pererobnykh-pidpryiemstv" office:target-frame-name="_top" xlink:show="replace"><text:span text:style-name="T819">.</text:span></text:a><text:a xlink:href="https://www.kmu.gov.ua/news/yerobota-z-5-liutoho-startuvala-persha-u-2024-rotsi-khvylia-podachi-zaiav-na-hranty-dlia-pererobnykh-pidpryiemstv" office:target-frame-name="_top" xlink:show="replace">ua</text:a><text:a xlink:href="https://www.kmu.gov.ua/news/yerobota-z-5-liutoho-startuvala-persha-u-2024-rotsi-khvylia-podachi-zaiav-na-hranty-dlia-pererobnykh-pidpryiemstv" office:target-frame-name="_top" xlink:show="replace"><text:span text:style-name="T820">/</text:span></text:a><text:a xlink:href="https://www.kmu.gov.ua/news/yerobota-z-5-liutoho-startuvala-persha-u-2024-rotsi-khvylia-podachi-zaiav-na-hranty-dlia-pererobnykh-pidpryiemstv" office:target-frame-name="_top" xlink:show="replace">news</text:a><text:a xlink:href="https://www.kmu.gov.ua/news/yerobota-z-5-liutoho-startuvala-persha-u-2024-rotsi-khvylia-podachi-zaiav-na-hranty-dlia-pererobnykh-pidpryiemstv" office:target-frame-name="_top" xlink:show="replace"><text:span text:style-name="T821">/</text:span></text:a><text:a xlink:href="https://www.kmu.gov.ua/news/yerobota-z-5-liutoho-startuvala-persha-u-2024-rotsi-khvylia-podachi-zaiav-na-hranty-dlia-pererobnykh-pidpryiemstv" office:target-frame-name="_top" xlink:show="replace">yerobota</text:a><text:a xlink:href="https://www.kmu.gov.ua/news/yerobota-z-5-liutoho-startuvala-persha-u-2024-rotsi-khvylia-podachi-zaiav-na-hranty-dlia-pererobnykh-pidpryiemstv" office:target-frame-name="_top" xlink:show="replace"><text:span text:style-name="T822">-</text:span></text:a><text:a xlink:href="https://www.kmu.gov.ua/news/yerobota-z-5-liutoho-startuvala-persha-u-2024-rotsi-khvylia-podachi-zaiav-na-hranty-dlia-pererobnykh-pidpryiemstv" office:target-frame-name="_top" xlink:show="replace">z</text:a><text:a xlink:href="https://www.kmu.gov.ua/news/yerobota-z-5-liutoho-startuvala-persha-u-2024-rotsi-khvylia-podachi-zaiav-na-hranty-dlia-pererobnykh-pidpryiemstv" office:target-frame-name="_top" xlink:show="replace"><text:span text:style-name="T823">-5-</text:span></text:a><text:a xlink:href="https://www.kmu.gov.ua/news/yerobota-z-5-liutoho-startuvala-persha-u-2024-rotsi-khvylia-podachi-zaiav-na-hranty-dlia-pererobnykh-pidpryiemstv" office:target-frame-name="_top" xlink:show="replace">liutoho</text:a><text:a xlink:href="https://www.kmu.gov.ua/news/yerobota-z-5-liutoho-startuvala-persha-u-2024-rotsi-khvylia-podachi-zaiav-na-hranty-dlia-pererobnykh-pidpryiemstv" office:target-frame-name="_top" xlink:show="replace"><text:span text:style-name="T824">-</text:span></text:a><text:a xlink:href="https://www.kmu.gov.ua/news/yerobota-z-5-liutoho-startuvala-persha-u-2024-rotsi-khvylia-podachi-zaiav-na-hranty-dlia-pererobnykh-pidpryiemstv" office:target-frame-name="_top" xlink:show="replace">startuvala</text:a><text:a xlink:href="https://www.kmu.gov.ua/news/yerobota-z-5-liutoho-startuvala-persha-u-2024-rotsi-khvylia-podachi-zaiav-na-hranty-dlia-pererobnykh-pidpryiemstv" office:target-frame-name="_top" xlink:show="replace"><text:span text:style-name="T825">-</text:span></text:a><text:a xlink:href="https://www.kmu.gov.ua/news/yerobota-z-5-liutoho-startuvala-persha-u-2024-rotsi-khvylia-podachi-zaiav-na-hranty-dlia-pererobnykh-pidpryiemstv" office:target-frame-name="_top" xlink:show="replace">persha</text:a><text:a xlink:href="https://www.kmu.gov.ua/news/yerobota-z-5-liutoho-startuvala-persha-u-2024-rotsi-khvylia-podachi-zaiav-na-hranty-dlia-pererobnykh-pidpryiemstv" office:target-frame-name="_top" xlink:show="replace"><text:span text:style-name="T826">-</text:span></text:a><text:a xlink:href="https://www.kmu.gov.ua/news/yerobota-z-5-liutoho-startuvala-persha-u-2024-rotsi-khvylia-podachi-zaiav-na-hranty-dlia-pererobnykh-pidpryiemstv" office:target-frame-name="_top" xlink:show="replace">u</text:a><text:a xlink:href="https://www.kmu.gov.ua/news/yerobota-z-5-liutoho-startuvala-persha-u-2024-rotsi-khvylia-podachi-zaiav-na-hranty-dlia-pererobnykh-pidpryiemstv" office:target-frame-name="_top" xlink:show="replace"><text:span text:style-name="T827">-2024-</text:span></text:a><text:a xlink:href="https://www.kmu.gov.ua/news/yerobota-z-5-liutoho-startuvala-persha-u-2024-rotsi-khvylia-podachi-zaiav-na-hranty-dlia-pererobnykh-pidpryiemstv" office:target-frame-name="_top" xlink:show="replace">rotsi</text:a><text:a xlink:href="https://www.kmu.gov.ua/news/yerobota-z-5-liutoho-startuvala-persha-u-2024-rotsi-khvylia-podachi-zaiav-na-hranty-dlia-pererobnykh-pidpryiemstv" office:target-frame-name="_top" xlink:show="replace"><text:span text:style-name="T828">-</text:span></text:a><text:a xlink:href="https://www.kmu.gov.ua/news/yerobota-z-5-liutoho-startuvala-persha-u-2024-rotsi-khvylia-podachi-zaiav-na-hranty-dlia-pererobnykh-pidpryiemstv" office:target-frame-name="_top" xlink:show="replace">khvylia</text:a><text:a xlink:href="https://www.kmu.gov.ua/news/yerobota-z-5-liutoho-startuvala-persha-u-2024-rotsi-khvylia-podachi-zaiav-na-hranty-dlia-pererobnykh-pidpryiemstv" office:target-frame-name="_top" xlink:show="replace"><text:span text:style-name="T829">-</text:span></text:a><text:a xlink:href="https://www.kmu.gov.ua/news/yerobota-z-5-liutoho-startuvala-persha-u-2024-rotsi-khvylia-podachi-zaiav-na-hranty-dlia-pererobnykh-pidpryiemstv" office:target-frame-name="_top" xlink:show="replace">podachi</text:a><text:a xlink:href="https://www.kmu.gov.ua/news/yerobota-z-5-liutoho-startuvala-persha-u-2024-rotsi-khvylia-podachi-zaiav-na-hranty-dlia-pererobnykh-pidpryiemstv" office:target-frame-name="_top" xlink:show="replace"><text:span text:style-name="T830">-</text:span></text:a><text:a xlink:href="https://www.kmu.gov.ua/news/yerobota-z-5-liutoho-startuvala-persha-u-2024-rotsi-khvylia-podachi-zaiav-na-hranty-dlia-pererobnykh-pidpryiemstv" office:target-frame-name="_top" xlink:show="replace">zaiav</text:a><text:a xlink:href="https://www.kmu.gov.ua/news/yerobota-z-5-liutoho-startuvala-persha-u-2024-rotsi-khvylia-podachi-zaiav-na-hranty-dlia-pererobnykh-pidpryiemstv" office:target-frame-name="_top" xlink:show="replace"><text:span text:style-name="T831">-</text:span></text:a><text:a xlink:href="https://www.kmu.gov.ua/news/yerobota-z-5-liutoho-startuvala-persha-u-2024-rotsi-khvylia-podachi-zaiav-na-hranty-dlia-pererobnykh-pidpryiemstv" office:target-frame-name="_top" xlink:show="replace">na</text:a><text:a xlink:href="https://www.kmu.gov.ua/news/yerobota-z-5-liutoho-startuvala-persha-u-2024-rotsi-khvylia-podachi-zaiav-na-hranty-dlia-pererobnykh-pidpryiemstv" office:target-frame-name="_top" xlink:show="replace"><text:span text:style-name="T832">-</text:span></text:a><text:a xlink:href="https://www.kmu.gov.ua/news/yerobota-z-5-liutoho-startuvala-persha-u-2024-rotsi-khvylia-podachi-zaiav-na-hranty-dlia-pererobnykh-pidpryiemstv" office:target-frame-name="_top" xlink:show="replace">hranty</text:a><text:a xlink:href="https://www.kmu.gov.ua/news/yerobota-z-5-liutoho-startuvala-persha-u-2024-rotsi-khvylia-podachi-zaiav-na-hranty-dlia-pererobnykh-pidpryiemstv" office:target-frame-name="_top" xlink:show="replace"><text:span text:style-name="T833">-</text:span></text:a><text:a xlink:href="https://www.kmu.gov.ua/news/yerobota-z-5-liutoho-startuvala-persha-u-2024-rotsi-khvylia-podachi-zaiav-na-hranty-dlia-pererobnykh-pidpryiemstv" office:target-frame-name="_top" xlink:show="replace">dlia</text:a><text:a xlink:href="https://www.kmu.gov.ua/news/yerobota-z-5-liutoho-startuvala-persha-u-2024-rotsi-khvylia-podachi-zaiav-na-hranty-dlia-pererobnykh-pidpryiemstv" office:target-frame-name="_top" xlink:show="replace"><text:span text:style-name="T834">-</text:span></text:a><text:a xlink:href="https://www.kmu.gov.ua/news/yerobota-z-5-liutoho-startuvala-persha-u-2024-rotsi-khvylia-podachi-zaiav-na-hranty-dlia-pererobnykh-pidpryiemstv" office:target-frame-name="_top" xlink:show="replace">pererobnykh</text:a><text:a xlink:href="https://www.kmu.gov.ua/news/yerobota-z-5-liutoho-startuvala-persha-u-2024-rotsi-khvylia-podachi-zaiav-na-hranty-dlia-pererobnykh-pidpryiemstv" office:target-frame-name="_top" xlink:show="replace"><text:span text:style-name="T835">-</text:span></text:a><text:a xlink:href="https://www.kmu.gov.ua/news/yerobota-z-5-liutoho-startuvala-persha-u-2024-rotsi-khvylia-podachi-zaiav-na-hranty-dlia-pererobnykh-pidpryiemstv" office:target-frame-name="_top" xlink:show="replace">pidpryiemstv</text:a><text:span text:style-name="T836">.</text:span></text:p>
        </text:list-item>
        <text:list-item>
          <text:p text:style-name="P837"><text:span text:style-name="T838">Індивідуальна психологія за А. Адлером.<text:s/></text:span><text:span text:style-name="T839">Українська спілка психотерапевтів</text:span><text:span text:style-name="T840">.<text:s/></text:span>URL<text:span text:style-name="T841">:<text:s/></text:span><text:a xlink:href="https://usp.community/news/540-indyvidualna-psykholohiia-za-a-adlerom" office:target-frame-name="_top" xlink:show="replace">https</text:a><text:a xlink:href="https://usp.community/news/540-indyvidualna-psykholohiia-za-a-adlerom" office:target-frame-name="_top" xlink:show="replace"><text:span text:style-name="T842">://</text:span></text:a><text:a xlink:href="https://usp.community/news/540-indyvidualna-psykholohiia-za-a-adlerom" office:target-frame-name="_top" xlink:show="replace">usp</text:a><text:a xlink:href="https://usp.community/news/540-indyvidualna-psykholohiia-za-a-adlerom" office:target-frame-name="_top" xlink:show="replace"><text:span text:style-name="T843">.</text:span></text:a><text:a xlink:href="https://usp.community/news/540-indyvidualna-psykholohiia-za-a-adlerom" office:target-frame-name="_top" xlink:show="replace">community</text:a><text:a xlink:href="https://usp.community/news/540-indyvidualna-psykholohiia-za-a-adlerom" office:target-frame-name="_top" xlink:show="replace"><text:span text:style-name="T844">/</text:span></text:a><text:a xlink:href="https://usp.community/news/540-indyvidualna-psykholohiia-za-a-adlerom" office:target-frame-name="_top" xlink:show="replace">news</text:a><text:a xlink:href="https://usp.community/news/540-indyvidualna-psykholohiia-za-a-adlerom" office:target-frame-name="_top" xlink:show="replace"><text:span text:style-name="T845">/540-</text:span></text:a><text:a xlink:href="https://usp.community/news/540-indyvidualna-psykholohiia-za-a-adlerom" office:target-frame-name="_top" xlink:show="replace">indyvidualna</text:a><text:a xlink:href="https://usp.community/news/540-indyvidualna-psykholohiia-za-a-adlerom" office:target-frame-name="_top" xlink:show="replace"><text:span text:style-name="T846">-</text:span></text:a><text:a xlink:href="https://usp.community/news/540-indyvidualna-psykholohiia-za-a-adlerom" office:target-frame-name="_top" xlink:show="replace">psykholohiia</text:a><text:a xlink:href="https://usp.community/news/540-indyvidualna-psykholohiia-za-a-adlerom" office:target-frame-name="_top" xlink:show="replace"><text:span text:style-name="T847">-</text:span></text:a><text:a xlink:href="https://usp.community/news/540-indyvidualna-psykholohiia-za-a-adlerom" office:target-frame-name="_top" xlink:show="replace">za</text:a><text:a xlink:href="https://usp.community/news/540-indyvidualna-psykholohiia-za-a-adlerom" office:target-frame-name="_top" xlink:show="replace"><text:span text:style-name="T848">-</text:span></text:a><text:a xlink:href="https://usp.community/news/540-indyvidualna-psykholohiia-za-a-adlerom" office:target-frame-name="_top" xlink:show="replace">a</text:a><text:a xlink:href="https://usp.community/news/540-indyvidualna-psykholohiia-za-a-adlerom" office:target-frame-name="_top" xlink:show="replace"><text:span text:style-name="T849">-</text:span></text:a><text:a xlink:href="https://usp.community/news/540-indyvidualna-psykholohiia-za-a-adlerom" office:target-frame-name="_top" xlink:show="replace">adlerom</text:a><text:span text:style-name="T850">.</text:span></text:p>
        </text:list-item>
        <text:list-item>
          <text:p text:style-name="P851"><text:span text:style-name="T852">Кількість зареєстрованих безробітних (2024).<text:s/></text:span><text:span text:style-name="T853">МІнфін</text:span><text:span text:style-name="T854">.<text:s/></text:span>URL<text:span text:style-name="T855">:<text:s/></text:span><text:a xlink:href="https://index.minfin.com.ua/ua/labour/unemploy/register/2024/" office:target-frame-name="_top" xlink:show="replace">https</text:a><text:a xlink:href="https://index.minfin.com.ua/ua/labour/unemploy/register/2024/" office:target-frame-name="_top" xlink:show="replace"><text:span text:style-name="T856">://</text:span></text:a><text:a xlink:href="https://index.minfin.com.ua/ua/labour/unemploy/register/2024/" office:target-frame-name="_top" xlink:show="replace">index</text:a><text:a xlink:href="https://index.minfin.com.ua/ua/labour/unemploy/register/2024/" office:target-frame-name="_top" xlink:show="replace"><text:span text:style-name="T857">.</text:span></text:a><text:a xlink:href="https://index.minfin.com.ua/ua/labour/unemploy/register/2024/" office:target-frame-name="_top" xlink:show="replace">minfin</text:a><text:a xlink:href="https://index.minfin.com.ua/ua/labour/unemploy/register/2024/" office:target-frame-name="_top" xlink:show="replace"><text:span text:style-name="T858">.</text:span></text:a><text:a xlink:href="https://index.minfin.com.ua/ua/labour/unemploy/register/2024/" office:target-frame-name="_top" xlink:show="replace">com</text:a><text:a xlink:href="https://index.minfin.com.ua/ua/labour/unemploy/register/2024/" office:target-frame-name="_top" xlink:show="replace"><text:span text:style-name="T859">.</text:span></text:a><text:a xlink:href="https://index.minfin.com.ua/ua/labour/unemploy/register/2024/" office:target-frame-name="_top" xlink:show="replace">ua</text:a><text:a xlink:href="https://index.minfin.com.ua/ua/labour/unemploy/register/2024/" office:target-frame-name="_top" xlink:show="replace"><text:span text:style-name="T860">/</text:span></text:a><text:a xlink:href="https://index.minfin.com.ua/ua/labour/unemploy/register/2024/" office:target-frame-name="_top" xlink:show="replace">ua</text:a><text:a xlink:href="https://index.minfin.com.ua/ua/labour/unemploy/register/2024/" office:target-frame-name="_top" xlink:show="replace"><text:span text:style-name="T861">/</text:span></text:a><text:a xlink:href="https://index.minfin.com.ua/ua/labour/unemploy/register/2024/" office:target-frame-name="_top" xlink:show="replace">labour</text:a><text:a xlink:href="https://index.minfin.com.ua/ua/labour/unemploy/register/2024/" office:target-frame-name="_top" xlink:show="replace"><text:span text:style-name="T862">/</text:span></text:a><text:a xlink:href="https://index.minfin.com.ua/ua/labour/unemploy/register/2024/" office:target-frame-name="_top" xlink:show="replace">unemploy</text:a><text:a xlink:href="https://index.minfin.com.ua/ua/labour/unemploy/register/2024/" office:target-frame-name="_top" xlink:show="replace"><text:span text:style-name="T863">/</text:span></text:a><text:a xlink:href="https://index.minfin.com.ua/ua/labour/unemploy/register/2024/" office:target-frame-name="_top" xlink:show="replace">register</text:a><text:a xlink:href="https://index.minfin.com.ua/ua/labour/unemploy/register/2024/" office:target-frame-name="_top" xlink:show="replace"><text:span text:style-name="T864">/2024/</text:span></text:a><text:span text:style-name="T865">.</text:span></text:p>
        </text:list-item>
        <text:list-item>
          <text:p text:style-name="P866"><text:span text:style-name="T867">Коняєва</text:span> <text:span text:style-name="T868">Л</text:span>.,<text:s/><text:span text:style-name="T869">Шопша</text:span> <text:span text:style-name="T870">М</text:span>.<text:s/><text:span text:style-name="T871">Пр</text:span><text:span text:style-name="T872">офесійна</text:span><text:s/><text:span text:style-name="T873">ідентичність</text:span><text:s/><text:span text:style-name="T874">студентів</text:span>-<text:span text:style-name="T875">психологів</text:span><text:s/><text:span text:style-name="T876">на</text:span><text:s/><text:span text:style-name="T877">адаптаційному</text:span><text:s/><text:span text:style-name="T878">етапі</text:span><text:s/><text:span text:style-name="T879">професійної</text:span><text:s/><text:span text:style-name="T880">соціалізації</text:span><text:s/><text:span text:style-name="T881">у</text:span><text:s/><text:span text:style-name="T882">закладі</text:span><text:s/><text:span text:style-name="T883">вищої</text:span><text:s/><text:span text:style-name="T884">освіти</text:span>.<text:s/><text:span text:style-name="T885">Наукові праці МАУП</text:span><text:span text:style-name="T886">. 2024. Т.</text:span> <text:span text:style-name="T887">63, №</text:span> <text:span text:style-name="T888">2. С.</text:span> <text:span text:style-name="T889">5–16.<text:s/></text:span>URL<text:span text:style-name="T890">:<text:s/></text:span><text:a xlink:href="https://journals.maup.com.ua/index.php/psychology/article/view/3981/4317" office:target-frame-name="_top" xlink:show="replace">https</text:a><text:a xlink:href="https://journals.maup.com.ua/index.php/psychology/article/view/3981/4317" office:target-frame-name="_top" xlink:show="replace"><text:span text:style-name="T891">://</text:span></text:a><text:a xlink:href="https://journals.maup.com.ua/index.php/psychology/article/view/3981/4317" office:target-frame-name="_top" xlink:show="replace">journals</text:a><text:a xlink:href="https://journals.maup.com.ua/index.php/psychology/article/view/3981/4317" office:target-frame-name="_top" xlink:show="replace"><text:span text:style-name="T892">.</text:span></text:a><text:a xlink:href="https://journals.maup.com.ua/index.php/psychology/article/view/3981/4317" office:target-frame-name="_top" xlink:show="replace">maup</text:a><text:a xlink:href="https://journals.maup.com.ua/index.php/psychology/article/view/3981/4317" office:target-frame-name="_top" xlink:show="replace"><text:span text:style-name="T893">.</text:span></text:a><text:a xlink:href="https://journals.maup.com.ua/index.php/psychology/article/view/3981/4317" office:target-frame-name="_top" xlink:show="replace">com</text:a><text:a xlink:href="https://journals.maup.com.ua/index.php/psychology/article/view/3981/4317" office:target-frame-name="_top" xlink:show="replace"><text:span text:style-name="T894">.</text:span></text:a><text:a xlink:href="https://journals.maup.com.ua/index.php/psychology/article/view/3981/4317" office:target-frame-name="_top" xlink:show="replace">ua</text:a><text:a xlink:href="https://journals.maup.com.ua/index.php/psychology/article/view/3981/4317" office:target-frame-name="_top" xlink:show="replace"><text:span text:style-name="T895">/</text:span></text:a><text:a xlink:href="https://journals.maup.com.ua/index.php/psychology/article/view/3981/4317" office:target-frame-name="_top" xlink:show="replace">index</text:a><text:a xlink:href="https://journals.maup.com.ua/index.php/psychology/article/view/3981/4317" office:target-frame-name="_top" xlink:show="replace"><text:span text:style-name="T896">.</text:span></text:a><text:a xlink:href="https://journals.maup.com.ua/index.php/psychology/article/view/3981/4317" office:target-frame-name="_top" xlink:show="replace">php</text:a><text:a xlink:href="https://journals.maup.com.ua/index.php/psychology/article/view/3981/4317" office:target-frame-name="_top" xlink:show="replace"><text:span text:style-name="T897">/</text:span></text:a><text:a xlink:href="https://journals.maup.com.ua/index.php/psychology/article/view/3981/4317" office:target-frame-name="_top" xlink:show="replace">psychology</text:a><text:a xlink:href="https://journals.maup.com.ua/index.php/psychology/article/view/3981/4317" office:target-frame-name="_top" xlink:show="replace"><text:span text:style-name="T898">/</text:span></text:a><text:a xlink:href="https://journals.maup.com.ua/index.php/psychology/article/view/3981/4317" office:target-frame-name="_top" xlink:show="replace">article</text:a><text:a xlink:href="https://journals.maup.com.ua/index.php/psychology/article/view/3981/4317" office:target-frame-name="_top" xlink:show="replace"><text:span text:style-name="T899">/</text:span></text:a><text:a xlink:href="https://journals.maup.com.ua/index.php/psychology/article/view/3981/4317" office:target-frame-name="_top" xlink:show="replace">view</text:a><text:a xlink:href="https://journals.maup.com.ua/index.php/psychology/article/view/3981/4317" office:target-frame-name="_top" xlink:show="replace"><text:span text:style-name="T900">/3</text:span><text:span text:style-name="T901">981/4317</text:span></text:a><text:span text:style-name="T902">.</text:span></text:p>
        </text:list-item>
        <text:list-item>
          <text:p text:style-name="P903"><text:span text:style-name="T904">Методика «діагностика соціально-психологічних установок особистості в мотиваційній сфері».<text:s/></text:span><text:span text:style-name="T905">StudFiles</text:span>. URL:<text:s/><text:a xlink:href="https://studfile.net/preview/7104480/page:23/" office:target-frame-name="_top" xlink:show="replace">https://studfile.net/preview/7104480/page:23/</text:a>.</text:p>
        </text:list-item>
        <text:list-item>
          <text:p text:style-name="P906"><text:span text:style-name="T907">Міхно</text:span> <text:span text:style-name="T908">К. Динаміка уявлень сту</text:span><text:span text:style-name="T909">дентів-психологів <text:s/>про майбутню професію. Київ</text:span> <text:span text:style-name="T910">: ін-т психології ім. Г.С. Костюка апн України, 2008.<text:s/></text:span>210 с. URL:<text:s/><text:a xlink:href="https://mydisser.com/en/catalog/view/dinamika-uyavlen-studentiv-psihologiv-pro-maybutnyu-profesiyu.html" office:target-frame-name="_top" xlink:show="replace">https://mydisser.com/en/catalog/view/dinamika-uyavlen-studentiv-psihologiv-pro-maybutnyu-profesiyu.html</text:a>.</text:p>
        </text:list-item>
        <text:list-item>
          <text:p text:style-name="P911"><text:span text:style-name="T912">Олійник</text:span> <text:span text:style-name="T913">В. Особливості формування професійної мотивації у майбутніх практичних психологів.<text:s/></text:span><text:span text:style-name="T914">Ужгородського національного університету</text:span><text:span text:style-name="T915">. 2021. С.</text:span> <text:span text:style-name="T916">76–80.<text:s/></text:span>URL<text:span text:style-name="T917">:<text:s/></text:span><text:a xlink:href="https://seanewdim.com/wp-content/uploads/2021/04/Features-of-professional-motivation-of-the-students-V.-V.-Oliinyk.pdf" office:target-frame-name="_top" xlink:show="replace">https</text:a><text:a xlink:href="https://seanewdim.com/wp-content/uploads/2021/04/Features-of-professional-motivation-of-the-students-V.-V.-Oliinyk.pdf" office:target-frame-name="_top" xlink:show="replace"><text:span text:style-name="T918">://</text:span></text:a><text:a xlink:href="https://seanewdim.com/wp-content/uploads/2021/04/Features-of-professional-motivation-of-the-students-V.-V.-Oliinyk.pdf" office:target-frame-name="_top" xlink:show="replace">seanewdim</text:a><text:a xlink:href="https://seanewdim.com/wp-content/uploads/2021/04/Features-of-professional-motivation-of-the-students-V.-V.-Oliinyk.pdf" office:target-frame-name="_top" xlink:show="replace"><text:span text:style-name="T919">.</text:span></text:a><text:a xlink:href="https://seanewdim.com/wp-content/uploads/2021/04/Features-of-professional-motivation-of-the-students-V.-V.-Oliinyk.pdf" office:target-frame-name="_top" xlink:show="replace">com</text:a><text:a xlink:href="https://seanewdim.com/wp-content/uploads/2021/04/Features-of-professional-motivation-of-the-students-V.-V.-Oliinyk.pdf" office:target-frame-name="_top" xlink:show="replace"><text:span text:style-name="T920">/</text:span></text:a><text:a xlink:href="https://seanewdim.com/wp-content/uploads/2021/04/Features-of-professional-motivation-of-the-students-V.-V.-Oliinyk.pdf" office:target-frame-name="_top" xlink:show="replace">wp</text:a><text:a xlink:href="https://seanewdim.com/wp-content/uploads/2021/04/Features-of-professional-motivation-of-the-students-V.-V.-Oliinyk.pdf" office:target-frame-name="_top" xlink:show="replace"><text:span text:style-name="T921">-</text:span></text:a><text:a xlink:href="https://seanewdim.com/wp-content/uploads/2021/04/Features-of-professional-motivation-of-the-students-V.-V.-Oliinyk.pdf" office:target-frame-name="_top" xlink:show="replace">content</text:a><text:a xlink:href="https://seanewdim.com/wp-content/uploads/2021/04/Features-of-professional-motivation-of-the-students-V.-V.-Oliinyk.pdf" office:target-frame-name="_top" xlink:show="replace"><text:span text:style-name="T922">/</text:span></text:a><text:a xlink:href="https://seanewdim.com/wp-content/uploads/2021/04/Features-of-professional-motivation-of-the-students-V.-V.-Oliinyk.pdf" office:target-frame-name="_top" xlink:show="replace">uploads</text:a><text:a xlink:href="https://seanewdim.com/wp-content/uploads/2021/04/Features-of-professional-motivation-of-the-students-V.-V.-Oliinyk.pdf" office:target-frame-name="_top" xlink:show="replace"><text:span text:style-name="T923">/2021/04/</text:span></text:a><text:a xlink:href="https://seanewdim.com/wp-content/uploads/2021/04/Features-of-professional-motivation-of-the-students-V.-V.-Oliinyk.pdf" office:target-frame-name="_top" xlink:show="replace">Features</text:a><text:a xlink:href="https://seanewdim.com/wp-content/uploads/2021/04/Features-of-professional-motivation-of-the-students-V.-V.-Oliinyk.pdf" office:target-frame-name="_top" xlink:show="replace"><text:span text:style-name="T924">-</text:span></text:a><text:a xlink:href="https://seanewdim.com/wp-content/uploads/2021/04/Features-of-professional-motivation-of-the-students-V.-V.-Oliinyk.pdf" office:target-frame-name="_top" xlink:show="replace">of</text:a><text:a xlink:href="https://seanewdim.com/wp-content/uploads/2021/04/Features-of-professional-motivation-of-the-students-V.-V.-Oliinyk.pdf" office:target-frame-name="_top" xlink:show="replace"><text:span text:style-name="T925">-</text:span></text:a><text:a xlink:href="https://seanewdim.com/wp-content/uploads/2021/04/Features-of-professional-motivation-of-the-students-V.-V.-Oliinyk.pdf" office:target-frame-name="_top" xlink:show="replace">professional</text:a><text:a xlink:href="https://seanewdim.com/wp-content/uploads/2021/04/Features-of-professional-motivation-of-the-students-V.-V.-Oliinyk.pdf" office:target-frame-name="_top" xlink:show="replace"><text:span text:style-name="T926">-</text:span></text:a><text:a xlink:href="https://seanewdim.com/wp-content/uploads/2021/04/Features-of-professional-motivation-of-the-students-V.-V.-Oliinyk.pdf" office:target-frame-name="_top" xlink:show="replace">motivation</text:a><text:a xlink:href="https://seanewdim.com/wp-content/uploads/2021/04/Features-of-professional-motivation-of-the-students-V.-V.-Oliinyk.pdf" office:target-frame-name="_top" xlink:show="replace"><text:span text:style-name="T927">-</text:span></text:a><text:a xlink:href="https://seanewdim.com/wp-content/uploads/2021/04/Features-of-professional-motivation-of-the-students-V.-V.-Oliinyk.pdf" office:target-frame-name="_top" xlink:show="replace">of</text:a><text:a xlink:href="https://seanewdim.com/wp-content/uploads/2021/04/Features-of-professional-motivation-of-the-students-V.-V.-Oliinyk.pdf" office:target-frame-name="_top" xlink:show="replace"><text:span text:style-name="T928">-</text:span></text:a><text:a xlink:href="https://seanewdim.com/wp-content/uploads/2021/04/Features-of-professional-motivation-of-the-students-V.-V.-Oliinyk.pdf" office:target-frame-name="_top" xlink:show="replace">the</text:a><text:a xlink:href="https://seanewdim.com/wp-content/uploads/2021/04/Features-of-professional-motivation-of-the-students-V.-V.-Oliinyk.pdf" office:target-frame-name="_top" xlink:show="replace"><text:span text:style-name="T929">-</text:span></text:a><text:a xlink:href="https://seanewdim.com/wp-content/uploads/2021/04/Features-of-professional-motivation-of-the-students-V.-V.-Oliinyk.pdf" office:target-frame-name="_top" xlink:show="replace">students</text:a><text:a xlink:href="https://seanewdim.com/wp-content/uploads/2021/04/Features-of-professional-motivation-of-the-students-V.-V.-Oliinyk.pdf" office:target-frame-name="_top" xlink:show="replace"><text:span text:style-name="T930">-</text:span></text:a><text:a xlink:href="https://seanewdim.com/wp-content/uploads/2021/04/Features-of-professional-motivation-of-the-students-V.-V.-Oliinyk.pdf" office:target-frame-name="_top" xlink:show="replace">V</text:a><text:a xlink:href="https://seanewdim.com/wp-content/uploads/2021/04/Features-of-professional-motivation-of-the-students-V.-V.-Oliinyk.pdf" office:target-frame-name="_top" xlink:show="replace"><text:span text:style-name="T931">.-</text:span></text:a><text:a xlink:href="https://seanewdim.com/wp-content/uploads/2021/04/Features-of-professional-motivation-of-the-students-V.-V.-Oliinyk.pdf" office:target-frame-name="_top" xlink:show="replace">V</text:a><text:a xlink:href="https://seanewdim.com/wp-content/uploads/2021/04/Features-of-professional-motivation-of-the-students-V.-V.-Oliinyk.pdf" office:target-frame-name="_top" xlink:show="replace"><text:span text:style-name="T932">.-</text:span></text:a><text:a xlink:href="https://seanewdim.com/wp-content/uploads/2021/04/Features-of-professional-motivation-of-the-students-V.-V.-Oliinyk.pdf" office:target-frame-name="_top" xlink:show="replace">Oliinyk</text:a><text:a xlink:href="https://seanewdim.com/wp-content/uploads/2021/04/Features-of-professional-motivation-of-the-students-V.-V.-Oliinyk.pdf" office:target-frame-name="_top" xlink:show="replace"><text:span text:style-name="T933">.</text:span></text:a><text:a xlink:href="https://seanewdim.com/wp-content/uploads/2021/04/Features-of-professional-motivation-of-the-students-V.-V.-Oliinyk.pdf" office:target-frame-name="_top" xlink:show="replace">pdf</text:a><text:span text:style-name="T934">.</text:span></text:p>
        </text:list-item>
        <text:list-item>
          <text:p text:style-name="P935"><text:span text:style-name="T936">Основні характеристики ринку праці України у першому півріччі 2024 року.<text:s/></text:span><text:span text:style-name="T937">НІСД</text:span><text:span text:style-name="T938">.<text:s/></text:span>URL<text:span text:style-name="T939">:<text:s/></text:span><text:a xlink:href="https://niss.gov.ua/doslidzhennya/sotsialna-polityka/osnovni-kharakterystyky-rynku-pratsi-ukrayiny-u-pershomu" office:target-frame-name="_top" xlink:show="replace">https</text:a><text:a xlink:href="https://niss.gov.ua/doslidzhennya/sotsialna-polityka/osnovni-kharakterystyky-rynku-pratsi-ukrayiny-u-pershomu" office:target-frame-name="_top" xlink:show="replace"><text:span text:style-name="T940">://</text:span></text:a><text:a xlink:href="https://niss.gov.ua/doslidzhennya/sotsialna-polityka/osnovni-kharakterystyky-rynku-pratsi-ukrayiny-u-pershomu" office:target-frame-name="_top" xlink:show="replace">niss</text:a><text:a xlink:href="https://niss.gov.ua/doslidzhennya/sotsialna-polityka/osnovni-kharakterystyky-rynku-pratsi-ukrayiny-u-pershomu" office:target-frame-name="_top" xlink:show="replace"><text:span text:style-name="T941">.</text:span></text:a><text:a xlink:href="https://niss.gov.ua/doslidzhennya/sotsialna-polityka/osnovni-kharakterystyky-rynku-pratsi-ukrayiny-u-pershomu" office:target-frame-name="_top" xlink:show="replace">gov</text:a><text:a xlink:href="https://niss.gov.ua/doslidzhennya/sotsialna-polityka/osnovni-kharakterystyky-rynku-pratsi-ukrayiny-u-pershomu" office:target-frame-name="_top" xlink:show="replace"><text:span text:style-name="T942">.</text:span></text:a><text:a xlink:href="https://niss.gov.ua/doslidzhennya/sotsialna-polityka/osnovni-kharakterystyky-rynku-pratsi-ukrayiny-u-pershomu" office:target-frame-name="_top" xlink:show="replace">ua</text:a><text:a xlink:href="https://niss.gov.ua/doslidzhennya/sotsialna-polityka/osnovni-kharakterystyky-rynku-pratsi-ukrayiny-u-pershomu" office:target-frame-name="_top" xlink:show="replace"><text:span text:style-name="T943">/</text:span></text:a><text:a xlink:href="https://niss.gov.ua/doslidzhennya/sotsialna-polityka/osnovni-kharakterystyky-rynku-pratsi-ukrayiny-u-pershomu" office:target-frame-name="_top" xlink:show="replace">doslidzhennya</text:a><text:a xlink:href="https://niss.gov.ua/doslidzhennya/sotsialna-polityka/osnovni-kharakterystyky-rynku-pratsi-ukrayiny-u-pershomu" office:target-frame-name="_top" xlink:show="replace"><text:span text:style-name="T944">/</text:span></text:a><text:a xlink:href="https://niss.gov.ua/doslidzhennya/sotsialna-polityka/osnovni-kharakterystyky-rynku-pratsi-ukrayiny-u-pershomu" office:target-frame-name="_top" xlink:show="replace">sotsialna</text:a><text:a xlink:href="https://niss.gov.ua/doslidzhennya/sotsialna-polityka/osnovni-kharakterystyky-rynku-pratsi-ukrayiny-u-pershomu" office:target-frame-name="_top" xlink:show="replace"><text:span text:style-name="T945">-</text:span></text:a><text:a xlink:href="https://niss.gov.ua/doslidzhennya/sotsialna-polityka/osnovni-kharakterystyky-rynku-pratsi-ukrayiny-u-pershomu" office:target-frame-name="_top" xlink:show="replace">polityka</text:a><text:a xlink:href="https://niss.gov.ua/doslidzhennya/sotsialna-polityka/osnovni-kharakterystyky-rynku-pratsi-ukrayiny-u-pershomu" office:target-frame-name="_top" xlink:show="replace"><text:span text:style-name="T946">/</text:span></text:a><text:a xlink:href="https://niss.gov.ua/doslidzhennya/sotsialna-polityka/osnovni-kharakterystyky-rynku-pratsi-ukrayiny-u-pershomu" office:target-frame-name="_top" xlink:show="replace">osnovni</text:a><text:a xlink:href="https://niss.gov.ua/doslidzhennya/sotsialna-polityka/osnovni-kharakterystyky-rynku-pratsi-ukrayiny-u-pershomu" office:target-frame-name="_top" xlink:show="replace"><text:span text:style-name="T947">-</text:span></text:a><text:a xlink:href="https://niss.gov.ua/doslidzhennya/sotsialna-polityka/osnovni-kharakterystyky-rynku-pratsi-ukrayiny-u-pershomu" office:target-frame-name="_top" xlink:show="replace">kharakterystyky</text:a><text:a xlink:href="https://niss.gov.ua/doslidzhennya/sotsialna-polityka/osnovni-kharakterystyky-rynku-pratsi-ukrayiny-u-pershomu" office:target-frame-name="_top" xlink:show="replace"><text:span text:style-name="T948">-</text:span></text:a><text:a xlink:href="https://niss.gov.ua/doslidzhennya/sotsialna-polityka/osnovni-kharakterystyky-rynku-pratsi-ukrayiny-u-pershomu" office:target-frame-name="_top" xlink:show="replace">rynku</text:a><text:a xlink:href="https://niss.gov.ua/doslidzhennya/sotsialna-polityka/osnovni-kharakterystyky-rynku-pratsi-ukrayiny-u-pershomu" office:target-frame-name="_top" xlink:show="replace"><text:span text:style-name="T949">-</text:span></text:a><text:a xlink:href="https://niss.gov.ua/doslidzhennya/sotsialna-polityka/osnovni-kharakterystyky-rynku-pratsi-ukrayiny-u-pershomu" office:target-frame-name="_top" xlink:show="replace">pratsi</text:a><text:a xlink:href="https://niss.gov.ua/doslidzhennya/sotsialna-polityka/osnovni-kharakterystyky-rynku-pratsi-ukrayiny-u-pershomu" office:target-frame-name="_top" xlink:show="replace"><text:span text:style-name="T950">-</text:span></text:a><text:a xlink:href="https://niss.gov.ua/doslidzhennya/sotsialna-polityka/osnovni-kharakterystyky-rynku-pratsi-ukrayiny-u-pershomu" office:target-frame-name="_top" xlink:show="replace">ukrayiny</text:a><text:a xlink:href="https://niss.gov.ua/doslidzhennya/sotsialna-polityka/osnovni-kharakterystyky-rynku-pratsi-ukrayiny-u-pershomu" office:target-frame-name="_top" xlink:show="replace"><text:span text:style-name="T951">-</text:span></text:a><text:a xlink:href="https://niss.gov.ua/doslidzhennya/sotsialna-polityka/osnovni-kharakterystyky-rynku-pratsi-ukrayiny-u-pershomu" office:target-frame-name="_top" xlink:show="replace">u</text:a><text:a xlink:href="https://niss.gov.ua/doslidzhennya/sotsialna-polityka/osnovni-kharakterystyky-rynku-pratsi-ukrayiny-u-pershomu" office:target-frame-name="_top" xlink:show="replace"><text:span text:style-name="T952">-</text:span></text:a><text:a xlink:href="https://niss.gov.ua/doslidzhennya/sotsialna-polityka/osnovni-kharakterystyky-rynku-pratsi-ukrayiny-u-pershomu" office:target-frame-name="_top" xlink:show="replace">pershomu</text:a><text:span text:style-name="T953">.</text:span></text:p>
        </text:list-item>
        <text:list-item>
          <text:p text:style-name="P954"><text:span text:style-name="T955">Психологічна готовність до професійної діяльності: поняття та суть. реферат.<text:s/></text:span><text:span text:style-name="T956">Освіта.UA</text:span>. URL:<text:s/><text:a xlink:href="https://osvita.ua/vnz/reports/psychology/29223/" office:target-frame-name="_top" xlink:show="replace">https://osvita.ua/vnz/reports/psychology/29223/</text:a>.</text:p>
        </text:list-item>
        <text:list-item>
          <text:p text:style-name="P957"><text:span text:style-name="T958">Ринок праці в умовах війни: де</text:span><text:span text:style-name="T959">мографічні виклики для України.<text:s/></text:span><text:span text:style-name="T960">VoxUkraine</text:span><text:span text:style-name="T961"><text:s/>| «Вокс Україна» – більше ніж найкраща аналітика про Україну</text:span><text:span text:style-name="T962">.<text:s/></text:span>URL:<text:s/><text:a xlink:href="https://voxukraine.org/rynok-pratsi-v-umovah-vijny-demografichni-vyklyky-dlya-ukrayiny" office:target-frame-name="_top" xlink:show="replace">https://voxukraine.org/rynok-pratsi-v-umovah-vijny-demografichni-vyklyky-dlya-ukrayiny</text:a>.</text:p>
        </text:list-item>
        <text:list-item>
          <text:p text:style-name="P963"><text:span text:style-name="T964">Ринок праці під час війни.<text:s/></text:span><text:span text:style-name="T965">Національний університет біоресурсів і природокористування України</text:span><text:span text:style-name="T966">.<text:s/></text:span>URL:<text:s/><text:a xlink:href="https://nubip.edu.ua/en/node/156938" office:target-frame-name="_top" xlink:show="replace">https://nubip.edu.ua/en/node/156938</text:a></text:p>
        </text:list-item>
        <text:list-item>
          <text:p text:style-name="P967"><text:span text:style-name="T968">Ринок праці під час в</text:span><text:span text:style-name="T969">ійни: чи є у українців шанси знайти собі нову роботу | Державний центр зайнятості.<text:s/></text:span><text:span text:style-name="T970">Головне | Державний центр зайнятості</text:span><text:span text:style-name="T971">.<text:s/></text:span>URL<text:span text:style-name="T972">:<text:s/></text:span><text:a xlink:href="https://old.dcz.gov.ua/publikaciya/rynok-praci-pid-chas-viyny-chy-ye-u-ukrayinciv-shansy-znayty-sobi-novu-robotu" office:target-frame-name="_top" xlink:show="replace">https</text:a><text:a xlink:href="https://old.dcz.gov.ua/publikaciya/rynok-praci-pid-chas-viyny-chy-ye-u-ukrayinciv-shansy-znayty-sobi-novu-robotu" office:target-frame-name="_top" xlink:show="replace"><text:span text:style-name="T973">://</text:span></text:a><text:a xlink:href="https://old.dcz.gov.ua/publikaciya/rynok-praci-pid-chas-viyny-chy-ye-u-ukrayinciv-shansy-znayty-sobi-novu-robotu" office:target-frame-name="_top" xlink:show="replace">old</text:a><text:a xlink:href="https://old.dcz.gov.ua/publikaciya/rynok-praci-pid-chas-viyny-chy-ye-u-ukrayinciv-shansy-znayty-sobi-novu-robotu" office:target-frame-name="_top" xlink:show="replace"><text:span text:style-name="T974">.</text:span></text:a><text:a xlink:href="https://old.dcz.gov.ua/publikaciya/rynok-praci-pid-chas-viyny-chy-ye-u-ukrayinciv-shansy-znayty-sobi-novu-robotu" office:target-frame-name="_top" xlink:show="replace">dcz</text:a><text:a xlink:href="https://old.dcz.gov.ua/publikaciya/rynok-praci-pid-chas-viyny-chy-ye-u-ukrayinciv-shansy-znayty-sobi-novu-robotu" office:target-frame-name="_top" xlink:show="replace"><text:span text:style-name="T975">.</text:span></text:a><text:a xlink:href="https://old.dcz.gov.ua/publikaciya/rynok-praci-pid-chas-viyny-chy-ye-u-ukrayinciv-shansy-znayty-sobi-novu-robotu" office:target-frame-name="_top" xlink:show="replace">gov</text:a><text:a xlink:href="https://old.dcz.gov.ua/publikaciya/rynok-praci-pid-chas-viyny-chy-ye-u-ukrayinciv-shansy-znayty-sobi-novu-robotu" office:target-frame-name="_top" xlink:show="replace"><text:span text:style-name="T976">.</text:span></text:a><text:a xlink:href="https://old.dcz.gov.ua/publikaciya/rynok-praci-pid-chas-viyny-chy-ye-u-ukrayinciv-shansy-znayty-sobi-novu-robotu" office:target-frame-name="_top" xlink:show="replace">ua</text:a><text:a xlink:href="https://old.dcz.gov.ua/publikaciya/rynok-praci-pid-chas-viyny-chy-ye-u-ukrayinciv-shansy-znayty-sobi-novu-robotu" office:target-frame-name="_top" xlink:show="replace"><text:span text:style-name="T977">/</text:span></text:a><text:a xlink:href="https://old.dcz.gov.ua/publikaciya/rynok-praci-pid-chas-viyny-chy-ye-u-ukrayinciv-shansy-znayty-sobi-novu-robotu" office:target-frame-name="_top" xlink:show="replace">publikaciya</text:a><text:a xlink:href="https://old.dcz.gov.ua/publikaciya/rynok-praci-pid-chas-viyny-chy-ye-u-ukrayinciv-shansy-znayty-sobi-novu-robotu" office:target-frame-name="_top" xlink:show="replace"><text:span text:style-name="T978">/</text:span></text:a><text:a xlink:href="https://old.dcz.gov.ua/publikaciya/rynok-praci-pid-chas-viyny-chy-ye-u-ukrayinciv-shansy-znayty-sobi-novu-robotu" office:target-frame-name="_top" xlink:show="replace">rynok</text:a><text:a xlink:href="https://old.dcz.gov.ua/publikaciya/rynok-praci-pid-chas-viyny-chy-ye-u-ukrayinciv-shansy-znayty-sobi-novu-robotu" office:target-frame-name="_top" xlink:show="replace"><text:span text:style-name="T979">-</text:span></text:a><text:a xlink:href="https://old.dcz.gov.ua/publikaciya/rynok-praci-pid-chas-viyny-chy-ye-u-ukrayinciv-shansy-znayty-sobi-novu-robotu" office:target-frame-name="_top" xlink:show="replace">praci</text:a><text:a xlink:href="https://old.dcz.gov.ua/publikaciya/rynok-praci-pid-chas-viyny-chy-ye-u-ukrayinciv-shansy-znayty-sobi-novu-robotu" office:target-frame-name="_top" xlink:show="replace"><text:span text:style-name="T980">-</text:span></text:a><text:a xlink:href="https://old.dcz.gov.ua/publikaciya/rynok-praci-pid-chas-viyny-chy-ye-u-ukrayinciv-shansy-znayty-sobi-novu-robotu" office:target-frame-name="_top" xlink:show="replace">pid</text:a><text:a xlink:href="https://old.dcz.gov.ua/publikaciya/rynok-praci-pid-chas-viyny-chy-ye-u-ukrayinciv-shansy-znayty-sobi-novu-robotu" office:target-frame-name="_top" xlink:show="replace"><text:span text:style-name="T981">-</text:span></text:a><text:a xlink:href="https://old.dcz.gov.ua/publikaciya/rynok-praci-pid-chas-viyny-chy-ye-u-ukrayinciv-shansy-znayty-sobi-novu-robotu" office:target-frame-name="_top" xlink:show="replace">chas</text:a><text:a xlink:href="https://old.dcz.gov.ua/publikaciya/rynok-praci-pid-chas-viyny-chy-ye-u-ukrayinciv-shansy-znayty-sobi-novu-robotu" office:target-frame-name="_top" xlink:show="replace"><text:span text:style-name="T982">-</text:span></text:a><text:a xlink:href="https://old.dcz.gov.ua/publikaciya/rynok-praci-pid-chas-viyny-chy-ye-u-ukrayinciv-shansy-znayty-sobi-novu-robotu" office:target-frame-name="_top" xlink:show="replace">viyny</text:a><text:a xlink:href="https://old.dcz.gov.ua/publikaciya/rynok-praci-pid-chas-viyny-chy-ye-u-ukrayinciv-shansy-znayty-sobi-novu-robotu" office:target-frame-name="_top" xlink:show="replace"><text:span text:style-name="T983">-</text:span></text:a><text:a xlink:href="https://old.dcz.gov.ua/publikaciya/rynok-praci-pid-chas-viyny-chy-ye-u-ukrayinciv-shansy-znayty-sobi-novu-robotu" office:target-frame-name="_top" xlink:show="replace">chy</text:a><text:a xlink:href="https://old.dcz.gov.ua/publikaciya/rynok-praci-pid-chas-viyny-chy-ye-u-ukrayinciv-shansy-znayty-sobi-novu-robotu" office:target-frame-name="_top" xlink:show="replace"><text:span text:style-name="T984">-</text:span></text:a><text:a xlink:href="https://old.dcz.gov.ua/publikaciya/rynok-praci-pid-chas-viyny-chy-ye-u-ukrayinciv-shansy-znayty-sobi-novu-robotu" office:target-frame-name="_top" xlink:show="replace">ye</text:a><text:a xlink:href="https://old.dcz.gov.ua/publikaciya/rynok-praci-pid-chas-viyny-chy-ye-u-ukrayinciv-shansy-znayty-sobi-novu-robotu" office:target-frame-name="_top" xlink:show="replace"><text:span text:style-name="T985">-</text:span></text:a><text:a xlink:href="https://old.dcz.gov.ua/publikaciya/rynok-praci-pid-chas-viyny-chy-ye-u-ukrayinciv-shansy-znayty-sobi-novu-robotu" office:target-frame-name="_top" xlink:show="replace">u</text:a><text:a xlink:href="https://old.dcz.gov.ua/publikaciya/rynok-praci-pid-chas-viyny-chy-ye-u-ukrayinciv-shansy-znayty-sobi-novu-robotu" office:target-frame-name="_top" xlink:show="replace"><text:span text:style-name="T986">-</text:span></text:a><text:a xlink:href="https://old.dcz.gov.ua/publikaciya/rynok-praci-pid-chas-viyny-chy-ye-u-ukrayinciv-shansy-znayty-sobi-novu-robotu" office:target-frame-name="_top" xlink:show="replace">ukrayinciv</text:a><text:a xlink:href="https://old.dcz.gov.ua/publikaciya/rynok-praci-pid-chas-viyny-chy-ye-u-ukrayinciv-shansy-znayty-sobi-novu-robotu" office:target-frame-name="_top" xlink:show="replace"><text:span text:style-name="T987">-</text:span></text:a><text:a xlink:href="https://old.dcz.gov.ua/publikaciya/rynok-praci-pid-chas-viyny-chy-ye-u-ukrayinciv-shansy-znayty-sobi-novu-robotu" office:target-frame-name="_top" xlink:show="replace">shansy</text:a><text:a xlink:href="https://old.dcz.gov.ua/publikaciya/rynok-praci-pid-chas-viyny-chy-ye-u-ukrayinciv-shansy-znayty-sobi-novu-robotu" office:target-frame-name="_top" xlink:show="replace"><text:span text:style-name="T988">-</text:span></text:a><text:a xlink:href="https://old.dcz.gov.ua/publikaciya/rynok-praci-pid-chas-viyny-chy-ye-u-ukrayinciv-shansy-znayty-sobi-novu-robotu" office:target-frame-name="_top" xlink:show="replace">znayty</text:a><text:a xlink:href="https://old.dcz.gov.ua/publikaciya/rynok-praci-pid-chas-viyny-chy-ye-u-ukrayinciv-shansy-znayty-sobi-novu-robotu" office:target-frame-name="_top" xlink:show="replace"><text:span text:style-name="T989">-</text:span></text:a><text:a xlink:href="https://old.dcz.gov.ua/publikaciya/rynok-praci-pid-chas-viyny-chy-ye-u-ukrayinciv-shansy-znayty-sobi-novu-robotu" office:target-frame-name="_top" xlink:show="replace">sobi</text:a><text:a xlink:href="https://old.dcz.gov.ua/publikaciya/rynok-praci-pid-chas-viyny-chy-ye-u-ukrayinciv-shansy-znayty-sobi-novu-robotu" office:target-frame-name="_top" xlink:show="replace"><text:span text:style-name="T990">-</text:span></text:a><text:a xlink:href="https://old.dcz.gov.ua/publikaciya/rynok-praci-pid-chas-viyny-chy-ye-u-ukrayinciv-shansy-znayty-sobi-novu-robotu" office:target-frame-name="_top" xlink:show="replace">novu</text:a><text:a xlink:href="https://old.dcz.gov.ua/publikaciya/rynok-praci-pid-chas-viyny-chy-ye-u-ukrayinciv-shansy-znayty-sobi-novu-robotu" office:target-frame-name="_top" xlink:show="replace"><text:span text:style-name="T991">-</text:span></text:a><text:a xlink:href="https://old.dcz.gov.ua/publikaciya/rynok-praci-pid-chas-viyny-chy-ye-u-ukrayinciv-shansy-znayty-sobi-novu-robotu" office:target-frame-name="_top" xlink:show="replace">robotu</text:a></text:p>
        </text:list-item>
        <text:list-item>
          <text:p text:style-name="P992"><text:span text:style-name="T993">Склярук</text:span> <text:span text:style-name="T994">Т., Нестер</text:span> <text:span text:style-name="T995">О. Тенденції ринку праці україни в умовах війни.<text:s/></text:span><text:span text:style-name="T996">Національний <text:s/>університет «Львівська політехніка»</text:span><text:span text:style-name="T997">. 2024. С.</text:span> <text:span text:style-name="T998">201–206.<text:s/></text:span>URL:<text:s/><text:a xlink:href="https://dsim.khmnu.edu.ua/index.php/dsim/article/view/257/259" office:target-frame-name="_top" xlink:show="replace">https</text:a><text:a xlink:href="https://dsim.khmnu.edu.ua/index.php/dsim/article/view/257/259" office:target-frame-name="_top" xlink:show="replace">://</text:a><text:a xlink:href="https://dsim.khmnu.edu.ua/index.php/dsim/article/view/257/259" office:target-frame-name="_top" xlink:show="replace">dsim</text:a><text:a xlink:href="https://dsim.khmnu.edu.ua/index.php/dsim/article/view/257/259" office:target-frame-name="_top" xlink:show="replace">.</text:a><text:a xlink:href="https://dsim.khmnu.edu.ua/index.php/dsim/article/view/257/259" office:target-frame-name="_top" xlink:show="replace">khmnu</text:a><text:a xlink:href="https://dsim.khmnu.edu.ua/index.php/dsim/article/view/257/259" office:target-frame-name="_top" xlink:show="replace">.</text:a><text:a xlink:href="https://dsim.khmnu.edu.ua/index.php/dsim/article/view/257/259" office:target-frame-name="_top" xlink:show="replace">edu</text:a><text:a xlink:href="https://dsim.khmnu.edu.ua/index.php/dsim/article/view/257/259" office:target-frame-name="_top" xlink:show="replace">.</text:a><text:a xlink:href="https://dsim.khmnu.edu.ua/index.php/dsim/article/view/257/259" office:target-frame-name="_top" xlink:show="replace">ua</text:a><text:a xlink:href="https://dsim.khmnu.edu.ua/index.php/dsim/article/view/257/259" office:target-frame-name="_top" xlink:show="replace">/</text:a><text:a xlink:href="https://dsim.khmnu.edu.ua/index.php/dsim/article/view/257/259" office:target-frame-name="_top" xlink:show="replace">index</text:a><text:a xlink:href="https://dsim.khmnu.edu.ua/index.php/dsim/article/view/257/259" office:target-frame-name="_top" xlink:show="replace">.</text:a><text:a xlink:href="https://dsim.khmnu.edu.ua/index.php/dsim/article/view/257/259" office:target-frame-name="_top" xlink:show="replace">php</text:a><text:a xlink:href="https://dsim.khmnu.edu.ua/index.php/dsim/article/view/257/259" office:target-frame-name="_top" xlink:show="replace">/</text:a><text:a xlink:href="https://dsim.khmnu.edu.ua/index.php/dsim/article/view/257/259" office:target-frame-name="_top" xlink:show="replace">dsim</text:a><text:a xlink:href="https://dsim.khmnu.edu.ua/index.php/dsim/article/view/257/259" office:target-frame-name="_top" xlink:show="replace">/</text:a><text:a xlink:href="https://dsim.khmnu.edu.ua/index.php/dsim/article/view/257/259" office:target-frame-name="_top" xlink:show="replace">article</text:a><text:a xlink:href="https://dsim.khmnu.edu.ua/index.php/dsim/article/view/257/259" office:target-frame-name="_top" xlink:show="replace">/</text:a><text:a xlink:href="https://dsim.khmnu.edu.ua/index.php/dsim/article/view/257/259" office:target-frame-name="_top" xlink:show="replace">view</text:a><text:a xlink:href="https://dsim.khmnu.edu.ua/index.php/dsim/article/view/257/259" office:target-frame-name="_top" xlink:show="replace">/257/259</text:a>.</text:p>
        </text:list-item>
        <text:list-item>
          <text:p text:style-name="P999"><text:span text:style-name="T1000">Терещенко</text:span> <text:span text:style-name="T1001">Л., Дзюбко</text:span> <text:span text:style-name="T1002">Л. Формування професійної самосвідомості молодих спеціалістів.<text:s/></text:span><text:span text:style-name="T1003">Інститут психології імені Г.С. костюка</text:span><text:span text:style-name="T1004">. 2022. С.</text:span> <text:span text:style-name="T1005">20.<text:s/></text:span>URL<text:span text:style-name="T1006">:<text:s/></text:span><text:a xlink:href="https://lib.iitta.gov.ua/id/eprint/720776/1/Формування%20професійної%20самосвідомості%20молодих%20спеціалістів.pdf" office:target-frame-name="_top" xlink:show="replace">https</text:a><text:a xlink:href="https://lib.iitta.gov.ua/id/eprint/720776/1/Формування%20професійної%20самосвідомості%20молодих%20спеціалістів.pdf" office:target-frame-name="_top" xlink:show="replace"><text:span text:style-name="T1007">://</text:span></text:a><text:a xlink:href="https://lib.iitta.gov.ua/id/eprint/720776/1/Формування%20професійної%20самосвідомості%20молодих%20спеціалістів.pdf" office:target-frame-name="_top" xlink:show="replace">lib</text:a><text:a xlink:href="https://lib.iitta.gov.ua/id/eprint/720776/1/Формування%20професійної%20самосвідомості%20молодих%20спеціалістів.pdf" office:target-frame-name="_top" xlink:show="replace"><text:span text:style-name="T1008">.</text:span></text:a><text:a xlink:href="https://lib.iitta.gov.ua/id/eprint/720776/1/Формування%20професійної%20самосвідомості%20молодих%20спеціалістів.pdf" office:target-frame-name="_top" xlink:show="replace">iitta</text:a><text:a xlink:href="https://lib.iitta.gov.ua/id/eprint/720776/1/Формування%20професійної%20самосвідомості%20молодих%20спеціалістів.pdf" office:target-frame-name="_top" xlink:show="replace"><text:span text:style-name="T1009">.</text:span></text:a><text:a xlink:href="https://lib.iitta.gov.ua/id/eprint/720776/1/Формування%20професійної%20самосвідомості%20молодих%20спеціалістів.pdf" office:target-frame-name="_top" xlink:show="replace">gov</text:a><text:a xlink:href="https://lib.iitta.gov.ua/id/eprint/720776/1/Формування%20професійної%20самосвідомості%20молодих%20спеціалістів.pdf" office:target-frame-name="_top" xlink:show="replace"><text:span text:style-name="T1010">.</text:span></text:a><text:a xlink:href="https://lib.iitta.gov.ua/id/eprint/720776/1/Формування%20професійної%20самосвідомості%20молодих%20спеціалістів.pdf" office:target-frame-name="_top" xlink:show="replace">ua</text:a><text:a xlink:href="https://lib.iitta.gov.ua/id/eprint/720776/1/Формування%20професійної%20самосвідомості%20молодих%20спеціалістів.pdf" office:target-frame-name="_top" xlink:show="replace"><text:span text:style-name="T1011">/</text:span></text:a><text:a xlink:href="https://lib.iitta.gov.ua/id/eprint/720776/1/Формування%20професійної%20самосвідомості%20молодих%20спеціалістів.pdf" office:target-frame-name="_top" xlink:show="replace">id</text:a><text:a xlink:href="https://lib.iitta.gov.ua/id/eprint/720776/1/Формування%20професійної%20самосвідомості%20молодих%20спеціалістів.pdf" office:target-frame-name="_top" xlink:show="replace"><text:span text:style-name="T1012">/</text:span></text:a><text:a xlink:href="https://lib.iitta.gov.ua/id/eprint/720776/1/Формування%20професійної%20самосвідомості%20молодих%20спеціалістів.pdf" office:target-frame-name="_top" xlink:show="replace">eprint</text:a><text:a xlink:href="https://lib.iitta.gov.ua/id/eprint/720776/1/Формування%20професійної%20самосвідомості%20молодих%20спеціалістів.pdf" office:target-frame-name="_top" xlink:show="replace"><text:span text:style-name="T1013">/720776/1/Формування%20професійної%20самосвідомості%20молодих%20спеціалістів.</text:span></text:a><text:a xlink:href="https://lib.iitta.gov.ua/id/eprint/720776/1/Формування%20професійної%20самосвідомості%20молодих%20спеціалістів.pdf" office:target-frame-name="_top" xlink:show="replace">pdf</text:a><text:span text:style-name="T1014">.</text:span></text:p>
        </text:list-item>
        <text:list-item>
          <text:p text:style-name="P1015"><text:span text:style-name="T1016">Фаренюк</text:span> <text:span text:style-name="T1017">Н. Розвиток творчої уяви дітей дошкільного</text:span><text:span text:style-name="T1018"><text:s/>віку в процесі занять з ліплення. Херсон</text:span> <text:span text:style-name="T1019">: Херсон. держ. ун-т, 2020. 101</text:span> <text:span text:style-name="T1020">с.<text:s/></text:span>URL<text:span text:style-name="T1021">:<text:s/></text:span><text:a xlink:href="https://ekhsuir.kspu.edu/bitstream/handle/123456789/13081/Fareniuk_pedfak_2020.pdf?isAllowed=y&amp;amp;sequence=1" office:target-frame-name="_top" xlink:show="replace">https</text:a><text:a xlink:href="https://ekhsuir.kspu.edu/bitstream/handle/123456789/13081/Fareniuk_pedfak_2020.pdf?isAllowed=y&amp;amp;sequence=1" office:target-frame-name="_top" xlink:show="replace"><text:span text:style-name="T1022">://</text:span></text:a><text:a xlink:href="https://ekhsuir.kspu.edu/bitstream/handle/123456789/13081/Fareniuk_pedfak_2020.pdf?isAllowed=y&amp;amp;sequence=1" office:target-frame-name="_top" xlink:show="replace">ekhsuir</text:a><text:a xlink:href="https://ekhsuir.kspu.edu/bitstream/handle/123456789/13081/Fareniuk_pedfak_2020.pdf?isAllowed=y&amp;amp;sequence=1" office:target-frame-name="_top" xlink:show="replace"><text:span text:style-name="T1023">.</text:span></text:a><text:a xlink:href="https://ekhsuir.kspu.edu/bitstream/handle/123456789/13081/Fareniuk_pedfak_2020.pdf?isAllowed=y&amp;amp;sequence=1" office:target-frame-name="_top" xlink:show="replace">kspu</text:a><text:a xlink:href="https://ekhsuir.kspu.edu/bitstream/handle/123456789/13081/Fareniuk_pedfak_2020.pdf?isAllowed=y&amp;amp;sequence=1" office:target-frame-name="_top" xlink:show="replace"><text:span text:style-name="T1024">.</text:span></text:a><text:a xlink:href="https://ekhsuir.kspu.edu/bitstream/handle/123456789/13081/Fareniuk_pedfak_2020.pdf?isAllowed=y&amp;amp;sequence=1" office:target-frame-name="_top" xlink:show="replace">edu</text:a><text:a xlink:href="https://ekhsuir.kspu.edu/bitstream/handle/123456789/13081/Fareniuk_pedfak_2020.pdf?isAllowed=y&amp;amp;sequence=1" office:target-frame-name="_top" xlink:show="replace"><text:span text:style-name="T1025">/</text:span></text:a><text:a xlink:href="https://ekhsuir.kspu.edu/bitstream/handle/123456789/13081/Fareniuk_pedfak_2020.pdf?isAllowed=y&amp;amp;sequence=1" office:target-frame-name="_top" xlink:show="replace">bitstream</text:a><text:a xlink:href="https://ekhsuir.kspu.edu/bitstream/handle/123456789/13081/Fareniuk_pedfak_2020.pdf?isAllowed=y&amp;amp;sequence=1" office:target-frame-name="_top" xlink:show="replace"><text:span text:style-name="T1026">/</text:span></text:a><text:a xlink:href="https://ekhsuir.kspu.edu/bitstream/handle/123456789/13081/Fareniuk_pedfak_2020.pdf?isAllowed=y&amp;amp;sequence=1" office:target-frame-name="_top" xlink:show="replace">handle</text:a><text:a xlink:href="https://ekhsuir.kspu.edu/bitstream/handle/123456789/13081/Fareniuk_pedfak_2020.pdf?isAllowed=y&amp;amp;sequence=1" office:target-frame-name="_top" xlink:show="replace"><text:span text:style-name="T1027">/123456789/13081/</text:span></text:a><text:a xlink:href="https://ekhsuir.kspu.edu/bitstream/handle/123456789/13081/Fareniuk_pedfak_2020.pdf?isAllowed=y&amp;amp;sequence=1" office:target-frame-name="_top" xlink:show="replace">Fareniuk</text:a><text:a xlink:href="https://ekhsuir.kspu.edu/bitstream/handle/123456789/13081/Fareniuk_pedfak_2020.pdf?isAllowed=y&amp;amp;sequence=1" office:target-frame-name="_top" xlink:show="replace"><text:span text:style-name="T1028">_</text:span></text:a><text:a xlink:href="https://ekhsuir.kspu.edu/bitstream/handle/123456789/13081/Fareniuk_pedfak_2020.pdf?isAllowed=y&amp;amp;sequence=1" office:target-frame-name="_top" xlink:show="replace">pedfak</text:a><text:a xlink:href="https://ekhsuir.kspu.edu/bitstream/handle/123456789/13081/Fareniuk_pedfak_2020.pdf?isAllowed=y&amp;amp;sequence=1" office:target-frame-name="_top" xlink:show="replace"><text:span text:style-name="T1029">_2020.</text:span></text:a><text:a xlink:href="https://ekhsuir.kspu.edu/bitstream/handle/123456789/13081/Fareniuk_pedfak_2020.pdf?isAllowed=y&amp;amp;sequence=1" office:target-frame-name="_top" xlink:show="replace">pdf</text:a><text:a xlink:href="https://ekhsuir.kspu.edu/bitstream/handle/123456789/13081/Fareniuk_pedfak_2020.pdf?isAllowed=y&amp;amp;sequence=1" office:target-frame-name="_top" xlink:show="replace"><text:span text:style-name="T1030">?</text:span></text:a><text:a xlink:href="https://ekhsuir.kspu.edu/bitstream/handle/123456789/13081/Fareniuk_pedfak_2020.pdf?isAllowed=y&amp;amp;sequence=1" office:target-frame-name="_top" xlink:show="replace">isAllowed</text:a><text:a xlink:href="https://ekhsuir.kspu.edu/bitstream/handle/123456789/13081/Fareniuk_pedfak_2020.pdf?isAllowed=y&amp;amp;sequence=1" office:target-frame-name="_top" xlink:show="replace"><text:span text:style-name="T1031">=</text:span></text:a><text:a xlink:href="https://ekhsuir.kspu.edu/bitstream/handle/123456789/13081/Fareniuk_pedfak_2020.pdf?isAllowed=y&amp;amp;sequence=1" office:target-frame-name="_top" xlink:show="replace">y</text:a><text:a xlink:href="https://ekhsuir.kspu.edu/bitstream/handle/123456789/13081/Fareniuk_pedfak_2020.pdf?isAllowed=y&amp;amp;sequence=1" office:target-frame-name="_top" xlink:show="replace"><text:span text:style-name="T1032">&amp;</text:span></text:a><text:a xlink:href="https://ekhsuir.kspu.edu/bitstream/handle/123456789/13081/Fareniuk_pedfak_2020.pdf?isAllowed=y&amp;amp;sequence=1" office:target-frame-name="_top" xlink:show="replace">amp</text:a><text:a xlink:href="https://ekhsuir.kspu.edu/bitstream/handle/123456789/13081/Fareniuk_pedfak_2020.pdf?isAllowed=y&amp;amp;sequence=1" office:target-frame-name="_top" xlink:show="replace"><text:span text:style-name="T1033">;</text:span></text:a><text:a xlink:href="https://ekhsuir.kspu.edu/bitstream/handle/123456789/13081/Fareniuk_pedfak_2020.pdf?isAllowed=y&amp;amp;sequence=1" office:target-frame-name="_top" xlink:show="replace">sequence</text:a><text:a xlink:href="https://ekhsuir.kspu.edu/bitstream/handle/123456789/13081/Fareniuk_pedfak_2020.pdf?isAllowed=y&amp;amp;sequence=1" office:target-frame-name="_top" xlink:show="replace"><text:span text:style-name="T1034">=1</text:span></text:a></text:p>
        </text:list-item>
        <text:list-item>
          <text:p text:style-name="P1035"><text:span text:style-name="T1036">Цяо</text:span> <text:span text:style-name="T1037">Л. «Уявлення особистості» як психологічне поняття.<text:s/></text:span><text:span text:style-name="T1038">Порівняльно-педагогічні студії</text:span><text:span text:style-name="T1039">. 2014. №</text:span> <text:span text:style-name="T1040">1. С.</text:span> <text:span text:style-name="T1041">19–24.<text:s/></text:span>URL<text:span text:style-name="T1042">:<text:s/></text:span><text:a xlink:href="https://library.udpu.edu.ua/library_files/poriv_ped_stydii/2014/2014_1/3.pdf" office:target-frame-name="_top" xlink:show="replace">https</text:a><text:a xlink:href="https://library.udpu.edu.ua/library_files/poriv_ped_stydii/2014/2014_1/3.pdf" office:target-frame-name="_top" xlink:show="replace"><text:span text:style-name="T1043">://</text:span></text:a><text:a xlink:href="https://library.udpu.edu.ua/library_files/poriv_ped_stydii/2014/2014_1/3.pdf" office:target-frame-name="_top" xlink:show="replace">library</text:a><text:a xlink:href="https://library.udpu.edu.ua/library_files/poriv_ped_stydii/2014/2014_1/3.pdf" office:target-frame-name="_top" xlink:show="replace"><text:span text:style-name="T1044">.</text:span></text:a><text:a xlink:href="https://library.udpu.edu.ua/library_files/poriv_ped_stydii/2014/2014_1/3.pdf" office:target-frame-name="_top" xlink:show="replace">udpu</text:a><text:a xlink:href="https://library.udpu.edu.ua/library_files/poriv_ped_stydii/2014/2014_1/3.pdf" office:target-frame-name="_top" xlink:show="replace"><text:span text:style-name="T1045">.</text:span></text:a><text:a xlink:href="https://library.udpu.edu.ua/library_files/poriv_ped_stydii/2014/2014_1/3.pdf" office:target-frame-name="_top" xlink:show="replace">edu</text:a><text:a xlink:href="https://library.udpu.edu.ua/library_files/poriv_ped_stydii/2014/2014_1/3.pdf" office:target-frame-name="_top" xlink:show="replace"><text:span text:style-name="T1046">.</text:span></text:a><text:a xlink:href="https://library.udpu.edu.ua/library_files/poriv_ped_stydii/2014/2014_1/3.pdf" office:target-frame-name="_top" xlink:show="replace">ua</text:a><text:a xlink:href="https://library.udpu.edu.ua/library_files/poriv_ped_stydii/2014/2014_1/3.pdf" office:target-frame-name="_top" xlink:show="replace"><text:span text:style-name="T1047">/</text:span></text:a><text:a xlink:href="https://library.udpu.edu.ua/library_files/poriv_ped_stydii/2014/2014_1/3.pdf" office:target-frame-name="_top" xlink:show="replace">library</text:a><text:a xlink:href="https://library.udpu.edu.ua/library_files/poriv_ped_stydii/2014/2014_1/3.pdf" office:target-frame-name="_top" xlink:show="replace"><text:span text:style-name="T1048">_</text:span></text:a><text:a xlink:href="https://library.udpu.edu.ua/library_files/poriv_ped_stydii/2014/2014_1/3.pdf" office:target-frame-name="_top" xlink:show="replace">files</text:a><text:a xlink:href="https://library.udpu.edu.ua/library_files/poriv_ped_stydii/2014/2014_1/3.pdf" office:target-frame-name="_top" xlink:show="replace"><text:span text:style-name="T1049">/</text:span></text:a><text:a xlink:href="https://library.udpu.edu.ua/library_files/poriv_ped_stydii/2014/2014_1/3.pdf" office:target-frame-name="_top" xlink:show="replace">poriv</text:a><text:a xlink:href="https://library.udpu.edu.ua/library_files/poriv_ped_stydii/2014/2014_1/3.pdf" office:target-frame-name="_top" xlink:show="replace"><text:span text:style-name="T1050">_</text:span></text:a><text:a xlink:href="https://library.udpu.edu.ua/library_files/poriv_ped_stydii/2014/2014_1/3.pdf" office:target-frame-name="_top" xlink:show="replace">ped</text:a><text:a xlink:href="https://library.udpu.edu.ua/library_files/poriv_ped_stydii/2014/2014_1/3.pdf" office:target-frame-name="_top" xlink:show="replace"><text:span text:style-name="T1051">_</text:span></text:a><text:a xlink:href="https://library.udpu.edu.ua/library_files/poriv_ped_stydii/2014/2014_1/3.pdf" office:target-frame-name="_top" xlink:show="replace">stydii</text:a><text:a xlink:href="https://library.udpu.edu.ua/library_files/poriv_ped_stydii/2014/2014_1/3.pdf" office:target-frame-name="_top" xlink:show="replace"><text:span text:style-name="T1052">/2014/2014_1/3.</text:span></text:a><text:a xlink:href="https://library.udpu.edu.ua/library_files/poriv_ped_stydii/2014/2014_1/3.pdf" office:target-frame-name="_top" xlink:show="replace">pdf</text:a></text:p>
        </text:list-item>
        <text:list-item>
          <text:p text:style-name="P1053"><text:span text:style-name="T1054">Як подолати безробіття? Уроки з історії та міжнародний досвід |<text:s/></text:span>Cedos<text:span text:style-name="T1055">.<text:s/></text:span><text:span text:style-name="T1056">Cedos</text:span>.<text:s/>URL:<text:s/><text:a xlink:href="https://cedos.org.ua/researches/yak-podolaty-bezrobittya-uroky-z-istoriyi-ta-mizhnarodnyj-dosvid/" office:target-frame-name="_top" xlink:show="replace">https://cedos.org.ua/researches/yak-podolaty-bezrobittya-uroky-z-istoriyi-ta-mizhnarodnyj-dosvid/</text:a>.</text:p>
        </text:list-item>
        <text:list-item>
          <text:p text:style-name="P1057">Ucrania<text:span text:style-name="T1058">,<text:s/></text:span>la<text:span text:style-name="T1059"><text:s/></text:span>precaria<text:span text:style-name="T1060"><text:s/></text:span>salud<text:span text:style-name="T1061"><text:s/></text:span>mental<text:span text:style-name="T1062"><text:s/></text:span>de<text:span text:style-name="T1063"><text:s/></text:span>un<text:span text:style-name="T1064"><text:s/></text:span>pueblo<text:span text:style-name="T1065"><text:s/></text:span>en<text:span text:style-name="T1066"><text:s/></text:span>guerra.<text:s/><text:span text:style-name="T1067">El País</text:span>. URL:<text:s/><text:a xlink:href="https://elpais.com/internacional/2024-10-08/ucrania-la-precaria-salud-mental-de-un-pueblo-en-guerra.html" office:target-frame-name="_top" xlink:show="replace">https://elpais.com/internacional/2024-10-08/ucrania-la-precaria-salud-mental-de-un-pueblo-en-guerra.html</text:a>.</text:p>
        </text:list-item>
        <text:list-item>
          <text:p text:style-name="P1068">Harmash O. Ukraine businesses hire more women and teens amid labour shortages.<text:s/><text:span text:style-name="T1069">Reuters</text:span>. URL:<text:s/><text:a xlink:href="https://www.reuters.com/world/europe/ukraine-businesses-hire-more-women-teens-labour-shortages-bite-2024-09-12/" office:target-frame-name="_top" xlink:show="replace">https://www.reuters.com/world/europe/ukraine-businesses-hire-more-women-teens-labour-shortages-bite-2024-09-12/</text:a>.</text:p>
        </text:list-item>
      </text:list>
      <text:p text:style-name="Standard"/>
      <text:p text:style-name="P1070"/>
      <text:h text:style-name="P1071" text:outline-level="1"><text:bookmark-start text:name="__RefHeading___Toc191590859"/><text:soft-page-break/>ДОДАТКИ<text:bookmark-end text:name="__RefHeading___Toc191590859"/></text:h>
      <text:p text:style-name="P1073">Додаток А</text:p>
      <text:p text:style-name="P1074">Бланк методики визначення рівня самоактуалізації особистості (САМОАЛ)</text:p>
      <text:p text:style-name="P1075">1. А) Настане час, коли я заживу по-справжньому, не так, як зараз.</text:p>
      <text:p text:style-name="P1076">Б) Я<text:s/>впевнений, що живу по-справжньому вже зараз.</text:p>
      <text:p text:style-name="P1077">2. А) Я дуже захоплений власною професією.</text:p>
      <text:p text:style-name="P1078">Б) Не можу сказати, що мені подобається моя робота і те, чим я займаюсь.</text:p>
      <text:p text:style-name="P1079">3. А) Якщо незнайома людина зробить мені послугу, я почуваю себе зобов’язаним їй.</text:p>
      <text:p text:style-name="P1080">Б) Приймаючи<text:s/>послугу незнайомої людини, я не почуваю себе зобов'язаним їй.</text:p>
      <text:p text:style-name="P1081">4. А) Мені буває важко зрозуміти свої почуття.</text:p>
      <text:p text:style-name="P1082">Б) Я завжди можу зрозуміти свої почуття.</text:p>
      <text:p text:style-name="P1083">5. А) Я часто замислююсь над тим, чи правильно я поводив себе в тій або іншій ситуації.</text:p>
      <text:p text:style-name="P1084">Б) Я рідко замислююсь над тим, наскільки правильна моя поведінка.</text:p>
      <text:p text:style-name="P1085">6. А) Я внутрішньо ніяковію, коли мені говорять компліменти.</text:p>
      <text:p text:style-name="P1086">Б) Я рідко ніяковію, коли мені кажуть компліменти.</text:p>
      <text:p text:style-name="P1087">7. А) Здатність до творчості – природна властивість людини.</text:p>
      <text:p text:style-name="P1088">Б) Далеко не всі люди наділені<text:s/>здатністю до творчості.</text:p>
      <text:p text:style-name="P1089">8. А) У мене не завжди вистачає часу на те, щоб стежити за новинками літератури і мистецтва.</text:p>
      <text:p text:style-name="P1090">Б) Я докладаю зусиль, намагаючись стежити за новинками літератури і мистецтва.</text:p>
      <text:p text:style-name="P1091">9. А) Я часто приймаю ризиковані рішення.</text:p>
      <text:p text:style-name="P1092">Б) Мені важко приймати ризиковані рішення.</text:p>
      <text:p text:style-name="P1093">10. А) Інколи я можу дати співрозмовнику зрозуміти, що він мені здається дурним і нецікавим.</text:p>
      <text:p text:style-name="P1094">Б) Я вважаю неприпустимим дати зрозуміти людині, що вона мені здається дурною і нецікавою.</text:p>
      <text:p text:style-name="P1095">11. А) Я люблю залишати приємне “на потім”.</text:p>
      <text:p text:style-name="P1096">Б)<text:s/>Я не залишаю приємне “на потім”.</text:p>
      <text:p text:style-name="P1097">12. А) Я вважаю нечемним переривати розмову, якщо вона цікава тільки моєму співрозмовнику.</text:p>
      <text:p text:style-name="P1098">Б) Я можу швидко і невимушено переривати розмову, яка цікава тільки одній стороні.</text:p>
      <text:p text:style-name="P1099">13. А) Я прагну до досягнення внутрішньої гармонії.</text:p>
      <text:p text:style-name="P1100">Б) Стан внутрішньої гармонії майже недосяжний.</text:p>
      <text:p text:style-name="P1101">14. А) Не можу сказати, що я собі подобаюсь.</text:p>
      <text:p text:style-name="P1102">Б) Я собі подобаюсь.</text:p>
      <text:p text:style-name="P1103">15. А) Я думаю, що більшості людей можна довіряти.</text:p>
      <text:p text:style-name="P1104">Б) Думаю, що без крайньої необхідності людям довіряти не варто.</text:p>
      <text:p text:style-name="P1105">16. А) Погано оплачувана<text:s/>робота не може приносити задоволення.</text:p>
      <text:soft-page-break/>
      <text:p text:style-name="P1106">Б) Цікава, творча робота – сама по собі вже винагорода.</text:p>
      <text:p text:style-name="P1107">17. А) Досить часто мені нудно.</text:p>
      <text:p text:style-name="P1108">Б) Мені ніколи не буває нудно.</text:p>
      <text:p text:style-name="P1109">18. А) Я не буду відступати від власних принципів навіть заради корисних справ, за які міг би<text:s/>розраховувати на людську вдячність.</text:p>
      <text:p text:style-name="P1110">Б) Я б відступив від своїх принципів заради справ, за які люди були б мені вдячні.</text:p>
      <text:p text:style-name="P1111">19. А) Інколи мені важко бути щирим.</text:p>
      <text:p text:style-name="P1112">Б) Мені завжди вдається бути щирим.</text:p>
      <text:p text:style-name="P1113">20. А) Коли я подобаюсь собі, мені здається, що я подобаюсь і оточуючим.</text:p>
      <text:p text:style-name="P1114">Б) Навіть коли я собі подобаюсь, я розумію, що є люди, яким я неприємний.</text:p>
      <text:p text:style-name="P1115">21. А) Я довіряю своїм зненацька виниклим бажанням.</text:p>
      <text:p text:style-name="P1116">Б) Свої раптові бажання я завжди намагаюся осмислити.</text:p>
      <text:p text:style-name="P1117">22. А) Я повинен бути досконалим у всьому, що я роблю.</text:p>
      <text:p text:style-name="P1118">Б) Я не<text:s/>занадто засмучуюсь, якщо мені не вдається бути досконалим.</text:p>
      <text:p text:style-name="P1119">23. А) Егоїзм – природна властивість будь-якої людини.</text:p>
      <text:p text:style-name="P1120">Б) Більшості людей егоїзм не властивий.</text:p>
      <text:p text:style-name="P1121">24. А) Якщо я не відразу знаходжу відповідь на питання, то можу відкласти його на деякий час.</text:p>
      <text:p text:style-name="P1122">Б) Я буду шукати відповідь на питання, що цікавить мене, незважаючи на витрати часу.</text:p>
      <text:p text:style-name="P1123">25. А) Я люблю перечитувати книги, які мені сподобались.</text:p>
      <text:p text:style-name="P1124">Б) Краще прочитати нову книгу, ніж повертатися до прочитаної.</text:p>
      <text:p text:style-name="P1125">26. А) Я намагаюся поводитись так, як очікують оточуючі.</text:p>
      <text:p text:style-name="P1126">Б)<text:s/>Я не схильний задумуватись над тим, чого чекають від мене оточуючі.</text:p>
      <text:p text:style-name="P1127">27. А) Минуле, нинішнє і майбутнє здаються мені єдиним цілим.</text:p>
      <text:p text:style-name="P1128">Б) Думаю, моє нинішнє не дуже пов’язане з минулим або майбутнім.</text:p>
      <text:p text:style-name="P1129">28. А) Більша частина того, що я роблю, приносить мені задоволення.</text:p>
      <text:p text:style-name="P1130">Б) Лише деякі з моїх занять по-справжньому мене тішать.</text:p>
      <text:p text:style-name="P1131">29. А) Прагнучи розібратись в характері і почуттях оточуючих, люди часто бувають нетактовні.</text:p>
      <text:p text:style-name="P1132">Б) Прагнення розібратись в характері і почуттях оточуючих людей цілком природне і виправдовує деяку<text:s/>нетактовність.</text:p>
      <text:p text:style-name="P1133">30. А) Я добре знаю, які почуття я здатен відчувати, а які – ні.</text:p>
      <text:p text:style-name="P1134">Б) Я ще не зрозумів до кінця, які почуття я здатен відчувати.</text:p>
      <text:p text:style-name="P1135">31. А) Я відчуваю докори сумління, якщо серджусь на тих, кого люблю.</text:p>
      <text:p text:style-name="P1136">Б) Я не відчуваю докорів сумління, якщо серджусь на тих, кого люблю.</text:p>
      <text:p text:style-name="P1137">32. А) Людина повинна спокійно ставитись до того, що вона може почути про себе від інших.</text:p>
      <text:p text:style-name="P1138">Б) Цілком природно образитись, почувши неприємну думку про себе.</text:p>
      <text:p text:style-name="P1139">33. А) Зусилля, яких вимагає пізнання істини, варті того, бо приносять користь.</text:p>
      <text:p text:style-name="P1140">Б) Зусилля, яких вимагає пізнання істини, варті того, бо приносять задоволення.</text:p>
      <text:soft-page-break/>
      <text:p text:style-name="P1141">34. А) В складних ситуаціях треба діяти випробованими засобами – це гарантує успіх.</text:p>
      <text:p text:style-name="P1142">Б) В складних ситуаціях треба знаходити принципово нові рішення.</text:p>
      <text:p text:style-name="P1143">35. А) Люди рідко дратують мене.</text:p>
      <text:p text:style-name="P1144">Б) Люди часто мене дратують.</text:p>
      <text:p text:style-name="P1145">36. А) Якщо б була можливість повернути минуле, я б там багато чого змінив.</text:p>
      <text:p text:style-name="P1146">Б) Я задоволений своїм минулим і не хочу в ньому нічого змінювати.</text:p>
      <text:p text:style-name="P1147">37. А) Головне в житті – приносити користь і подобатись людям.</text:p>
      <text:p text:style-name="P1148">Б) Головне в<text:s/>житті – робити добро і служити істині.</text:p>
      <text:p text:style-name="P1149">38. А) Інколи я боюся виглядати занадто ніжним.</text:p>
      <text:p text:style-name="P1150">Б) Я ніколи не боюся проявляти свою ніжність.</text:p>
      <text:p text:style-name="P1151">39. А) Я вважаю, що висловити свої почуття важливо за будь-яких обставин.</text:p>
      <text:p text:style-name="P1152">Б) Не варто необдумано висловлювати свої почуття, не зваживши ситуацію.</text:p>
      <text:p text:style-name="P1153">40. А) Я вірю в себе лише тоді, коли відчуваю, що можу вирішити свої проблеми.</text:p>
      <text:p text:style-name="P1154">Б) Я вірю в себе навіть тоді, коли не здатен вирішити свої проблеми.</text:p>
      <text:p text:style-name="P1155">41. А) Здійснюючи вчинки, люди керуються взаємними інтересами.</text:p>
      <text:p text:style-name="P1156">Б) По своїй природі<text:s/>люди схильні піклуватись лише про власні інтереси.</text:p>
      <text:p text:style-name="P1157">42. А) Мене цікавлять всі нововведення в моїй професійній сфері.</text:p>
      <text:p text:style-name="P1158">Б) Я скептично ставлюсь до більшості нововведень в своїй професійній області.</text:p>
      <text:p text:style-name="P1159">43. А) Я думаю, що творчість повинна приносити користь людям.</text:p>
      <text:p text:style-name="P1160">Б) Я вважаю, що творчість повинна приносити людям задоволення.</text:p>
      <text:p text:style-name="P1161">44. А) У мене завжди є своя власна точка зору з важливих питань.</text:p>
      <text:p text:style-name="P1162">Б) Формуючи свою точку зору, я схильний прислуховуватися до думок поважних і авторитетних людей.</text:p>
      <text:p text:style-name="P1163">45. А) Секс без любові не є цінністю.</text:p>
      <text:p text:style-name="P1164">Б) Навіть без любові секс – дуже значуща цінність.</text:p>
      <text:p text:style-name="P1165">46. А) Я почуваю себе відповідальним за настрій співрозмовника.</text:p>
      <text:p text:style-name="P1166">Б) Я не почуваю себе відповідальним за це.</text:p>
      <text:p text:style-name="P1167">47. А) Я легко мирюся зі своїми слабкостями.</text:p>
      <text:p text:style-name="P1168">Б) Змиритися зі своїми слабкостями мені нелегко.</text:p>
      <text:p text:style-name="P1169">48. А) Успіх в спілкуванні залежить від того, наскільки людина здатна розкрити себе іншому.</text:p>
      <text:p text:style-name="P1170">Б) Успіх в спілкуванні залежить від уміння підкреслити свої переваги і приховати недоліки.</text:p>
      <text:p text:style-name="P1171">49. А) Моє почуття самоповаги залежить від того, чого я досягнув.</text:p>
      <text:p text:style-name="P1172">Б)<text:s/>Моє почуття самоповаги не залежить від моїх досягнень.</text:p>
      <text:p text:style-name="P1173">50. А) Більшість людей призвичаїлися діяти “за лінією найменшого опору”.</text:p>
      <text:p text:style-name="P1174">Б) Думаю, що більшість людей до цього не схильні.</text:p>
      <text:p text:style-name="P1175">51. А) Вузька спеціалізація необхідна для вченого.</text:p>
      <text:p text:style-name="P1176">Б) Заглиблення у вузьку спеціалізацію робить людину обмеженою.</text:p>
      <text:p text:style-name="P1177">52. А) Дуже важливо, чи є у людини в житті радощі пізнання і творчості.</text:p>
      <text:p text:style-name="P1178">Б) В житті дуже важливо приносити користь людям.</text:p>
      <text:soft-page-break/>
      <text:p text:style-name="P1179">53. А) Мені подобається брати участь в палких суперечках.</text:p>
      <text:p text:style-name="P1180">Б) Я не люблю суперечок.</text:p>
      <text:p text:style-name="P1181">54. А) Я цікавлюся віщуваннями, гороскопами, астрологічними прогнозами.</text:p>
      <text:p text:style-name="P1182">Б) Подібні речі мене не цікавлять.</text:p>
      <text:p text:style-name="P1183">55. А) Людина повинна працювати заради задоволення своїх потреб і блага своєї сім’ї.</text:p>
      <text:p text:style-name="P1184">Б) Людина повинна працювати, щоб реалізувати свої здібності і бажання.</text:p>
      <text:p text:style-name="P1185">56. А) У<text:s/>вирішенні особистих проблем я керуюсь загальновизнаними уявленнями.</text:p>
      <text:p text:style-name="P1186">Б) Свої проблеми я вирішую так, як вважаю за потрібне.</text:p>
      <text:p text:style-name="P1187">57. А) Воля потрібна для того, щоб стримувати бажання і контролювати почуття.</text:p>
      <text:p text:style-name="P1188">Б) Головне призначення волі – підштовхувати зусилля і збільшувати енергію людини.</text:p>
      <text:p text:style-name="P1189">58. А) Я не соромлюсь своїх слабкостей перед друзями.</text:p>
      <text:p text:style-name="P1190">Б) Мені нелегко виявляти свої слабкості навіть перед друзями.</text:p>
      <text:p text:style-name="P1191">59. А) Людині властиве прагнення до нового.</text:p>
      <text:p text:style-name="P1192">Б) Люди прагнуть до нового лише за необхідністю.</text:p>
      <text:p text:style-name="P1193">60. А) Я думаю, що вираз “вік живи – вік навчайся” є хибним.</text:p>
      <text:p text:style-name="P1194">Б) Вираз “вік живи – вік навчайся” я вважаю істинним.</text:p>
      <text:p text:style-name="P1195">61. А) Я думаю, що сенс життя полягає в творчості.</text:p>
      <text:p text:style-name="P1196">Б) Навряд чи в творчості можна знайти сенс життя.</text:p>
      <text:p text:style-name="P1197">62. А) Мені буває непросто познайомитися з людиною, яка мені<text:s/>симпатична.</text:p>
      <text:p text:style-name="P1198">Б) Я не маю труднощів, знайомлячись з будь-ким.</text:p>
      <text:p text:style-name="P1199">63. А) Мене засмучує, що значна частина життя минає даремно.</text:p>
      <text:p text:style-name="P1200">Б) Не можу сказати, що деяка частина мого життя минає даремно.</text:p>
      <text:p text:style-name="P1201">64. А) Для обдарованої людині є неприпустимим нехтування своїм<text:s/>обов’язком.</text:p>
      <text:p text:style-name="P1202">Б) Талант і здібність важать більше, ніж обов’язок.</text:p>
      <text:p text:style-name="P1203">65. А) Мені добре вдається маніпулювати людьми.</text:p>
      <text:p text:style-name="P1204">Б) Я вважаю, що маніпулювати людьми неетично.</text:p>
      <text:p text:style-name="P1205">66. А) Я намагаюся уникати засмучення.</text:p>
      <text:p text:style-name="P1206">Б) Я роблю те, що вважаю за потрібне, незважаючи на можливі<text:s/>засмучення.</text:p>
      <text:p text:style-name="P1207">67. А) В більшості ситуацій я не можу дозволити собі блазнювати.</text:p>
      <text:p text:style-name="P1208">Б) Є безліч ситуацій, в яких я можу дозволити собі блазнювати.</text:p>
      <text:p text:style-name="P1209">68. А) Критика на мою адресу знижує мою самооцінку.</text:p>
      <text:p text:style-name="P1210">Б) Критика практично не впливає на мою самооцінку.</text:p>
      <text:p text:style-name="P1211">69. А) Заздрість властива тільки невдахам, які вважають, що їх обійшли.</text:p>
      <text:p text:style-name="P1212">Б) Більшість людей заздрісні, хоча і намагаються це приховати.</text:p>
      <text:p text:style-name="P1213">70. А) Вибираючи для себе заняття, людина повинна враховувати його суспільну значимість.</text:p>
      <text:p text:style-name="P1214">Б) Людина повинна займатися передусім тим, що їй цікаво.</text:p>
      <text:p text:style-name="P1215">71. А) Я думаю, що для творчості необхідні знання в обраній області.</text:p>
      <text:p text:style-name="P1216">Б) Я думаю, що знання для цього зовсім не обов’язкові.</text:p>
      <text:soft-page-break/>
      <text:p text:style-name="P1217">72. А) Я можу сказати, що живу з відчуттям щастя.</text:p>
      <text:p text:style-name="P1218">Б) Я не можу сказати, що живу з відчуттям щастя.</text:p>
      <text:p text:style-name="P1219">73. А) Я думаю, що люди мають аналізувати себе і своє життя.</text:p>
      <text:p text:style-name="P1220">Б) Я вважаю, що самоаналіз приносить більше шкоди, ніж користі.</text:p>
      <text:p text:style-name="P1221">74. А) Я намагаюся знайти пояснення навіть для тих своїх вчинків, котрі роблю просто тому, що мені це хочеться.</text:p>
      <text:p text:style-name="P1222">Б) Я не шукаю пояснення для своїх дій і<text:s/>вчинків.</text:p>
      <text:p text:style-name="P1223">75. А) Я впевнений, що кожний може прожити своє життя так, як йому хочеться.</text:p>
      <text:p text:style-name="P1224">Б) Я думаю, що у людини мало шансів прожити своє життя так, як хотілося б.</text:p>
      <text:p text:style-name="P1225">76. А) Про людину ніколи не можна сказати із впевненістю, добра вона чи зла.</text:p>
      <text:p text:style-name="P1226">Б) Добра людина чи зла – це видно одразу.</text:p>
      <text:p text:style-name="P1227">77. А) Для творчості потрібно дуже багато вільного часу.</text:p>
      <text:p text:style-name="P1228">Б) Мені здається, що в житті завжди можна знайти час для творчості.</text:p>
      <text:p text:style-name="P1229">78. А) Зазвичай я бажаю переконати співрозмовника, що я маю рацію.</text:p>
      <text:p text:style-name="P1230">Б) В суперечці я намагаюся зрозуміти<text:s/>точку зору співрозмовника, а не переконати його.</text:p>
      <text:p text:style-name="P1231">79. А) Якщо я роблю щось винятково для себе, мені буває ніяково.</text:p>
      <text:p text:style-name="P1232">Б) Я не відчуваю ніяковості в такій ситуації.</text:p>
      <text:p text:style-name="P1233">80. А) Я вважаю себе творцем свого майбутнього.</text:p>
      <text:p text:style-name="P1234">Б) Навряд чи я сильно впливаю на власне майбутнє.</text:p>
      <text:p text:style-name="P1235">81. А) Вираз “добро має бути з кулаками” я вважаю правильним.</text:p>
      <text:p text:style-name="P1236">Б) Навряд чи правильний вираз “добро має бути з кулаками”.</text:p>
      <text:p text:style-name="P1237">82. А) Я думаю, недоліки людей значно помітніші, ніж їхні чесноти.</text:p>
      <text:p text:style-name="P1238">Б) Чесноти людини побачити значно легше, ніж її недоліки.</text:p>
      <text:p text:style-name="P1239">83. А) Інколи я боюся бути самим собою.</text:p>
      <text:p text:style-name="P1240">Б) Я ніколи не боюся бути самим собою.</text:p>
      <text:p text:style-name="P1241">84. А) Я намагаюся не згадувати про свої минулі неприємності.</text:p>
      <text:p text:style-name="P1242">Б) Час від часу я схильний повертатися до спогадів про минулі невдачі.</text:p>
      <text:p text:style-name="P1243">85. А) Я вважаю, що метою життя повинно бути щось значне.</text:p>
      <text:p text:style-name="P1244">Б) Я зовсім не вважаю, що метою життя неодмінно повинно бути щось значне.</text:p>
      <text:p text:style-name="P1245">86. А) Люди прагнуть того, щоб розуміти і довіряти одна одній.</text:p>
      <text:p text:style-name="P1246">Б) Замикаючись в колі власних інтересів, люди не розуміють оточуючих.</text:p>
      <text:p text:style-name="P1247">87. А) Я намагаюся не бути “білою вороною”.</text:p>
      <text:p text:style-name="P1248">Б) Я дозволяю собі бути “білою вороною”.</text:p>
      <text:p text:style-name="P1249">88. А) В довірливій бесіді люди, зазвичай, щирі.</text:p>
      <text:p text:style-name="P1250">Б) Навіть в довірливій бесіді людині важко бути щирою.</text:p>
      <text:p text:style-name="P1251">89. А) Буває, що я соромлюсь виявляти свої почуття.</text:p>
      <text:p text:style-name="P1252">Б) Я ніколи цього не соромлюсь.</text:p>
      <text:p text:style-name="P1253">90. А) Я можу робити щось<text:s/>для інших, не вимагаючи, щоб вони це оцінили.</text:p>
      <text:p text:style-name="P1254">Б) Я маю право очікувати від людей, що вони оцінять те, що я для них роблю.</text:p>
      <text:soft-page-break/>
      <text:p text:style-name="P1255">91. А) Я виявляю свою приязнь до людини незалежно від того, чи взаємна вона.</text:p>
      <text:p text:style-name="P1256">Б) Я рідко виявляю свою приязнь до людини, не бувши<text:s/>впевненим, що вона взаємна.</text:p>
      <text:p text:style-name="P1257">92. А) Я думаю, що в спілкуванні потрібно відкрито виявляти своє невдоволення іншими.</text:p>
      <text:p text:style-name="P1258">Б) Мені здається, що в спілкуванні люди повинні приховувати взаємне невдоволення.</text:p>
      <text:p text:style-name="P1259">93. А) Я приймаю наявність протиріч в самому собі.</text:p>
      <text:p text:style-name="P1260">Б) Внутрішні протиріччя знижують мою самооцінку.</text:p>
      <text:p text:style-name="P1261">94. А) Я прагну відкрито висловлювати свої почуття.</text:p>
      <text:p text:style-name="P1262">Б) Думаю, що у відкритому прояві почуттів завжди є елемент нестриманості.</text:p>
      <text:p text:style-name="P1263">95. А) Я впевнений в собі.</text:p>
      <text:p text:style-name="P1264">Б) Не можу сказати, що я впевнений в собі.</text:p>
      <text:p text:style-name="P1265">96. А) Досягнення щастя не може бути головною метою людських стосунків.</text:p>
      <text:p text:style-name="P1266">Б) Досягнення щастя – головна мета людських стосунків.</text:p>
      <text:p text:style-name="P1267">97. А) Мене люблять, тому що я цього заслуговую.</text:p>
      <text:p text:style-name="P1268">Б) Мене люблять, тому що я сам здатен любити.</text:p>
      <text:p text:style-name="P1269">98. А) Нерозділене кохання здатне зробити життя нестерпним.</text:p>
      <text:p text:style-name="P1270">Б) Життя без кохання гірше, аніж нерозділене кохання в житті.</text:p>
      <text:p text:style-name="P1271">99. А) Якщо розмова не вдалася, я спробую побудувати її інакше.</text:p>
      <text:p text:style-name="P1272">Б) Зазвичай розмова не складається через неуважність співрозмовника.</text:p>
      <text:p text:style-name="P1273">100. А) Я намагаюся справити на людей гарне враження.</text:p>
      <text:p text:style-name="P1274">Б) Люди бачать мене таким, який я насправді.</text:p>
      <text:p text:style-name="P1275"/>
      <text:p text:style-name="P1276">Ключ №1</text:p>
      <text:p text:style-name="P1277">Прагнення до самоактуалізації виявляється такими пунктами тесту:</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1. Б</text:p>
          </table:table-cell>
          <table:table-cell table:style-name="TableCell1289">
            <text:p text:style-name="P1290">16. Б</text:p>
          </table:table-cell>
          <table:table-cell table:style-name="TableCell1291">
            <text:p text:style-name="P1292">31. Б</text:p>
          </table:table-cell>
          <table:table-cell table:style-name="TableCell1293">
            <text:p text:style-name="P1294">46. Б</text:p>
          </table:table-cell>
          <table:table-cell table:style-name="TableCell1295">
            <text:p text:style-name="P1296">61. А</text:p>
          </table:table-cell>
          <table:table-cell table:style-name="TableCell1297">
            <text:p text:style-name="P1298">76. А</text:p>
          </table:table-cell>
          <table:table-cell table:style-name="TableCell1299">
            <text:p text:style-name="P1300">91. А</text:p>
          </table:table-cell>
        </table:table-row>
        <table:table-row table:style-name="TableRow1301">
          <table:table-cell table:style-name="TableCell1302">
            <text:p text:style-name="P1303">2. А</text:p>
          </table:table-cell>
          <table:table-cell table:style-name="TableCell1304">
            <text:p text:style-name="P1305">17. Б</text:p>
          </table:table-cell>
          <table:table-cell table:style-name="TableCell1306">
            <text:p text:style-name="P1307">32. А</text:p>
          </table:table-cell>
          <table:table-cell table:style-name="TableCell1308">
            <text:p text:style-name="P1309">47. А</text:p>
          </table:table-cell>
          <table:table-cell table:style-name="TableCell1310">
            <text:p text:style-name="P1311">62. Б</text:p>
          </table:table-cell>
          <table:table-cell table:style-name="TableCell1312">
            <text:p text:style-name="P1313">77. Б</text:p>
          </table:table-cell>
          <table:table-cell table:style-name="TableCell1314">
            <text:p text:style-name="P1315">92. А</text:p>
          </table:table-cell>
        </table:table-row>
        <table:table-row table:style-name="TableRow1316">
          <table:table-cell table:style-name="TableCell1317">
            <text:p text:style-name="P1318">3. Б</text:p>
          </table:table-cell>
          <table:table-cell table:style-name="TableCell1319">
            <text:p text:style-name="P1320">18. А</text:p>
          </table:table-cell>
          <table:table-cell table:style-name="TableCell1321">
            <text:p text:style-name="P1322">33. Б</text:p>
          </table:table-cell>
          <table:table-cell table:style-name="TableCell1323">
            <text:p text:style-name="P1324">48. А</text:p>
          </table:table-cell>
          <table:table-cell table:style-name="TableCell1325">
            <text:p text:style-name="P1326">63. Б</text:p>
          </table:table-cell>
          <table:table-cell table:style-name="TableCell1327">
            <text:p text:style-name="P1328">78. Б</text:p>
          </table:table-cell>
          <table:table-cell table:style-name="TableCell1329">
            <text:p text:style-name="P1330">93. А</text:p>
          </table:table-cell>
        </table:table-row>
        <table:table-row table:style-name="TableRow1331">
          <table:table-cell table:style-name="TableCell1332">
            <text:p text:style-name="P1333">4. Б</text:p>
          </table:table-cell>
          <table:table-cell table:style-name="TableCell1334">
            <text:p text:style-name="P1335">19. Б</text:p>
          </table:table-cell>
          <table:table-cell table:style-name="TableCell1336">
            <text:p text:style-name="P1337">34. Б</text:p>
          </table:table-cell>
          <table:table-cell table:style-name="TableCell1338">
            <text:p text:style-name="P1339">49. Б</text:p>
          </table:table-cell>
          <table:table-cell table:style-name="TableCell1340">
            <text:p text:style-name="P1341">64. Б</text:p>
          </table:table-cell>
          <table:table-cell table:style-name="TableCell1342">
            <text:p text:style-name="P1343">79. Б</text:p>
          </table:table-cell>
          <table:table-cell table:style-name="TableCell1344">
            <text:p text:style-name="P1345">94. А</text:p>
          </table:table-cell>
        </table:table-row>
        <table:table-row table:style-name="TableRow1346">
          <table:table-cell table:style-name="TableCell1347">
            <text:p text:style-name="P1348">5. Б</text:p>
          </table:table-cell>
          <table:table-cell table:style-name="TableCell1349">
            <text:p text:style-name="P1350">20. Б</text:p>
          </table:table-cell>
          <table:table-cell table:style-name="TableCell1351">
            <text:p text:style-name="P1352">35. А</text:p>
          </table:table-cell>
          <table:table-cell table:style-name="TableCell1353">
            <text:p text:style-name="P1354">50. Б</text:p>
          </table:table-cell>
          <table:table-cell table:style-name="TableCell1355">
            <text:p text:style-name="P1356">65. Б</text:p>
          </table:table-cell>
          <table:table-cell table:style-name="TableCell1357">
            <text:p text:style-name="P1358">80. А</text:p>
          </table:table-cell>
          <table:table-cell table:style-name="TableCell1359">
            <text:p text:style-name="P1360">95. А</text:p>
          </table:table-cell>
        </table:table-row>
        <table:table-row table:style-name="TableRow1361">
          <table:table-cell table:style-name="TableCell1362">
            <text:p text:style-name="P1363">6. Б</text:p>
          </table:table-cell>
          <table:table-cell table:style-name="TableCell1364">
            <text:p text:style-name="P1365">21. А</text:p>
          </table:table-cell>
          <table:table-cell table:style-name="TableCell1366">
            <text:p text:style-name="P1367">36. Б</text:p>
          </table:table-cell>
          <table:table-cell table:style-name="TableCell1368">
            <text:p text:style-name="P1369">51. Б</text:p>
          </table:table-cell>
          <table:table-cell table:style-name="TableCell1370">
            <text:p text:style-name="P1371">66. Б</text:p>
          </table:table-cell>
          <table:table-cell table:style-name="TableCell1372">
            <text:p text:style-name="P1373">81. Б</text:p>
          </table:table-cell>
          <table:table-cell table:style-name="TableCell1374">
            <text:p text:style-name="P1375">96. Б</text:p>
          </table:table-cell>
        </table:table-row>
        <table:table-row table:style-name="TableRow1376">
          <table:table-cell table:style-name="TableCell1377">
            <text:p text:style-name="P1378">7. А</text:p>
          </table:table-cell>
          <table:table-cell table:style-name="TableCell1379">
            <text:p text:style-name="P1380">22. Б</text:p>
          </table:table-cell>
          <table:table-cell table:style-name="TableCell1381">
            <text:p text:style-name="P1382">37. Б</text:p>
          </table:table-cell>
          <table:table-cell table:style-name="TableCell1383">
            <text:p text:style-name="P1384">52. А</text:p>
          </table:table-cell>
          <table:table-cell table:style-name="TableCell1385">
            <text:p text:style-name="P1386">67. Б</text:p>
          </table:table-cell>
          <table:table-cell table:style-name="TableCell1387">
            <text:p text:style-name="P1388">82. Б</text:p>
          </table:table-cell>
          <table:table-cell table:style-name="TableCell1389">
            <text:p text:style-name="P1390">97. Б</text:p>
          </table:table-cell>
        </table:table-row>
        <table:table-row table:style-name="TableRow1391">
          <table:table-cell table:style-name="TableCell1392">
            <text:p text:style-name="P1393">8. Б</text:p>
          </table:table-cell>
          <table:table-cell table:style-name="TableCell1394">
            <text:p text:style-name="P1395">23. Б</text:p>
          </table:table-cell>
          <table:table-cell table:style-name="TableCell1396">
            <text:p text:style-name="P1397">38. Б</text:p>
          </table:table-cell>
          <table:table-cell table:style-name="TableCell1398">
            <text:p text:style-name="P1399">53. А</text:p>
          </table:table-cell>
          <table:table-cell table:style-name="TableCell1400">
            <text:p text:style-name="P1401">68. Б</text:p>
          </table:table-cell>
          <table:table-cell table:style-name="TableCell1402">
            <text:p text:style-name="P1403">83. Б</text:p>
          </table:table-cell>
          <table:table-cell table:style-name="TableCell1404">
            <text:p text:style-name="P1405">98. Б</text:p>
          </table:table-cell>
        </table:table-row>
        <table:table-row table:style-name="TableRow1406">
          <table:table-cell table:style-name="TableCell1407">
            <text:p text:style-name="P1408">9. А</text:p>
          </table:table-cell>
          <table:table-cell table:style-name="TableCell1409">
            <text:p text:style-name="P1410">24. Б</text:p>
          </table:table-cell>
          <table:table-cell table:style-name="TableCell1411">
            <text:p text:style-name="P1412">39. А</text:p>
          </table:table-cell>
          <table:table-cell table:style-name="TableCell1413">
            <text:p text:style-name="P1414">54. Б</text:p>
          </table:table-cell>
          <table:table-cell table:style-name="TableCell1415">
            <text:p text:style-name="P1416">69. А</text:p>
          </table:table-cell>
          <table:table-cell table:style-name="TableCell1417">
            <text:p text:style-name="P1418">84. А</text:p>
          </table:table-cell>
          <table:table-cell table:style-name="TableCell1419">
            <text:p text:style-name="P1420">99. А</text:p>
          </table:table-cell>
        </table:table-row>
        <table:table-row table:style-name="TableRow1421">
          <table:table-cell table:style-name="TableCell1422">
            <text:p text:style-name="P1423">10. А</text:p>
          </table:table-cell>
          <table:table-cell table:style-name="TableCell1424">
            <text:p text:style-name="P1425">25. А</text:p>
          </table:table-cell>
          <table:table-cell table:style-name="TableCell1426">
            <text:p text:style-name="P1427">40.<text:s/>Б</text:p>
          </table:table-cell>
          <table:table-cell table:style-name="TableCell1428">
            <text:p text:style-name="P1429">55. Б</text:p>
          </table:table-cell>
          <table:table-cell table:style-name="TableCell1430">
            <text:p text:style-name="P1431">70. Б</text:p>
          </table:table-cell>
          <table:table-cell table:style-name="TableCell1432">
            <text:p text:style-name="P1433">85. А</text:p>
          </table:table-cell>
          <table:table-cell table:style-name="TableCell1434">
            <text:p text:style-name="P1435">100. Б</text:p>
          </table:table-cell>
        </table:table-row>
        <table:table-row table:style-name="TableRow1436">
          <table:table-cell table:style-name="TableCell1437">
            <text:p text:style-name="P1438">11. А</text:p>
          </table:table-cell>
          <table:table-cell table:style-name="TableCell1439">
            <text:p text:style-name="P1440">26. Б</text:p>
          </table:table-cell>
          <table:table-cell table:style-name="TableCell1441">
            <text:p text:style-name="P1442">41. А</text:p>
          </table:table-cell>
          <table:table-cell table:style-name="TableCell1443">
            <text:p text:style-name="P1444">56. Б</text:p>
          </table:table-cell>
          <table:table-cell table:style-name="TableCell1445">
            <text:p text:style-name="P1446">71. Б</text:p>
          </table:table-cell>
          <table:table-cell table:style-name="TableCell1447">
            <text:p text:style-name="P1448">86. А</text:p>
          </table:table-cell>
          <table:table-cell table:style-name="TableCell1449">
            <text:p text:style-name="P1450"/>
          </table:table-cell>
        </table:table-row>
        <table:table-row table:style-name="TableRow1451">
          <table:table-cell table:style-name="TableCell1452">
            <text:p text:style-name="P1453">12. Б</text:p>
          </table:table-cell>
          <table:table-cell table:style-name="TableCell1454">
            <text:p text:style-name="P1455">27. А</text:p>
          </table:table-cell>
          <table:table-cell table:style-name="TableCell1456">
            <text:p text:style-name="P1457">42. А</text:p>
          </table:table-cell>
          <table:table-cell table:style-name="TableCell1458">
            <text:p text:style-name="P1459">57. Б</text:p>
          </table:table-cell>
          <table:table-cell table:style-name="TableCell1460">
            <text:p text:style-name="P1461">72. А</text:p>
          </table:table-cell>
          <table:table-cell table:style-name="TableCell1462">
            <text:p text:style-name="P1463">87. Б</text:p>
          </table:table-cell>
          <table:table-cell table:style-name="TableCell1464">
            <text:p text:style-name="P1465"/>
          </table:table-cell>
        </table:table-row>
        <text:soft-page-break/>
        <table:table-row table:style-name="TableRow1466">
          <table:table-cell table:style-name="TableCell1467">
            <text:p text:style-name="P1468">13. А</text:p>
          </table:table-cell>
          <table:table-cell table:style-name="TableCell1469">
            <text:p text:style-name="P1470">28. А</text:p>
          </table:table-cell>
          <table:table-cell table:style-name="TableCell1471">
            <text:p text:style-name="P1472">43. Б</text:p>
          </table:table-cell>
          <table:table-cell table:style-name="TableCell1473">
            <text:p text:style-name="P1474">58. А</text:p>
          </table:table-cell>
          <table:table-cell table:style-name="TableCell1475">
            <text:p text:style-name="P1476">73. А</text:p>
          </table:table-cell>
          <table:table-cell table:style-name="TableCell1477">
            <text:p text:style-name="P1478">88. А</text:p>
          </table:table-cell>
          <table:table-cell table:style-name="TableCell1479">
            <text:p text:style-name="P1480"/>
          </table:table-cell>
        </table:table-row>
        <table:table-row table:style-name="TableRow1481">
          <table:table-cell table:style-name="TableCell1482">
            <text:p text:style-name="P1483">14. Б</text:p>
          </table:table-cell>
          <table:table-cell table:style-name="TableCell1484">
            <text:p text:style-name="P1485">29. Б</text:p>
          </table:table-cell>
          <table:table-cell table:style-name="TableCell1486">
            <text:p text:style-name="P1487">44. А</text:p>
          </table:table-cell>
          <table:table-cell table:style-name="TableCell1488">
            <text:p text:style-name="P1489">59. А</text:p>
          </table:table-cell>
          <table:table-cell table:style-name="TableCell1490">
            <text:p text:style-name="P1491">74. Б</text:p>
          </table:table-cell>
          <table:table-cell table:style-name="TableCell1492">
            <text:p text:style-name="P1493">89. Б</text:p>
          </table:table-cell>
          <table:table-cell table:style-name="TableCell1494">
            <text:p text:style-name="P1495"/>
          </table:table-cell>
        </table:table-row>
        <table:table-row table:style-name="TableRow1496">
          <table:table-cell table:style-name="TableCell1497">
            <text:p text:style-name="P1498">15. А</text:p>
          </table:table-cell>
          <table:table-cell table:style-name="TableCell1499">
            <text:p text:style-name="P1500">30. А</text:p>
          </table:table-cell>
          <table:table-cell table:style-name="TableCell1501">
            <text:p text:style-name="P1502">45. А</text:p>
          </table:table-cell>
          <table:table-cell table:style-name="TableCell1503">
            <text:p text:style-name="P1504">60. Б</text:p>
          </table:table-cell>
          <table:table-cell table:style-name="TableCell1505">
            <text:p text:style-name="P1506">75. А</text:p>
          </table:table-cell>
          <table:table-cell table:style-name="TableCell1507">
            <text:p text:style-name="P1508">90. А</text:p>
          </table:table-cell>
          <table:table-cell table:style-name="TableCell1509">
            <text:p text:style-name="P1510"/>
          </table:table-cell>
        </table:table-row>
      </table:table>
      <text:p text:style-name="P1511">Ключ №2</text:p>
      <text:p text:style-name="P1512"><text:span text:style-name="T1513">Окремі шкали опитувача САМОАЛ</text:span><text:span text:style-name="T1514"><text:s/>подані в таких пунктах:</text:span></text:p>
      <text:p text:style-name="P1515"><text:span text:style-name="T1516">1. </text:span><text:span text:style-name="T1517">Орієнтація в часі</text:span><text:span text:style-name="T1518">: 1. Б, 11. А, 17. Б, 24. Б, 27. А, 36. Б, 54. Б, 63. Б, 73. А, 80. А.</text:span></text:p>
      <text:p text:style-name="P1519"><text:span text:style-name="T1520">2. </text:span><text:span text:style-name="T1521"> Цінності:</text:span><text:span text:style-name="T1522"> 2. А, 16. Б, 18. А, 25. А, 28. А, 37. Б, 45. А, 55. Б, 61. А, 64. Б, 72. А, 81. Б, 85. А, 96. Б, 98. Б.</text:span></text:p>
      <text:p text:style-name="P1523"><text:span text:style-name="T1524">3. </text:span><text:span text:style-name="T1525">Погляд на природу<text:s/></text:span><text:span text:style-name="T1526">людини</text:span><text:span text:style-name="T1527">: 7. А, 15. А, 23. Б, 41. А, 50. Б, 59. А, 69. А, 76. А, 82. Б, 86. А.</text:span></text:p>
      <text:p text:style-name="P1528"><text:span text:style-name="T1529">4. </text:span><text:span text:style-name="T1530"> Потреба в пізнанні</text:span><text:span text:style-name="T1531">: 8. Б, 24. Б, 29. Б, 33. Б, 42. А, 51. Б, 53. А, 54.Б, 60. Б, 70. Б.</text:span></text:p>
      <text:p text:style-name="P1532"><text:span text:style-name="T1533">5. </text:span><text:span text:style-name="T1534"> Креативність (прагнення до творчості):</text:span><text:span text:style-name="T1535"> </text:span><text:span text:style-name="T1536">9. А, 13. А, 16. Б, 25. А, 28. А, 33. Б, 34.</text:span><text:span text:style-name="T1537"><text:s/>Б, 43. Б, 52. А, 55. Б, 61. А, 64. Б, 70. Б, 71. Б, 77. Б.</text:span></text:p>
      <text:p text:style-name="P1538"><text:span text:style-name="T1539">6. </text:span><text:span text:style-name="T1540"> Автономність</text:span><text:span text:style-name="T1541">: 5. Б, 9. А, 10. А, 26. Б, 31. Б, 32. А, 37. Б, 44. А, 56. Б, 66. Б, 68. Б, 74. Б, 75. А, 87. Б, 92. А.</text:span></text:p>
      <text:p text:style-name="P1542"><text:span text:style-name="T1543">7. </text:span><text:span text:style-name="T1544"> Спонтанність</text:span><text:span text:style-name="T1545">: 5. Б, 21. А, 31. Б, 38. Б, 39. А, 48. А, 57. Б, 67. Б, 74</text:span><text:span text:style-name="T1546">.Б, 83. Б, 89. Б, 91. А, 92. А, 94. А.</text:span></text:p>
      <text:p text:style-name="P1547"><text:span text:style-name="T1548">8. </text:span><text:span text:style-name="T1549"> Саморозуміння</text:span><text:span text:style-name="T1550">: 4. Б, 13. А, 20. Б, 30. А, 31. Б, 38. Б, 47. А, 66. Б, 79. Б, 93. А.</text:span></text:p>
      <text:p text:style-name="P1551"><text:span text:style-name="T1552">9. </text:span><text:span text:style-name="T1553"> Аутосимпатія</text:span><text:span text:style-name="T1554">: 6. Б, 14. Б, 21. А, 22. Б, 32. А, 40. Б, 49. Б, 58. А, 67.Б, 68. Б, 79. Б, 84. А, 89. Б, 95. А, 97. Б.</text:span></text:p>
      <text:p text:style-name="P1555"><text:span text:style-name="T1556">10. </text:span><text:span text:style-name="T1557"> Кон</text:span><text:span text:style-name="T1558">тактність</text:span><text:span text:style-name="T1559">: 10. А, 29. Б, 35. А, 46. Б, 48. А, 53. А, 62. Б, 78. Б, 90. А, 92. А.</text:span></text:p>
      <text:p text:style-name="P1560"><text:span text:style-name="T1561">11. </text:span><text:span text:style-name="T1562"> Гнучкість в спілкуванні</text:span><text:span text:style-name="T1563">: 3. Б, 10. А, 12. Б, 19. Б, 29. Б, 32. А, 46. Б, 48. А, 65. Б, 99. А.</text:span></text:p>
      <text:p text:style-name="P1564">Результат 0-5 балів свідчить про низький рівень досягнень за даною шкалою, показник 5-10 балів – середній рівень розвитку, 10-15 балів – високий рівень самоактуалізації.</text:p>
      <text:p text:style-name="P1565">Шкали 1, 3, 4, 8, 10 і 11 мають по 10 пунктів, а інші – по 15. Для того, щоб можна було порівняти отримані результати, кількість балів за цими шкалами слід помножити на 1,5. Можна одержати результат у відсотках: 15 балів (максимум за кожною шкалою) – 100%, а число набраних балів – Х%.</text:p>
      <text:p text:style-name="P1566"/>
      <text:soft-page-break/>
      <text:p text:style-name="P1567">Додаток Б</text:p>
      <text:p text:style-name="P1568">Бланк методики «Діагностика соціально-психологічних установок особистості в мотиваційній сфері».</text:p>
      <text:p text:style-name="P1569">1. Шкала А. «Виявлення установок, спрямованих на «альтруїзм — егоїзм»</text:p>
      <text:p text:style-name="P1570">Прочитавши запитання, дайте на них відповіді «так» чи «ні».</text:p>
      <text:list text:style-name="WW8Num5">
        <text:list-item text:start-value="1">
          <text:p text:style-name="P1571">Вам часто кажуть, що ви більше думаєте про інших, ніж про себе?</text:p>
        </text:list-item>
      </text:list>
      <text:list text:style-name="WW8Num1">
        <text:list-item text:start-value="1">
          <text:p text:style-name="P1572">Вам легше просити за інших, ніж за себе?</text:p>
        </text:list-item>
        <text:list-item>
          <text:p text:style-name="P1573">Вам важко відмовити людям, коли вони про щось<text:s/>просять?</text:p>
        </text:list-item>
        <text:list-item>
          <text:p text:style-name="P1574">Ви часто намагаєтеся допомогти людям, якщо у них трапилися неприємності і біда?</text:p>
        </text:list-item>
        <text:list-item>
          <text:p text:style-name="P1575">Для себе ви робите щось з більшим задоволенням, ніж для інших?</text:p>
        </text:list-item>
        <text:list-item>
          <text:p text:style-name="P1576">Ви намагаєтеся зробити якомога більше для інших людей?</text:p>
        </text:list-item>
        <text:list-item>
          <text:p text:style-name="P1577">Ви переконані, що найбільша цінність — жити для<text:s/>інших людей?</text:p>
        </text:list-item>
        <text:list-item>
          <text:p text:style-name="P1578">Вам важко примусити себе щось зробити для інших?</text:p>
        </text:list-item>
        <text:list-item>
          <text:p text:style-name="P1579">Ваша характерна риса — безкорисливість?</text:p>
        </text:list-item>
        <text:list-item>
          <text:p text:style-name="P1580">Ви переконані, що турбота про інших часто шкодить вам?</text:p>
        </text:list-item>
        <text:list-item>
          <text:p text:style-name="P1581">Ви засуджуєте людей, котрі не вміють потурбувати ся про себе?</text:p>
        </text:list-item>
        <text:list-item>
          <text:p text:style-name="P1582">Ви часто просите людей зробити щось із корисливих спонук?</text:p>
        </text:list-item>
        <text:list-item>
          <text:p text:style-name="P1583">Ваша характерна риса — намагання допомогти іншим людям?</text:p>
        </text:list-item>
        <text:list-item>
          <text:p text:style-name="P1584">Ви вважаєте, що спочатку людина повинна думати про себе, а потім уже про інших?</text:p>
        </text:list-item>
        <text:list-item>
          <text:p text:style-name="P1585">Ви багато часу приділяєте своїй персоні?</text:p>
        </text:list-item>
        <text:list-item>
          <text:p text:style-name="P1586">Ви переконані, що не потрібно для інших сильно напружуватися?</text:p>
        </text:list-item>
        <text:list-item>
          <text:p text:style-name="P1587">Для себе у вас не вистачає ні сил, ні часу?</text:p>
        </text:list-item>
        <text:list-item>
          <text:p text:style-name="P1588">Вільний час ви використовуєте лише для своїх захоплень?</text:p>
        </text:list-item>
        <text:list-item>
          <text:p text:style-name="P1589">Ви можете назвати себе егоїстом?</text:p>
        </text:list-item>
        <text:list-item>
          <text:p text:style-name="P1590">Ви здатні зробити максимальні зусилля лише за високу винагороду?</text:p>
        </text:list-item>
      </text:list>
      <text:p text:style-name="P1591">Ключ до опитувальника: проставляється по одному (1) балу при відповідях «так» на запитання 1 — 4, 6, 7, 9, 13, і відповідях «ні» на запитання 5, 8, 10 — 12, 14 — 16, 17 — 20. Потім підраховується загальна сума балів. Чим більше сума балів перевищує 10, тим сильніше у суб’єкта виражений альтруїзм, бажання допомогти людям. І навпаки, чим сума балів менша за 10, тим сильніше у суб’єкта виражена егоїстична тенденція.</text:p>
      <text:p text:style-name="P1592">2. Шкала Б. «Виявлення установок на «процес діяльності» — «результат діяльності»</text:p>
      <text:p text:style-name="P1593">Дайте відповідь «так» або «ні».</text:p>
      <text:p text:style-name="P1594"/>
      <text:list text:style-name="WW8Num6">
        <text:list-item text:start-value="1">
          <text:p text:style-name="P1595">Процес виконуваної роботи захоплює<text:s/>вас більше, ніж її завершення?</text:p>
        </text:list-item>
      </text:list>
      <text:list text:style-name="WW8Num2">
        <text:list-item text:start-value="1">
          <text:p text:style-name="P1596">Для досягнення мети ви не шкодуєте сил?</text:p>
        </text:list-item>
        <text:list-item>
          <text:p text:style-name="P1597">Ви довго не відважуєтеся розпочати робити те, що вам нецікаво, навіть якщо це необхідно?</text:p>
        </text:list-item>
        <text:list-item>
          <text:p text:style-name="P1598">Ви впевнені, що у вас вистачить наполегливості для завершення будь-якої справи?</text:p>
        </text:list-item>
        <text:list-item>
          <text:p text:style-name="P1599">Закінчуючи<text:s/>цікаву справу, ви шкодуєте, що вона вже завершена?</text:p>
        </text:list-item>
        <text:list-item>
          <text:p text:style-name="P1600">Вам більше до вподоби люди, здатні досягати результату, ніж ті, головною характеристикою яких є доброта і чуйність?</text:p>
        </text:list-item>
        <text:list-item>
          <text:p text:style-name="P1601">Ви отримуєте задоволення від гри, в якій не важливий результат?</text:p>
        </text:list-item>
        <text:list-item>
          <text:p text:style-name="P1602">Ви вважаєте, що успіхів у<text:s/>вашому житті більше, ніж невдач?</text:p>
        </text:list-item>
        <text:list-item>
          <text:p text:style-name="P1603">Ви більше поважаєте людей, здатних захопитися справою по-справжньому?</text:p>
        </text:list-item>
        <text:list-item>
          <text:p text:style-name="P1604">Ви часто завершуєте роботу, якщо не вистачає часу, склалася неприємна ситуація, існують зовнішні перешкоди?</text:p>
        </text:list-item>
        <text:list-item>
          <text:p text:style-name="P1605">Ви часто починаєте одночасно багато справ і<text:s/>не встигаєте їх закінчити?</text:p>
        </text:list-item>
        <text:list-item>
          <text:p text:style-name="P1606">Ви вважаєте, що маєте достатньо сил, щоб розраховувати на успіх у житті?</text:p>
        </text:list-item>
        <text:list-item>
          <text:p text:style-name="P1607">Чи можете ви захопитися справою настільки, що забуваєте про себе та час?</text:p>
        </text:list-item>
        <text:list-item>
          <text:p text:style-name="P1608">Вам часто вдається довести розпочату справу до кінця?</text:p>
        </text:list-item>
        <text:list-item>
          <text:p text:style-name="P1609">Чи буває, що, захоплюючись справами, ви не можете закінчити розпочате?</text:p>
        </text:list-item>
        <text:list-item>
          <text:p text:style-name="P1610">Ви уникаєте зустрічей із людьми, які не наділені діловими якостями?</text:p>
        </text:list-item>
        <text:list-item>
          <text:p text:style-name="P1611">Ви часто навантажуєте свої вихідні дні чи відпустку роботою, усвідомлюючи потребу щось зробити?</text:p>
        </text:list-item>
        <text:list-item>
          <text:p text:style-name="P1612">Ви вважаєте, що головне у будь-якій справі результат?</text:p>
        </text:list-item>
        <text:list-item>
          <text:p text:style-name="P1613">Погоджуючись на справу, ви думаєте про те, наскільки вона для вас є цікавою?</text:p>
        </text:list-item>
        <text:list-item>
          <text:p text:style-name="P1614">Прагнення до результату в будь-якій справі — риса, що вас вирізняє з-поміж інших?</text:p>
        </text:list-item>
      </text:list>
      <text:p text:style-name="P1615">За кожну позитивну відповідь ставиться один бал. Сума балів за позитивні відповіді на непарні<text:s/>питання (1, 3, 5, 7 і т. д.) буде відтворювати орієнтацію суб’єкта на процес діяльності, а сума балів за відповіді на парні питання (2, 4, 6 і т. д.) — орієнтацію суб’єкта на результат.</text:p>
      <text:p text:style-name="P1616"/>
      <text:soft-page-break/>
      <text:p text:style-name="P1617">Додаток В</text:p>
      <text:p text:style-name="P1618">Бланк методики «Вивчення спрямованості особистості (Методика В. Смекала і М. Кучера)»</text:p>
      <text:p text:style-name="P1619">На кожен пункт анкети можливі 3 відповіді, позначені літерами А, В, С. З відповідей на кожен пункт виберіть ту, яка найкраще виражає вашу точку зору, яка для вас найбільш цінна, або найбільше відповідає правді. Букву вашої відповіді напишіть в листі відповідей проти номера питання в стовпчику «Найбільше». Потім з відповідей на це ж питання виберіть ту, яка найдалі стоїть від вашої точки зору, найменш цінна для вас, або найменше відповідна правді. Відповідну букву напишіть проти номера питання, але в рубриці «Найменше». Для кожного питання використовуйте тільки дві літери, відповіді, що залишилися, не записуйте ніде. Над питаннями не думайте занадто довго: перший вибір самий правильний.</text:p>
      <text:p text:style-name="P1620">Текст опитувальника</text:p>
      <text:p text:style-name="P1621">1. Найбільше задоволення<text:s/>в житті дає:</text:p>
      <text:p text:style-name="P1622">А. Оцінка роботи.</text:p>
      <text:p text:style-name="P1623">В. Свідомість того, що робота виконана добре.</text:p>
      <text:p text:style-name="P1624">С. Свідомість, що знаходишся серед друзів.</text:p>
      <text:p text:style-name="P1625">2. Якби я грав у футбол, то хотів би бути:</text:p>
      <text:p text:style-name="P1626">А. Тренером, який розробляє тактику гри.</text:p>
      <text:p text:style-name="P1627">В. Відомим гравцем.</text:p>
      <text:p text:style-name="P1628">С. Обраним капітаном команди.</text:p>
      <text:p text:style-name="P1629">3.<text:s/>Кращими викладачами є ті, які:</text:p>
      <text:p text:style-name="P1630">А. Мають індивідуальний підхід.</text:p>
      <text:p text:style-name="P1631">В. Захоплені своїм предметом і викликають інтерес до нього.</text:p>
      <text:p text:style-name="P1632">С. Створюють в колективі атмосферу, в якій ніхто е боїться висловити свою</text:p>
      <text:p text:style-name="P1633">точку зору.</text:p>
      <text:p text:style-name="P1634">4. Учні оцінюють як найгірших таких<text:s/>викладачів, які:</text:p>
      <text:p text:style-name="P1635">А. Не приховують, що деякі люди їм несимпатичні.</text:p>
      <text:p text:style-name="P1636">В. Викликають у всіх дух змагання.</text:p>
      <text:p text:style-name="P1637">С. Проводять враження, що предмет, який вони викладають, їх не</text:p>
      <text:p text:style-name="P1638">цікавить.</text:p>
      <text:p text:style-name="P1639">5. Я радий, коли мої друзі:</text:p>
      <text:p text:style-name="P1640">А. Допомагають іншим, коли надається випадок.</text:p>
      <text:p text:style-name="P1641">В.<text:s/>Завжди вірні і надійні.</text:p>
      <text:p text:style-name="P1642">С. інтелігентність і у них широкі інтереси.</text:p>
      <text:p text:style-name="P1643">6. Кращими друзями вважають тих:</text:p>
      <text:soft-page-break/>
      <text:p text:style-name="P1644">А. С якими складаються взаємні відносини.</text:p>
      <text:p text:style-name="P1645">В. Які можуть більше, ніж я.</text:p>
      <text:p text:style-name="P1646">С. На яких можна сподіватися.</text:p>
      <text:p text:style-name="P1647">7. Я хотів би бути відомим, як ті:</text:p>
      <text:p text:style-name="P1648">А. Хто домігся життєвого успіху.</text:p>
      <text:p text:style-name="P1649">В. Хто може сильно любити.</text:p>
      <text:p text:style-name="P1650">С. Хто відрізняється дружелюбністю і доброзичливістю.</text:p>
      <text:p text:style-name="P1651">8. Якщо я б міг вибирати, я хотів би бути:</text:p>
      <text:p text:style-name="P1652">А. Науковим працівником.</text:p>
      <text:p text:style-name="P1653">В. Начальником відділу.</text:p>
      <text:p text:style-name="P1654">С. Досвідченим льотчиком.</text:p>
      <text:p text:style-name="P1655">9. Коли я був дитиною, я любив:</text:p>
      <text:p text:style-name="P1656">А. Ігри з друзями.</text:p>
      <text:p text:style-name="P1657">В. Успіхи в справах.</text:p>
      <text:p text:style-name="P1658">С. Коли мене хвалили.</text:p>
      <text:p text:style-name="P1659">10. Найбільше мені не подобається, коли я:</text:p>
      <text:p text:style-name="P1660">А. Зустрічаю перешкоду при виконанні покладеної на мене завдання.</text:p>
      <text:p text:style-name="P1661">В. Коли в колективі погіршуються товариські відносини.</text:p>
      <text:p text:style-name="P1662">С. Коли мене критикує дорослий (учитель).</text:p>
      <text:p text:style-name="P1663">11. Основна роль школи повинна полягати в:</text:p>
      <text:p text:style-name="P1664">А. Підготовці учнів до роботи за фахом.</text:p>
      <text:p text:style-name="P1665">В. Розвитку індивідуальних здібностей і самостійності.</text:p>
      <text:p text:style-name="P1666">С. Виховання в учнів якостей, завдяки яким вони могли б уживатися</text:p>
      <text:p text:style-name="P1667">з людьми.</text:p>
      <text:p text:style-name="P1668">12. Мені не подобаються колективи, в<text:s/>яких:</text:p>
      <text:p text:style-name="P1669">А. Недемократична система.</text:p>
      <text:p text:style-name="P1670">В. Людина втрачає індивідуальність в загальній масі.</text:p>
      <text:p text:style-name="P1671">С. Неможливо прояв власної ініціативи.</text:p>
      <text:p text:style-name="P1672">13. Якби у мене було більше вільного часу, я б використав його:</text:p>
      <text:p text:style-name="P1673">А. Для спілкування з друзями.</text:p>
      <text:p text:style-name="P1674">В. Для улюблених справ і самоосвіти.</text:p>
      <text:p text:style-name="P1675">С. Для безтурботного відпочинку.</text:p>
      <text:p text:style-name="P1676">14. Мені здається, що я здатний на максимальне, коли:</text:p>
      <text:p text:style-name="P1677">А. Працюю з симпатичними людьми.</text:p>
      <text:p text:style-name="P1678">В. У мене робота, яка мене задовольняє.</text:p>
      <text:p text:style-name="P1679">С. Мої зусилля досить винагороджені.</text:p>
      <text:p text:style-name="P1680">15. Я люблю, коли:</text:p>
      <text:p text:style-name="P1681">А. Приємно проводжу час з друзями.</text:p>
      <text:p text:style-name="P1682">В. Інші цінують мене.</text:p>
      <text:p text:style-name="P1683">С. Відчуваю задоволення від виконаної роботи.</text:p>
      <text:p text:style-name="P1684">16. Якщо про мене писали в газетах, мені хотілося б, щоб:</text:p>
      <text:p text:style-name="P1685">А. Відзначили справу, яке я виконав.</text:p>
      <text:p text:style-name="P1686">В. похвалили мене за мою роботу.</text:p>
      <text:p text:style-name="P1687">С. Повідомили про те, що мене вибрали в комітет або бюро.</text:p>
      <text:soft-page-break/>
      <text:p text:style-name="P1688">17. Найкраще я вчився б, якби викладач:</text:p>
      <text:p text:style-name="P1689">А. Мав до мене індивідуальний підхід.</text:p>
      <text:p text:style-name="P1690">В. стимулювати мене на більш цікава праця.</text:p>
      <text:p text:style-name="P1691">С. Викликав дискусію по розбираємо питань.</text:p>
      <text:p text:style-name="P1692">18. Немає нічого гіршого, ніж</text:p>
      <text:p text:style-name="P1693">А. Образа особистої гідності.</text:p>
      <text:p text:style-name="P1694">В. Неуспіх при виконанні важливого<text:s/>завдання.</text:p>
      <text:p text:style-name="P1695">С. Втрата друзів.</text:p>
      <text:p text:style-name="P1696">19. Найбільше я ціную:</text:p>
      <text:p text:style-name="P1697">А. Особистий успіх.</text:p>
      <text:p text:style-name="P1698">В. Загальну роботу.</text:p>
      <text:p text:style-name="P1699">С. Практичні результати.</text:p>
      <text:p text:style-name="P1700">20. Дуже мало людей:</text:p>
      <text:p text:style-name="P1701">А. Дійсно радіють виконану роботу.</text:p>
      <text:p text:style-name="P1702">В. С задоволення працюють в колективі.</text:p>
      <text:p text:style-name="P1703">С. Виконують роботу по-справжньому добре.</text:p>
      <text:p text:style-name="P1704">21.<text:s/>Я не переношу:</text:p>
      <text:p text:style-name="P1705">А. Сварки і суперечки.</text:p>
      <text:p text:style-name="P1706">В. відкидання всього нового.</text:p>
      <text:p text:style-name="P1707">С. Людей, які ставлять себе вище інших.</text:p>
      <text:p text:style-name="P1708">22. Я хотів би:</text:p>
      <text:p text:style-name="P1709">А. щоб оточуючі вважали мене своїм другом.</text:p>
      <text:p text:style-name="P1710">В. Допомагати іншим у спільній справі.</text:p>
      <text:p text:style-name="P1711">С. Викликати захоплення інших.</text:p>
      <text:p text:style-name="P1712">23. Я люблю начальство, коли воно:</text:p>
      <text:p text:style-name="P1713">А. Вимогливо.</text:p>
      <text:p text:style-name="P1714">В. Користується авторитетом.</text:p>
      <text:p text:style-name="P1715">С. Доступно.</text:p>
      <text:p text:style-name="P1716">24. На роботі я хотів би:</text:p>
      <text:p text:style-name="P1717">А. Щоб рішення приймалися колективно.</text:p>
      <text:p text:style-name="P1718">В. Самостійно працювати над вирішенням проблеми.</text:p>
      <text:p text:style-name="P1719">С. Щоб начальник визнав мої достоїнства.</text:p>
      <text:p text:style-name="P1720">25. Я хотів би прочитати<text:s/>книгу:</text:p>
      <text:p text:style-name="P1721">А. Про мистецтво добре уживатися з людьми.</text:p>
      <text:p text:style-name="P1722">В. Про життя відомої людини.</text:p>
      <text:p text:style-name="P1723">С. Типу «Зроби сам».</text:p>
      <text:p text:style-name="P1724">26. Якщо у мене були б музичні здібності, я хотів би бути:</text:p>
      <text:p text:style-name="P1725">А. диригент.</text:p>
      <text:p text:style-name="P1726">В. Солістом.</text:p>
      <text:p text:style-name="P1727">С. Композитором.</text:p>
      <text:p text:style-name="P1728">27. Вільний час з найбільшим задоволенням проводжу:</text:p>
      <text:p text:style-name="P1729">А.<text:s/>Дивлячись детективні фільми.</text:p>
      <text:p text:style-name="P1730">В. В розвагах з друзями.</text:p>
      <text:p text:style-name="P1731">С. Займаючись своїм захопленням.</text:p>
      <text:soft-page-break/>
      <text:p text:style-name="P1732">28. За умови однакової фінансового успіху я б із задоволенням:</text:p>
      <text:p text:style-name="P1733">А. Вигадав цікавий конкурс.</text:p>
      <text:p text:style-name="P1734">В. Виграв би в конкурсі.</text:p>
      <text:p text:style-name="P1735">С. Організував би конкурс і керував ним.</text:p>
      <text:p text:style-name="P1736">29. Для мене найважливіше знати:</text:p>
      <text:p text:style-name="P1737">А. Що я хочу зробити.</text:p>
      <text:p text:style-name="P1738">В. Як досягти мети.</text:p>
      <text:p text:style-name="P1739">С. Як залучити інших до досягнення моєї мети.</text:p>
      <text:p text:style-name="P1740">30. Людина повинна вести себе так, щоб:</text:p>
      <text:p text:style-name="P1741">А. Інші були задоволені ним.</text:p>
      <text:p text:style-name="P1742">В. Виконати насамперед свою задачу.</text:p>
      <text:p text:style-name="P1743">С. Не потрібно було докоряти йому за роботу.</text:p>
      <text:p text:style-name="P1744"/>
      <text:p text:style-name="P1745">Ключ до опитувальника Смекала-Кучера</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3">
            <text:p text:style-name="P1758">НС</text:p>
          </table:table-cell>
          <table:covered-table-cell/>
          <table:covered-table-cell/>
          <table:table-cell table:style-name="TableCell1759" table:number-columns-spanned="3">
            <text:p text:style-name="P1760">НВ</text:p>
          </table:table-cell>
          <table:covered-table-cell/>
          <table:covered-table-cell/>
          <table:table-cell table:style-name="TableCell1761" table:number-columns-spanned="3">
            <text:p text:style-name="P1762">НЗ</text:p>
          </table:table-cell>
          <table:covered-table-cell/>
          <table:covered-table-cell/>
        </table:table-row>
        <table:table-row table:style-name="TableRow1763">
          <table:table-cell table:style-name="TableCell1764">
            <text:p text:style-name="P1765">А</text:p>
            <text:p text:style-name="P1766">В</text:p>
            <text:p text:style-name="P1767">А</text:p>
            <text:p text:style-name="P1768">А</text:p>
            <text:p text:style-name="P1769">В</text:p>
            <text:p text:style-name="P1770">З</text:p>
            <text:p text:style-name="P1771">А</text:p>
            <text:p text:style-name="P1772">З</text:p>
            <text:p text:style-name="P1773">З</text:p>
            <text:p text:style-name="P1774">З</text:p>
          </table:table-cell>
          <table:table-cell table:style-name="TableCell1775">
            <text:p text:style-name="P1776">В</text:p>
            <text:p text:style-name="P1777">В</text:p>
            <text:p text:style-name="P1778">З</text:p>
            <text:p text:style-name="P1779">З</text:p>
            <text:p text:style-name="P1780">А</text:p>
            <text:p text:style-name="P1781">В</text:p>
            <text:p text:style-name="P1782">А</text:p>
            <text:p text:style-name="P1783">А</text:p>
            <text:p text:style-name="P1784">А</text:p>
            <text:p text:style-name="P1785">З</text:p>
          </table:table-cell>
          <table:table-cell table:style-name="TableCell1786">
            <text:p text:style-name="P1787">З</text:p>
            <text:p text:style-name="P1788">З</text:p>
            <text:p text:style-name="P1789">В</text:p>
            <text:p text:style-name="P1790">З</text:p>
            <text:p text:style-name="P1791">В</text:p>
            <text:p text:style-name="P1792">В</text:p>
            <text:p text:style-name="P1793">А</text:p>
            <text:p text:style-name="P1794">В</text:p>
            <text:p text:style-name="P1795">А</text:p>
            <text:p text:style-name="P1796">З</text:p>
          </table:table-cell>
          <table:table-cell table:style-name="TableCell1797">
            <text:p text:style-name="P1798">З</text:p>
            <text:p text:style-name="P1799">З</text:p>
            <text:p text:style-name="P1800">З</text:p>
            <text:p text:style-name="P1801">В</text:p>
            <text:p text:style-name="P1802">А</text:p>
            <text:p text:style-name="P1803">А</text:p>
            <text:p text:style-name="P1804">З</text:p>
            <text:p text:style-name="P1805">В</text:p>
            <text:p text:style-name="P1806">А</text:p>
            <text:p text:style-name="P1807">В</text:p>
          </table:table-cell>
          <table:table-cell table:style-name="TableCell1808">
            <text:p text:style-name="P1809">З</text:p>
            <text:p text:style-name="P1810">А</text:p>
            <text:p text:style-name="P1811">А</text:p>
            <text:p text:style-name="P1812">А</text:p>
            <text:p text:style-name="P1813">З</text:p>
            <text:p text:style-name="P1814">З</text:p>
            <text:p text:style-name="P1815">З</text:p>
            <text:p text:style-name="P1816">З</text:p>
            <text:p text:style-name="P1817">В</text:p>
            <text:p text:style-name="P1818">В</text:p>
          </table:table-cell>
          <table:table-cell table:style-name="TableCell1819">
            <text:p text:style-name="P1820">А</text:p>
            <text:p text:style-name="P1821">А</text:p>
            <text:p text:style-name="P1822">З</text:p>
            <text:p text:style-name="P1823">А</text:p>
            <text:p text:style-name="P1824">А</text:p>
            <text:p text:style-name="P1825">А</text:p>
            <text:p text:style-name="P1826">В</text:p>
            <text:p text:style-name="P1827">З</text:p>
            <text:p text:style-name="P1828">З</text:p>
            <text:p text:style-name="P1829">А</text:p>
          </table:table-cell>
          <table:table-cell table:style-name="TableCell1830">
            <text:p text:style-name="P1831">В</text:p>
            <text:p text:style-name="P1832">А</text:p>
            <text:p text:style-name="P1833">В</text:p>
            <text:p text:style-name="P1834">З</text:p>
            <text:p text:style-name="P1835">З</text:p>
            <text:p text:style-name="P1836">В</text:p>
            <text:p text:style-name="P1837">В</text:p>
            <text:p text:style-name="P1838">А</text:p>
            <text:p text:style-name="P1839">В</text:p>
            <text:p text:style-name="P1840">А</text:p>
          </table:table-cell>
          <table:table-cell table:style-name="TableCell1841">
            <text:p text:style-name="P1842">А</text:p>
            <text:p text:style-name="P1843">З</text:p>
            <text:p text:style-name="P1844">В</text:p>
            <text:p text:style-name="P1845">В</text:p>
            <text:p text:style-name="P1846">В</text:p>
            <text:p text:style-name="P1847">А</text:p>
            <text:p text:style-name="P1848">В</text:p>
            <text:p text:style-name="P1849">В</text:p>
            <text:p text:style-name="P1850">З</text:p>
            <text:p text:style-name="P1851">А</text:p>
          </table:table-cell>
          <table:table-cell table:style-name="TableCell1852">
            <text:p text:style-name="P1853">В</text:p>
            <text:p text:style-name="P1854">В</text:p>
            <text:p text:style-name="P1855">А</text:p>
            <text:p text:style-name="P1856">В</text:p>
            <text:p text:style-name="P1857">З</text:p>
            <text:p text:style-name="P1858">З</text:p>
            <text:p text:style-name="P1859">З</text:p>
            <text:p text:style-name="P1860">А</text:p>
            <text:p text:style-name="P1861">В</text:p>
            <text:p text:style-name="P1862">В</text:p>
          </table:table-cell>
        </table:table-row>
      </table:table>
      <text:p text:style-name="P1863">Якщо зазначена в ключі<text:s/>буква занесена в рубрику «Найбільше» (форма 5а), то випробуваному ставиться знак «+» по даному виду спрямованості: якщо - «Найменше», то йому ставиться знак.</text:p>
      <text:p text:style-name="P1864">«-». Потім підраховують кількість голосів, яке записують до відповідних стовпці підсумкової таблиці (форма 5б). Так само підраховується кількість мінусів. Далі кількість плюсів підсумовується з кількістю мінусів (з урахуванням знака!). Отриманий результат записується в підсумкову таблицю в рядок «Сума». Нарешті, до отриманого числа додається 30 (знову<text:s/>з урахуванням знака!). Цей показник і характеризує рівень вираженості даного виду спрямованості. Загальна сума всіх балів за трьома видами спрямованості повинна дорівнювати 90.</text:p>
      <text:p text:style-name="P1865"/>
      <text:p text:style-name="P1866"/>
      <text:p text:style-name="P1867"/>
      <text:p text:style-name="P1868"/>
      <text:p text:style-name="P1869">БЛАНК ВІДПОВІДЕЙ</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p>
          </table:table-cell>
          <table:table-cell table:style-name="TableCell1885">
            <text:p text:style-name="P1886">найбільше</text:p>
          </table:table-cell>
          <table:table-cell table:style-name="TableCell1887">
            <text:p text:style-name="P1888">Менше всього</text:p>
          </table:table-cell>
          <table:table-cell table:style-name="TableCell1889">
            <text:p text:style-name="P1890"/>
          </table:table-cell>
          <table:table-cell table:style-name="TableCell1891">
            <text:p text:style-name="P1892">№</text:p>
          </table:table-cell>
          <table:table-cell table:style-name="TableCell1893">
            <text:p text:style-name="P1894">найбільше</text:p>
          </table:table-cell>
          <table:table-cell table:style-name="TableCell1895">
            <text:p text:style-name="P1896">Менше всього</text:p>
          </table:table-cell>
          <table:table-cell table:style-name="TableCell1897">
            <text:p text:style-name="P1898"/>
          </table:table-cell>
          <table:table-cell table:style-name="TableCell1899">
            <text:p text:style-name="P1900">№</text:p>
          </table:table-cell>
          <table:table-cell table:style-name="TableCell1901">
            <text:p text:style-name="P1902">найбільше</text:p>
          </table:table-cell>
          <table:table-cell table:style-name="TableCell1903">
            <text:p text:style-name="P1904">Менше всього</text:p>
          </table:table-cell>
        </table:table-row>
        <table:table-row table:style-name="TableRow1905">
          <table:table-cell table:style-name="TableCell1906">
            <text:p text:style-name="P1907">1.</text:p>
            <text:p text:style-name="P1908">2.</text:p>
            <text:p text:style-name="P1909">3.</text:p>
            <text:p text:style-name="P1910">4.</text:p>
            <text:p text:style-name="P1911">5.</text:p>
            <text:p text:style-name="P1912">6.</text:p>
            <text:p text:style-name="P1913">7.</text:p>
            <text:p text:style-name="P1914">8.</text:p>
            <text:p text:style-name="P1915">9.</text:p>
            <text:p text:style-name="P1916">10.</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11.</text:p>
            <text:p text:style-name="P1925">12.</text:p>
            <text:p text:style-name="P1926">13.</text:p>
            <text:p text:style-name="P1927">14.</text:p>
            <text:p text:style-name="P1928">15.</text:p>
            <text:p text:style-name="P1929">16.</text:p>
            <text:p text:style-name="P1930">17.</text:p>
            <text:p text:style-name="P1931">18.</text:p>
            <text:p text:style-name="P1932">19.</text:p>
            <text:p text:style-name="P1933">20.</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21.</text:p>
            <text:p text:style-name="P1942">22.</text:p>
            <text:p text:style-name="P1943">23.</text:p>
            <text:p text:style-name="P1944">24.</text:p>
            <text:p text:style-name="P1945">25.</text:p>
            <text:p text:style-name="P1946">26.</text:p>
            <text:p text:style-name="P1947">27.</text:p>
            <text:p text:style-name="P1948">28.</text:p>
            <text:p text:style-name="P1949">29.</text:p>
            <text:p text:style-name="P1950">30.</text:p>
          </table:table-cell>
          <table:table-cell table:style-name="TableCell1951">
            <text:p text:style-name="P1952"/>
          </table:table-cell>
          <table:table-cell table:style-name="TableCell1953">
            <text:p text:style-name="P1954"/>
          </table:table-cell>
        </table:table-row>
      </table:table>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ystem"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rlito, Calibri" svg:font-family="Carlito, Calibri" style:font-family-generic="swiss" style:font-pitch="variable"/>
    <style:font-face style:name="Noto Sans CJK SC" svg:font-family="Noto Sans CJK SC"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rlito" style:font-name-asian="Noto Serif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margin-top="0.1666in" fo:margin-bottom="0in"/>
      <style:text-properties style:font-name="Calibri Light" style:font-name-asian="F" fo:color="#2E74B5"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keep-together="always" fo:margin-top="0.0277in" fo:margin-bottom="0in"/>
      <style:text-properties style:font-name="Calibri Light" style:font-name-asian="F" fo:color="#2E74B5" fo:font-size="13pt" style:font-size-asian="13pt" style:font-size-complex="13pt"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paragraph-properties fo:widows="2" fo:orphans="2" fo:margin-bottom="0.1111in" fo:line-height="106%"/>
      <style:text-properties style:font-name="Calibri" style:font-name-asian="Calibri" style:font-name-complex="F" style:letter-kerning="false"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rlito, Calibri" style:font-name-asian="Noto Sans CJK SC"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Noto Sans Devanagari"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aptionuser" style:display-name="Caption (user)"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Верхнійколонтитул" style:display-name="Верхній колонтитул" style:family="paragraph" style:parent-style-name="Standard">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Нижнійколонтитул" style:display-name="Нижній колонтитул" style:family="paragraph" style:parent-style-name="Standard">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Звичайнийвеб" style:display-name="Звичайни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Нумерованийсписок" style:display-name="Нумерований список" style:family="paragraph" style:parent-style-name="Standard" style:list-style-name="WW8Num3">
      <style:paragraph-properties fo:text-align="justify" fo:margin-bottom="0.0833in" fo:line-height="150%"/>
      <style:text-properties style:font-name="Times New Roman" style:font-name-asian="Times New Roman" style:font-name-complex="Times New Roman" fo:font-size="12pt" style:font-size-asian="12pt" fo:hyphenate="false"/>
    </style:style>
    <style:style style:name="NumberedList" style:display-name="Numbered List" style:family="paragraph" style:parent-style-name="Нумерованийсписок" style:list-style-name="WW8Num3">
      <style:paragraph-properties fo:margin-bottom="0in" fo:margin-left="0in" fo:text-indent="0.4923in">
        <style:tab-stops/>
      </style:paragraph-properties>
      <style:text-properties fo:font-size="14pt" style:font-size-asian="14pt" style:font-size-complex="14pt" fo:language="en" fo:country="US" fo:hyphenate="false"/>
    </style:style>
    <style:style style:name="Заголовокпокажчика" style:display-name="Заголовок покажчика" style:family="paragraph" style:parent-style-name="Heading">
      <style:text-properties fo:hyphenate="false"/>
    </style:style>
    <style:style style:name="Заголовокзмісту" style:display-name="Заголовок змісту" style:family="paragraph" style:parent-style-name="Заголовок1" style:next-style-name="Standard" style:default-outline-level="1">
      <style:text-properties style:language-asian="uk" style:country-asian="UA" fo:hyphenate="false"/>
    </style:style>
    <style:style style:name="Contents1" style:display-name="Contents 1" style:family="paragraph" style:parent-style-name="Standard" style:next-style-name="Standard">
      <style:paragraph-properties fo:margin-bottom="0.0694in"/>
      <style:text-properties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Текстувиносці" style:display-name="Текст у виносці"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Безінтервалів" style:display-name="Без інтервалів" style:family="paragraph">
      <style:paragraph-properties fo:widows="2" fo:orphans="2"/>
      <style:text-properties style:font-name="Calibri" style:font-name-asian="F" style:font-name-complex="F" style:letter-kerning="false" fo:font-size="11pt" style:font-size-asian="11pt" style:font-size-complex="11pt" fo:language="ru" fo:country="RU" style:language-asian="ru" style:country-asian="RU" style:language-complex="ar" style:country-complex="SA" fo:hyphenate="false"/>
    </style:style>
    <style:style style:name="Абзацсписку" style:display-name="Абзац списку" style:family="paragraph" style:parent-style-name="Standard">
      <style:paragraph-properties fo:margin-left="0.5in">
        <style:tab-stops/>
      </style:paragraph-properties>
      <style:text-properties fo:language="en" fo:country="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Шрифтабзацузапромовчанням">
      <style:text-properties style:font-name="Calibri Light" style:font-name-asian="F" style:font-name-complex="F" fo:color="#2E74B5" fo:font-size="16pt" style:font-size-asian="16pt" style:font-size-complex="16pt"/>
    </style:style>
    <style:style style:name="Заголовок2Знак" style:display-name="Заголовок 2 Знак" style:family="text" style:parent-style-name="Шрифтабзацузапромовчанням">
      <style:text-properties style:font-name="Calibri Light" style:font-name-asian="F" style:font-name-complex="F" fo:color="#2E74B5" fo:font-size="13pt" style:font-size-asian="13pt" style:font-size-complex="13pt"/>
    </style:style>
    <style:style style:name="ВерхнійколонтитулЗнак" style:display-name="Верхній колонтитул Знак" style:family="text" style:parent-style-name="Шрифтабзацузапромовчанням"/>
    <style:style style:name="НижнійколонтитулЗнак" style:display-name="Нижній колонтитул Знак" style:family="text" style:parent-style-name="Шрифтабзацузапромовчанням"/>
    <style:style style:name="Internetlink" style:display-name="Internet link" style:family="text" style:parent-style-name="Шрифтабзацузапромовчанням">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parent-style-name="Шрифтабзацузапромовчанням">
      <style:text-properties fo:font-weight="bold" style:font-weight-asian="bold" style:font-weight-complex="bold"/>
    </style:style>
    <style:style style:name="ТекстувиносціЗнак" style:display-name="Текст у виносці Знак" style:family="text" style:parent-style-name="Шрифтабзацузапромовчанням">
      <style:text-properties style:font-name="Tahoma" style:font-name-asian="Tahoma" style:font-name-complex="Tahoma" fo:font-size="8pt" style:font-size-asian="8pt" style:font-size-complex="8pt"/>
    </style:style>
    <style:style style:name="БезінтервалівЗнак" style:display-name="Без інтервалів Знак" style:family="text" style:parent-style-name="Шрифтабзацузапромовчанням">
      <style:text-properties style:font-name-asian="F" fo:language="ru" fo:country="RU" style:language-asian="ru" style:country-asian="RU"/>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IndexLink" style:display-name="Index Link"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Верхнійколонтитул" style:family="paragraph">
      <style:paragraph-properties fo:text-align="end"/>
    </style:style>
    <style:page-layout style:name="PL1">
      <style:page-layout-properties fo:page-width="8.268in" fo:page-height="11.693in" style:print-orientation="portrait" fo:margin-top="0.4923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4" style:parent-style-name="Верхнійколонтитул" style:family="paragraph">
      <style:paragraph-properties fo:text-align="end"/>
    </style:style>
    <style:page-layout style:name="PL2">
      <style:page-layout-properties fo:page-width="8.268in" fo:page-height="11.693in" style:print-orientation="portrait" fo:margin-top="0.4923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1072" style:parent-style-name="Верхнійколонтитул" style:family="paragraph">
      <style:paragraph-properties fo:text-align="end"/>
    </style:style>
  </office:automatic-styles>
  <office:master-styles>
    <style:master-page style:name="MP0" style:page-layout-name="PL0">
      <style:header>
        <text:p text:style-name="P2"><text:page-number text:fixed="false">1</text:page-number></text:p>
        <text:p text:style-name="Верхнійколонтитул"/>
      </style:header>
    </style:master-page>
    <style:master-page style:name="MP1" style:page-layout-name="PL1">
      <style:header>
        <text:p text:style-name="P4"><text:page-number text:fixed="false">22</text:page-number></text:p>
        <text:p text:style-name="Верхнійколонтитул"/>
      </style:header>
    </style:master-page>
    <style:master-page style:name="MP2" style:page-layout-name="PL2">
      <style:header>
        <text:p text:style-name="P1072"><text:page-number text:fixed="false">76</text:page-number></text:p>
        <text:p text:style-name="Верхні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eta:initial-creator>
    <dc:creator>Pavlivna</dc:creator>
    <meta:creation-date>2025-05-01T14:45:00Z</meta:creation-date>
    <dc:date>2025-07-15T09:17:00Z</dc:date>
    <meta:template xlink:href="Normal.dotm" xlink:type="simple"/>
    <meta:editing-cycles>9</meta:editing-cycles>
    <meta:editing-duration>PT1020S</meta:editing-duration>
    <meta:user-defined meta:name="AppVersion">16.0000</meta:user-defined>
    <meta:user-defined meta:name="Company">SPecialiST RePack</meta:user-defined>
    <meta:document-statistic meta:page-count="76" meta:paragraph-count="356" meta:word-count="113645" meta:character-count="178067" meta:row-count="539" meta:non-whitespace-character-count="647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64" chart:overlap="-22"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2087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5.4pt" svg:width="481.4pt" chart:style-name="Crt0">
        <chart:plot-area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Столбец1</text:p>
              </table:table-cell>
            </table:table-row>
          </table:table-header-rows>
          <table:table-row>
            <table:table-cell office:value-type="string">
              <text:p>Орієнтація в часі</text:p>
            </table:table-cell>
            <table:table-cell office:value-type="float" office:value="0.52"/>
          </table:table-row>
          <table:table-row>
            <table:table-cell office:value-type="string">
              <text:p>Цінності </text:p>
            </table:table-cell>
            <table:table-cell office:value-type="float" office:value="0.5"/>
          </table:table-row>
          <table:table-row>
            <table:table-cell office:value-type="string">
              <text:p>Погляд на природу людини</text:p>
            </table:table-cell>
            <table:table-cell office:value-type="float" office:value="0.52"/>
          </table:table-row>
          <table:table-row>
            <table:table-cell office:value-type="string">
              <text:p>Потреба в пізнанні</text:p>
            </table:table-cell>
            <table:table-cell office:value-type="float" office:value="0.46"/>
          </table:table-row>
          <table:table-row>
            <table:table-cell office:value-type="string">
              <text:p>Креативність</text:p>
            </table:table-cell>
            <table:table-cell office:value-type="float" office:value="0.57999999999999996"/>
          </table:table-row>
          <table:table-row>
            <table:table-cell office:value-type="string">
              <text:p>Автономність</text:p>
            </table:table-cell>
            <table:table-cell office:value-type="float" office:value="0.56000000000000005"/>
          </table:table-row>
          <table:table-row>
            <table:table-cell office:value-type="string">
              <text:p>Спонтанність</text:p>
            </table:table-cell>
            <table:table-cell office:value-type="float" office:value="0.59"/>
          </table:table-row>
          <table:table-row>
            <table:table-cell office:value-type="string">
              <text:p>Саморозуміння</text:p>
            </table:table-cell>
            <table:table-cell office:value-type="float" office:value="0.59"/>
          </table:table-row>
          <table:table-row>
            <table:table-cell office:value-type="string">
              <text:p>Аутосимпатія</text:p>
            </table:table-cell>
            <table:table-cell office:value-type="float" office:value="0.48"/>
          </table:table-row>
          <table:table-row>
            <table:table-cell office:value-type="string">
              <text:p>Контактність</text:p>
            </table:table-cell>
            <table:table-cell office:value-type="float" office:value="0.53"/>
          </table:table-row>
          <table:table-row>
            <table:table-cell office:value-type="string">
              <text:p>Гнучкість в спілкуванні</text:p>
            </table:table-cell>
            <table:table-cell office:value-type="float" office:value="0.4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0" text:class-names="" text:cond-style-name="">;</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2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false" chart:visible="fals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letter-spacing="0.01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9pt" svg:width="431.9pt" chart:style-name="Crt0">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4"/>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курс</text:p>
              </table:table-cell>
              <table:table-cell office:value-type="string">
                <text:p>4 курс</text:p>
              </table:table-cell>
            </table:table-row>
          </table:table-header-rows>
          <table:table-row>
            <table:table-cell office:value-type="string">
              <text:p>Спрямованість на себе</text:p>
            </table:table-cell>
            <table:table-cell office:value-type="float" office:value="25"/>
            <table:table-cell office:value-type="float" office:value="35"/>
          </table:table-row>
          <table:table-row>
            <table:table-cell office:value-type="string">
              <text:p>Спрямованість на спілкування</text:p>
            </table:table-cell>
            <table:table-cell office:value-type="float" office:value="30"/>
            <table:table-cell office:value-type="float" office:value="28"/>
          </table:table-row>
          <table:table-row>
            <table:table-cell office:value-type="string">
              <text:p>Спрямованість на діяльність</text:p>
            </table:table-cell>
            <table:table-cell office:value-type="float" office:value="34"/>
            <table:table-cell office:value-type="float" office:value="3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64" chart:overlap="-22"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2087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5.4pt" svg:width="481.4pt" chart:style-name="Crt0">
        <chart:plot-area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Столбец1</text:p>
              </table:table-cell>
            </table:table-row>
          </table:table-header-rows>
          <table:table-row>
            <table:table-cell office:value-type="string">
              <text:p>Орієнтація в часі</text:p>
            </table:table-cell>
            <table:table-cell office:value-type="float" office:value="0.79"/>
          </table:table-row>
          <table:table-row>
            <table:table-cell office:value-type="string">
              <text:p>Цінності </text:p>
            </table:table-cell>
            <table:table-cell office:value-type="float" office:value="0.6"/>
          </table:table-row>
          <table:table-row>
            <table:table-cell office:value-type="string">
              <text:p>Погляд на природу людини</text:p>
            </table:table-cell>
            <table:table-cell office:value-type="float" office:value="0.56000000000000005"/>
          </table:table-row>
          <table:table-row>
            <table:table-cell office:value-type="string">
              <text:p>Потреба в пізнанні</text:p>
            </table:table-cell>
            <table:table-cell office:value-type="float" office:value="0.54"/>
          </table:table-row>
          <table:table-row>
            <table:table-cell office:value-type="string">
              <text:p>Креативність</text:p>
            </table:table-cell>
            <table:table-cell office:value-type="float" office:value="0.78"/>
          </table:table-row>
          <table:table-row>
            <table:table-cell office:value-type="string">
              <text:p>Автономність</text:p>
            </table:table-cell>
            <table:table-cell office:value-type="float" office:value="0.78"/>
          </table:table-row>
          <table:table-row>
            <table:table-cell office:value-type="string">
              <text:p>Спонтанність</text:p>
            </table:table-cell>
            <table:table-cell office:value-type="float" office:value="0.82"/>
          </table:table-row>
          <table:table-row>
            <table:table-cell office:value-type="string">
              <text:p>Саморозуміння</text:p>
            </table:table-cell>
            <table:table-cell office:value-type="float" office:value="0.51"/>
          </table:table-row>
          <table:table-row>
            <table:table-cell office:value-type="string">
              <text:p>Аутосимпатія</text:p>
            </table:table-cell>
            <table:table-cell office:value-type="float" office:value="0.53"/>
          </table:table-row>
          <table:table-row>
            <table:table-cell office:value-type="string">
              <text:p>Контактність</text:p>
            </table:table-cell>
            <table:table-cell office:value-type="float" office:value="0.64"/>
          </table:table-row>
          <table:table-row>
            <table:table-cell office:value-type="string">
              <text:p>Гнучкість в спілкуванні</text:p>
            </table:table-cell>
            <table:table-cell office:value-type="float" office:value="0.4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27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24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51.9pt" svg:width="431.9pt" chart:style-name="Crt0">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Орієнтація на процес діяльності</text:p>
            </table:table-cell>
            <table:table-cell office:value-type="float" office:value="13"/>
          </table:table-row>
          <table:table-row>
            <table:table-cell office:value-type="string">
              <text:p>Орієнтація на результат діяльності</text:p>
            </table:table-cell>
            <table:table-cell office:value-type="float" office:value="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0%" draw:start-color="#bfbfb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27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24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51.9pt" svg:width="431.9pt" chart:style-name="Crt0">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Орієнтація на процес діяльності</text:p>
            </table:table-cell>
            <table:table-cell office:value-type="float" office:value="6"/>
          </table:table-row>
          <table:table-row>
            <table:table-cell office:value-type="string">
              <text:p>Орієнтація на результат діяльності</text:p>
            </table:table-cell>
            <table:table-cell office:value-type="float" office:value="1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0%" draw:start-color="#bfbfbf" draw:end-color="#ff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solid" draw:fill-color="#d9d9d9"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24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d9d9d9" draw:opacity="100%" draw:stroke="solid" svg:stroke-width="0.00694in" svg:stroke-color="#898989" svg:stroke-opacity="100%" draw:stroke-linejoin="round" svg:stroke-linecap="butt"/>
    </style:style>
    <style:style style:family="chart" style:name="Plt0">
      <style:chart-properties chart:three-dimensional="true" chart:deep="false" chart:pie-offset="0" chart:angle-offset="270" chart:auto-position="true" chart:right-angled-axes="false"/>
      <style:graphic-properties draw:fill="none" draw:stroke="none"/>
    </style:style>
  </office:automatic-styles>
  <office:body>
    <office:chart>
      <chart:chart chart:class="chart:circle" svg:height="251.9pt" svg:width="431.9pt" chart:style-name="Crt0">
        <chart:legend chart:legend-position="end" chart:legend-align="center" chart:style-name="Lgnd"/>
        <chart:plot-area chart:style-name="Plt0" chart:data-source-has-labels="both" dr3d:transform="matrix (0.27165487297455204 0.76604501645034762 0.58256215356025842 -0.32374628231395158 0.64278692641620028 -0.69427178533792511 -0.90630677735360365 -1.7776153764569104E-8 0.42262042700622615 0cm 0cm 0cm)" dr3d:vrp="(22820.339272572841 13291.961401026136 31827.341914410394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Спрямованість на себе</text:p>
            </table:table-cell>
            <table:table-cell office:value-type="float" office:value="26"/>
          </table:table-row>
          <table:table-row>
            <table:table-cell office:value-type="string">
              <text:p>Спрямованість на спілкування </text:p>
            </table:table-cell>
            <table:table-cell office:value-type="float" office:value="30"/>
          </table:table-row>
          <table:table-row>
            <table:table-cell office:value-type="string">
              <text:p>Спрямованість на діяльність</text:p>
            </table:table-cell>
            <table:table-cell office:value-type="float" office:value="3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0%" draw:start-color="#bfbfbf" draw:end-color="#ffff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solid" draw:fill-color="#d9d9d9"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24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d9d9d9" draw:opacity="100%" draw:stroke="solid" svg:stroke-width="0.00694in" svg:stroke-color="#898989" svg:stroke-opacity="100%" draw:stroke-linejoin="round" svg:stroke-linecap="butt"/>
    </style:style>
    <style:style style:family="chart" style:name="Plt0">
      <style:chart-properties chart:three-dimensional="true" chart:deep="false" chart:pie-offset="0" chart:angle-offset="270" chart:auto-position="true" chart:right-angled-axes="false"/>
      <style:graphic-properties draw:fill="none" draw:stroke="none"/>
    </style:style>
  </office:automatic-styles>
  <office:body>
    <office:chart>
      <chart:chart chart:class="chart:circle" svg:height="251.9pt" svg:width="431.9pt" chart:style-name="Crt0">
        <chart:legend chart:legend-position="end" chart:legend-align="center" chart:style-name="Lgnd"/>
        <chart:plot-area chart:style-name="Plt0" chart:data-source-has-labels="both" dr3d:transform="matrix (0.27165487297455204 0.76604501645034762 0.58256215356025842 -0.32374628231395158 0.64278692641620028 -0.69427178533792511 -0.90630677735360365 -1.7776153764569104E-8 0.42262042700622615 0cm 0cm 0cm)" dr3d:vrp="(22820.339272572841 13291.961401026136 31827.341914410394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Спрямованість на себе</text:p>
            </table:table-cell>
            <table:table-cell office:value-type="float" office:value="32"/>
          </table:table-row>
          <table:table-row>
            <table:table-cell office:value-type="string">
              <text:p>Спрямованість на спілкування </text:p>
            </table:table-cell>
            <table:table-cell office:value-type="float" office:value="25"/>
          </table:table-row>
          <table:table-row>
            <table:table-cell office:value-type="string">
              <text:p>Спрямованість на діяльність</text:p>
            </table:table-cell>
            <table:table-cell office:value-type="float" office:value="3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0%" draw:start-color="#bfbfbf" draw:end-color="#ffff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64" chart:overlap="-22"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2087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5.4pt" svg:width="481.4pt" chart:style-name="Crt0">
        <chart:plot-area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11"/>
          </chart:series>
          <chart:series chart:label-cell-address="local-table.$C$1" chart:values-cell-range-address="local-table.$C$2:.$C$12" chart:class="chart:bar" chart:attached-axis="primary-y" chart:style-name="G0S1">
            <chart:data-label chart:style-name="DL0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курс</text:p>
              </table:table-cell>
              <table:table-cell office:value-type="string">
                <text:p>4 курс</text:p>
              </table:table-cell>
            </table:table-row>
          </table:table-header-rows>
          <table:table-row>
            <table:table-cell office:value-type="string">
              <text:p>Орієнтація в часі</text:p>
            </table:table-cell>
            <table:table-cell office:value-type="float" office:value="0.52"/>
            <table:table-cell office:value-type="float" office:value="0.79"/>
          </table:table-row>
          <table:table-row>
            <table:table-cell office:value-type="string">
              <text:p>Цінності </text:p>
            </table:table-cell>
            <table:table-cell office:value-type="float" office:value="0.5"/>
            <table:table-cell office:value-type="float" office:value="0.6"/>
          </table:table-row>
          <table:table-row>
            <table:table-cell office:value-type="string">
              <text:p>Погляд на природу людини</text:p>
            </table:table-cell>
            <table:table-cell office:value-type="float" office:value="0.52"/>
            <table:table-cell office:value-type="float" office:value="0.56000000000000005"/>
          </table:table-row>
          <table:table-row>
            <table:table-cell office:value-type="string">
              <text:p>Потреба в пізнанні</text:p>
            </table:table-cell>
            <table:table-cell office:value-type="float" office:value="0.46"/>
            <table:table-cell office:value-type="float" office:value="0.54"/>
          </table:table-row>
          <table:table-row>
            <table:table-cell office:value-type="string">
              <text:p>Креативність</text:p>
            </table:table-cell>
            <table:table-cell office:value-type="float" office:value="0.57999999999999996"/>
            <table:table-cell office:value-type="float" office:value="0.78"/>
          </table:table-row>
          <table:table-row>
            <table:table-cell office:value-type="string">
              <text:p>Автономність</text:p>
            </table:table-cell>
            <table:table-cell office:value-type="float" office:value="0.56000000000000005"/>
            <table:table-cell office:value-type="float" office:value="0.78"/>
          </table:table-row>
          <table:table-row>
            <table:table-cell office:value-type="string">
              <text:p>Спонтанність</text:p>
            </table:table-cell>
            <table:table-cell office:value-type="float" office:value="0.59"/>
            <table:table-cell office:value-type="float" office:value="0.82"/>
          </table:table-row>
          <table:table-row>
            <table:table-cell office:value-type="string">
              <text:p>Саморозуміння</text:p>
            </table:table-cell>
            <table:table-cell office:value-type="float" office:value="0.59"/>
            <table:table-cell office:value-type="float" office:value="0.51"/>
          </table:table-row>
          <table:table-row>
            <table:table-cell office:value-type="string">
              <text:p>Аутосимпатія</text:p>
            </table:table-cell>
            <table:table-cell office:value-type="float" office:value="0.48"/>
            <table:table-cell office:value-type="float" office:value="0.53"/>
          </table:table-row>
          <table:table-row>
            <table:table-cell office:value-type="string">
              <text:p>Контактність</text:p>
            </table:table-cell>
            <table:table-cell office:value-type="float" office:value="0.53"/>
            <table:table-cell office:value-type="float" office:value="0.64"/>
          </table:table-row>
          <table:table-row>
            <table:table-cell office:value-type="string">
              <text:p>Гнучкість в спілкуванні</text:p>
            </table:table-cell>
            <table:table-cell office:value-type="float" office:value="0.49"/>
            <table:table-cell office:value-type="float" office:value="0.4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270" chart:auto-position="true" chart:right-angled-axes="false"/>
      <style:graphic-properties draw:fill="none" draw:stroke="none"/>
    </style:style>
    <style:style style:family="chart" style:name="Flr0">
      <style:chart-properties chart:auto-size="true"/>
      <style:graphic-properties draw:fill="solid" draw:fill-color="#d9d9d9" draw:opacity="100%" draw:stroke="solid" svg:stroke-width="0.00694in" svg:stroke-color="#898989" svg:stroke-opacity="100%" draw:stroke-linejoin="round" svg:stroke-linecap="butt"/>
    </style:style>
    <style:style style:family="chart" style:name="Wal0">
      <style:chart-properties chart:auto-size="true"/>
      <style:graphic-properties draw:fill="solid" draw:fill-color="#d9d9d9"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gradient" draw:fill-gradient-name="a1" draw:stroke="solid" svg:stroke-width="0.05551in" svg:stroke-color="#ffffff" svg:stroke-opacity="100%"/>
    </style:style>
    <style:style style:family="chart" style:name="Lgnd">
      <style:chart-properties chart:auto-position="true"/>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2" draw:stroke="solid" svg:stroke-width="0.05551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1.9pt" svg:width="431.9pt" chart:style-name="Crt0">
        <chart:legend chart:legend-position="end" chart:legend-align="center" chart:style-name="Lgnd"/>
        <chart:plot-area chart:style-name="Plt0" chart:data-source-has-labels="both" dr3d:transform="matrix (0.14454432634033479 0.93969292761263368 0.30997441752121346 -0.39713343902554066 0.342019300324991 -0.85165006300296331 -0.90630677440399032 -2.1805671486674285E-8 0.42262043333165272 0cm 0cm 0cm)" dr3d:vrp="(14914.291053015571 8686.9953436061332 20800.84064858169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1 курс</text:p>
            </table:table-cell>
            <table:table-cell office:value-type="float" office:value="10.199999999999999"/>
          </table:table-row>
          <table:table-row>
            <table:table-cell office:value-type="string">
              <text:p>4 курс</text:p>
            </table:table-cell>
            <table:table-cell office:value-type="float" office:value="8.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0" draw:start-color="#5b9bd5" draw:end-color="#9dc3e6" draw:start-intensity="100%" draw:end-intensity="100%"/>
    <draw:gradient draw:name="a2" draw:style="linear" draw:angle="0" draw:start-color="#ed7d31" draw:end-color="#f4b183"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bfbfbf" svg:stroke-opacity="36%"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2087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24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1.9pt" svg:width="431.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курс</text:p>
              </table:table-cell>
              <table:table-cell office:value-type="string">
                <text:p>4 курс</text:p>
              </table:table-cell>
            </table:table-row>
          </table:table-header-rows>
          <table:table-row>
            <table:table-cell office:value-type="string">
              <text:p>Орієнтація на процес діяльності</text:p>
            </table:table-cell>
            <table:table-cell office:value-type="float" office:value="13"/>
            <table:table-cell office:value-type="float" office:value="6"/>
          </table:table-row>
          <table:table-row>
            <table:table-cell office:value-type="string">
              <text:p>Орієнтація на результат діяльності</text:p>
            </table:table-cell>
            <table:table-cell office:value-type="float" office:value="7"/>
            <table:table-cell office:value-type="float" office:value="1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0%" draw:start-color="#bfbfbf" draw:end-color="#ffffff" draw:start-intensity="100%" draw:end-intensity="100%"/>
  </office:styles>
</office:document-styles>
</file>