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List_20_Paragraph" style:list-style-name="WWNum1">
      <loext:graphic-properties draw:fill="solid" draw:fill-color="#ffffff"/>
      <style:paragraph-properties fo:margin-top="0cm" fo:margin-bottom="0.212cm" style:contextual-spacing="true" fo:line-height="100%" fo:text-align="justify" style:justify-single-word="false" fo:background-color="#ffffff"/>
    </style:style>
    <style:style style:name="P2" style:family="paragraph" style:parent-style-name="List_20_Paragraph" style:list-style-name="WWNum2">
      <loext:graphic-properties draw:fill="solid" draw:fill-color="#ffffff"/>
      <style:paragraph-properties fo:margin-top="0cm" fo:margin-bottom="0.212cm" style:contextual-spacing="true" fo:line-height="100%" fo:text-align="justify" style:justify-single-word="false" fo:background-color="#ffffff"/>
    </style:style>
    <style:style style:name="P3" style:family="paragraph" style:parent-style-name="List_20_Paragraph" style:list-style-name="WWNum3">
      <loext:graphic-properties draw:fill="solid" draw:fill-color="#ffffff"/>
      <style:paragraph-properties fo:margin-top="0cm" fo:margin-bottom="0.212cm" style:contextual-spacing="true" fo:line-height="100%" fo:text-align="justify" style:justify-single-word="false" fo:background-color="#ffffff"/>
    </style:style>
    <style:style style:name="P4" style:family="paragraph" style:parent-style-name="Normal_20__28_Web_29_" style:list-style-name="WWNum4">
      <style:paragraph-properties fo:margin-top="0.494cm" fo:margin-bottom="0cm" style:contextual-spacing="false" fo:text-align="justify" style:justify-single-word="false"/>
    </style:style>
    <style:style style:name="P5" style:family="paragraph" style:parent-style-name="Normal_20__28_Web_29_" style:list-style-name="WWNum4">
      <style:paragraph-properties fo:margin-top="0cm" fo:margin-bottom="0cm" style:contextual-spacing="false" fo:text-align="justify" style:justify-single-word="false"/>
    </style:style>
    <style:style style:name="P6" style:family="paragraph" style:parent-style-name="Normal_20__28_Web_29_" style:list-style-name="WWNum4">
      <style:paragraph-properties fo:margin-top="0cm" fo:margin-bottom="0.494cm" style:contextual-spacing="false" fo:text-align="justify" style:justify-single-word="false"/>
    </style:style>
    <style:style style:name="P7" style:family="paragraph" style:parent-style-name="Normal_20__28_Web_29_" style:list-style-name="WWNum5">
      <style:paragraph-properties fo:margin-top="0.494cm" fo:margin-bottom="0cm" style:contextual-spacing="true" fo:text-align="justify" style:justify-single-word="false"/>
    </style:style>
    <style:style style:name="P8" style:family="paragraph" style:parent-style-name="Normal_20__28_Web_29_" style:list-style-name="WWNum5">
      <style:paragraph-properties fo:margin-top="0cm" fo:margin-bottom="0cm" style:contextual-spacing="true" fo:text-align="justify" style:justify-single-word="false"/>
    </style:style>
    <style:style style:name="P9" style:family="paragraph" style:parent-style-name="Normal_20__28_Web_29_" style:list-style-name="WWNum5">
      <style:paragraph-properties fo:margin-top="0cm" fo:margin-bottom="0.494cm" style:contextual-spacing="true" fo:text-align="justify" style:justify-single-word="false"/>
    </style:style>
    <style:style style:name="P10" style:family="paragraph" style:parent-style-name="Normal_20__28_Web_29_">
      <style:paragraph-properties fo:margin-top="0.494cm" fo:margin-bottom="0.494cm" style:contextual-spacing="false"/>
    </style:style>
    <style:style style:name="P11" style:family="paragraph" style:parent-style-name="Standard">
      <style:paragraph-properties fo:margin-left="0cm" fo:margin-right="0cm" fo:margin-top="0cm" fo:margin-bottom="0cm" style:contextual-spacing="true" fo:line-height="100%" fo:text-align="justify" style:justify-single-word="false" fo:text-indent="1.27cm" style:auto-text-indent="false"/>
    </style:style>
    <style:style style:name="P12" style:family="paragraph" style:parent-style-name="Standard">
      <style:paragraph-properties fo:margin-left="0cm" fo:margin-right="0cm" fo:margin-top="0cm" fo:margin-bottom="0.282cm" style:contextual-spacing="true" fo:line-height="100%" fo:text-align="justify" style:justify-single-word="false" fo:text-indent="1.27cm" style:auto-text-indent="false"/>
    </style:style>
    <style:style style:name="P13" style:family="paragraph" style:parent-style-name="Standard">
      <style:paragraph-properties fo:margin-top="0cm" fo:margin-bottom="0.282cm" style:contextual-spacing="true" fo:line-height="100%" fo:text-align="justify" style:justify-single-word="false"/>
    </style:style>
    <style:style style:name="P14" style:family="paragraph" style:parent-style-name="Standard">
      <loext:graphic-properties draw:fill="solid" draw:fill-color="#ffffff"/>
      <style:paragraph-properties fo:margin-left="0cm" fo:margin-right="0cm" fo:margin-top="0cm" fo:margin-bottom="0.212cm" style:contextual-spacing="false" fo:line-height="100%" fo:text-align="justify" style:justify-single-word="false" fo:text-indent="1.134cm" style:auto-text-indent="false" fo:background-color="#ffffff"/>
    </style:style>
    <style:style style:name="P15" style:family="paragraph" style:parent-style-name="Standard">
      <loext:graphic-properties draw:fill="solid" draw:fill-color="#ffffff"/>
      <style:paragraph-properties fo:margin-left="0cm" fo:margin-right="0cm" fo:margin-top="0cm" fo:margin-bottom="0.212cm" style:contextual-spacing="true" fo:line-height="100%" fo:text-align="justify" style:justify-single-word="false" fo:text-indent="1.27cm" style:auto-text-indent="false" fo:background-color="#ffffff"/>
    </style:style>
    <style:style style:name="P16" style:family="paragraph" style:parent-style-name="Standard">
      <loext:graphic-properties draw:fill="solid" draw:fill-color="#ffffff"/>
      <style:paragraph-properties fo:margin-left="0cm" fo:margin-right="0cm" fo:margin-top="0cm" fo:margin-bottom="0.212cm" style:contextual-spacing="true" fo:line-height="100%" fo:text-align="justify" style:justify-single-word="false" fo:text-indent="0.75cm" style:auto-text-indent="false" fo:background-color="#ffffff"/>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margin-top="0cm" fo:margin-bottom="0.282cm" style:contextual-spacing="true" fo:line-height="100%" fo:text-align="center" style:justify-single-word="false"/>
    </style:style>
    <style:style style:name="P20" style:family="paragraph" style:parent-style-name="Standard">
      <style:paragraph-properties fo:margin-top="0cm" fo:margin-bottom="0cm" style:contextual-spacing="false" fo:line-height="100%"/>
    </style:style>
    <style:style style:name="P21" style:family="paragraph" style:parent-style-name="Standard">
      <style:paragraph-properties fo:margin-left="0cm" fo:margin-right="0cm" fo:margin-top="0cm" fo:margin-bottom="0cm" style:contextual-spacing="true" fo:line-height="100%" fo:text-align="justify" style:justify-single-word="false" fo:text-indent="1.27cm" style:auto-text-indent="false"/>
      <style:text-properties style:font-name="Times New Roman" fo:font-size="14pt" fo:language="ru" fo:country="RU" fo:font-weight="bold" fo:background-color="#ffffff" style:font-size-asian="14pt" style:font-weight-asian="bold" style:font-name-complex="Times New Roman1" style:font-size-complex="14pt"/>
    </style:style>
    <style:style style:name="P22" style:family="paragraph" style:parent-style-name="Standard">
      <style:paragraph-properties fo:line-height="100%" fo:text-align="center" style:justify-single-word="false"/>
      <style:text-properties style:font-name="Times New Roman" fo:font-size="14pt" fo:language="ru" fo:country="RU" fo:font-weight="bold" style:font-size-asian="14pt" style:font-weight-asian="bold" style:font-name-complex="Times New Roman1" style:font-size-complex="14pt"/>
    </style:style>
    <style:style style:name="P23" style:family="paragraph" style:parent-style-name="Standard">
      <style:paragraph-properties fo:margin-left="0cm" fo:margin-right="0cm" fo:margin-top="0cm" fo:margin-bottom="0.282cm" style:contextual-spacing="true" fo:line-height="100%" fo:text-align="justify" style:justify-single-word="false" fo:text-indent="1.27cm" style:auto-text-indent="false"/>
      <style:text-properties style:font-name="Times New Roman" fo:font-size="14pt" fo:language="uk" fo:country="UA" style:font-name-asian="Times New Roman1" style:font-size-asian="14pt" style:font-name-complex="Times New Roman1" style:font-size-complex="14pt"/>
    </style:style>
    <style:style style:name="P24" style:family="paragraph" style:parent-style-name="Standard">
      <style:paragraph-properties fo:margin-left="0cm" fo:margin-right="0cm" fo:margin-top="0cm" fo:margin-bottom="0.282cm" style:contextual-spacing="true" fo:line-height="100%" fo:text-align="justify" style:justify-single-word="false" fo:text-indent="1.27cm" style:auto-text-indent="false"/>
      <style:text-properties style:font-name="Times New Roman" fo:font-size="14pt" fo:language="uk" fo:country="UA" fo:font-weight="bold" style:font-size-asian="14pt" style:font-weight-asian="bold" style:font-name-complex="Times New Roman1" style:font-size-complex="14pt"/>
    </style:style>
    <style:style style:name="P25" style:family="paragraph" style:parent-style-name="Standard">
      <style:paragraph-properties fo:margin-top="0cm" fo:margin-bottom="0.282cm" style:contextual-spacing="true" fo:line-height="100%" fo:text-align="justify" style:justify-single-word="false"/>
      <style:text-properties style:font-name="Times New Roman" fo:font-size="14pt" style:font-size-asian="14pt" style:font-name-complex="Times New Roman1"/>
    </style:style>
    <style:style style:name="P26" style:family="paragraph" style:parent-style-name="Standard">
      <style:paragraph-properties fo:margin-top="0cm" fo:margin-bottom="0cm" style:contextual-spacing="false" fo:line-height="100%"/>
      <style:text-properties style:font-name="Times New Roman" fo:font-size="12pt" fo:language="ru" fo:country="RU" style:font-name-asian="Times New Roman1" style:font-size-asian="12pt" style:font-name-complex="Times New Roman1" style:font-size-complex="12pt"/>
    </style:style>
    <style:style style:name="P27" style:family="paragraph" style:parent-style-name="Standard">
      <style:paragraph-properties fo:margin-top="0cm" fo:margin-bottom="0cm" style:contextual-spacing="false" fo:line-height="100%"/>
      <style:text-properties style:font-name="Times New Roman" fo:font-size="12pt" fo:language="ru" fo:country="RU" fo:font-weight="bold" style:font-name-asian="Times New Roman1" style:font-size-asian="12pt" style:font-weight-asian="bold" style:font-name-complex="Times New Roman1" style:font-size-complex="12pt"/>
    </style:style>
    <style:style style:name="T1" style:family="text">
      <style:text-properties style:font-name="Times New Roman" fo:font-size="14pt" fo:background-color="#ffffff" loext:char-shading-value="0" style:font-size-asian="14pt" style:font-name-complex="Times New Roman1" style:font-size-complex="14pt"/>
    </style:style>
    <style:style style:name="T2" style:family="text">
      <style:text-properties style:font-name="Times New Roman" fo:font-size="14pt" fo:language="uk" fo:country="UA" fo:background-color="#ffffff" loext:char-shading-value="0" style:font-size-asian="14pt" style:font-name-complex="Times New Roman1" style:font-size-complex="14pt"/>
    </style:style>
    <style:style style:name="T3" style:family="text">
      <style:text-properties style:font-name="Times New Roman" fo:font-size="14pt" fo:language="uk" fo:country="UA" style:font-name-asian="Times New Roman1" style:font-size-asian="14pt" style:font-name-complex="Times New Roman1" style:font-size-complex="14pt"/>
    </style:style>
    <style:style style:name="T4" style:family="text">
      <style:text-properties style:font-name="Times New Roman" fo:font-size="14pt" fo:language="uk" fo:country="UA" style:font-size-asian="14pt" style:font-name-complex="Times New Roman1" style:font-size-complex="14pt"/>
    </style:style>
    <style:style style:name="T5" style:family="text">
      <style:text-properties style:font-name="Times New Roman" fo:font-size="14pt" fo:language="uk" fo:country="UA" fo:font-weight="bold" style:font-size-asian="14pt" style:font-weight-asian="bold" style:font-name-complex="Times New Roman1" style:font-size-complex="14pt"/>
    </style:style>
    <style:style style:name="T6" style:family="text">
      <style:text-properties style:font-name="Times New Roman" fo:font-size="14pt" fo:language="uk" fo:country="UA" fo:font-weight="bold" style:font-name-asian="Times New Roman1" style:font-size-asian="14pt" style:font-weight-asian="bold" style:font-name-complex="Times New Roman1" style:font-size-complex="14pt" style:font-weight-complex="bold"/>
    </style:style>
    <style:style style:name="T7" style:family="text">
      <style:text-properties style:font-name="Times New Roman" fo:font-size="14pt" style:font-size-asian="14pt" style:font-name-complex="Times New Roman1"/>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fo:language="ru" fo:country="RU" fo:font-weight="bold" fo:background-color="#ffffff" loext:char-shading-value="0" style:font-size-asian="14pt" style:font-weight-asian="bold" style:font-name-complex="Times New Roman1" style:font-size-complex="14pt"/>
    </style:style>
    <style:style style:name="T10" style:family="text">
      <style:text-properties style:font-name="Times New Roman" fo:font-size="14pt" fo:language="ru" fo:country="RU" fo:font-weight="bold" style:font-size-asian="14pt" style:font-weight-asian="bold" style:font-name-complex="Times New Roman1" style:font-size-complex="14pt"/>
    </style:style>
    <style:style style:name="T11" style:family="text">
      <style:text-properties style:font-name="Times New Roman" fo:font-size="14pt" fo:language="ru" fo:country="RU" fo:font-weight="bold" style:font-name-asian="Times New Roman1" style:font-size-asian="14pt" style:font-weight-asian="bold" style:font-name-complex="Times New Roman1" style:font-size-complex="14pt"/>
    </style:style>
    <style:style style:name="T12" style:family="text">
      <style:text-properties style:font-name="Times New Roman" fo:font-size="14pt" fo:language="ru" fo:country="RU" fo:font-weight="bold" style:font-name-asian="Times New Roman1" style:font-size-asian="14pt" style:font-weight-asian="bold" style:font-name-complex="Times New Roman1" style:font-size-complex="14pt" style:font-weight-complex="bold"/>
    </style:style>
    <style:style style:name="T13" style:family="text">
      <style:text-properties style:font-name="Times New Roman" fo:font-size="14pt" fo:language="ru" fo:country="RU" fo:background-color="#ffffff" loext:char-shading-value="0" style:font-size-asian="14pt" style:font-name-complex="Times New Roman1" style:font-size-complex="14pt"/>
    </style:style>
    <style:style style:name="T14" style:family="text">
      <style:text-properties style:font-name="Times New Roman" fo:font-size="14pt" fo:language="ru" fo:country="RU" style:font-size-asian="14pt" style:font-name-complex="Times New Roman1" style:font-size-complex="14pt"/>
    </style:style>
    <style:style style:name="T15" style:family="text">
      <style:text-properties style:font-name="Times New Roman" fo:font-size="14pt" fo:language="ru" fo:country="RU" style:font-name-asian="Times New Roman1" style:font-size-asian="14pt" style:font-name-complex="Times New Roman1" style:font-size-complex="14pt"/>
    </style:style>
    <style:style style:name="T16" style:family="text">
      <style:text-properties style:font-name="Times New Roman" fo:font-size="14pt" fo:language="ru" fo:country="RU" style:font-name-asian="Times New Roman1" style:font-size-asian="14pt" style:font-name-complex="Times New Roman1" style:font-size-complex="14pt" style:font-weight-complex="bold"/>
    </style:style>
    <style:style style:name="T17" style:family="text">
      <style:text-properties style:font-name="Times New Roman" fo:font-size="14pt" fo:language="ru" fo:country="RU" fo:font-weight="normal" style:font-size-asian="14pt" style:font-weight-asian="normal" style:font-name-complex="Times New Roman1" style:font-size-complex="14pt"/>
    </style:style>
    <style:style style:name="T18" style:family="text">
      <style:text-properties style:font-name="Times New Roman" fo:font-size="14pt" fo:language="ru" fo:country="RU" fo:font-weight="normal" style:font-size-asian="14pt" style:font-weight-asian="normal" style:font-name-complex="Times New Roman1" style:font-size-complex="14pt"/>
    </style:style>
    <style:style style:name="T19" style:family="text">
      <style:text-properties style:font-name="Times New Roman" fo:font-size="14pt" fo:font-weight="bold" style:font-size-asian="14pt" style:font-weight-asian="bold" style:font-name-complex="Times New Roman1"/>
    </style:style>
    <style:style style:name="T20" style:family="text">
      <style:text-properties style:font-name="Times New Roman" fo:font-size="14pt" fo:letter-spacing="0.002cm" fo:language="uk" fo:country="UA" style:font-size-asian="14pt" style:font-name-complex="Times New Roman1" style:font-size-complex="14pt"/>
    </style:style>
    <style:style style:name="T21" style:family="text">
      <style:text-properties style:font-name="Times New Roman" fo:font-size="14pt" style:font-name-asian="Times New Roman1" style:font-size-asian="14pt" style:font-name-complex="Times New Roman1" style:font-size-complex="14pt"/>
    </style:style>
    <style:style style:name="T22" style:family="text">
      <style:text-properties style:font-name="Times New Roman" fo:font-size="14pt" fo:letter-spacing="0.004cm" fo:language="ru" fo:country="RU" style:font-name-asian="Times New Roman1" style:font-size-asian="14pt" style:font-name-complex="Times New Roman1" style:font-size-complex="14pt"/>
    </style:style>
    <style:style style:name="T23" style:family="text">
      <style:text-properties style:font-name="Times New Roman" fo:font-size="14pt" fo:letter-spacing="0.004cm" fo:language="ru" fo:country="RU" fo:background-color="#ffffff" loext:char-shading-value="0" style:font-size-asian="14pt" style:font-name-complex="Times New Roman1" style:font-size-complex="14pt"/>
    </style:style>
    <style:style style:name="T24" style:family="text">
      <style:text-properties style:font-name="Times New Roman" fo:font-size="14pt" fo:letter-spacing="0.004cm" style:font-name-asian="Times New Roman1" style:font-size-asian="14pt" style:font-name-complex="Times New Roman1" style:font-size-complex="14pt"/>
    </style:style>
    <style:style style:name="T25" style:family="text">
      <style:text-properties style:font-name="Times New Roman" fo:font-size="12pt" fo:language="ru" fo:country="RU" style:font-name-asian="Times New Roman1" style:font-size-asian="12pt" style:font-name-complex="Times New Roman1" style:font-size-complex="12pt"/>
    </style:style>
    <style:style style:name="T26" style:family="text">
      <style:text-properties style:font-name="Times New Roman" fo:font-size="12pt" fo:language="ru" fo:country="RU" fo:font-weight="bold" style:font-name-asian="Times New Roman1" style:font-size-asian="12pt" style:font-weight-asian="bold" style:font-name-complex="Times New Roman1" style:font-size-complex="12pt"/>
    </style:style>
    <style:style style:name="T27" style:family="text">
      <style:text-properties style:font-name="Times New Roman" fo:font-size="12pt" fo:language="uk" fo:country="UA" fo:font-weight="bold" style:font-name-asian="Times New Roman1" style:font-size-asian="12pt" style:font-weight-asian="bold" style:font-name-complex="Times New Roman1" style:font-size-complex="12pt"/>
    </style:style>
    <style:style style:name="T28" style:family="text">
      <style:text-properties style:font-name="Times New Roman" fo:font-size="12pt" fo:font-weight="bold" fo:background-color="#ffffff" loext:char-shading-value="0" style:font-size-asian="12pt" style:font-weight-asian="bold" style:font-name-complex="Times New Roman1" style:font-size-complex="14pt"/>
    </style:style>
    <style:style style:name="T29" style:family="text">
      <style:text-properties style:font-name="Times New Roman" fo:font-size="12pt" fo:font-weight="bold" fo:background-color="#ffffff" loext:char-shading-value="0" style:font-size-asian="12pt" style:font-weight-asian="bold" style:font-name-complex="Times New Roman1" style:font-size-complex="14pt" style:font-style-complex="italic"/>
    </style:style>
    <style:style style:name="T30" style:family="text">
      <style:text-properties style:font-name="Times New Roman" fo:font-size="12pt" style:font-name-asian="Times New Roman1" style:font-size-asian="12pt" style:font-name-complex="Times New Roman1" style:font-size-complex="12pt"/>
    </style:style>
    <style:style style:name="T31" style:family="text">
      <style:text-properties style:use-window-font-color="true" loext:opacity="0%" style:font-name="Times New Roman" fo:font-size="14pt" fo:language="ru" fo:country="RU" style:text-underline-style="none" fo:font-weight="bold" fo:background-color="#ffffff" loext:char-shading-value="0" style:font-size-asian="14pt" style:font-weight-asian="bold" style:font-name-complex="Times New Roman1" style:font-size-complex="14pt"/>
    </style:style>
    <style:style style:name="T32" style:family="text">
      <style:text-properties fo:language="uk" fo:country="UA"/>
    </style:style>
    <style:style style:name="T33" style:family="text">
      <style:text-properties fo:language="uk" fo:country="UA" fo:font-weight="normal" style:font-weight-asian="normal"/>
    </style:style>
    <style:style style:name="T34" style:family="text">
      <style:text-properties fo:language="uk" fo:country="UA" fo:font-style="italic" style:font-style-asian="italic"/>
    </style:style>
    <style:style style:name="T35" style:family="text">
      <style:text-properties fo:language="uk" fo:country="UA" style:font-size-complex="14pt"/>
    </style:style>
    <style:style style:name="T36" style:family="text">
      <style:text-properties fo:font-style="normal" style:font-style-asian="normal"/>
    </style:style>
    <style:style style:name="T37" style:family="text">
      <style:text-properties fo:font-style="italic" style:font-style-asian="italic"/>
    </style:style>
    <style:style style:name="T38" style:family="text">
      <style:text-properties fo:language="ru" fo:country="RU"/>
    </style:style>
    <style:style style:name="T39" style:family="text">
      <style:text-properties fo:language="ru" fo:country="RU" fo:font-weight="normal" style:font-weight-asian="normal"/>
    </style:style>
    <style:style style:name="T40" style:family="text">
      <style:text-properties fo:language="ru" fo:country="RU" fo:font-style="normal" style:font-style-asian="normal"/>
    </style:style>
    <style:style style:name="T41" style:family="text">
      <style:text-properties fo:language="ru" fo:country="RU" fo:font-style="italic" style:font-style-asian="italic"/>
    </style:style>
    <style:style style:name="T42"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УДК 159.9</text:span><text:span text:style-name="T2">42: </text:span><text:span text:style-name="T8">331.101.3</text:span><text:bookmark text:name="_GoBack"/><text:span text:style-name="T2"/></text:p>
      <text:p text:style-name="P21"/>
      <text:p text:style-name="P11"><text:span text:style-name="T9">Легка Андріана Іванівна </text:span><text:span text:style-name="T13">старший викладач кафедри</text:span><text:span text:style-name="T9"> </text:span><text:span text:style-name="T13">практичної психології навчально-наукового інституту управління, психології та безпеки, </text:span><text:span text:style-name="T9"><text:s/></text:span><text:span text:style-name="T13">Львівський державний університет внутрішніх справ, м.Львів, тел.: (096)-00-11-999 </text:span><text:span text:style-name="T9"><text:s/></text:span><text:a xlink:type="simple" xlink:href="https://orcid.org/0000-0001-5981-6651" text:style-name="Internet_20_link" text:visited-style-name="Visited_20_Internet_20_Link"><text:span text:style-name="Internet_20_link"><text:span text:style-name="T8">https</text:span></text:span></text:a><text:a xlink:type="simple" xlink:href="https://orcid.org/0000-0001-5981-6651" text:style-name="Internet_20_link" text:visited-style-name="Visited_20_Internet_20_Link"><text:span text:style-name="Internet_20_link"><text:span text:style-name="T14">://</text:span></text:span></text:a><text:a xlink:type="simple" xlink:href="https://orcid.org/0000-0001-5981-6651" text:style-name="Internet_20_link" text:visited-style-name="Visited_20_Internet_20_Link"><text:span text:style-name="Internet_20_link"><text:span text:style-name="T8">orcid</text:span></text:span></text:a><text:a xlink:type="simple" xlink:href="https://orcid.org/0000-0001-5981-6651" text:style-name="Internet_20_link" text:visited-style-name="Visited_20_Internet_20_Link"><text:span text:style-name="Internet_20_link"><text:span text:style-name="T14">.</text:span></text:span></text:a><text:a xlink:type="simple" xlink:href="https://orcid.org/0000-0001-5981-6651" text:style-name="Internet_20_link" text:visited-style-name="Visited_20_Internet_20_Link"><text:span text:style-name="Internet_20_link"><text:span text:style-name="T8">org</text:span></text:span></text:a><text:a xlink:type="simple" xlink:href="https://orcid.org/0000-0001-5981-6651" text:style-name="Internet_20_link" text:visited-style-name="Visited_20_Internet_20_Link"><text:span text:style-name="Internet_20_link"><text:span text:style-name="T14">/0000-0001-5981-6651</text:span></text:span></text:a><text:span text:style-name="T31"/></text:p>
      <text:p text:style-name="P22"/>
      <text:p text:style-name="P18"><text:span text:style-name="T10">ПІДВИЩЕННЯ ПРОФЕСІЙНОЇ ЕФЕКТИВНОСТІ ПЕРСОНАЛУ ОРГАНІЗАЦІЇ: СУЧАСНІ ПСИХОЛОГІЧНІ ПІДХОДИ</text:span><text:span text:style-name="T10"/></text:p>
      <text:p text:style-name="P12"><text:span text:style-name="T10">Анотація. </text:span><text:span text:style-name="T14">У статті розглядаються сучасні психологічні підходи до підвищення професійної ефективності персоналу в організаціях. Проведено теоретико-аналітичне дослідження професійної ефективності персоналу організації, що являється багатофакторним феноменом, який залежить від комплексу як зовнішніх (організаційних, економічних, соціальних), так і внутрішніх (особистісних, психологічних, мотиваційних) чинників. Р</text:span><text:span text:style-name="T15">озглянуто психологічні стратегії, спрямовані на підвищення ефективності персоналу в організаційному середовищі. Висвітлено сучасні підходи до управління людськими ресурсами з урахуванням особистісного потенціалу працівника, мотиваційних чинників, професійного вигорання та емоційного інтелекту.</text:span><text:span text:style-name="T15"/></text:p>
      <text:p text:style-name="P12"><text:span text:style-name="T15"><text:s/></text:span><text:span text:style-name="T14">Аналіз літератури засвідчив, що особливого значення набуває саме психологічна складова ефективності, зокрема такі аспекти, як емоційний інтелект, мотивація, рівень професійного вигорання, організаційна культура та психологічний клімат у колективі. Запропоновані у статті психологічні стратегії, мають значний потенціал щодо практичного впровадження в організаційне середовище. Вони можуть не лише забезпечити підвищення професійної результативності працівників, але й сприяти створенню сталого, здорового та ефективного організаційного простору.</text:span><text:span text:style-name="T14"/></text:p>
      <text:p text:style-name="P12"><text:span text:style-name="T14"><text:s/>У статті підкреслюється необхідність комплексного підходу до розвитку персоналу з урахуванням психологічних особливостей та внутрішнього потенціалу кожного працівника.</text:span><text:span text:style-name="T3"> </text:span><text:span text:style-name="T3"/></text:p>
      <text:p text:style-name="P12"><text:span text:style-name="T4">Перспективою для наступних наукових досліджень </text:span><text:span text:style-name="T3">буде проведення наступних теоретичних досліджень вивчення </text:span><text:span text:style-name="T4">ролі лідерських якостей особистості фахівця у забезпеченні умов для особистісного і професійного зростання та емпіричної перевірки </text:span><text:span text:style-name="T3">взаємозв’язку між окремими психологічними характеристиками особистості та рівнем професійної ефективності.</text:span><text:span text:style-name="T5"/></text:p>
      <text:p text:style-name="P12"><text:span text:style-name="T6">Ключові слова:</text:span><text:span text:style-name="T3"> ефективність персоналу, професійна ефективність, психологічні стратегії, особистісні ресурси, мотивація, емоційний інтелект, професійне вигорання.</text:span><text:span text:style-name="T3"/></text:p>
      <text:p text:style-name="P23"/>
      <text:p text:style-name="P23"/>
      <text:p text:style-name="P12"><text:soft-page-break/><text:span text:style-name="T19">Lehka Andriana Ivanivna</text:span><text:span text:style-name="T7"> Senior Lecturer, Department of Practical Psychology, Educational and Scientific Institute of Management, Psychology and Security, Lviv State University of Internal Affairs, Lviv, tel.: (096)-00-11-999</text:span><text:span text:style-name="T7"/></text:p>
      <text:p text:style-name="P13"><text:a xlink:type="simple" xlink:href="https://orcid.org/0000-0001-5981-6651" text:style-name="Internet_20_link" text:visited-style-name="Visited_20_Internet_20_Link"><text:span text:style-name="Internet_20_link"><text:span text:style-name="T7">https://orcid.org/0000-0001-5981-6651</text:span></text:span></text:a><text:span text:style-name="T7"/></text:p>
      <text:p text:style-name="P25"/>
      <text:p text:style-name="P19"><text:span text:style-name="T19">INCREASING THE PROFESSIONAL EFFICIENCY OF ORGANIZATIONAL PERSONNEL: MODERN PSYCHOLOGICAL APPROACHES</text:span><text:span text:style-name="T19"/></text:p>
      <text:p text:style-name="P12"><text:span text:style-name="T19">Abstract.</text:span><text:span text:style-name="T7"> The article considers modern psychological approaches to increasing the professional efficiency of personnel in organizations. A theoretical and analytical study of the professional efficiency of the organization's personnel, which arises as a multifactorial phenomenon, which depends on a complex of both external (organizational, economic, social) and internal (personal, psychological, motivational) factors, is conducted. Psychological strategies aimed at increasing the efficiency of personnel in the organizational environment are considered. Modern approaches to human resource management are highlighted, taking into account the personal potential of the employee, motivational factors, professional development and emotional intelligence.</text:span><text:span text:style-name="T7"/></text:p>
      <text:p text:style-name="P12"><text:span text:style-name="T7">The analysis of the literature showed that the psychological component of efficiency is of particular importance, in particular such aspects as emotional intelligence, motivation, level of professional development, organizational culture and psychological climate in the team. The article proposes psychological strategies that have significant potential for practical implementation in the organizational environment. They can not only ensure an increase in the professional performance of employees, but also contribute to the creation of a sustainable, healthy and effective organizational space.</text:span><text:span text:style-name="T7"/></text:p>
      <text:p text:style-name="P12"><text:span text:style-name="T7">The article emphasizes the need for a comprehensive approach to personnel development, taking into account the psychological characteristics and internal potential of each employee.</text:span><text:span text:style-name="T7"/></text:p>
      <text:p text:style-name="P12"><text:span text:style-name="T7">The prospect for further scientific research will be to conduct further theoretical studies of the role of leadership qualities of a specialist's personality, provided that personal and professional growth is ensured and empirical verification of the relationship between individual psychological characteristics of the personality and the level of professional effectiveness.</text:span><text:span text:style-name="T7"/></text:p>
      <text:p text:style-name="P12"><text:span text:style-name="T19">Keywords:</text:span><text:span text:style-name="T7"> personnel effectiveness, professional effectiveness, psychological strategies, personal resources, motivation, emotional intelligence, professional burnout.</text:span><text:span text:style-name="T7"/></text:p>
      <text:p text:style-name="P24"/>
      <text:p text:style-name="P12"><text:span text:style-name="T5">Постановка проблеми. </text:span><text:span text:style-name="T20">Розвиток суспільства та динамічні зміни зумовили актуалізацію найціннішого ресурсу сьогодення – людини.</text:span><text:span text:style-name="T4"> Перед сучасною людиною в умовах глобальних змін, які викликають відчуття нестабільності, невизначеності, руйнування моральних стереотипів, постає за необхідне здатність вирішувати складні завдання, здійснювати пошук власних засобів продуктивної </text:span><text:soft-page-break/><text:span text:style-name="T4">життєтворчості, збереження професійної ефективності та стійкого стану психічного здоров'я. Вказана ситуація зумовлює потребу у пошуку чинників професійної ефективності персоналу організації, які здатні стати інструментами забезпечення реалізації життєвих функцій, розвитку потенціалу особистісних ресурсів та професійної ефективності в умовах управлінської діяльності, здатності бути професійно-результативним в час здійснення професійних задач організації. Актуальним залишається вивчення професійної ефективності фахівців, трудового персоналу та пошуку стратегій підвищення професійної ефективності, які в умовах швидких економічних, соціальних змін середовища являються вирішальним фактором забезпечення успішного та довготривалого функціонування спеціаліста у ринковому середовищі.</text:span><text:span text:style-name="T4"/></text:p>
      <text:p text:style-name="P12"><text:span text:style-name="T4">На сьогодні чимало організацій та підприємств стикаються із проблемою неефективного використання різних видів ресурсів, що як наслідок зумовлює зниження продуктивності праці персоналу, зменшення відповідальності та інтересу до особистісних результатів в професії фахівців. Саме тому, сучасний стан розвитку економіки, суспільства, професійної зайнятості потребує не лише продуктивного працівника, який здатен ефективно працювати, творчо вирішувати професійні завдання, а й спрямований на досягнення високих показників успішності для діяльності організації. Тому вивчення підходів до підвищення професійної ефективності персоналу організації стає пріорітетним завданням сьогодення.</text:span><text:span text:style-name="T5"/></text:p>
      <text:p text:style-name="P12"><text:span text:style-name="T9">Аналіз останніх досліджень і публікацій. </text:span><text:span text:style-name="T13">Серед наукових інтересів та досліджень психологічними аспектами професійної діяльності займалися науковці: Н.Волянюк, О.Бондарчук, С.Дружилова, О.Кокун [1,3,6]; вивчення професійної компетентності персоналу, а саме емоційного інтелекту, мотивації, стилю управління на ефективність професійної діяльності здійснював О.Мамедов; вивчення професійної ідентичності та характеристик особистості, які сприяють професійній реалізації присвячені праці О.Макарової[7]; компетентнісний підхід дослідження професійної компетентності особистості представлений у працях Н.Мілорадової [8]; вивчення професійної мотивації особистості досліджений у наукових працях Л.П'янківської [10]. </text:span><text:span text:style-name="T13"/></text:p>
      <text:p text:style-name="P12"><text:span text:style-name="T13">Серед зарубіжних науковців, які вивчали розвиток лідерських компетенцій та професійного розвитку, лідерських якостей, управління людськими ресурсами та продуктивністю праці, бізнесу, оцінки ефективності, продуктивності фахівців присвячені праці Шарон К.Паркер, Джеральд Р.Ферріс, Марк А.Хусельд та інші.</text:span><text:span text:style-name="T13"/></text:p>
      <text:p text:style-name="P12"><text:span text:style-name="T13">Аналіз наукової літератури із заявленої проблематики дозволив нам дослідити теоретичні та практичні аспекти, однак деякі питання щодо систематизації підвищення професійної ефективності в час складних умов суспільного середовища потребує додаткового вивчення та розробки системного підходу до стратегій підвищення професійної ефективності персоналу організації.</text:span><text:span text:style-name="T13"/></text:p>
      <text:p text:style-name="P12"><text:soft-page-break/><text:span text:style-name="T11">Мета статті</text:span><text:span text:style-name="T15"> – пошук сучасних психологічних підходів до підвищення професійної ефективності персоналу організації на основі розвитку особистісних ресурсів.</text:span><text:span text:style-name="T13"/></text:p>
      <text:p text:style-name="P12"><text:span text:style-name="T11">Виклад основного матеріалу.</text:span><text:span text:style-name="T14"> <text:s/>Професійна ефективність працівників зумовлюється сукупністю взаємопов’язаних аспектів, серед яких вирізняють соціальні, технічні, економічні, організаційні, психологічні, соціально-психологічні та психофізіологічні чинники. Усі ці компоненти виступають важливими детермінантами результативності як окремого працівника, так і трудового колективу в цілому. Вони опосередковано впливають на рівень професійної зацікавленості особистості, її потребу в розвитку та самореалізації, формують ставлення до трудової діяльності, колективу, а також визначають мотиваційно-ціннісну орієнтацію фахівця.</text:span><text:span text:style-name="T14"/></text:p>
      <text:p text:style-name="P12"><text:span text:style-name="T14">Поняття «ефективність діяльності» передбачає відповідність досягнутого результату очікуваним цілям і завданням або ж максимально бажаному результату. Це поняття є більш специфічним порівняно з результативністю, оскільки здебільшого акцентується на позитивних досягненнях. Найчастіше ефективність трактується як співвідношення між витратами ресурсів і отриманими результатами: або кількість витрат на досягнення певного результату, або результат, отриманий в межах заданих витрат. До ключових показників ефективності належать продуктивність та якість виконаної роботи. Цей показник відображає рівень досягнень працівника та є інтегральним показником його діяльності, тісно пов’язаним із його працездатністю.</text:span><text:span text:style-name="T14"/></text:p>
      <text:p text:style-name="P12"><text:span text:style-name="T14">З огляду на наукову літературу поняття ефективність професійної діяльності тісно пов’язана з досягненням професійного успіху та розвитком кар’єри фахівця. Динаміка кар’єрного зростання значною мірою залежить від рівня працездатності, що відображає обсяг прикладених зусиль для реалізації поставлених цілей в межах визначеного часу. Саме ці зусилля становлять основу, яка визначає психофізіологічну «ціну» професійної активності, безпосередньо впливаючи на фізичне й психічне здоров’я фахівця.</text:span><text:span text:style-name="T14"/></text:p>
      <text:p text:style-name="P12"><text:span text:style-name="T14">Слід зауважити, що в процесі дослідження сутності ефективності багато науковців акцентують увагу на визначальній ролі людського чинника. Зокрема, значного прикладного значення набули праці таких дослідників, як У. Оучі, П. Друкер, П. Сенге, Т. Пітерс, Р. Уотермен та інших, які наголошували на тісному зв’язку економічного розвитку з посиленням ролі людини в системі виробництва. Також вітчизняні вчені – Ю. Безрученков, Ю. Швалб, О. Данчева та інші – підкреслюють, що саме працівники є найціннішим ресурсом організації й основним джерелом її результативності.</text:span><text:span text:style-name="T14"/></text:p>
      <text:p text:style-name="P12"><text:span text:style-name="Strong_20_Emphasis"><text:span text:style-name="T17">Категорії «ефективність» і «продуктивність» часто розглядаються в тісному зв’язку через подібність понять «ефект» і «продукт». Найпоширеніше трактування ефективності праці ґрунтується на економічному підході, відповідно до якого ефективність визначається як співвідношення досягнутих результатів до </text:span></text:span><text:soft-page-break/><text:span text:style-name="Strong_20_Emphasis"><text:span text:style-name="T17">витрачених ресурсів в межах заданих цілей. Якщо параметри оцінки результату піддаються кількісному виміру, йдеться про результативність, яка, у цьому випадку, може розглядатися як синонім ефективності. Результативність трактується як наявність певного результату діяльності, який може мати як позитивний, так і негативний характер. Водночас доцільно враховувати і «ціну діяльності» – тобто фізіологічні й психологічні витрати.</text:span></text:span><text:span text:style-name="T17"/></text:p>
      <text:p text:style-name="P12"><text:span text:style-name="Strong_20_Emphasis"><text:span text:style-name="T17">Розширенню поняття ефективності в інші сфери діяльності сприяла праксеологія. Її засновник Т. Котарбінський визначив цю науку як загальну теорію організації ефективної діяльності. Подальший розвиток термін набув у працях Я. Зеленевського, який розглядав ефективність у взаємозв’язку з доцільністю, економічністю й вигідністю, пропонуючи оцінювати її як співвідношення сумарної цінності отриманих результатів до очікуваної цінності визначених цілей, при цьому не обмежуючи її лише матеріальними критеріями.</text:span></text:span><text:span text:style-name="T17"/></text:p>
      <text:p text:style-name="P12"><text:span text:style-name="Strong_20_Emphasis"><text:span text:style-name="T17">На думку вітчизняних науковців «ефективність» є ширшим поняттям, ніж «продуктивність», оскільки включає різні способи оцінки, зумовлені багатовимірністю результатів праці. Продуктивність, за її підходом, є лише частковим відображенням ефективності.</text:span></text:span><text:span text:style-name="T17"/></text:p>
      <text:p text:style-name="P12"><text:span text:style-name="Strong_20_Emphasis"><text:span text:style-name="T17">Ефективність діяльності як категорія відображає співвідношення між результатом та іншими ключовими елементами процесу: цілями, потребами, цінностями, витратами та засобами. Кожен із цих взаємозв’язків може бути окремим критерієм ефективності. У цьому контексті різноманіття підходів до її оцінювання має більше прикладне значення, ніж суто теоретичне.</text:span></text:span><text:span text:style-name="T17"/></text:p>
      <text:p text:style-name="P12"><text:span text:style-name="Strong_20_Emphasis"><text:span text:style-name="T17">Застосування поняття ефективності до професійної діяльності передбачає її оцінювання через успішність виконання завдань. Науковці серед об’єктивних показників ефективності праці виокремлюють також якість і надійність виконання.</text:span></text:span><text:span text:style-name="T17"/></text:p>
      <text:p text:style-name="P12"><text:span text:style-name="Strong_20_Emphasis"><text:span text:style-name="T17">Фахівці в галузі ергономіки та інженерної психології, зокрема А.О. Крилов і Г.В. Суходольський, наголошують на необхідності високого рівня працездатності та надійності працівника як чинників підвищення ефективності функціонування людино-машинних систем.</text:span></text:span><text:span text:style-name="T17"/></text:p>
      <text:p text:style-name="P12"><text:span text:style-name="Strong_20_Emphasis"><text:span text:style-name="T17">У процесі аналізу поняття ефективності важливо враховувати рівень суб’єкта: ефективність може оцінюватися на рівні організації, команди або окремого працівника. При вивченні ефективності професійної діяльності слід зважати на кілька ключових аспектів. По-перше, більшість авторів трактує її як співвідношення фактичного результату до очікуваного або запланованого. По-друге, групову ефективність можна визначити лише за наявності чітких кількісних і якісних критеріїв порівняння. І нарешті, слід розрізняти поняття «результативність» та «ефективність»: якщо ці показники піддаються точному виміру (наприклад, кількість виготовленої продукції), результативність може ототожнюватися з ефективністю. Однак, коли йдеться про суб’єктивні психологічні чинники, це ототожнення вже не є коректним. </text:span></text:span><text:span text:style-name="T17"/></text:p>
      <text:p text:style-name="P12"><text:soft-page-break/><text:span text:style-name="Strong_20_Emphasis"><text:span text:style-name="T17">Ефективність діяльності – це не лише досягнутий результат, а й адаптивність системи до реалізації поставлених завдань. Вона включає також «внутрішні» критерії – фізіологічні та психологічні витрати енергії, що відображають так звану «ціну діяльності».</text:span></text:span><text:span text:style-name="T14"/></text:p>
      <text:p text:style-name="P12"><text:span text:style-name="T14">Підвищення професійної ефективності потребує </text:span><text:span text:style-name="T15">комплексу заходів, спрямованих на покращення роботи персоналу, підвищення їхньої кваліфікації, мотивації та залучення до вирішення завдань організації.</text:span><text:span text:style-name="T21"> </text:span><text:span text:style-name="T14"> Серед ключових</text:span><text:span text:style-name="T15"> аспектів підвищення ефективності персоналу виділяють:</text:span><text:span text:style-name="T14"/></text:p>
      <text:list xml:id="list769707386" text:style-name="WWNum1">
        <text:list-item>
          <text:p text:style-name="P1"><text:span text:style-name="T16">підвищення кваліфікації:</text:span><text:span text:style-name="T3"> </text:span><text:span text:style-name="T22">професійна підготовка, перепідготовка та підвищення кваліфікації дозволяють працівникам оновлювати та поглиблювати знання та навички, що відповідають сучасним вимогам;</text:span><text:span text:style-name="T15"/></text:p>
        </text:list-item>
        <text:list-item>
          <text:p text:style-name="P1"><text:span text:style-name="T16">мотивація:</text:span><text:span text:style-name="T3"> </text:span><text:span text:style-name="T22">впровадження систем мотивації, наприклад, матеріального стимулювання, неформального визнання та створення можливостей для професійного розвитку, сприяють підвищенню зацікавленості працівників у роботі та підвищенню її ефективності;</text:span><text:span text:style-name="T24"> </text:span><text:span text:style-name="T15"/></text:p>
        </text:list-item>
        <text:list-item>
          <text:p text:style-name="P1"><text:span text:style-name="T16">вдосконалення робочого середовища:</text:span><text:span text:style-name="T3"> </text:span><text:span text:style-name="T22">забезпечення комфортних умов праці, створення зручних робочих місць та використання сучасних інструментів можуть покращити продуктивність персоналу;</text:span><text:span text:style-name="T24"> </text:span><text:span text:style-name="T15"/></text:p>
        </text:list-item>
        <text:list-item>
          <text:p text:style-name="P1"><text:span text:style-name="T16">чіткі цілі:</text:span><text:span text:style-name="T15"> </text:span><text:span text:style-name="T22">встановлення конкретних та вимірюваних цілей та регулярний зворотний зв'язок сприяють кращому розумінню очікувань та підвищенню ефективності;</text:span><text:span text:style-name="T15"/></text:p>
        </text:list-item>
        <text:list-item>
          <text:p text:style-name="P1"><text:span text:style-name="T16">моніторинг та оцінка:</text:span><text:span text:style-name="T3"> </text:span><text:span text:style-name="T22">впровадження систем моніторингу та оцінки ефективності роботи дозволяє виявляти сильні та слабкі сторони працівників та впроваджувати відповідні корективні заходи;</text:span><text:span text:style-name="T24"> </text:span><text:span text:style-name="T15"/></text:p>
        </text:list-item>
        <text:list-item>
          <text:p text:style-name="P1"><text:span text:style-name="T16">баланс між роботою та особистим життям:</text:span><text:span text:style-name="T15"> </text:span><text:span text:style-name="T22">створення можливостей балансу між роботою та особистим життям мо</text:span><text:span text:style-name="T23">же покращити загальний добробут працівників та підвищити їхню ефективність.</text:span><text:span text:style-name="T15"/></text:p>
        </text:list-item>
      </text:list>
      <text:p text:style-name="P14"><text:span text:style-name="T15">Аналіз науково-психологічної літератури з дослідження питання професійної ефективності персоналу дозволив узагальнити наукові погляди вчених щодо інших важливих аспектів підвищення професійної ефективності працівників, які необхідно враховувати як при відборі персоналу, так і при довготривалому виконанні професійних завдань, що забезпечуватиме продуктивність та результативність для самої організацїі. До таких аспектів належить врахування основних психологічних чинників, які впливають та визначають ефективність працівника, а саме:</text:span><text:span text:style-name="T15"/></text:p>
      <text:list xml:id="list2372088729" text:style-name="WWNum2">
        <text:list-item>
          <text:p text:style-name="P2"><text:span text:style-name="T15">мотивація (внутрішня, зовнішня мотивація, потреби в успіху, досягненнях);</text:span><text:span text:style-name="T15"/></text:p>
        </text:list-item>
        <text:list-item>
          <text:p text:style-name="P2"><text:span text:style-name="T15">рівень емоційного інтелекту (забезпечує емоцінй регуляцію, прояв емпатії, усвідомлення власних емоцій та емоцій інших людей);</text:span><text:span text:style-name="T15"/></text:p>
        </text:list-item>
        <text:list-item>
          <text:p text:style-name="P2"><text:soft-page-break/><text:span text:style-name="T15">особистісні ресурси (здатність до саморефлексії, стресостійкість, оптимізм, самомотивація);</text:span><text:span text:style-name="T15"/></text:p>
        </text:list-item>
        <text:list-item>
          <text:p text:style-name="P2"><text:span text:style-name="T15">організаційна культура та стиль керівництва (дозволяє здійснювати управління персоналом та дотримання корпоративної етики, ділової взаємодії);</text:span><text:span text:style-name="T15"/></text:p>
        </text:list-item>
        <text:list-item>
          <text:p text:style-name="P2"><text:span text:style-name="T15">психологічний клімат в колективі;</text:span><text:span text:style-name="T15"/></text:p>
        </text:list-item>
        <text:list-item>
          <text:p text:style-name="P2"><text:span text:style-name="T15">рівень професійного вигорання (дозволяє здійснювати профілактику емоційному виснаженню, деперсоналізації, зниженню особистих досягнень).</text:span><text:span text:style-name="T15"/></text:p>
        </text:list-item>
      </text:list>
      <text:p text:style-name="P14"><text:span text:style-name="T15">Ефективність персоналу організації не може визначатися лише через технічні чи економічні показники. Підвищення професійної ефективності персоналу в організаційному середовищі вимагає комплексного підходу, яке не лише буде враховувати людські ресурси з урахуванням особистісного потенціалу фахівця, мотиваційнних аспектів, емоційного інтелекту тощо, а й зможе впроваджувати психологічні стратегії, які спрямовані підвищенню ефективності. Впровадження психологічних підходів та стратегій розвитку персоналу являється важливою умовою сталого успіху організації та збереження на тривалу перспективу фахового працівника.</text:span><text:span text:style-name="T15"/></text:p>
      <text:p text:style-name="P14"><text:span text:style-name="T15">Припускаємо, що до таких психологічних стратегій підвищення професійної ефективності персоналу належить:</text:span><text:span text:style-name="T15"/></text:p>
      <text:list xml:id="list3956426457" text:style-name="WWNum3">
        <text:list-item>
          <text:p text:style-name="P3"><text:span text:style-name="T15">Розвиток емоційного інтелекту. Емоційний інтелект – це комплекс здібностей, що забезпечують усвідомлення власних емоцій та розуміння емоцій інших, здатність до керування ними та ефективного використання в професійній діяльності. За допомогою тренінгів з розвитку емоційного інтелекту, навчанню саморефлексії, ідентифікації емоцій та їх регуляції можна покращувати командну взаємодію, зменшувати появу конфліктних ситуацій, збільшувати командну ефективність у прийнятті рішень, розвивати лідерські якості.</text:span><text:span text:style-name="T15"/></text:p>
        </text:list-item>
        <text:list-item>
          <text:p text:style-name="P3"><text:span text:style-name="T15">Розвиток мотивації. З наукових досягнень добре відомо, що мотивація являється запорукою та рушійною силою виконання будь якої діяльності. Для ефективності персоналу важливо створювати не лише зовнішні передумови розвитку мотивації у вигляді премії чи заробітної платні, а й розвивати та активізовувати внутрішню мотивацію працівника, через яку особистість відчуватиме задоволення від виконання професійних дій та отримання позитивного результату, сприятиме формуванню дій, які характеризують людину як самодостатньою, гідною. Активізація внутрішньої мотивації забезпечує створення умов для самореалізації та автономії працівника, сприяє зростанню залученості фахівця в професійну діяльність, надає довготривалий ефект продуктивності.</text:span><text:span text:style-name="T15"/></text:p>
        </text:list-item>
        <text:list-item>
          <text:p text:style-name="P3"><text:soft-page-break/><text:span text:style-name="T15">Профілактика та подолання професійного вигорання потребує системності та постійності супроводу працівників у професійній діяльності для зменшення появи критичних симптомів, що знижують ефективність персоналу. Такі психологічні заходи необхідні не лише для емоційного, професійного розвантаження працівника, а й дозволяють зберігати ресурс особистості та підвищувати психічну витривалість трудового колективу. Серед клчових психологічних інструментів подолання професійного вигорання видіялють: релаксаційні техніки та вправи, тренінги тайм-менджемнету, стресостійкості, усвідомленості.</text:span><text:span text:style-name="T15"/></text:p>
        </text:list-item>
        <text:list-item>
          <text:p text:style-name="P3"><text:span text:style-name="T15">Виявлення та розвиток особистісних ресурсів персоналу. Робота із особистісними ресурсами людини дозволяє сформувати здатність до дії в умовах невизначеності, активізувати стійкість до зовнішнього тиску, через що зростатиме психологічна автономія, що дозволятиме зберігати психологічний резерв сил та особистісних «точок опор». Тому робота із цінностями, цілями, гнучкістю мислення, відповідальністю, життєвими сенсами, копінг-поведінкою, самоконтролем – дозволить розвивати особистісні ресурси фахівця для виконання ним професійних завдань.</text:span><text:span text:style-name="T15"/></text:p>
        </text:list-item>
        <text:list-item>
          <text:p text:style-name="P3"><text:span text:style-name="T15">Формування позитивного психологічного клімату в колективі. Доведено, що ефективність виконання професійних завдань зростає у сприятливому середовищі та за оптимального настрою колективу. Вважаємо, що командна робота, згуртованість, відкритість сприяє формуванню довірливого середовища, у якому зростає спіпраця, підвищується задоволення працею, знижується емоційне напруження.</text:span><text:span text:style-name="T15"/></text:p>
        </text:list-item>
        <text:list-item>
          <text:p text:style-name="P3"><text:span text:style-name="T15">Супервізія та коучинг як інструменти розвитку. Підтримка розвитку, запобігання професійного вигорання, розкривання потенціалу працівника сприяє підвищенню професійної ефективності, розширює особистісну ефективність фахівця та персоналу, сприяє професійному зростанню та усвідомленню цілей, що в сукупності сприяє ефективно для виконання професійної діяльності організації.</text:span><text:span text:style-name="T15"/></text:p>
        </text:list-item>
        <text:list-item>
          <text:p text:style-name="P3"><text:span text:style-name="T15">Психоедукація та адптаційні програми. Інтерактивність підходу корисна в період переживання організаційних змін та для адаптації нових працівників. Такі психологічні заходи дозволяють зменшувати рівень тривоги та дезадаптації, формуючи уявлення та професійну роль працівника.</text:span><text:span text:style-name="T15"/></text:p>
        </text:list-item>
        <text:list-item>
          <text:p text:style-name="P3"><text:span text:style-name="T15">Арттерапевтичні практики. Синтез науки та практики, творчості та методології дозволяє у безпечний спосіб спонукати особистість працівника до самопізнання та пошуку особистісного потенціалу та підвищення усвідомленості, що у свою чергу сприяє зменшенню стресу та покращує показники ефективності персоналу.</text:span><text:span text:style-name="T15"/></text:p>
        </text:list-item>
      </text:list>
      <text:p text:style-name="P15"><text:soft-page-break/><text:span text:style-name="T15">Таким чином, професійна ефективність працівника, персоналу організації являється ключовим чинником загальної продуктивності організації. З психологічної оцінки саме задоволеність власною діяльністю являється суб'єктивним критерієм професійної успішності та ефективності, забезпечує мотивацію продовжувати професійну діяльність успішно. Проте, необхідно зауважити на важливості психологічних чинників та стратегій підвищення професійної ефективності персоналу організації, які забезпечуватимуть довготривалу перспективу продуктивності організації та персоналу в цілому.</text:span><text:span text:style-name="T15"/></text:p>
      <text:p text:style-name="P15"><text:span text:style-name="T12">Висновки. </text:span><text:span text:style-name="T15">У результаті проведеного теоретичного аналізу встановлено, що професійна ефективність персоналу є багатофакторним утворенням, на яке істотно впливають особистісні ресурси працівника, психологічний клімат в організації, мотиваційна сфера та рівень розвитку емоційної регуляції. Психологічні стратегії, спрямовані на розвиток самомотивації, стресостійкості, професійного самоздійснення та підтримки командної взаємодії, сприяють підвищенню загальної продуктивності та психологічного благополуччя співробітників. Розроблені стратегії психологічного підвищення ефективності персоналу передбачає системний підхід до оптимізації особистісних і групових ресурсів у професійному середовищі.</text:span><text:span text:style-name="T15"/></text:p>
      <text:p text:style-name="P16"><text:span text:style-name="T3">Перспективним </text:span><text:span text:style-name="T15">на наш погляд буде проведення наступних теорети</text:span><text:span text:style-name="T3">чних досліджень вивчення </text:span><text:span text:style-name="T14">ролі лідерських якостей особистості фахівця у забезпеченні умов для особистісного і професійного зростання та емпіричної перевірки </text:span><text:span text:style-name="T15">взаємозв’язку між окремими психологічними характеристиками особистості та рівнем професійної ефективності. </text:span><text:span text:style-name="T15"/></text:p>
      <text:p text:style-name="P26"/>
      <text:p text:style-name="P27"/>
      <text:p text:style-name="P20"><text:span text:style-name="T27">Література:</text:span><text:span text:style-name="T27"/></text:p>
      <text:list xml:id="list159228453" text:style-name="WWNum4">
        <text:list-item>
          <text:p text:style-name="P4"><text:span text:style-name="Strong_20_Emphasis"><text:span text:style-name="T33">Бондарчук О. І.</text:span></text:span><text:span text:style-name="relative"><text:span text:style-name="T32"> Організаційно-професійні особливості самоефективності керівників освітніх організацій. </text:span></text:span><text:span text:style-name="Emphasis"><text:span text:style-name="T36">Проблеми сучасної психології</text:span></text:span><text:span text:style-name="relative"><text:span text:style-name="T37">.</text:span></text:span><text:span text:style-name="relative"><text:span text:style-name="T32"> </text:span></text:span><text:span text:style-name="relative"><text:s/>2015. 29, </text:span><text:span text:style-name="relative"><text:span text:style-name="T32">С.</text:span></text:span><text:span text:style-name="relative">57–69</text:span><text:span text:style-name="relative"><text:span text:style-name="T32">.</text:span></text:span> </text:p>
        </text:list-item>
        <text:list-item>
          <text:p text:style-name="P5"><text:span text:style-name="T38">Бочарова С. Психологічні аспекти управління персоналом. <text:s/>К.: Центр учбової літератури, 2017. 180 с.</text:span><text:span text:style-name="T38"/></text:p>
        </text:list-item>
        <text:list-item>
          <text:p text:style-name="P5"><text:span text:style-name="Strong_20_Emphasis"><text:span text:style-name="T39">Волянюк Н. Ю</text:span></text:span><text:span text:style-name="relative"><text:span text:style-name="T38">. </text:span></text:span><text:span text:style-name="Emphasis"><text:span text:style-name="T40">Психологічні засади професійного становлення тренера-викладача</text:span></text:span><text:span text:style-name="relative"><text:span text:style-name="T38">. Дисертація на здобуття наукового ступеня доктора психологічних наук. Київ: Інститут психології імені Г. С. Костюка НАПН України. 2006</text:span></text:span><text:span text:style-name="T38"/></text:p>
        </text:list-item>
        <text:list-item>
          <text:p text:style-name="P5"><text:span text:style-name="T38">Завадська Т. І. Емоційний інтелект як чинник підвищення ефективності управлінської діяльності. <text:s/></text:span><text:span text:style-name="Emphasis"><text:span text:style-name="T40">Вісник</text:span></text:span><text:span text:style-name="Emphasis"><text:span text:style-name="T36"> </text:span></text:span><text:span text:style-name="Emphasis"><text:span text:style-name="T40">ХНПУ</text:span></text:span><text:span text:style-name="Emphasis"><text:span text:style-name="T36"> </text:span></text:span><text:span text:style-name="Emphasis"><text:span text:style-name="T40">ім</text:span></text:span><text:span text:style-name="Emphasis"><text:span text:style-name="T36">. </text:span></text:span><text:span text:style-name="Emphasis"><text:span text:style-name="T40">Г. С. Сковороди. Психологія.</text:span></text:span><text:span text:style-name="T38"> 2020. Вип. 65. С. 123–130.</text:span><text:span text:style-name="T38"/></text:p>
        </text:list-item>
        <text:list-item>
          <text:p text:style-name="P5"><text:span text:style-name="T38">Іванова І. В. Професійне вигорання як психологічна проблема сучасної організації. </text:span><text:span text:style-name="Emphasis"><text:span text:style-name="T40">Психологія і суспільство</text:span></text:span><text:span text:style-name="Emphasis"><text:span text:style-name="T38">.</text:span></text:span><text:span text:style-name="T38"> 2018. № 2. С. 104–111.</text:span><text:span text:style-name="T38"/></text:p>
        </text:list-item>
        <text:list-item>
          <text:p text:style-name="P5"><text:span text:style-name="Strong_20_Emphasis"><text:span text:style-name="T39">Кокун О. М</text:span></text:span><text:span text:style-name="relative"><text:span text:style-name="T38">. </text:span></text:span><text:span text:style-name="Emphasis"><text:span text:style-name="T40">Діагностика професійної життєстійкості та психофізіологічної стійкості: методичні рекомендації</text:span></text:span><text:span text:style-name="relative"><text:span text:style-name="T41">.</text:span></text:span><text:span text:style-name="relative"><text:span text:style-name="T38"> Київ: Інститут психології імені Г. С. Костюка НАПН України.</text:span></text:span><text:span text:style-name="T38"> </text:span><text:span text:style-name="relative"><text:span text:style-name="T38">2024</text:span></text:span><text:span text:style-name="T38">. 58 с.</text:span><text:span text:style-name="T38"/></text:p>
        </text:list-item>
        <text:list-item>
          <text:p text:style-name="P5"><text:span text:style-name="Strong_20_Emphasis"><text:span text:style-name="T39">Макарова О. П</text:span></text:span><text:span text:style-name="relative"><text:span text:style-name="T38">. Професійна ідентичність особистості у психологічних дослідженнях. </text:span></text:span><text:span text:style-name="Emphasis"><text:span text:style-name="T40">Проблеми екстремальної та кризової психології</text:span></text:span><text:span text:style-name="relative"><text:span text:style-name="T41">. </text:span></text:span><text:span text:style-name="relative"><text:span text:style-name="T38">2013. 14 (2). С.29–36.</text:span></text:span><text:span text:style-name="T38"> </text:span><text:span text:style-name="T38"/></text:p>
        </text:list-item>
        <text:list-item>
          <text:p text:style-name="P5"><text:soft-page-break/><text:span text:style-name="Strong_20_Emphasis"><text:span text:style-name="T39">Мілорадова Н. Е., Шевченко В. В.</text:span></text:span><text:span text:style-name="relative"><text:span text:style-name="T38"> Компетентнісний підхід як методологічна основа дослідження професійної компетентності особистості. Науковий журнал </text:span></text:span><text:span text:style-name="relative"><text:span text:style-name="T41">«</text:span></text:span><text:span text:style-name="Emphasis"><text:span text:style-name="T40">Габітус</text:span></text:span><text:span text:style-name="Emphasis"><text:span text:style-name="T38">»</text:span></text:span><text:span text:style-name="relative"><text:span text:style-name="T38">, 2020.16. С. 233–237. </text:span></text:span><text:span text:style-name="T38"/></text:p>
        </text:list-item>
        <text:list-item>
          <text:p text:style-name="P5"><text:span text:style-name="T38">Моргун В. Ф. Психологія праці: підручник. К.: Каравела, 2010. 360 с.</text:span><text:span text:style-name="T38"/></text:p>
        </text:list-item>
        <text:list-item>
          <text:p text:style-name="P5"><text:span text:style-name="Strong_20_Emphasis"><text:span text:style-name="T39">П'янківська Л. В</text:span></text:span><text:span text:style-name="Strong_20_Emphasis"><text:span text:style-name="T38">.</text:span></text:span><text:span text:style-name="relative"><text:span text:style-name="T38"> Професійна мотивація особистості: теоретичний аспект. </text:span></text:span><text:span text:style-name="Emphasis"><text:span text:style-name="T36">Grail</text:span></text:span><text:span text:style-name="Emphasis"><text:span text:style-name="T40"> </text:span></text:span><text:span text:style-name="Emphasis"><text:span text:style-name="T36">of</text:span></text:span><text:span text:style-name="Emphasis"><text:span text:style-name="T40"> </text:span></text:span><text:span text:style-name="Emphasis"><text:span text:style-name="T36">Science</text:span></text:span><text:span text:style-name="Emphasis"><text:span text:style-name="T32">. </text:span></text:span><text:span text:style-name="relative"><text:span text:style-name="T38">2021. 2. С.532–537.</text:span></text:span><text:span text:style-name="T38"/></text:p>
        </text:list-item>
        <text:list-item>
          <text:p text:style-name="P5"><text:span text:style-name="T38">Савчук О. В. Психологічні чинники формування ефективного організаційного середовища. <text:s/></text:span><text:span text:style-name="Emphasis"><text:span text:style-name="T40">Наукові записки НАУКМА. Психологія і педагогіка.</text:span></text:span><text:span text:style-name="T38"> 2021. Т. 3. С. 45–50.</text:span><text:span text:style-name="T38"/></text:p>
        </text:list-item>
        <text:list-item>
          <text:p text:style-name="P6"><text:span text:style-name="T38">Шевченко С. В. Психологічний клімат у колективі: діагностика та шляхи оптимізації. К.: Інтерсервіс, 2015. 192 с.</text:span><text:span text:style-name="T38"/></text:p>
        </text:list-item>
      </text:list>
      <text:p text:style-name="P17"><text:span text:style-name="Emphasis"><text:span text:style-name="T28">References</text:span></text:span><text:span text:style-name="T29"/></text:p>
      <text:list xml:id="list1561448650" text:style-name="WWNum5">
        <text:list-item>
          <text:p text:style-name="P7">Bondarchuk O. I. <text:span text:style-name="T32">(2015). </text:span><text:span text:style-name="T37">Orhanizatsiino</text:span><text:span text:style-name="T34">-</text:span><text:span text:style-name="T37">profesiini</text:span><text:span text:style-name="T34"> </text:span><text:span text:style-name="T37">osoblyvosti</text:span><text:span text:style-name="T34"> </text:span><text:span text:style-name="T37">samoefektyvnosti</text:span><text:span text:style-name="T34"> </text:span><text:span text:style-name="T37">kerivnykiv</text:span><text:span text:style-name="T34"> </text:span><text:span text:style-name="T37">osvitnikh</text:span><text:span text:style-name="T34"> </text:span><text:span text:style-name="T37">orhanizatsii</text:span><text:span text:style-name="T34"> [ </text:span><text:span text:style-name="T37">Problemy</text:span><text:span text:style-name="T34"> </text:span><text:span text:style-name="T37">suchasnoi</text:span><text:span text:style-name="T34"> </text:span><text:span text:style-name="T37">psykholohii</text:span><text:span text:style-name="T34">]</text:span><text:span text:style-name="T32"> </text:span><text:span text:style-name="T35">[</text:span><text:span text:style-name="T42">in</text:span><text:span text:style-name="T35"> </text:span><text:span text:style-name="T42">Ukrainian</text:span><text:span text:style-name="T35">].</text:span><text:span text:style-name="T32"/></text:p>
        </text:list-item>
        <text:list-item>
          <text:p text:style-name="P8">Bocharova<text:span text:style-name="T32"> </text:span>S<text:span text:style-name="T32">. (2017). </text:span><text:span text:style-name="T37">Psykholohichni aspekty upravlinnia personalom. <text:s/>K.: [Tsentr uchbovoi literatury]</text:span><text:span text:style-name="T42"> [in Ukrainian].</text:span><text:span text:style-name="T32"/></text:p>
        </text:list-item>
        <text:list-item>
          <text:p text:style-name="P8">Volianiuk N. Yu. <text:span text:style-name="T32">(2006). </text:span><text:span text:style-name="T37">Psykholohichni zasady profesiinoho stanovlennia trenera-vykladacha.</text:span> [Dysertatsiia na zdobuttia naukovoho stupenia doktora psykholohichnykh nauk. Kyiv: Instytut psykholohii imeni H. S. Kostiuka NAPN Ukrainy] <text:span text:style-name="T42">[in Ukrainian].</text:span><text:span text:style-name="T32"/></text:p>
        </text:list-item>
        <text:list-item>
          <text:p text:style-name="P8">Zavadska<text:span text:style-name="T32"> </text:span>T<text:span text:style-name="T32">. </text:span>I<text:span text:style-name="T32">. (2020). </text:span><text:span text:style-name="T37">Emotsiinyi</text:span><text:span text:style-name="T34"> </text:span><text:span text:style-name="T37">intelekt</text:span><text:span text:style-name="T34"> </text:span><text:span text:style-name="T37">yak</text:span><text:span text:style-name="T34"> </text:span><text:span text:style-name="T37">chynnyk</text:span><text:span text:style-name="T34"> </text:span><text:span text:style-name="T37">pidvyshchennia</text:span><text:span text:style-name="T34"> </text:span><text:span text:style-name="T37">efektyvnosti</text:span><text:span text:style-name="T34"> </text:span><text:span text:style-name="T37">upravlinskoi</text:span><text:span text:style-name="T34"> </text:span><text:span text:style-name="T37">diialnosti</text:span><text:span text:style-name="T34"> [</text:span><text:span text:style-name="T37">Visnyk</text:span><text:span text:style-name="T34"> </text:span><text:span text:style-name="T37">KhNPU</text:span><text:span text:style-name="T34"> </text:span><text:span text:style-name="T37">im</text:span><text:span text:style-name="T34">. </text:span><text:span text:style-name="T37">H. S. Skovorody. Psykholohiia]</text:span> <text:span text:style-name="T42">[in Ukrainian].</text:span><text:span text:style-name="T32"/></text:p>
        </text:list-item>
        <text:list-item>
          <text:p text:style-name="P8">Ivanova I. V. <text:span text:style-name="T32">(2018). </text:span><text:span text:style-name="T37">Profesiine vyhorannia yak psykholohichna problema suchasnoi orhanizatsii [Psykholohiia i suspilstvo] </text:span><text:span text:style-name="T42">[in Ukrainian].</text:span><text:span text:style-name="T32"/></text:p>
        </text:list-item>
        <text:list-item>
          <text:p text:style-name="P8">Kokun<text:span text:style-name="T32"> </text:span>O<text:span text:style-name="T32">. </text:span>M<text:span text:style-name="T32">. (2024). </text:span><text:span text:style-name="T37">Diahnostyka</text:span><text:span text:style-name="T34"> </text:span><text:span text:style-name="T37">profesiinoi</text:span><text:span text:style-name="T34"> </text:span><text:span text:style-name="T37">zhyttiestiikosti</text:span><text:span text:style-name="T34"> </text:span><text:span text:style-name="T37">ta</text:span><text:span text:style-name="T34"> </text:span><text:span text:style-name="T37">psykhofiziolohichnoi</text:span><text:span text:style-name="T34"> </text:span><text:span text:style-name="T37">stiikosti</text:span><text:span text:style-name="T34"> [</text:span><text:span text:style-name="T37">metodychni</text:span><text:span text:style-name="T34"> </text:span><text:span text:style-name="T37">rekomendatsii</text:span><text:span text:style-name="T34">. </text:span><text:span text:style-name="T37">Kyiv: Instytut psykholohii imeni H. S. Kostiuka NAPN Ukrainy]</text:span> <text:span text:style-name="T42">[in Ukrainian].</text:span><text:span text:style-name="T32"/></text:p>
        </text:list-item>
        <text:list-item>
          <text:p text:style-name="P8">Makarova<text:span text:style-name="T32"> </text:span>O<text:span text:style-name="T32">. </text:span>P<text:span text:style-name="T32">. (2013). </text:span><text:span text:style-name="T37">Profesiina</text:span><text:span text:style-name="T34"> </text:span><text:span text:style-name="T37">identychnist</text:span><text:span text:style-name="T34"> </text:span><text:span text:style-name="T37">osobystosti</text:span><text:span text:style-name="T34"> </text:span><text:span text:style-name="T37">u</text:span><text:span text:style-name="T34"> </text:span><text:span text:style-name="T37">psykholohichnykh</text:span><text:span text:style-name="T34"> </text:span><text:span text:style-name="T37">doslidzhenniakh</text:span><text:span text:style-name="T34"> [</text:span><text:span text:style-name="T37">Problemy</text:span><text:span text:style-name="T34"> </text:span><text:span text:style-name="T37">ekstremalnoi</text:span><text:span text:style-name="T34"> </text:span><text:span text:style-name="T37">ta</text:span><text:span text:style-name="T34"> </text:span><text:span text:style-name="T37">kryzovoi</text:span><text:span text:style-name="T34"> </text:span><text:span text:style-name="T37">psykholohii</text:span><text:span text:style-name="T32">]</text:span><text:span text:style-name="T35"> [</text:span><text:span text:style-name="T42">in</text:span><text:span text:style-name="T35"> </text:span><text:span text:style-name="T42">Ukrainian</text:span><text:span text:style-name="T35">].</text:span><text:span text:style-name="T32"> </text:span><text:span text:style-name="T32"/></text:p>
        </text:list-item>
        <text:list-item>
          <text:p text:style-name="P8">Miloradova<text:span text:style-name="T32"> </text:span>N<text:span text:style-name="T32">. </text:span>E<text:span text:style-name="T32">., </text:span>Shevchenko<text:span text:style-name="T32"> </text:span>V<text:span text:style-name="T32">. </text:span>V<text:span text:style-name="T32">. (2020). </text:span><text:span text:style-name="T37">Kompetentnisnyi</text:span><text:span text:style-name="T34"> </text:span><text:span text:style-name="T37">pidkhid</text:span><text:span text:style-name="T34"> </text:span><text:span text:style-name="T37">yak</text:span><text:span text:style-name="T34"> </text:span><text:span text:style-name="T37">metodolohichna</text:span><text:span text:style-name="T34"> </text:span><text:span text:style-name="T37">osnova</text:span><text:span text:style-name="T34"> </text:span><text:span text:style-name="T37">doslidzhennia</text:span><text:span text:style-name="T34"> </text:span><text:span text:style-name="T37">profesiinoi</text:span><text:span text:style-name="T34"> </text:span><text:span text:style-name="T37">kompetentnosti</text:span><text:span text:style-name="T34"> </text:span><text:span text:style-name="T37">osobystosti</text:span><text:span text:style-name="T34"> [</text:span><text:span text:style-name="T37">Naukovyi</text:span><text:span text:style-name="T34"> </text:span><text:span text:style-name="T37">zhurnal</text:span><text:span text:style-name="T34"> «</text:span><text:span text:style-name="T37">Habitus</text:span><text:span text:style-name="T34">»]</text:span><text:span text:style-name="T32"> </text:span><text:span text:style-name="T35">[</text:span><text:span text:style-name="T42">in</text:span><text:span text:style-name="T35"> </text:span><text:span text:style-name="T42">Ukrainian</text:span><text:span text:style-name="T35">].</text:span><text:span text:style-name="T32"/></text:p>
        </text:list-item>
        <text:list-item>
          <text:p text:style-name="P8">Morhun V. F.<text:span text:style-name="T32"> (2010).</text:span> <text:span text:style-name="T37">Psykholohiia pratsi [ pidruchnyk. K.: Karavela] </text:span><text:span text:style-name="T42">[in Ukrainian].</text:span><text:span text:style-name="T32"/></text:p>
        </text:list-item>
        <text:list-item>
          <text:p text:style-name="P8">Piankivska L. V. <text:span text:style-name="T37">Profesiina motyvatsiia osobystosti: teoretychnyi aspekt [Grail of Science]</text:span> <text:span text:style-name="T42">[in Ukrainian].</text:span><text:span text:style-name="T32"/></text:p>
        </text:list-item>
        <text:list-item>
          <text:p text:style-name="P8"><text:tab/>Savchuk O. V. <text:span text:style-name="T32">(2021). </text:span><text:span text:style-name="T37">Psykholohichni</text:span><text:span text:style-name="T34"> </text:span><text:span text:style-name="T37">chynnyky</text:span><text:span text:style-name="T34"> </text:span><text:span text:style-name="T37">formuvannia</text:span><text:span text:style-name="T34"> </text:span><text:span text:style-name="T37">efektyvnoho</text:span><text:span text:style-name="T34"> </text:span><text:span text:style-name="T37">orhanizatsiinoho</text:span><text:span text:style-name="T34"> </text:span><text:span text:style-name="T37">seredovyshcha</text:span><text:span text:style-name="T34"> [ </text:span><text:span text:style-name="T37">Naukovi</text:span><text:span text:style-name="T34"> </text:span><text:span text:style-name="T37">zapysky</text:span><text:span text:style-name="T34"> </text:span><text:span text:style-name="T37">NAUKMA</text:span><text:span text:style-name="T34">. </text:span><text:span text:style-name="T37">Psykholohiia i pedahohika]</text:span> <text:span text:style-name="T42">[in Ukrainian]</text:span><text:span text:style-name="T35">.</text:span><text:span text:style-name="T32"/></text:p>
        </text:list-item>
        <text:list-item>
          <text:p text:style-name="P9">Shevchenko S. V. (<text:span text:style-name="T32">2015</text:span>)<text:span text:style-name="T32">. </text:span><text:span text:style-name="T37">Psykholohichnyi klimat u kolektyvi: diahnostyka ta shliakhy optymizatsii [K.: Interservis]</text:span><text:span text:style-name="T34"> </text:span><text:span text:style-name="T42">[in Ukrainian].</text:span><text:span text:style-name="T32"/></text:p>
        </text:list-item>
      </text:list>
      <text:p text:style-name="P10"/>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 style:font-family-complex="'Noto Sans Devanagari'" style:font-family-generic-complex="system" style:font-pitch-complex="variable"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lor-theme-reference loext:type="hlink"/>
      </style:text-properties>
    </style:style>
    <style:style style:name="Emphasis" style:family="text" style:parent-style-name="Default_20_Paragraph_20_Font_20__28_WW_29_">
      <style:text-properties fo:font-style="italic" style:font-style-asian="italic" style:font-style-complex="italic"/>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relative" style:family="text" style:parent-style-name="Default_20_Paragraph_20_Font_20__28_WW_29_"/>
    <style:style style:name="ms-1" style:family="text" style:parent-style-name="Default_20_Paragraph_20_Font_20__28_WW_29_"/>
    <style:style style:name="max-w-full" style:family="text" style:parent-style-name="Default_20_Paragraph_20_Font_20__28_WW_29_"/>
    <style:style style:name="_2d_me-1" style:display-name="-me-1" style:family="text" style:parent-style-name="Default_20_Paragraph_20_Font_20__28_WW_29_"/>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655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46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275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cm" fo:margin-left="3.17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1T14:12:00</meta:creation-date>
    <meta:initial-creator>Andriana</meta:initial-creator>
    <dc:language>uk-UA</dc:language>
    <dc:creator>Andriana</dc:creator>
    <dc:date>2025-06-02T08:25:00</dc:date>
    <meta:editing-cycles>8</meta:editing-cycles>
    <meta:editing-duration>PT3H28M</meta:editing-duration>
    <meta:generator>Collabora_Office/22.05.20.1$Linux_X86_64 LibreOffice_project/bd9263bb6d0222e89e44fbff51d0d094dad8e281</meta:generator>
    <meta:document-statistic meta:table-count="0" meta:image-count="0" meta:object-count="0" meta:page-count="10" meta:paragraph-count="87" meta:word-count="3001" meta:character-count="26041" meta:non-whitespace-character-count="23146"/>
    <meta:user-defined meta:name="AppVersion">15.0000</meta:user-defined>
    <meta:template xlink:type="simple" xlink:actuate="onRequest" xlink:title="Normal.dotm" xlink:href=""/>
  </office:meta>
</office:document-meta>
</file>